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E6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E6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8.86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June_2026_(P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7">
            <text:p>Supplier ID</text:p>
          </table:table-cell>
          <table:table-cell office:value-type="string" table:style-name="ce7">
            <text:p>Transaction Type</text:p>
          </table:table-cell>
          <table:table-cell office:value-type="string" table:style-name="ce8">
            <text:p>Transaction No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Paid Date</text:p>
          </table:table-cell>
          <table:table-cell office:value-type="string" table:style-name="ce8">
            <text:p>Net Amount</text:p>
          </table:table-cell>
          <table:table-cell office:value-type="string" table:style-name="ce8">
            <text:p>Acc. Desc.</text:p>
          </table:table-cell>
          <table:table-cell office:value-type="string" table:style-name="ce9">
            <text:p>Detailed Expenditure Type</text:p>
          </table:table-cell>
          <table:table-cell office:value-type="string" table:style-name="ce8">
            <text:p>Expenditure Category</text:p>
          </table:table-cell>
          <table:table-cell office:value-type="string" table:style-name="ce8">
            <text:p>Directorate Desc</text:p>
          </table:table-cell>
          <table:table-cell office:value-type="string" table:style-name="ce8">
            <text:p>Service Desc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58717" table:style-name="ce5">
            <text:p>30058717</text:p>
          </table:table-cell>
          <table:table-cell office:value-type="string" table:style-name="ce5">
            <text:p>S V Carter Lt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G004518</text:p>
          </table:table-cell>
          <table:table-cell office:value-type="string" table:style-name="ce5">
            <text:p>II</text:p>
          </table:table-cell>
          <table:table-cell office:value-type="float" office:value="30058908" table:style-name="ce5">
            <text:p>30058908</text:p>
          </table:table-cell>
          <table:table-cell office:value-type="string" table:style-name="ce5">
            <text:p>Banbury Chestnuts Bowls Club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N002395</text:p>
          </table:table-cell>
          <table:table-cell office:value-type="string" table:style-name="ce5">
            <text:p>II</text:p>
          </table:table-cell>
          <table:table-cell office:value-type="float" office:value="30058509" table:style-name="ce5">
            <text:p>30058509</text:p>
          </table:table-cell>
          <table:table-cell office:value-type="string" table:style-name="ce5">
            <text:p>Aspect Landscape Planning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850" table:style-name="ce10">
            <text:p>8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N002600</text:p>
          </table:table-cell>
          <table:table-cell office:value-type="string" table:style-name="ce5">
            <text:p>II</text:p>
          </table:table-cell>
          <table:table-cell office:value-type="float" office:value="30058378" table:style-name="ce5">
            <text:p>30058378</text:p>
          </table:table-cell>
          <table:table-cell office:value-type="string" table:style-name="ce5">
            <text:p>Hanwell Fields Community School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8300" table:style-name="ce10">
            <text:p>8,3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01</text:p>
          </table:table-cell>
          <table:table-cell office:value-type="string" table:style-name="ce5">
            <text:p>II</text:p>
          </table:table-cell>
          <table:table-cell office:value-type="float" office:value="30058745" table:style-name="ce5">
            <text:p>30058745</text:p>
          </table:table-cell>
          <table:table-cell office:value-type="string" table:style-name="ce5">
            <text:p>Grundon Waste Management Lt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0607" table:style-name="ce10">
            <text:p>10,607.00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06</text:p>
          </table:table-cell>
          <table:table-cell office:value-type="string" table:style-name="ce5">
            <text:p>II</text:p>
          </table:table-cell>
          <table:table-cell office:value-type="float" office:value="30058665" table:style-name="ce5">
            <text:p>30058665</text:p>
          </table:table-cell>
          <table:table-cell office:value-type="string" table:style-name="ce5">
            <text:p>Barristers - Francis Taylor Building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437.5" table:style-name="ce10">
            <text:p>437.5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43</text:p>
          </table:table-cell>
          <table:table-cell office:value-type="string" table:style-name="ce5">
            <text:p>II</text:p>
          </table:table-cell>
          <table:table-cell office:value-type="float" office:value="30058012" table:style-name="ce5">
            <text:p>30058012</text:p>
          </table:table-cell>
          <table:table-cell office:value-type="string" table:style-name="ce5">
            <text:p>HQN Lt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8206" table:style-name="ce5">
            <text:p>30058206</text:p>
          </table:table-cell>
          <table:table-cell office:value-type="string" table:style-name="ce5">
            <text:p>Eden Brown Synergy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420" table:style-name="ce10">
            <text:p>42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8225" table:style-name="ce5">
            <text:p>30058225</text:p>
          </table:table-cell>
          <table:table-cell office:value-type="string" table:style-name="ce5">
            <text:p>Eden Brown Synergy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650" table:style-name="ce10">
            <text:p>6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8</text:p>
          </table:table-cell>
          <table:table-cell office:value-type="string" table:style-name="ce5">
            <text:p>II</text:p>
          </table:table-cell>
          <table:table-cell office:value-type="float" office:value="30058367" table:style-name="ce5">
            <text:p>30058367</text:p>
          </table:table-cell>
          <table:table-cell office:value-type="string" table:style-name="ce5">
            <text:p>Extreme Environmental Services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4580" table:style-name="ce10">
            <text:p>4,580.00</text:p>
          </table:table-cell>
          <table:table-cell office:value-type="string" table:style-name="ce5">
            <text:p>Works in default expenditure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89</text:p>
          </table:table-cell>
          <table:table-cell office:value-type="string" table:style-name="ce5">
            <text:p>II</text:p>
          </table:table-cell>
          <table:table-cell office:value-type="float" office:value="30058290" table:style-name="ce5">
            <text:p>30058290</text:p>
          </table:table-cell>
          <table:table-cell office:value-type="string" table:style-name="ce5">
            <text:p>Fritwell Village Hall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700" table:style-name="ce10">
            <text:p>700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8568" table:style-name="ce5">
            <text:p>30058568</text:p>
          </table:table-cell>
          <table:table-cell office:value-type="string" table:style-name="ce5">
            <text:p>Financial Data Management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470" table:style-name="ce10">
            <text:p>470.0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8569" table:style-name="ce5">
            <text:p>30058569</text:p>
          </table:table-cell>
          <table:table-cell office:value-type="string" table:style-name="ce5">
            <text:p>Financial Data Management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500" table:style-name="ce10">
            <text:p>500.0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8664" table:style-name="ce5">
            <text:p>30058664</text:p>
          </table:table-cell>
          <table:table-cell office:value-type="string" table:style-name="ce5">
            <text:p>Financial Data Management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14661.13" table:style-name="ce10">
            <text:p>14,661.13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8785" table:style-name="ce5">
            <text:p>30058785</text:p>
          </table:table-cell>
          <table:table-cell office:value-type="string" table:style-name="ce5">
            <text:p>Financial Data Management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382.56" table:style-name="ce10">
            <text:p>1,382.56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8789" table:style-name="ce5">
            <text:p>30058789</text:p>
          </table:table-cell>
          <table:table-cell office:value-type="string" table:style-name="ce5">
            <text:p>Financial Data Management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723.64" table:style-name="ce10">
            <text:p>723.64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8790" table:style-name="ce5">
            <text:p>30058790</text:p>
          </table:table-cell>
          <table:table-cell office:value-type="string" table:style-name="ce5">
            <text:p>Financial Data Management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468.72" table:style-name="ce10">
            <text:p>1,468.72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8925" table:style-name="ce5">
            <text:p>30058925</text:p>
          </table:table-cell>
          <table:table-cell office:value-type="string" table:style-name="ce5">
            <text:p>Financial Data Management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2625.55" table:style-name="ce10">
            <text:p>12,625.55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9143" table:style-name="ce5">
            <text:p>30059143</text:p>
          </table:table-cell>
          <table:table-cell office:value-type="string" table:style-name="ce5">
            <text:p>Financial Data Management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8447.6" table:style-name="ce10">
            <text:p>8,447.6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69</text:p>
          </table:table-cell>
          <table:table-cell office:value-type="string" table:style-name="ce5">
            <text:p>II</text:p>
          </table:table-cell>
          <table:table-cell office:value-type="float" office:value="30058309" table:style-name="ce5">
            <text:p>30058309</text:p>
          </table:table-cell>
          <table:table-cell office:value-type="string" table:style-name="ce5">
            <text:p>Permiserv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538" table:style-name="ce10">
            <text:p>538.0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69</text:p>
          </table:table-cell>
          <table:table-cell office:value-type="string" table:style-name="ce5">
            <text:p>II</text:p>
          </table:table-cell>
          <table:table-cell office:value-type="float" office:value="30058329" table:style-name="ce5">
            <text:p>30058329</text:p>
          </table:table-cell>
          <table:table-cell office:value-type="string" table:style-name="ce5">
            <text:p>Permiserv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568" table:style-name="ce10">
            <text:p>568.0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30</text:p>
          </table:table-cell>
          <table:table-cell office:value-type="string" table:style-name="ce5">
            <text:p>II</text:p>
          </table:table-cell>
          <table:table-cell office:value-type="float" office:value="30058408" table:style-name="ce5">
            <text:p>30058408</text:p>
          </table:table-cell>
          <table:table-cell office:value-type="string" table:style-name="ce5">
            <text:p>M Source T/A Wicked Windscreens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420" table:style-name="ce10">
            <text:p>420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79</text:p>
          </table:table-cell>
          <table:table-cell office:value-type="string" table:style-name="ce5">
            <text:p>II</text:p>
          </table:table-cell>
          <table:table-cell office:value-type="float" office:value="30057692" table:style-name="ce5">
            <text:p>30057692</text:p>
          </table:table-cell>
          <table:table-cell office:value-type="string" table:style-name="ce5">
            <text:p>IPL Plastics UK Ltd (MGB Plastics)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3490" table:style-name="ce10">
            <text:p>13,490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79</text:p>
          </table:table-cell>
          <table:table-cell office:value-type="string" table:style-name="ce5">
            <text:p>II</text:p>
          </table:table-cell>
          <table:table-cell office:value-type="float" office:value="30057877" table:style-name="ce5">
            <text:p>30057877</text:p>
          </table:table-cell>
          <table:table-cell office:value-type="string" table:style-name="ce5">
            <text:p>IPL Plastics UK Ltd (MGB Plastics)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12504" table:style-name="ce10">
            <text:p>12,504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79</text:p>
          </table:table-cell>
          <table:table-cell office:value-type="string" table:style-name="ce5">
            <text:p>II</text:p>
          </table:table-cell>
          <table:table-cell office:value-type="float" office:value="30058592" table:style-name="ce5">
            <text:p>30058592</text:p>
          </table:table-cell>
          <table:table-cell office:value-type="string" table:style-name="ce5">
            <text:p>IPL Plastics UK Ltd (MGB Plastics)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656" table:style-name="ce10">
            <text:p>1,656.00</text:p>
          </table:table-cell>
          <table:table-cell office:value-type="string" table:style-name="ce5">
            <text:p>Bi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7615" table:style-name="ce5">
            <text:p>30057615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3737.5" table:style-name="ce10">
            <text:p>3,73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7703" table:style-name="ce5">
            <text:p>30057703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610" table:style-name="ce10">
            <text:p>1,6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7847" table:style-name="ce5">
            <text:p>30057847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3737.5" table:style-name="ce10">
            <text:p>3,73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8131" table:style-name="ce5">
            <text:p>30058131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6-15T00:00:00" table:style-name="ce6">
            <text:p>15/06/2026</text:p>
          </table:table-cell>
          <table:table-cell office:value-type="float" office:value="3737.5" table:style-name="ce10">
            <text:p>3,73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8144" table:style-name="ce5">
            <text:p>30058144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6-15T00:00:00" table:style-name="ce6">
            <text:p>15/06/2026</text:p>
          </table:table-cell>
          <table:table-cell office:value-type="float" office:value="2012.5" table:style-name="ce10">
            <text:p>2,01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8372" table:style-name="ce5">
            <text:p>30058372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2990" table:style-name="ce10">
            <text:p>2,9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8426" table:style-name="ce5">
            <text:p>30058426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2990" table:style-name="ce10">
            <text:p>2,9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8427" table:style-name="ce5">
            <text:p>30058427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610" table:style-name="ce10">
            <text:p>1,6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8597" table:style-name="ce5">
            <text:p>30058597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2242.5" table:style-name="ce10">
            <text:p>2,24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8616" table:style-name="ce5">
            <text:p>30058616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2012.5" table:style-name="ce10">
            <text:p>2,01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16</text:p>
          </table:table-cell>
          <table:table-cell office:value-type="string" table:style-name="ce5">
            <text:p>II</text:p>
          </table:table-cell>
          <table:table-cell office:value-type="float" office:value="30057798" table:style-name="ce5">
            <text:p>30057798</text:p>
          </table:table-cell>
          <table:table-cell office:value-type="string" table:style-name="ce5">
            <text:p>Montagu Evans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52240" table:style-name="ce10">
            <text:p>52,24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51</text:p>
          </table:table-cell>
          <table:table-cell office:value-type="string" table:style-name="ce5">
            <text:p>II</text:p>
          </table:table-cell>
          <table:table-cell office:value-type="float" office:value="30058650" table:style-name="ce5">
            <text:p>30058650</text:p>
          </table:table-cell>
          <table:table-cell office:value-type="string" table:style-name="ce5">
            <text:p>Lyreco UK Lt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636.24" table:style-name="ce10">
            <text:p>636.24</text:p>
          </table:table-cell>
          <table:table-cell office:value-type="string" table:style-name="ce5">
            <text:p>Statione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Chief Executive's Office - Revenue</text:p>
          </table:table-cell>
          <table:table-cell office:value-type="string" table:style-name="ce5">
            <text:p>Executive Support Team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79</text:p>
          </table:table-cell>
          <table:table-cell office:value-type="string" table:style-name="ce5">
            <text:p>II</text:p>
          </table:table-cell>
          <table:table-cell office:value-type="float" office:value="30058292" table:style-name="ce5">
            <text:p>30058292</text:p>
          </table:table-cell>
          <table:table-cell office:value-type="string" table:style-name="ce5">
            <text:p>Langford Village Community Association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600" table:style-name="ce10">
            <text:p>600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57884" table:style-name="ce5">
            <text:p>30057884</text:p>
          </table:table-cell>
          <table:table-cell office:value-type="string" table:style-name="ce5">
            <text:p>Legacy Leisure Lt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5508.2" table:style-name="ce10">
            <text:p>5,508.2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58398" table:style-name="ce5">
            <text:p>30058398</text:p>
          </table:table-cell>
          <table:table-cell office:value-type="string" table:style-name="ce5">
            <text:p>Legacy Leisure Lt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1340.71" table:style-name="ce10">
            <text:p>1,340.71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58399" table:style-name="ce5">
            <text:p>30058399</text:p>
          </table:table-cell>
          <table:table-cell office:value-type="string" table:style-name="ce5">
            <text:p>Legacy Leisure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754.17" table:style-name="ce10">
            <text:p>754.17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58611" table:style-name="ce5">
            <text:p>30058611</text:p>
          </table:table-cell>
          <table:table-cell office:value-type="string" table:style-name="ce5">
            <text:p>Legacy Leisure Ltd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552" table:style-name="ce10">
            <text:p>552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5</text:p>
          </table:table-cell>
          <table:table-cell office:value-type="string" table:style-name="ce5">
            <text:p>II</text:p>
          </table:table-cell>
          <table:table-cell office:value-type="float" office:value="30058269" table:style-name="ce5">
            <text:p>30058269</text:p>
          </table:table-cell>
          <table:table-cell office:value-type="string" table:style-name="ce5">
            <text:p>Let`s Play Project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600" table:style-name="ce10">
            <text:p>1,600.00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19</text:p>
          </table:table-cell>
          <table:table-cell office:value-type="string" table:style-name="ce5">
            <text:p>II</text:p>
          </table:table-cell>
          <table:table-cell office:value-type="float" office:value="30058176" table:style-name="ce5">
            <text:p>30058176</text:p>
          </table:table-cell>
          <table:table-cell office:value-type="string" table:style-name="ce5">
            <text:p>Kidlington Baptist Church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626" table:style-name="ce10">
            <text:p>626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4</text:p>
          </table:table-cell>
          <table:table-cell office:value-type="string" table:style-name="ce5">
            <text:p>II</text:p>
          </table:table-cell>
          <table:table-cell office:value-type="float" office:value="30058606" table:style-name="ce5">
            <text:p>30058606</text:p>
          </table:table-cell>
          <table:table-cell office:value-type="string" table:style-name="ce5">
            <text:p>Johnsons Apparelmaster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736.3" table:style-name="ce10">
            <text:p>736.30</text:p>
          </table:table-cell>
          <table:table-cell office:value-type="string" table:style-name="ce5">
            <text:p>Uniform &amp; Laund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lothes, uniform and laundry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78</text:p>
          </table:table-cell>
          <table:table-cell office:value-type="string" table:style-name="ce5">
            <text:p>II</text:p>
          </table:table-cell>
          <table:table-cell office:value-type="float" office:value="30058011" table:style-name="ce5">
            <text:p>30058011</text:p>
          </table:table-cell>
          <table:table-cell office:value-type="string" table:style-name="ce5">
            <text:p>Karcher (UK) Lt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428.58" table:style-name="ce10">
            <text:p>428.58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78</text:p>
          </table:table-cell>
          <table:table-cell office:value-type="string" table:style-name="ce5">
            <text:p>II</text:p>
          </table:table-cell>
          <table:table-cell office:value-type="float" office:value="30058103" table:style-name="ce5">
            <text:p>30058103</text:p>
          </table:table-cell>
          <table:table-cell office:value-type="string" table:style-name="ce5">
            <text:p>Karcher (UK) Lt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619.05999999999995" table:style-name="ce10">
            <text:p>619.06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78</text:p>
          </table:table-cell>
          <table:table-cell office:value-type="string" table:style-name="ce5">
            <text:p>II</text:p>
          </table:table-cell>
          <table:table-cell office:value-type="float" office:value="30058113" table:style-name="ce5">
            <text:p>30058113</text:p>
          </table:table-cell>
          <table:table-cell office:value-type="string" table:style-name="ce5">
            <text:p>Karcher (UK) Lt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700.08" table:style-name="ce10">
            <text:p>700.08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78</text:p>
          </table:table-cell>
          <table:table-cell office:value-type="string" table:style-name="ce5">
            <text:p>II</text:p>
          </table:table-cell>
          <table:table-cell office:value-type="float" office:value="30058120" table:style-name="ce5">
            <text:p>30058120</text:p>
          </table:table-cell>
          <table:table-cell office:value-type="string" table:style-name="ce5">
            <text:p>Karcher (UK) Lt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2694.58" table:style-name="ce10">
            <text:p>2,694.58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97</text:p>
          </table:table-cell>
          <table:table-cell office:value-type="string" table:style-name="ce5">
            <text:p>II</text:p>
          </table:table-cell>
          <table:table-cell office:value-type="float" office:value="30058251" table:style-name="ce5">
            <text:p>30058251</text:p>
          </table:table-cell>
          <table:table-cell office:value-type="string" table:style-name="ce5">
            <text:p>IDOX Software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11925" table:style-name="ce10">
            <text:p>11,925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01</text:p>
          </table:table-cell>
          <table:table-cell office:value-type="string" table:style-name="ce5">
            <text:p>II</text:p>
          </table:table-cell>
          <table:table-cell office:value-type="float" office:value="30058547" table:style-name="ce5">
            <text:p>30058547</text:p>
          </table:table-cell>
          <table:table-cell office:value-type="string" table:style-name="ce5">
            <text:p>ILX Group Plc</text:p>
          </table:table-cell>
          <table:table-cell office:value-type="date" office:date-value="2026-06-15T00:00:00" table:style-name="ce6">
            <text:p>15/06/2026</text:p>
          </table:table-cell>
          <table:table-cell office:value-type="float" office:value="2279" table:style-name="ce10">
            <text:p>2,279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8</text:p>
          </table:table-cell>
          <table:table-cell office:value-type="string" table:style-name="ce5">
            <text:p>II</text:p>
          </table:table-cell>
          <table:table-cell office:value-type="float" office:value="30058152" table:style-name="ce5">
            <text:p>30058152</text:p>
          </table:table-cell>
          <table:table-cell office:value-type="string" table:style-name="ce5">
            <text:p>Heathrow Truck Centre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525" table:style-name="ce10">
            <text:p>525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8</text:p>
          </table:table-cell>
          <table:table-cell office:value-type="string" table:style-name="ce5">
            <text:p>II</text:p>
          </table:table-cell>
          <table:table-cell office:value-type="float" office:value="30058357" table:style-name="ce5">
            <text:p>30058357</text:p>
          </table:table-cell>
          <table:table-cell office:value-type="string" table:style-name="ce5">
            <text:p>Heathrow Truck Centre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445" table:style-name="ce10">
            <text:p>445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8</text:p>
          </table:table-cell>
          <table:table-cell office:value-type="string" table:style-name="ce5">
            <text:p>II</text:p>
          </table:table-cell>
          <table:table-cell office:value-type="float" office:value="30058421" table:style-name="ce5">
            <text:p>30058421</text:p>
          </table:table-cell>
          <table:table-cell office:value-type="string" table:style-name="ce5">
            <text:p>Heathrow Truck Centre Lt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740" table:style-name="ce10">
            <text:p>740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50</text:p>
          </table:table-cell>
          <table:table-cell office:value-type="string" table:style-name="ce5">
            <text:p>II</text:p>
          </table:table-cell>
          <table:table-cell office:value-type="float" office:value="30058661" table:style-name="ce5">
            <text:p>30058661</text:p>
          </table:table-cell>
          <table:table-cell office:value-type="string" table:style-name="ce5">
            <text:p>Jade Security Services Lt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2948.72" table:style-name="ce10">
            <text:p>2,948.72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50</text:p>
          </table:table-cell>
          <table:table-cell office:value-type="string" table:style-name="ce5">
            <text:p>II</text:p>
          </table:table-cell>
          <table:table-cell office:value-type="float" office:value="30058746" table:style-name="ce5">
            <text:p>30058746</text:p>
          </table:table-cell>
          <table:table-cell office:value-type="string" table:style-name="ce5">
            <text:p>Jade Security Services Lt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864.8" table:style-name="ce10">
            <text:p>864.80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63</text:p>
          </table:table-cell>
          <table:table-cell office:value-type="string" table:style-name="ce5">
            <text:p>II</text:p>
          </table:table-cell>
          <table:table-cell office:value-type="float" office:value="30059089" table:style-name="ce5">
            <text:p>30059089</text:p>
          </table:table-cell>
          <table:table-cell office:value-type="string" table:style-name="ce5">
            <text:p>Banbury Young Homeless Project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64</text:p>
          </table:table-cell>
          <table:table-cell office:value-type="string" table:style-name="ce5">
            <text:p>II</text:p>
          </table:table-cell>
          <table:table-cell office:value-type="float" office:value="30058234" table:style-name="ce5">
            <text:p>30058234</text:p>
          </table:table-cell>
          <table:table-cell office:value-type="string" table:style-name="ce5">
            <text:p>Bandvulc Tyre Contracts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5337.93" table:style-name="ce10">
            <text:p>15,337.93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80</text:p>
          </table:table-cell>
          <table:table-cell office:value-type="string" table:style-name="ce5">
            <text:p>II</text:p>
          </table:table-cell>
          <table:table-cell office:value-type="float" office:value="30058712" table:style-name="ce5">
            <text:p>30058712</text:p>
          </table:table-cell>
          <table:table-cell office:value-type="string" table:style-name="ce5">
            <text:p>B &amp; W Hire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500" table:style-name="ce10">
            <text:p>500.00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86</text:p>
          </table:table-cell>
          <table:table-cell office:value-type="string" table:style-name="ce5">
            <text:p>II</text:p>
          </table:table-cell>
          <table:table-cell office:value-type="float" office:value="30058787" table:style-name="ce5">
            <text:p>30058787</text:p>
          </table:table-cell>
          <table:table-cell office:value-type="string" table:style-name="ce5">
            <text:p>B T plc</text:p>
          </table:table-cell>
          <table:table-cell office:value-type="date" office:date-value="2026-06-15T00:00:00" table:style-name="ce6">
            <text:p>15/06/2026</text:p>
          </table:table-cell>
          <table:table-cell office:value-type="float" office:value="1114" table:style-name="ce10">
            <text:p>1,114.00</text:p>
          </table:table-cell>
          <table:table-cell office:value-type="string" table:style-name="ce5">
            <text:p>Telephone Rentals &amp; Calls Exp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92</text:p>
          </table:table-cell>
          <table:table-cell office:value-type="string" table:style-name="ce5">
            <text:p>II</text:p>
          </table:table-cell>
          <table:table-cell office:value-type="float" office:value="30058986" table:style-name="ce5">
            <text:p>30058986</text:p>
          </table:table-cell>
          <table:table-cell office:value-type="string" table:style-name="ce5">
            <text:p>Baker Engineering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450" table:style-name="ce10">
            <text:p>45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92</text:p>
          </table:table-cell>
          <table:table-cell office:value-type="string" table:style-name="ce5">
            <text:p>II</text:p>
          </table:table-cell>
          <table:table-cell office:value-type="float" office:value="30058994" table:style-name="ce5">
            <text:p>30058994</text:p>
          </table:table-cell>
          <table:table-cell office:value-type="string" table:style-name="ce5">
            <text:p>Baker Engineering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737.01" table:style-name="ce10">
            <text:p>737.01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92</text:p>
          </table:table-cell>
          <table:table-cell office:value-type="string" table:style-name="ce5">
            <text:p>II</text:p>
          </table:table-cell>
          <table:table-cell office:value-type="float" office:value="30059001" table:style-name="ce5">
            <text:p>30059001</text:p>
          </table:table-cell>
          <table:table-cell office:value-type="string" table:style-name="ce5">
            <text:p>Baker Engineering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547.63" table:style-name="ce10">
            <text:p>547.63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05</text:p>
          </table:table-cell>
          <table:table-cell office:value-type="string" table:style-name="ce5">
            <text:p>II</text:p>
          </table:table-cell>
          <table:table-cell office:value-type="float" office:value="30057644" table:style-name="ce5">
            <text:p>30057644</text:p>
          </table:table-cell>
          <table:table-cell office:value-type="string" table:style-name="ce5">
            <text:p>Banbury Cricket Club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629.97" table:style-name="ce10">
            <text:p>2,629.97</text:p>
          </table:table-cell>
          <table:table-cell office:value-type="string" table:style-name="ce5">
            <text:p>Grants and Contributions Paid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9</text:p>
          </table:table-cell>
          <table:table-cell office:value-type="string" table:style-name="ce5">
            <text:p>II</text:p>
          </table:table-cell>
          <table:table-cell office:value-type="float" office:value="30058385" table:style-name="ce5">
            <text:p>30058385</text:p>
          </table:table-cell>
          <table:table-cell office:value-type="string" table:style-name="ce5">
            <text:p>Banbury Town Council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6210" table:style-name="ce10">
            <text:p>6,21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46</text:p>
          </table:table-cell>
          <table:table-cell office:value-type="string" table:style-name="ce5">
            <text:p>II</text:p>
          </table:table-cell>
          <table:table-cell office:value-type="float" office:value="30057675" table:style-name="ce5">
            <text:p>30057675</text:p>
          </table:table-cell>
          <table:table-cell office:value-type="string" table:style-name="ce5">
            <text:p>Bevan Brittan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2931" table:style-name="ce10">
            <text:p>2,931.0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23</text:p>
          </table:table-cell>
          <table:table-cell office:value-type="string" table:style-name="ce5">
            <text:p>II</text:p>
          </table:table-cell>
          <table:table-cell office:value-type="float" office:value="30058517" table:style-name="ce5">
            <text:p>30058517</text:p>
          </table:table-cell>
          <table:table-cell office:value-type="string" table:style-name="ce5">
            <text:p>A Brearley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758.6" table:style-name="ce10">
            <text:p>758.6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31</text:p>
          </table:table-cell>
          <table:table-cell office:value-type="string" table:style-name="ce5">
            <text:p>II</text:p>
          </table:table-cell>
          <table:table-cell office:value-type="float" office:value="30058185" table:style-name="ce5">
            <text:p>30058185</text:p>
          </table:table-cell>
          <table:table-cell office:value-type="string" table:style-name="ce5">
            <text:p>Acreman`s Arboriculture Ltd</text:p>
          </table:table-cell>
          <table:table-cell office:value-type="date" office:date-value="2026-06-15T00:00:00" table:style-name="ce6">
            <text:p>15/06/2026</text:p>
          </table:table-cell>
          <table:table-cell office:value-type="float" office:value="15458.5" table:style-name="ce10">
            <text:p>15,458.50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78</text:p>
          </table:table-cell>
          <table:table-cell office:value-type="string" table:style-name="ce5">
            <text:p>II</text:p>
          </table:table-cell>
          <table:table-cell office:value-type="float" office:value="30057625" table:style-name="ce5">
            <text:p>30057625</text:p>
          </table:table-cell>
          <table:table-cell office:value-type="string" table:style-name="ce5">
            <text:p>Cherwell Leisure Limite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9584.049999999996" table:style-name="ce10">
            <text:p>29,584.05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78</text:p>
          </table:table-cell>
          <table:table-cell office:value-type="string" table:style-name="ce5">
            <text:p>II</text:p>
          </table:table-cell>
          <table:table-cell office:value-type="float" office:value="30057710" table:style-name="ce5">
            <text:p>30057710</text:p>
          </table:table-cell>
          <table:table-cell office:value-type="string" table:style-name="ce5">
            <text:p>Cherwell Leisure Limite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-773.38" table:style-name="ce10">
            <text:p>-773.38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78</text:p>
          </table:table-cell>
          <table:table-cell office:value-type="string" table:style-name="ce5">
            <text:p>II</text:p>
          </table:table-cell>
          <table:table-cell office:value-type="float" office:value="30058594" table:style-name="ce5">
            <text:p>30058594</text:p>
          </table:table-cell>
          <table:table-cell office:value-type="string" table:style-name="ce5">
            <text:p>Cherwell Leisure Limite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29073.059999999998" table:style-name="ce10">
            <text:p>29,073.06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99</text:p>
          </table:table-cell>
          <table:table-cell office:value-type="string" table:style-name="ce5">
            <text:p>II</text:p>
          </table:table-cell>
          <table:table-cell office:value-type="float" office:value="30057766" table:style-name="ce5">
            <text:p>30057766</text:p>
          </table:table-cell>
          <table:table-cell office:value-type="string" table:style-name="ce5">
            <text:p>Deddington Parish Council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10252.66" table:style-name="ce10">
            <text:p>10,252.66</text:p>
          </table:table-cell>
          <table:table-cell office:value-type="string" table:style-name="ce5">
            <text:p>Grants and Contributions Paid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2</text:p>
          </table:table-cell>
          <table:table-cell office:value-type="string" table:style-name="ce5">
            <text:p>II</text:p>
          </table:table-cell>
          <table:table-cell office:value-type="float" office:value="30057898" table:style-name="ce5">
            <text:p>30057898</text:p>
          </table:table-cell>
          <table:table-cell office:value-type="string" table:style-name="ce5">
            <text:p>Dell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16918" table:style-name="ce10">
            <text:p>16,918.00</text:p>
          </table:table-cell>
          <table:table-cell office:value-type="string" table:style-name="ce5">
            <text:p>Computer Hardware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5</text:p>
          </table:table-cell>
          <table:table-cell office:value-type="string" table:style-name="ce5">
            <text:p>II</text:p>
          </table:table-cell>
          <table:table-cell office:value-type="float" office:value="30058630" table:style-name="ce5">
            <text:p>30058630</text:p>
          </table:table-cell>
          <table:table-cell office:value-type="string" table:style-name="ce5">
            <text:p>Konecranes Demag UK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560.5" table:style-name="ce10">
            <text:p>560.5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7756" table:style-name="ce5">
            <text:p>30057756</text:p>
          </table:table-cell>
          <table:table-cell office:value-type="string" table:style-name="ce5">
            <text:p>Dennis Eagle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435.75" table:style-name="ce10">
            <text:p>1,435.75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7849" table:style-name="ce5">
            <text:p>30057849</text:p>
          </table:table-cell>
          <table:table-cell office:value-type="string" table:style-name="ce5">
            <text:p>Dennis Eagle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782.51" table:style-name="ce10">
            <text:p>2,782.51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7865" table:style-name="ce5">
            <text:p>30057865</text:p>
          </table:table-cell>
          <table:table-cell office:value-type="string" table:style-name="ce5">
            <text:p>Dennis Eagle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306.95" table:style-name="ce10">
            <text:p>1,306.95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8352" table:style-name="ce5">
            <text:p>30058352</text:p>
          </table:table-cell>
          <table:table-cell office:value-type="string" table:style-name="ce5">
            <text:p>Dennis Eagle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1306.95" table:style-name="ce10">
            <text:p>1,306.95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8465" table:style-name="ce5">
            <text:p>30058465</text:p>
          </table:table-cell>
          <table:table-cell office:value-type="string" table:style-name="ce5">
            <text:p>Dennis Eagle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5160.68" table:style-name="ce10">
            <text:p>5,160.68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8634" table:style-name="ce5">
            <text:p>30058634</text:p>
          </table:table-cell>
          <table:table-cell office:value-type="string" table:style-name="ce5">
            <text:p>Dennis Eagle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3114.78" table:style-name="ce10">
            <text:p>3,114.78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8767" table:style-name="ce5">
            <text:p>30058767</text:p>
          </table:table-cell>
          <table:table-cell office:value-type="string" table:style-name="ce5">
            <text:p>Dennis Eagle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490" table:style-name="ce10">
            <text:p>490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8812" table:style-name="ce5">
            <text:p>30058812</text:p>
          </table:table-cell>
          <table:table-cell office:value-type="string" table:style-name="ce5">
            <text:p>Dennis Eagle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2957.04" table:style-name="ce10">
            <text:p>2,957.04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8850" table:style-name="ce5">
            <text:p>30058850</text:p>
          </table:table-cell>
          <table:table-cell office:value-type="string" table:style-name="ce5">
            <text:p>Dennis Eagle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490" table:style-name="ce10">
            <text:p>490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58550" table:style-name="ce5">
            <text:p>30058550</text:p>
          </table:table-cell>
          <table:table-cell office:value-type="string" table:style-name="ce5">
            <text:p>Dial a Bin RCS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8593.3700000000008" table:style-name="ce10">
            <text:p>8,593.37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49</text:p>
          </table:table-cell>
          <table:table-cell office:value-type="string" table:style-name="ce5">
            <text:p>II</text:p>
          </table:table-cell>
          <table:table-cell office:value-type="float" office:value="30058953" table:style-name="ce5">
            <text:p>30058953</text:p>
          </table:table-cell>
          <table:table-cell office:value-type="string" table:style-name="ce5">
            <text:p>Community Albums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8457" table:style-name="ce10">
            <text:p>8,457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49</text:p>
          </table:table-cell>
          <table:table-cell office:value-type="string" table:style-name="ce5">
            <text:p>II</text:p>
          </table:table-cell>
          <table:table-cell office:value-type="float" office:value="30059091" table:style-name="ce5">
            <text:p>30059091</text:p>
          </table:table-cell>
          <table:table-cell office:value-type="string" table:style-name="ce5">
            <text:p>Community Albums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6</text:p>
          </table:table-cell>
          <table:table-cell office:value-type="string" table:style-name="ce5">
            <text:p>II</text:p>
          </table:table-cell>
          <table:table-cell office:value-type="float" office:value="30058897" table:style-name="ce5">
            <text:p>30058897</text:p>
          </table:table-cell>
          <table:table-cell office:value-type="string" table:style-name="ce5">
            <text:p>Krinkels UK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75408.88" table:style-name="ce10">
            <text:p>75,408.88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87</text:p>
          </table:table-cell>
          <table:table-cell office:value-type="string" table:style-name="ce5">
            <text:p>II</text:p>
          </table:table-cell>
          <table:table-cell office:value-type="float" office:value="30058418" table:style-name="ce5">
            <text:p>30058418</text:p>
          </table:table-cell>
          <table:table-cell office:value-type="string" table:style-name="ce5">
            <text:p>Craemer Uk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1050" table:style-name="ce10">
            <text:p>11,050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07</text:p>
          </table:table-cell>
          <table:table-cell office:value-type="string" table:style-name="ce5">
            <text:p>II</text:p>
          </table:table-cell>
          <table:table-cell office:value-type="float" office:value="30059161" table:style-name="ce5">
            <text:p>30059161</text:p>
          </table:table-cell>
          <table:table-cell office:value-type="string" table:style-name="ce5">
            <text:p>CIPFA Business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4697" table:style-name="ce10">
            <text:p>4,697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15</text:p>
          </table:table-cell>
          <table:table-cell office:value-type="string" table:style-name="ce5">
            <text:p>II</text:p>
          </table:table-cell>
          <table:table-cell office:value-type="float" office:value="30058866" table:style-name="ce5">
            <text:p>30058866</text:p>
          </table:table-cell>
          <table:table-cell office:value-type="string" table:style-name="ce5">
            <text:p>Civica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28741.599999999999" table:style-name="ce10">
            <text:p>28,741.6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1</text:p>
          </table:table-cell>
          <table:table-cell office:value-type="string" table:style-name="ce5">
            <text:p>II</text:p>
          </table:table-cell>
          <table:table-cell office:value-type="float" office:value="30058545" table:style-name="ce5">
            <text:p>30058545</text:p>
          </table:table-cell>
          <table:table-cell office:value-type="string" table:style-name="ce5">
            <text:p>Cleansing Service Group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690.5" table:style-name="ce10">
            <text:p>690.5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1</text:p>
          </table:table-cell>
          <table:table-cell office:value-type="string" table:style-name="ce5">
            <text:p>II</text:p>
          </table:table-cell>
          <table:table-cell office:value-type="float" office:value="30058546" table:style-name="ce5">
            <text:p>30058546</text:p>
          </table:table-cell>
          <table:table-cell office:value-type="string" table:style-name="ce5">
            <text:p>Cleansing Service Group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792.5" table:style-name="ce10">
            <text:p>792.5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7</text:p>
          </table:table-cell>
          <table:table-cell office:value-type="string" table:style-name="ce5">
            <text:p>II</text:p>
          </table:table-cell>
          <table:table-cell office:value-type="float" office:value="30057850" table:style-name="ce5">
            <text:p>30057850</text:p>
          </table:table-cell>
          <table:table-cell office:value-type="string" table:style-name="ce5">
            <text:p>CLOA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480" table:style-name="ce10">
            <text:p>480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37</text:p>
          </table:table-cell>
          <table:table-cell office:value-type="string" table:style-name="ce5">
            <text:p>II</text:p>
          </table:table-cell>
          <table:table-cell office:value-type="float" office:value="30058440" table:style-name="ce5">
            <text:p>30058440</text:p>
          </table:table-cell>
          <table:table-cell office:value-type="string" table:style-name="ce5">
            <text:p>Cherwell Cars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670" table:style-name="ce10">
            <text:p>670.00</text:p>
          </table:table-cell>
          <table:table-cell office:value-type="string" table:style-name="ce5">
            <text:p>Travel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Public Transport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8</text:p>
          </table:table-cell>
          <table:table-cell office:value-type="string" table:style-name="ce5">
            <text:p>II</text:p>
          </table:table-cell>
          <table:table-cell office:value-type="float" office:value="30058761" table:style-name="ce5">
            <text:p>30058761</text:p>
          </table:table-cell>
          <table:table-cell office:value-type="string" table:style-name="ce5">
            <text:p>British Gas Business - Gas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601.37" table:style-name="ce10">
            <text:p>601.37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8</text:p>
          </table:table-cell>
          <table:table-cell office:value-type="string" table:style-name="ce5">
            <text:p>II</text:p>
          </table:table-cell>
          <table:table-cell office:value-type="float" office:value="30058995" table:style-name="ce5">
            <text:p>30058995</text:p>
          </table:table-cell>
          <table:table-cell office:value-type="string" table:style-name="ce5">
            <text:p>British Gas Business - Gas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670.65" table:style-name="ce10">
            <text:p>670.65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8</text:p>
          </table:table-cell>
          <table:table-cell office:value-type="string" table:style-name="ce5">
            <text:p>II</text:p>
          </table:table-cell>
          <table:table-cell office:value-type="float" office:value="30059082" table:style-name="ce5">
            <text:p>30059082</text:p>
          </table:table-cell>
          <table:table-cell office:value-type="string" table:style-name="ce5">
            <text:p>British Gas Business - Gas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484.92" table:style-name="ce10">
            <text:p>484.9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8</text:p>
          </table:table-cell>
          <table:table-cell office:value-type="string" table:style-name="ce5">
            <text:p>II</text:p>
          </table:table-cell>
          <table:table-cell office:value-type="float" office:value="30059086" table:style-name="ce5">
            <text:p>30059086</text:p>
          </table:table-cell>
          <table:table-cell office:value-type="string" table:style-name="ce5">
            <text:p>British Gas Business - Gas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653.63" table:style-name="ce10">
            <text:p>653.63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26</text:p>
          </table:table-cell>
          <table:table-cell office:value-type="string" table:style-name="ce5">
            <text:p>II</text:p>
          </table:table-cell>
          <table:table-cell office:value-type="float" office:value="30058315" table:style-name="ce5">
            <text:p>30058315</text:p>
          </table:table-cell>
          <table:table-cell office:value-type="string" table:style-name="ce5">
            <text:p>C Robbins Electrician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534.29" table:style-name="ce10">
            <text:p>534.29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47</text:p>
          </table:table-cell>
          <table:table-cell office:value-type="string" table:style-name="ce5">
            <text:p>II</text:p>
          </table:table-cell>
          <table:table-cell office:value-type="float" office:value="30058216" table:style-name="ce5">
            <text:p>30058216</text:p>
          </table:table-cell>
          <table:table-cell office:value-type="string" table:style-name="ce5">
            <text:p>Capita Business Services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9189.08" table:style-name="ce10">
            <text:p>9,189.08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7924" table:style-name="ce5">
            <text:p>30057924</text:p>
          </table:table-cell>
          <table:table-cell office:value-type="string" table:style-name="ce5">
            <text:p>SMI Group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1894.19" table:style-name="ce10">
            <text:p>1,894.19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8104" table:style-name="ce5">
            <text:p>30058104</text:p>
          </table:table-cell>
          <table:table-cell office:value-type="string" table:style-name="ce5">
            <text:p>SMI Group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2247.09" table:style-name="ce10">
            <text:p>2,247.09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8381" table:style-name="ce5">
            <text:p>30058381</text:p>
          </table:table-cell>
          <table:table-cell office:value-type="string" table:style-name="ce5">
            <text:p>SMI Group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545.08000000000004" table:style-name="ce10">
            <text:p>545.08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8482" table:style-name="ce5">
            <text:p>30058482</text:p>
          </table:table-cell>
          <table:table-cell office:value-type="string" table:style-name="ce5">
            <text:p>SMI Group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697.5" table:style-name="ce10">
            <text:p>697.5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8485" table:style-name="ce5">
            <text:p>30058485</text:p>
          </table:table-cell>
          <table:table-cell office:value-type="string" table:style-name="ce5">
            <text:p>SMI Group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486.4" table:style-name="ce10">
            <text:p>486.4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07</text:p>
          </table:table-cell>
          <table:table-cell office:value-type="string" table:style-name="ce5">
            <text:p>II</text:p>
          </table:table-cell>
          <table:table-cell office:value-type="float" office:value="30056964" table:style-name="ce5">
            <text:p>30056964</text:p>
          </table:table-cell>
          <table:table-cell office:value-type="string" table:style-name="ce5">
            <text:p>Sandhu Properties Limited</text:p>
          </table:table-cell>
          <table:table-cell office:value-type="date" office:date-value="2026-06-15T00:00:00" table:style-name="ce6">
            <text:p>15/06/2026</text:p>
          </table:table-cell>
          <table:table-cell office:value-type="float" office:value="1110.4000000000001" table:style-name="ce10">
            <text:p>1,110.40</text:p>
          </table:table-cell>
          <table:table-cell office:value-type="string" table:style-name="ce5">
            <text:p>Service Charg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6</text:p>
          </table:table-cell>
          <table:table-cell office:value-type="string" table:style-name="ce5">
            <text:p>II</text:p>
          </table:table-cell>
          <table:table-cell office:value-type="float" office:value="30058301" table:style-name="ce5">
            <text:p>30058301</text:p>
          </table:table-cell>
          <table:table-cell office:value-type="string" table:style-name="ce5">
            <text:p>Softcat plc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15453.5" table:style-name="ce10">
            <text:p>15,453.5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8</text:p>
          </table:table-cell>
          <table:table-cell office:value-type="string" table:style-name="ce5">
            <text:p>II</text:p>
          </table:table-cell>
          <table:table-cell office:value-type="float" office:value="30058572" table:style-name="ce5">
            <text:p>30058572</text:p>
          </table:table-cell>
          <table:table-cell office:value-type="string" table:style-name="ce5">
            <text:p>Solace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5150" table:style-name="ce10">
            <text:p>5,150.00</text:p>
          </table:table-cell>
          <table:table-cell office:value-type="string" table:style-name="ce5">
            <text:p>Conferences/Courses/Seminar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xpenses</text:p>
          </table:table-cell>
          <table:table-cell office:value-type="string" table:style-name="ce5">
            <text:p>Chief Executive's Office - Revenue</text:p>
          </table:table-cell>
          <table:table-cell office:value-type="string" table:style-name="ce5">
            <text:p>Executive Support Team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94</text:p>
          </table:table-cell>
          <table:table-cell office:value-type="string" table:style-name="ce5">
            <text:p>II</text:p>
          </table:table-cell>
          <table:table-cell office:value-type="float" office:value="30058540" table:style-name="ce5">
            <text:p>30058540</text:p>
          </table:table-cell>
          <table:table-cell office:value-type="string" table:style-name="ce5">
            <text:p>South Oxfordshire District Council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28196" table:style-name="ce10">
            <text:p>28,196.00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57777" table:style-name="ce5">
            <text:p>30057777</text:p>
          </table:table-cell>
          <table:table-cell office:value-type="string" table:style-name="ce5">
            <text:p>Penna PLC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3040" table:style-name="ce10">
            <text:p>3,04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58456" table:style-name="ce5">
            <text:p>30058456</text:p>
          </table:table-cell>
          <table:table-cell office:value-type="string" table:style-name="ce5">
            <text:p>Penna PLC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10640" table:style-name="ce10">
            <text:p>10,64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58544" table:style-name="ce5">
            <text:p>30058544</text:p>
          </table:table-cell>
          <table:table-cell office:value-type="string" table:style-name="ce5">
            <text:p>Penna PLC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3040" table:style-name="ce10">
            <text:p>3,04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58924" table:style-name="ce5">
            <text:p>30058924</text:p>
          </table:table-cell>
          <table:table-cell office:value-type="string" table:style-name="ce5">
            <text:p>Penna PLC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760" table:style-name="ce10">
            <text:p>76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59008" table:style-name="ce5">
            <text:p>30059008</text:p>
          </table:table-cell>
          <table:table-cell office:value-type="string" table:style-name="ce5">
            <text:p>Penna PLC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3040" table:style-name="ce10">
            <text:p>3,04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59035" table:style-name="ce5">
            <text:p>30059035</text:p>
          </table:table-cell>
          <table:table-cell office:value-type="string" table:style-name="ce5">
            <text:p>Penna PLC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12160" table:style-name="ce10">
            <text:p>12,16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59188" table:style-name="ce5">
            <text:p>30059188</text:p>
          </table:table-cell>
          <table:table-cell office:value-type="string" table:style-name="ce5">
            <text:p>Penna PLC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-15200" table:style-name="ce10">
            <text:p>-15,2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35</text:p>
          </table:table-cell>
          <table:table-cell office:value-type="string" table:style-name="ce5">
            <text:p>II</text:p>
          </table:table-cell>
          <table:table-cell office:value-type="float" office:value="30057879" table:style-name="ce5">
            <text:p>30057879</text:p>
          </table:table-cell>
          <table:table-cell office:value-type="string" table:style-name="ce5">
            <text:p>Pitney Bowes Finance Plc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597.22" table:style-name="ce10">
            <text:p>597.22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35</text:p>
          </table:table-cell>
          <table:table-cell office:value-type="string" table:style-name="ce5">
            <text:p>II</text:p>
          </table:table-cell>
          <table:table-cell office:value-type="float" office:value="30058138" table:style-name="ce5">
            <text:p>30058138</text:p>
          </table:table-cell>
          <table:table-cell office:value-type="string" table:style-name="ce5">
            <text:p>Pitney Bowes Finance Plc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823.39" table:style-name="ce10">
            <text:p>823.39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51</text:p>
          </table:table-cell>
          <table:table-cell office:value-type="string" table:style-name="ce5">
            <text:p>II</text:p>
          </table:table-cell>
          <table:table-cell office:value-type="float" office:value="30058620" table:style-name="ce5">
            <text:p>30058620</text:p>
          </table:table-cell>
          <table:table-cell office:value-type="string" table:style-name="ce5">
            <text:p>Post Office Ltd</text:p>
          </table:table-cell>
          <table:table-cell office:value-type="date" office:date-value="2026-06-23T00:00:00" table:style-name="ce6">
            <text:p>23/06/2026</text:p>
          </table:table-cell>
          <table:table-cell office:value-type="float" office:value="1306" table:style-name="ce10">
            <text:p>1,306.00</text:p>
          </table:table-cell>
          <table:table-cell office:value-type="string" table:style-name="ce5">
            <text:p>Road Fund Lice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78</text:p>
          </table:table-cell>
          <table:table-cell office:value-type="string" table:style-name="ce5">
            <text:p>II</text:p>
          </table:table-cell>
          <table:table-cell office:value-type="float" office:value="30057820" table:style-name="ce5">
            <text:p>30057820</text:p>
          </table:table-cell>
          <table:table-cell office:value-type="string" table:style-name="ce5">
            <text:p>Oxfordshire Play Association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0</text:p>
          </table:table-cell>
          <table:table-cell office:value-type="string" table:style-name="ce5">
            <text:p>II</text:p>
          </table:table-cell>
          <table:table-cell office:value-type="float" office:value="30057821" table:style-name="ce5">
            <text:p>30057821</text:p>
          </table:table-cell>
          <table:table-cell office:value-type="string" table:style-name="ce5">
            <text:p>Oxfordshire Playing Fields Association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7749" table:style-name="ce5">
            <text:p>30057749</text:p>
          </table:table-cell>
          <table:table-cell office:value-type="string" table:style-name="ce5">
            <text:p>Oyster Partnership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486.16" table:style-name="ce10">
            <text:p>1,486.16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7751" table:style-name="ce5">
            <text:p>30057751</text:p>
          </table:table-cell>
          <table:table-cell office:value-type="string" table:style-name="ce5">
            <text:p>Oyster Partnership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480" table:style-name="ce10">
            <text:p>2,480.0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Regeneration and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7964" table:style-name="ce5">
            <text:p>30057964</text:p>
          </table:table-cell>
          <table:table-cell office:value-type="string" table:style-name="ce5">
            <text:p>Oyster Partnership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1989.18" table:style-name="ce10">
            <text:p>1,989.1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7965" table:style-name="ce5">
            <text:p>30057965</text:p>
          </table:table-cell>
          <table:table-cell office:value-type="string" table:style-name="ce5">
            <text:p>Oyster Partnership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2480" table:style-name="ce10">
            <text:p>2,480.0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Regeneration and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8219" table:style-name="ce5">
            <text:p>30058219</text:p>
          </table:table-cell>
          <table:table-cell office:value-type="string" table:style-name="ce5">
            <text:p>Oyster Partnership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2480" table:style-name="ce10">
            <text:p>2,480.0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Regeneration and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8480" table:style-name="ce5">
            <text:p>30058480</text:p>
          </table:table-cell>
          <table:table-cell office:value-type="string" table:style-name="ce5">
            <text:p>Oyster Partnership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921.32" table:style-name="ce10">
            <text:p>1,921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8481" table:style-name="ce5">
            <text:p>30058481</text:p>
          </table:table-cell>
          <table:table-cell office:value-type="string" table:style-name="ce5">
            <text:p>Oyster Partnership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2480" table:style-name="ce10">
            <text:p>2,480.0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Regeneration and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8484" table:style-name="ce5">
            <text:p>30058484</text:p>
          </table:table-cell>
          <table:table-cell office:value-type="string" table:style-name="ce5">
            <text:p>Oyster Partnership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2007.18" table:style-name="ce10">
            <text:p>2,007.1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98</text:p>
          </table:table-cell>
          <table:table-cell office:value-type="string" table:style-name="ce5">
            <text:p>II</text:p>
          </table:table-cell>
          <table:table-cell office:value-type="float" office:value="30058582" table:style-name="ce5">
            <text:p>30058582</text:p>
          </table:table-cell>
          <table:table-cell office:value-type="string" table:style-name="ce5">
            <text:p>ra Information Systems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9206" table:style-name="ce10">
            <text:p>9,206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58135" table:style-name="ce5">
            <text:p>30058135</text:p>
          </table:table-cell>
          <table:table-cell office:value-type="string" table:style-name="ce5">
            <text:p>Royal Mail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566.02" table:style-name="ce10">
            <text:p>566.02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58541" table:style-name="ce5">
            <text:p>30058541</text:p>
          </table:table-cell>
          <table:table-cell office:value-type="string" table:style-name="ce5">
            <text:p>Royal Mail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5770.78" table:style-name="ce10">
            <text:p>5,770.78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58845" table:style-name="ce5">
            <text:p>30058845</text:p>
          </table:table-cell>
          <table:table-cell office:value-type="string" table:style-name="ce5">
            <text:p>Royal Mail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741.18" table:style-name="ce10">
            <text:p>741.18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59216" table:style-name="ce5">
            <text:p>30059216</text:p>
          </table:table-cell>
          <table:table-cell office:value-type="string" table:style-name="ce5">
            <text:p>Royal Mail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8163.24" table:style-name="ce10">
            <text:p>8,163.24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59217" table:style-name="ce5">
            <text:p>30059217</text:p>
          </table:table-cell>
          <table:table-cell office:value-type="string" table:style-name="ce5">
            <text:p>Royal Mail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2702.4" table:style-name="ce10">
            <text:p>2,702.40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5</text:p>
          </table:table-cell>
          <table:table-cell office:value-type="string" table:style-name="ce5">
            <text:p>II</text:p>
          </table:table-cell>
          <table:table-cell office:value-type="float" office:value="30057951" table:style-name="ce5">
            <text:p>30057951</text:p>
          </table:table-cell>
          <table:table-cell office:value-type="string" table:style-name="ce5">
            <text:p>NTM Linktip Limite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779.46" table:style-name="ce10">
            <text:p>779.46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6</text:p>
          </table:table-cell>
          <table:table-cell office:value-type="string" table:style-name="ce5">
            <text:p>II</text:p>
          </table:table-cell>
          <table:table-cell office:value-type="float" office:value="30057623" table:style-name="ce5">
            <text:p>30057623</text:p>
          </table:table-cell>
          <table:table-cell office:value-type="string" table:style-name="ce5">
            <text:p>O2 (UK) Ltd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2394.6999999999998" table:style-name="ce10">
            <text:p>2,394.70</text:p>
          </table:table-cell>
          <table:table-cell office:value-type="string" table:style-name="ce5">
            <text:p>Mobile Phon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7486" table:style-name="ce5">
            <text:p>30057486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625" table:style-name="ce10">
            <text:p>625.00</text:p>
          </table:table-cell>
          <table:table-cell office:value-type="string" table:style-name="ce5">
            <text:p>Burial of Dea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7695" table:style-name="ce5">
            <text:p>30057695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0816.74" table:style-name="ce10">
            <text:p>10,816.74</text:p>
          </table:table-cell>
          <table:table-cell office:value-type="string" table:style-name="ce5">
            <text:p>Refuse Disposal Char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7696" table:style-name="ce5">
            <text:p>30057696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19208.830000000002" table:style-name="ce10">
            <text:p>19,208.83</text:p>
          </table:table-cell>
          <table:table-cell office:value-type="string" table:style-name="ce5">
            <text:p>Refuse Disposal Char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7927" table:style-name="ce5">
            <text:p>30057927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7998" table:style-name="ce5">
            <text:p>30057998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-625" table:style-name="ce10">
            <text:p>-625.00</text:p>
          </table:table-cell>
          <table:table-cell office:value-type="string" table:style-name="ce5">
            <text:p>Burial of Dea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8239" table:style-name="ce5">
            <text:p>30058239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25500" table:style-name="ce10">
            <text:p>25,500.00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48</text:p>
          </table:table-cell>
          <table:table-cell office:value-type="string" table:style-name="ce5">
            <text:p>II</text:p>
          </table:table-cell>
          <table:table-cell office:value-type="float" office:value="30058387" table:style-name="ce5">
            <text:p>30058387</text:p>
          </table:table-cell>
          <table:table-cell office:value-type="string" table:style-name="ce5">
            <text:p>Homeless Oxfordshire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7774.669999999998" table:style-name="ce10">
            <text:p>17,774.67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8187" table:style-name="ce5">
            <text:p>30058187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6439.62" table:style-name="ce10">
            <text:p>6,439.6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8282" table:style-name="ce5">
            <text:p>30058282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5927.4" table:style-name="ce10">
            <text:p>5,927.4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8391" table:style-name="ce5">
            <text:p>30058391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750" table:style-name="ce10">
            <text:p>7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8392" table:style-name="ce5">
            <text:p>30058392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750" table:style-name="ce10">
            <text:p>7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8393" table:style-name="ce5">
            <text:p>30058393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750" table:style-name="ce10">
            <text:p>7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8416" table:style-name="ce5">
            <text:p>30058416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750" table:style-name="ce10">
            <text:p>7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8432" table:style-name="ce5">
            <text:p>30058432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6166.1" table:style-name="ce10">
            <text:p>6,166.1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8442" table:style-name="ce5">
            <text:p>30058442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5445.98" table:style-name="ce10">
            <text:p>5,445.9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8678" table:style-name="ce5">
            <text:p>30058678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2858.25" table:style-name="ce10">
            <text:p>2,858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8766" table:style-name="ce5">
            <text:p>30058766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5964.12" table:style-name="ce10">
            <text:p>5,964.1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8907" table:style-name="ce5">
            <text:p>30058907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1905.5" table:style-name="ce10">
            <text:p>1,905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8915" table:style-name="ce5">
            <text:p>30058915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5383.87" table:style-name="ce10">
            <text:p>5,383.87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9126" table:style-name="ce5">
            <text:p>30059126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905.5" table:style-name="ce10">
            <text:p>1,905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9160" table:style-name="ce5">
            <text:p>30059160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5428.91" table:style-name="ce10">
            <text:p>5,428.91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7890" table:style-name="ce5">
            <text:p>3005789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2512.59" table:style-name="ce10">
            <text:p>2,512.5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7891" table:style-name="ce5">
            <text:p>30057891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6449.3" table:style-name="ce10">
            <text:p>6,449.30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7917" table:style-name="ce5">
            <text:p>3005791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1161.56" table:style-name="ce10">
            <text:p>1,161.5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7918" table:style-name="ce5">
            <text:p>3005791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2164.38" table:style-name="ce10">
            <text:p>2,164.3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7919" table:style-name="ce5">
            <text:p>3005791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9787.84" table:style-name="ce10">
            <text:p>9,787.8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7920" table:style-name="ce5">
            <text:p>3005792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877.18" table:style-name="ce10">
            <text:p>877.1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8466" table:style-name="ce5">
            <text:p>3005846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499.54" table:style-name="ce10">
            <text:p>499.5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05</text:p>
          </table:table-cell>
          <table:table-cell office:value-type="string" table:style-name="ce5">
            <text:p>II</text:p>
          </table:table-cell>
          <table:table-cell office:value-type="float" office:value="30058969" table:style-name="ce5">
            <text:p>30058969</text:p>
          </table:table-cell>
          <table:table-cell office:value-type="string" table:style-name="ce5">
            <text:p>Yarnton Village Hall Committee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2600.68" table:style-name="ce10">
            <text:p>12,600.68</text:p>
          </table:table-cell>
          <table:table-cell office:value-type="string" table:style-name="ce5">
            <text:p>Grants and Contributions Paid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11</text:p>
          </table:table-cell>
          <table:table-cell office:value-type="string" table:style-name="ce5">
            <text:p>II</text:p>
          </table:table-cell>
          <table:table-cell office:value-type="float" office:value="30058380" table:style-name="ce5">
            <text:p>30058380</text:p>
          </table:table-cell>
          <table:table-cell office:value-type="string" table:style-name="ce5">
            <text:p>Zurich Municipal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3347.42" table:style-name="ce10">
            <text:p>13,347.42</text:p>
          </table:table-cell>
          <table:table-cell office:value-type="string" table:style-name="ce5">
            <text:p>Premises Insuranc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Premises Insur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58311" table:style-name="ce5">
            <text:p>30058311</text:p>
          </table:table-cell>
          <table:table-cell office:value-type="string" table:style-name="ce5">
            <text:p>WasteParts Uk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846.82" table:style-name="ce10">
            <text:p>846.82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58375" table:style-name="ce5">
            <text:p>30058375</text:p>
          </table:table-cell>
          <table:table-cell office:value-type="string" table:style-name="ce5">
            <text:p>WasteParts Uk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417.44" table:style-name="ce10">
            <text:p>417.44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58382" table:style-name="ce5">
            <text:p>30058382</text:p>
          </table:table-cell>
          <table:table-cell office:value-type="string" table:style-name="ce5">
            <text:p>WasteParts Uk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472.34" table:style-name="ce10">
            <text:p>472.34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58423" table:style-name="ce5">
            <text:p>30058423</text:p>
          </table:table-cell>
          <table:table-cell office:value-type="string" table:style-name="ce5">
            <text:p>WasteParts Uk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660.3" table:style-name="ce10">
            <text:p>660.3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58461" table:style-name="ce5">
            <text:p>30058461</text:p>
          </table:table-cell>
          <table:table-cell office:value-type="string" table:style-name="ce5">
            <text:p>WasteParts Uk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600.48" table:style-name="ce10">
            <text:p>600.48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3</text:p>
          </table:table-cell>
          <table:table-cell office:value-type="string" table:style-name="ce5">
            <text:p>II</text:p>
          </table:table-cell>
          <table:table-cell office:value-type="float" office:value="30058360" table:style-name="ce5">
            <text:p>30058360</text:p>
          </table:table-cell>
          <table:table-cell office:value-type="string" table:style-name="ce5">
            <text:p>The Answering Service Lt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770.14" table:style-name="ce10">
            <text:p>770.14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7</text:p>
          </table:table-cell>
          <table:table-cell office:value-type="string" table:style-name="ce5">
            <text:p>II</text:p>
          </table:table-cell>
          <table:table-cell office:value-type="float" office:value="30057800" table:style-name="ce5">
            <text:p>30057800</text:p>
          </table:table-cell>
          <table:table-cell office:value-type="string" table:style-name="ce5">
            <text:p>The Association of Electoral Administrators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3660" table:style-name="ce10">
            <text:p>3,660.00</text:p>
          </table:table-cell>
          <table:table-cell office:value-type="string" table:style-name="ce5">
            <text:p>Elections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38</text:p>
          </table:table-cell>
          <table:table-cell office:value-type="string" table:style-name="ce5">
            <text:p>II</text:p>
          </table:table-cell>
          <table:table-cell office:value-type="float" office:value="30059096" table:style-name="ce5">
            <text:p>30059096</text:p>
          </table:table-cell>
          <table:table-cell office:value-type="string" table:style-name="ce5">
            <text:p>The Mill Arts Centre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38</text:p>
          </table:table-cell>
          <table:table-cell office:value-type="string" table:style-name="ce5">
            <text:p>II</text:p>
          </table:table-cell>
          <table:table-cell office:value-type="float" office:value="30059097" table:style-name="ce5">
            <text:p>30059097</text:p>
          </table:table-cell>
          <table:table-cell office:value-type="string" table:style-name="ce5">
            <text:p>The Mill Arts Centre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53</text:p>
          </table:table-cell>
          <table:table-cell office:value-type="string" table:style-name="ce5">
            <text:p>II</text:p>
          </table:table-cell>
          <table:table-cell office:value-type="float" office:value="30058078" table:style-name="ce5">
            <text:p>30058078</text:p>
          </table:table-cell>
          <table:table-cell office:value-type="string" table:style-name="ce5">
            <text:p>The Planning Inspectorate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7229.04" table:style-name="ce10">
            <text:p>7,229.04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66</text:p>
          </table:table-cell>
          <table:table-cell office:value-type="string" table:style-name="ce5">
            <text:p>II</text:p>
          </table:table-cell>
          <table:table-cell office:value-type="float" office:value="30058296" table:style-name="ce5">
            <text:p>30058296</text:p>
          </table:table-cell>
          <table:table-cell office:value-type="string" table:style-name="ce5">
            <text:p>The War Memorial Hall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650" table:style-name="ce10">
            <text:p>650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7778" table:style-name="ce5">
            <text:p>30057778</text:p>
          </table:table-cell>
          <table:table-cell office:value-type="string" table:style-name="ce5">
            <text:p>TMPW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629.79999999999995" table:style-name="ce10">
            <text:p>629.80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7822" table:style-name="ce5">
            <text:p>30057822</text:p>
          </table:table-cell>
          <table:table-cell office:value-type="string" table:style-name="ce5">
            <text:p>TMPW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544.91999999999996" table:style-name="ce10">
            <text:p>544.92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8004" table:style-name="ce5">
            <text:p>30058004</text:p>
          </table:table-cell>
          <table:table-cell office:value-type="string" table:style-name="ce5">
            <text:p>TMPW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481.65" table:style-name="ce10">
            <text:p>481.65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8021" table:style-name="ce5">
            <text:p>30058021</text:p>
          </table:table-cell>
          <table:table-cell office:value-type="string" table:style-name="ce5">
            <text:p>TMPW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488.51" table:style-name="ce10">
            <text:p>488.51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8531" table:style-name="ce5">
            <text:p>30058531</text:p>
          </table:table-cell>
          <table:table-cell office:value-type="string" table:style-name="ce5">
            <text:p>TMPW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723.9" table:style-name="ce10">
            <text:p>723.90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8533" table:style-name="ce5">
            <text:p>30058533</text:p>
          </table:table-cell>
          <table:table-cell office:value-type="string" table:style-name="ce5">
            <text:p>TMPW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723.9" table:style-name="ce10">
            <text:p>723.90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57844" table:style-name="ce5">
            <text:p>30057844</text:p>
          </table:table-cell>
          <table:table-cell office:value-type="string" table:style-name="ce5">
            <text:p>Alderwood Electrical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500" table:style-name="ce10">
            <text:p>5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57987" table:style-name="ce5">
            <text:p>30057987</text:p>
          </table:table-cell>
          <table:table-cell office:value-type="string" table:style-name="ce5">
            <text:p>Alderwood Electrical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1100" table:style-name="ce10">
            <text:p>1,1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59221" table:style-name="ce5">
            <text:p>30059221</text:p>
          </table:table-cell>
          <table:table-cell office:value-type="string" table:style-name="ce5">
            <text:p>Alderwood Electrical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4</text:p>
          </table:table-cell>
          <table:table-cell office:value-type="string" table:style-name="ce5">
            <text:p>II</text:p>
          </table:table-cell>
          <table:table-cell office:value-type="float" office:value="30058593" table:style-name="ce5">
            <text:p>30058593</text:p>
          </table:table-cell>
          <table:table-cell office:value-type="string" table:style-name="ce5">
            <text:p>MK Surveys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2287.5" table:style-name="ce10">
            <text:p>2,287.5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537</text:p>
          </table:table-cell>
          <table:table-cell office:value-type="string" table:style-name="ce5">
            <text:p>II</text:p>
          </table:table-cell>
          <table:table-cell office:value-type="float" office:value="30059095" table:style-name="ce5">
            <text:p>30059095</text:p>
          </table:table-cell>
          <table:table-cell office:value-type="string" table:style-name="ce5">
            <text:p>Sunrise Multicultural Project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565</text:p>
          </table:table-cell>
          <table:table-cell office:value-type="string" table:style-name="ce5">
            <text:p>II</text:p>
          </table:table-cell>
          <table:table-cell office:value-type="float" office:value="30058982" table:style-name="ce5">
            <text:p>30058982</text:p>
          </table:table-cell>
          <table:table-cell office:value-type="string" table:style-name="ce5">
            <text:p>Aquam Water Services Lt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724.69" table:style-name="ce10">
            <text:p>1,724.69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565</text:p>
          </table:table-cell>
          <table:table-cell office:value-type="string" table:style-name="ce5">
            <text:p>II</text:p>
          </table:table-cell>
          <table:table-cell office:value-type="float" office:value="30058997" table:style-name="ce5">
            <text:p>30058997</text:p>
          </table:table-cell>
          <table:table-cell office:value-type="string" table:style-name="ce5">
            <text:p>Aquam Water Services Lt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724.69" table:style-name="ce10">
            <text:p>1,724.69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565</text:p>
          </table:table-cell>
          <table:table-cell office:value-type="string" table:style-name="ce5">
            <text:p>II</text:p>
          </table:table-cell>
          <table:table-cell office:value-type="float" office:value="30059011" table:style-name="ce5">
            <text:p>30059011</text:p>
          </table:table-cell>
          <table:table-cell office:value-type="string" table:style-name="ce5">
            <text:p>Aquam Water Services Lt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724.69" table:style-name="ce10">
            <text:p>1,724.69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565</text:p>
          </table:table-cell>
          <table:table-cell office:value-type="string" table:style-name="ce5">
            <text:p>II</text:p>
          </table:table-cell>
          <table:table-cell office:value-type="float" office:value="30059020" table:style-name="ce5">
            <text:p>30059020</text:p>
          </table:table-cell>
          <table:table-cell office:value-type="string" table:style-name="ce5">
            <text:p>Aquam Water Services Ltd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1724.69" table:style-name="ce10">
            <text:p>1,724.69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70</text:p>
          </table:table-cell>
          <table:table-cell office:value-type="string" table:style-name="ce5">
            <text:p>II</text:p>
          </table:table-cell>
          <table:table-cell office:value-type="float" office:value="30058001" table:style-name="ce5">
            <text:p>30058001</text:p>
          </table:table-cell>
          <table:table-cell office:value-type="string" table:style-name="ce5">
            <text:p>Cherwell Doors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1320" table:style-name="ce10">
            <text:p>1,32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70</text:p>
          </table:table-cell>
          <table:table-cell office:value-type="string" table:style-name="ce5">
            <text:p>II</text:p>
          </table:table-cell>
          <table:table-cell office:value-type="float" office:value="30059016" table:style-name="ce5">
            <text:p>30059016</text:p>
          </table:table-cell>
          <table:table-cell office:value-type="string" table:style-name="ce5">
            <text:p>Cherwell Doors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540" table:style-name="ce10">
            <text:p>54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70</text:p>
          </table:table-cell>
          <table:table-cell office:value-type="string" table:style-name="ce5">
            <text:p>II</text:p>
          </table:table-cell>
          <table:table-cell office:value-type="float" office:value="30059152" table:style-name="ce5">
            <text:p>30059152</text:p>
          </table:table-cell>
          <table:table-cell office:value-type="string" table:style-name="ce5">
            <text:p>Cherwell Doors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050" table:style-name="ce10">
            <text:p>1,05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896</text:p>
          </table:table-cell>
          <table:table-cell office:value-type="string" table:style-name="ce5">
            <text:p>II</text:p>
          </table:table-cell>
          <table:table-cell office:value-type="float" office:value="30058443" table:style-name="ce5">
            <text:p>30058443</text:p>
          </table:table-cell>
          <table:table-cell office:value-type="string" table:style-name="ce5">
            <text:p>Significan`t (UK)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880" table:style-name="ce10">
            <text:p>880.00</text:p>
          </table:table-cell>
          <table:table-cell office:value-type="string" table:style-name="ce5">
            <text:p>Translation Service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48</text:p>
          </table:table-cell>
          <table:table-cell office:value-type="string" table:style-name="ce5">
            <text:p>II</text:p>
          </table:table-cell>
          <table:table-cell office:value-type="float" office:value="30058759" table:style-name="ce5">
            <text:p>30058759</text:p>
          </table:table-cell>
          <table:table-cell office:value-type="string" table:style-name="ce5">
            <text:p>Bloom Procurement Services Ltd</text:p>
          </table:table-cell>
          <table:table-cell office:value-type="date" office:date-value="2026-06-15T00:00:00" table:style-name="ce6">
            <text:p>15/06/2026</text:p>
          </table:table-cell>
          <table:table-cell office:value-type="float" office:value="22900" table:style-name="ce10">
            <text:p>22,900.0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48</text:p>
          </table:table-cell>
          <table:table-cell office:value-type="string" table:style-name="ce5">
            <text:p>II</text:p>
          </table:table-cell>
          <table:table-cell office:value-type="float" office:value="30058772" table:style-name="ce5">
            <text:p>30058772</text:p>
          </table:table-cell>
          <table:table-cell office:value-type="string" table:style-name="ce5">
            <text:p>Bloom Procurement Services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3115.77" table:style-name="ce10">
            <text:p>3,115.77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799" table:style-name="ce5">
            <text:p>30057799</text:p>
          </table:table-cell>
          <table:table-cell office:value-type="string" table:style-name="ce5">
            <text:p>Sellick Partnership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3240" table:style-name="ce10">
            <text:p>3,24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824" table:style-name="ce5">
            <text:p>30057824</text:p>
          </table:table-cell>
          <table:table-cell office:value-type="string" table:style-name="ce5">
            <text:p>Sellick Partnership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380" table:style-name="ce10">
            <text:p>2,38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834" table:style-name="ce5">
            <text:p>30057834</text:p>
          </table:table-cell>
          <table:table-cell office:value-type="string" table:style-name="ce5">
            <text:p>Sellick Partnership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375" table:style-name="ce10">
            <text:p>2,37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945" table:style-name="ce5">
            <text:p>30057945</text:p>
          </table:table-cell>
          <table:table-cell office:value-type="string" table:style-name="ce5">
            <text:p>Sellick Partnership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3050" table:style-name="ce10">
            <text:p>3,0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105" table:style-name="ce5">
            <text:p>30058105</text:p>
          </table:table-cell>
          <table:table-cell office:value-type="string" table:style-name="ce5">
            <text:p>Sellick Partnership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4150" table:style-name="ce10">
            <text:p>4,1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335" table:style-name="ce5">
            <text:p>30058335</text:p>
          </table:table-cell>
          <table:table-cell office:value-type="string" table:style-name="ce5">
            <text:p>Sellick Partnership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228.5" table:style-name="ce10">
            <text:p>1,228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336" table:style-name="ce5">
            <text:p>30058336</text:p>
          </table:table-cell>
          <table:table-cell office:value-type="string" table:style-name="ce5">
            <text:p>Sellick Partnership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380" table:style-name="ce10">
            <text:p>2,38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337" table:style-name="ce5">
            <text:p>30058337</text:p>
          </table:table-cell>
          <table:table-cell office:value-type="string" table:style-name="ce5">
            <text:p>Sellick Partnership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440" table:style-name="ce10">
            <text:p>2,44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338" table:style-name="ce5">
            <text:p>30058338</text:p>
          </table:table-cell>
          <table:table-cell office:value-type="string" table:style-name="ce5">
            <text:p>Sellick Partnership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900" table:style-name="ce10">
            <text:p>1,9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339" table:style-name="ce5">
            <text:p>30058339</text:p>
          </table:table-cell>
          <table:table-cell office:value-type="string" table:style-name="ce5">
            <text:p>Sellick Partnership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098.58" table:style-name="ce10">
            <text:p>2,098.5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379" table:style-name="ce5">
            <text:p>30058379</text:p>
          </table:table-cell>
          <table:table-cell office:value-type="string" table:style-name="ce5">
            <text:p>Sellick Partnership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2490" table:style-name="ce10">
            <text:p>2,4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389" table:style-name="ce5">
            <text:p>30058389</text:p>
          </table:table-cell>
          <table:table-cell office:value-type="string" table:style-name="ce5">
            <text:p>Sellick Partnership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650.48" table:style-name="ce10">
            <text:p>1,650.4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587" table:style-name="ce5">
            <text:p>30058587</text:p>
          </table:table-cell>
          <table:table-cell office:value-type="string" table:style-name="ce5">
            <text:p>Sellick Partnership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3240" table:style-name="ce10">
            <text:p>3,24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598" table:style-name="ce5">
            <text:p>30058598</text:p>
          </table:table-cell>
          <table:table-cell office:value-type="string" table:style-name="ce5">
            <text:p>Sellick Partnership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2132.79" table:style-name="ce10">
            <text:p>2,132.79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599" table:style-name="ce5">
            <text:p>30058599</text:p>
          </table:table-cell>
          <table:table-cell office:value-type="string" table:style-name="ce5">
            <text:p>Sellick Partnership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1228.5" table:style-name="ce10">
            <text:p>1,228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635" table:style-name="ce5">
            <text:p>30058635</text:p>
          </table:table-cell>
          <table:table-cell office:value-type="string" table:style-name="ce5">
            <text:p>Sellick Partnership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2373.3000000000002" table:style-name="ce10">
            <text:p>2,373.3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636" table:style-name="ce5">
            <text:p>30058636</text:p>
          </table:table-cell>
          <table:table-cell office:value-type="string" table:style-name="ce5">
            <text:p>Sellick Partnership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3050" table:style-name="ce10">
            <text:p>3,0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637" table:style-name="ce5">
            <text:p>30058637</text:p>
          </table:table-cell>
          <table:table-cell office:value-type="string" table:style-name="ce5">
            <text:p>Sellick Partnership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2375" table:style-name="ce10">
            <text:p>2,37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638" table:style-name="ce5">
            <text:p>30058638</text:p>
          </table:table-cell>
          <table:table-cell office:value-type="string" table:style-name="ce5">
            <text:p>Sellick Partnership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2975" table:style-name="ce10">
            <text:p>2,97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651" table:style-name="ce5">
            <text:p>30058651</text:p>
          </table:table-cell>
          <table:table-cell office:value-type="string" table:style-name="ce5">
            <text:p>Sellick Partnership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4150" table:style-name="ce10">
            <text:p>4,1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735" table:style-name="ce5">
            <text:p>30058735</text:p>
          </table:table-cell>
          <table:table-cell office:value-type="string" table:style-name="ce5">
            <text:p>Sellick Partnership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2430" table:style-name="ce10">
            <text:p>2,43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783" table:style-name="ce5">
            <text:p>30058783</text:p>
          </table:table-cell>
          <table:table-cell office:value-type="string" table:style-name="ce5">
            <text:p>Sellick Partnership</text:p>
          </table:table-cell>
          <table:table-cell office:value-type="date" office:date-value="2026-06-15T00:00:00" table:style-name="ce6">
            <text:p>15/06/2026</text:p>
          </table:table-cell>
          <table:table-cell office:value-type="float" office:value="2750" table:style-name="ce10">
            <text:p>2,7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793" table:style-name="ce5">
            <text:p>30058793</text:p>
          </table:table-cell>
          <table:table-cell office:value-type="string" table:style-name="ce5">
            <text:p>Sellick Partnership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1228.5" table:style-name="ce10">
            <text:p>1,228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809" table:style-name="ce5">
            <text:p>30058809</text:p>
          </table:table-cell>
          <table:table-cell office:value-type="string" table:style-name="ce5">
            <text:p>Sellick Partnership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3050" table:style-name="ce10">
            <text:p>3,0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810" table:style-name="ce5">
            <text:p>30058810</text:p>
          </table:table-cell>
          <table:table-cell office:value-type="string" table:style-name="ce5">
            <text:p>Sellick Partnership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2375" table:style-name="ce10">
            <text:p>2,37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811" table:style-name="ce5">
            <text:p>30058811</text:p>
          </table:table-cell>
          <table:table-cell office:value-type="string" table:style-name="ce5">
            <text:p>Sellick Partnership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4150" table:style-name="ce10">
            <text:p>4,1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847" table:style-name="ce5">
            <text:p>30058847</text:p>
          </table:table-cell>
          <table:table-cell office:value-type="string" table:style-name="ce5">
            <text:p>Sellick Partnership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2975" table:style-name="ce10">
            <text:p>2,97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848" table:style-name="ce5">
            <text:p>30058848</text:p>
          </table:table-cell>
          <table:table-cell office:value-type="string" table:style-name="ce5">
            <text:p>Sellick Partnership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2379.38" table:style-name="ce10">
            <text:p>2,379.3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9012" table:style-name="ce5">
            <text:p>30059012</text:p>
          </table:table-cell>
          <table:table-cell office:value-type="string" table:style-name="ce5">
            <text:p>Sellick Partnership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2975" table:style-name="ce10">
            <text:p>2,97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9013" table:style-name="ce5">
            <text:p>30059013</text:p>
          </table:table-cell>
          <table:table-cell office:value-type="string" table:style-name="ce5">
            <text:p>Sellick Partnership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2475" table:style-name="ce10">
            <text:p>2,47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9024" table:style-name="ce5">
            <text:p>30059024</text:p>
          </table:table-cell>
          <table:table-cell office:value-type="string" table:style-name="ce5">
            <text:p>Sellick Partnership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2075" table:style-name="ce10">
            <text:p>2,07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9043" table:style-name="ce5">
            <text:p>30059043</text:p>
          </table:table-cell>
          <table:table-cell office:value-type="string" table:style-name="ce5">
            <text:p>Sellick Partnership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1228.5" table:style-name="ce10">
            <text:p>1,228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9044" table:style-name="ce5">
            <text:p>30059044</text:p>
          </table:table-cell>
          <table:table-cell office:value-type="string" table:style-name="ce5">
            <text:p>Sellick Partnership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1844.78" table:style-name="ce10">
            <text:p>1,844.7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9116" table:style-name="ce5">
            <text:p>30059116</text:p>
          </table:table-cell>
          <table:table-cell office:value-type="string" table:style-name="ce5">
            <text:p>Sellick Partnership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2375" table:style-name="ce10">
            <text:p>2,37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9118" table:style-name="ce5">
            <text:p>30059118</text:p>
          </table:table-cell>
          <table:table-cell office:value-type="string" table:style-name="ce5">
            <text:p>Sellick Partnership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3050" table:style-name="ce10">
            <text:p>3,0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9144" table:style-name="ce5">
            <text:p>30059144</text:p>
          </table:table-cell>
          <table:table-cell office:value-type="string" table:style-name="ce5">
            <text:p>Sellick Partnership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2098.98" table:style-name="ce10">
            <text:p>2,098.9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9171" table:style-name="ce5">
            <text:p>30059171</text:p>
          </table:table-cell>
          <table:table-cell office:value-type="string" table:style-name="ce5">
            <text:p>Sellick Partnership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2167.98" table:style-name="ce10">
            <text:p>2,167.9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9185" table:style-name="ce5">
            <text:p>30059185</text:p>
          </table:table-cell>
          <table:table-cell office:value-type="string" table:style-name="ce5">
            <text:p>Sellick Partnership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2475" table:style-name="ce10">
            <text:p>2,47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58860" table:style-name="ce5">
            <text:p>30058860</text:p>
          </table:table-cell>
          <table:table-cell office:value-type="string" table:style-name="ce5">
            <text:p>Castle Water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-2365.4699999999998" table:style-name="ce10">
            <text:p>-2,365.47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58861" table:style-name="ce5">
            <text:p>30058861</text:p>
          </table:table-cell>
          <table:table-cell office:value-type="string" table:style-name="ce5">
            <text:p>Castle Water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3885.6499999999996" table:style-name="ce10">
            <text:p>3,885.65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180</text:p>
          </table:table-cell>
          <table:table-cell office:value-type="string" table:style-name="ce5">
            <text:p>II</text:p>
          </table:table-cell>
          <table:table-cell office:value-type="float" office:value="30057926" table:style-name="ce5">
            <text:p>30057926</text:p>
          </table:table-cell>
          <table:table-cell office:value-type="string" table:style-name="ce5">
            <text:p>Enva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906.22" table:style-name="ce10">
            <text:p>906.22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180</text:p>
          </table:table-cell>
          <table:table-cell office:value-type="string" table:style-name="ce5">
            <text:p>II</text:p>
          </table:table-cell>
          <table:table-cell office:value-type="float" office:value="30057975" table:style-name="ce5">
            <text:p>30057975</text:p>
          </table:table-cell>
          <table:table-cell office:value-type="string" table:style-name="ce5">
            <text:p>Enva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465.61" table:style-name="ce10">
            <text:p>465.61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65</text:p>
          </table:table-cell>
          <table:table-cell office:value-type="string" table:style-name="ce5">
            <text:p>II</text:p>
          </table:table-cell>
          <table:table-cell office:value-type="float" office:value="30059050" table:style-name="ce5">
            <text:p>30059050</text:p>
          </table:table-cell>
          <table:table-cell office:value-type="string" table:style-name="ce5">
            <text:p>Roadvert Ltd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57711" table:style-name="ce5">
            <text:p>30057711</text:p>
          </table:table-cell>
          <table:table-cell office:value-type="string" table:style-name="ce5">
            <text:p>APCOA Parking (UK)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4457.2299999999996" table:style-name="ce10">
            <text:p>4,457.23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98</text:p>
          </table:table-cell>
          <table:table-cell office:value-type="string" table:style-name="ce5">
            <text:p>II</text:p>
          </table:table-cell>
          <table:table-cell office:value-type="float" office:value="30057755" table:style-name="ce5">
            <text:p>30057755</text:p>
          </table:table-cell>
          <table:table-cell office:value-type="string" table:style-name="ce5">
            <text:p>Total Pest Control (UK)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98</text:p>
          </table:table-cell>
          <table:table-cell office:value-type="string" table:style-name="ce5">
            <text:p>II</text:p>
          </table:table-cell>
          <table:table-cell office:value-type="float" office:value="30058209" table:style-name="ce5">
            <text:p>30058209</text:p>
          </table:table-cell>
          <table:table-cell office:value-type="string" table:style-name="ce5">
            <text:p>Total Pest Control (UK)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624" table:style-name="ce10">
            <text:p>624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98</text:p>
          </table:table-cell>
          <table:table-cell office:value-type="string" table:style-name="ce5">
            <text:p>II</text:p>
          </table:table-cell>
          <table:table-cell office:value-type="float" office:value="30058270" table:style-name="ce5">
            <text:p>30058270</text:p>
          </table:table-cell>
          <table:table-cell office:value-type="string" table:style-name="ce5">
            <text:p>Total Pest Control (UK)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3740" table:style-name="ce10">
            <text:p>3,74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98</text:p>
          </table:table-cell>
          <table:table-cell office:value-type="string" table:style-name="ce5">
            <text:p>II</text:p>
          </table:table-cell>
          <table:table-cell office:value-type="float" office:value="30058300" table:style-name="ce5">
            <text:p>30058300</text:p>
          </table:table-cell>
          <table:table-cell office:value-type="string" table:style-name="ce5">
            <text:p>Total Pest Control (UK)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673.8" table:style-name="ce10">
            <text:p>673.8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768" table:style-name="ce5">
            <text:p>30057768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696.14" table:style-name="ce10">
            <text:p>1,696.14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769" table:style-name="ce5">
            <text:p>30057769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522.9" table:style-name="ce10">
            <text:p>2,522.9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770" table:style-name="ce5">
            <text:p>30057770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3462.5" table:style-name="ce10">
            <text:p>3,46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771" table:style-name="ce5">
            <text:p>30057771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464" table:style-name="ce10">
            <text:p>1,46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842" table:style-name="ce5">
            <text:p>30057842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2944.25" table:style-name="ce10">
            <text:p>2,944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843" table:style-name="ce5">
            <text:p>30057843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1555.5" table:style-name="ce10">
            <text:p>1,555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915" table:style-name="ce5">
            <text:p>30057915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1796.22" table:style-name="ce10">
            <text:p>1,796.2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942" table:style-name="ce5">
            <text:p>30057942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542.54999999999995" table:style-name="ce10">
            <text:p>542.5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999" table:style-name="ce5">
            <text:p>30057999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3255.41" table:style-name="ce10">
            <text:p>3,255.41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8079" table:style-name="ce5">
            <text:p>30058079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1437.5" table:style-name="ce10">
            <text:p>1,43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8132" table:style-name="ce5">
            <text:p>30058132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15T00:00:00" table:style-name="ce6">
            <text:p>15/06/2026</text:p>
          </table:table-cell>
          <table:table-cell office:value-type="float" office:value="2905" table:style-name="ce10">
            <text:p>2,90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8173" table:style-name="ce5">
            <text:p>30058173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2026.93" table:style-name="ce10">
            <text:p>2,026.9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8345" table:style-name="ce5">
            <text:p>30058345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8353" table:style-name="ce5">
            <text:p>30058353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822.56" table:style-name="ce10">
            <text:p>1,822.56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8583" table:style-name="ce5">
            <text:p>30058583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440" table:style-name="ce10">
            <text:p>1,44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8584" table:style-name="ce5">
            <text:p>30058584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2310" table:style-name="ce10">
            <text:p>2,3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8605" table:style-name="ce5">
            <text:p>30058605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3069.25" table:style-name="ce10">
            <text:p>3,069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8688" table:style-name="ce5">
            <text:p>30058688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2880" table:style-name="ce10">
            <text:p>2,88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7628" table:style-name="ce5">
            <text:p>30057628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105.12" table:style-name="ce10">
            <text:p>2,105.1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7922" table:style-name="ce5">
            <text:p>30057922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2596.31" table:style-name="ce10">
            <text:p>2,596.31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8477" table:style-name="ce5">
            <text:p>30058477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122.72" table:style-name="ce10">
            <text:p>1,122.7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8633" table:style-name="ce5">
            <text:p>30058633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1543.75" table:style-name="ce10">
            <text:p>1,543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13</text:p>
          </table:table-cell>
          <table:table-cell office:value-type="string" table:style-name="ce5">
            <text:p>II</text:p>
          </table:table-cell>
          <table:table-cell office:value-type="float" office:value="30057565" table:style-name="ce5">
            <text:p>30057565</text:p>
          </table:table-cell>
          <table:table-cell office:value-type="string" table:style-name="ce5">
            <text:p>Ove Arup &amp; Partner Ltd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70000" table:style-name="ce10">
            <text:p>70,0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21</text:p>
          </table:table-cell>
          <table:table-cell office:value-type="string" table:style-name="ce5">
            <text:p>II</text:p>
          </table:table-cell>
          <table:table-cell office:value-type="float" office:value="30058156" table:style-name="ce5">
            <text:p>30058156</text:p>
          </table:table-cell>
          <table:table-cell office:value-type="string" table:style-name="ce5">
            <text:p>Love2shop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1009" table:style-name="ce10">
            <text:p>1,009.00</text:p>
          </table:table-cell>
          <table:table-cell office:value-type="string" table:style-name="ce5">
            <text:p>Gift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Miscallaneou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75</text:p>
          </table:table-cell>
          <table:table-cell office:value-type="string" table:style-name="ce5">
            <text:p>II</text:p>
          </table:table-cell>
          <table:table-cell office:value-type="float" office:value="30057718" table:style-name="ce5">
            <text:p>30057718</text:p>
          </table:table-cell>
          <table:table-cell office:value-type="string" table:style-name="ce5">
            <text:p>Inside Out Developments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6167.83" table:style-name="ce10">
            <text:p>16,167.83</text:p>
          </table:table-cell>
          <table:table-cell office:value-type="string" table:style-name="ce5">
            <text:p>Capital Construction cos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75</text:p>
          </table:table-cell>
          <table:table-cell office:value-type="string" table:style-name="ce5">
            <text:p>II</text:p>
          </table:table-cell>
          <table:table-cell office:value-type="float" office:value="30058749" table:style-name="ce5">
            <text:p>30058749</text:p>
          </table:table-cell>
          <table:table-cell office:value-type="string" table:style-name="ce5">
            <text:p>Inside Out Developments Ltd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41544.589999999997" table:style-name="ce10">
            <text:p>41,544.59</text:p>
          </table:table-cell>
          <table:table-cell office:value-type="string" table:style-name="ce5">
            <text:p>Capital Construction cos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39</text:p>
          </table:table-cell>
          <table:table-cell office:value-type="string" table:style-name="ce5">
            <text:p>II</text:p>
          </table:table-cell>
          <table:table-cell office:value-type="float" office:value="30057745" table:style-name="ce5">
            <text:p>30057745</text:p>
          </table:table-cell>
          <table:table-cell office:value-type="string" table:style-name="ce5">
            <text:p>Brian Currie (Milton Keynes)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495" table:style-name="ce10">
            <text:p>495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39</text:p>
          </table:table-cell>
          <table:table-cell office:value-type="string" table:style-name="ce5">
            <text:p>II</text:p>
          </table:table-cell>
          <table:table-cell office:value-type="float" office:value="30057949" table:style-name="ce5">
            <text:p>30057949</text:p>
          </table:table-cell>
          <table:table-cell office:value-type="string" table:style-name="ce5">
            <text:p>Brian Currie (Milton Keynes) Lt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1122.45" table:style-name="ce10">
            <text:p>1,122.45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39</text:p>
          </table:table-cell>
          <table:table-cell office:value-type="string" table:style-name="ce5">
            <text:p>II</text:p>
          </table:table-cell>
          <table:table-cell office:value-type="float" office:value="30057972" table:style-name="ce5">
            <text:p>30057972</text:p>
          </table:table-cell>
          <table:table-cell office:value-type="string" table:style-name="ce5">
            <text:p>Brian Currie (Milton Keynes) Lt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3951" table:style-name="ce10">
            <text:p>3,951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39</text:p>
          </table:table-cell>
          <table:table-cell office:value-type="string" table:style-name="ce5">
            <text:p>II</text:p>
          </table:table-cell>
          <table:table-cell office:value-type="float" office:value="30058308" table:style-name="ce5">
            <text:p>30058308</text:p>
          </table:table-cell>
          <table:table-cell office:value-type="string" table:style-name="ce5">
            <text:p>Brian Currie (Milton Keynes) Lt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988.17" table:style-name="ce10">
            <text:p>988.17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53</text:p>
          </table:table-cell>
          <table:table-cell office:value-type="string" table:style-name="ce5">
            <text:p>II</text:p>
          </table:table-cell>
          <table:table-cell office:value-type="float" office:value="30058816" table:style-name="ce5">
            <text:p>30058816</text:p>
          </table:table-cell>
          <table:table-cell office:value-type="string" table:style-name="ce5">
            <text:p>Gardiner &amp; Theobal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9</text:p>
          </table:table-cell>
          <table:table-cell office:value-type="string" table:style-name="ce5">
            <text:p>II</text:p>
          </table:table-cell>
          <table:table-cell office:value-type="float" office:value="30057604" table:style-name="ce5">
            <text:p>30057604</text:p>
          </table:table-cell>
          <table:table-cell office:value-type="string" table:style-name="ce5">
            <text:p>MUFG Corporate Markets Treasury Limited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10050" table:style-name="ce10">
            <text:p>10,05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52</text:p>
          </table:table-cell>
          <table:table-cell office:value-type="string" table:style-name="ce5">
            <text:p>II</text:p>
          </table:table-cell>
          <table:table-cell office:value-type="float" office:value="30058564" table:style-name="ce5">
            <text:p>30058564</text:p>
          </table:table-cell>
          <table:table-cell office:value-type="string" table:style-name="ce5">
            <text:p>Savills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51354.76" table:style-name="ce10">
            <text:p>51,354.76</text:p>
          </table:table-cell>
          <table:table-cell office:value-type="string" table:style-name="ce5">
            <text:p>Service Charg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76</text:p>
          </table:table-cell>
          <table:table-cell office:value-type="string" table:style-name="ce5">
            <text:p>II</text:p>
          </table:table-cell>
          <table:table-cell office:value-type="float" office:value="30058175" table:style-name="ce5">
            <text:p>30058175</text:p>
          </table:table-cell>
          <table:table-cell office:value-type="string" table:style-name="ce5">
            <text:p>Connected Management Services Ltd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1065" table:style-name="ce10">
            <text:p>1,065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76</text:p>
          </table:table-cell>
          <table:table-cell office:value-type="string" table:style-name="ce5">
            <text:p>II</text:p>
          </table:table-cell>
          <table:table-cell office:value-type="float" office:value="30058795" table:style-name="ce5">
            <text:p>30058795</text:p>
          </table:table-cell>
          <table:table-cell office:value-type="string" table:style-name="ce5">
            <text:p>Connected Management Services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15340.470000000001" table:style-name="ce10">
            <text:p>15,340.47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7680" table:style-name="ce5">
            <text:p>30057680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497.5" table:style-name="ce10">
            <text:p>2,49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7681" table:style-name="ce5">
            <text:p>30057681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7930" table:style-name="ce5">
            <text:p>30057930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1923.75" table:style-name="ce10">
            <text:p>1,923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7931" table:style-name="ce5">
            <text:p>30057931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2430" table:style-name="ce10">
            <text:p>2,43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8192" table:style-name="ce5">
            <text:p>30058192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1586.25" table:style-name="ce10">
            <text:p>1,586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8193" table:style-name="ce5">
            <text:p>30058193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1856.25" table:style-name="ce10">
            <text:p>1,856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8369" table:style-name="ce5">
            <text:p>30058369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485" table:style-name="ce10">
            <text:p>1,48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8370" table:style-name="ce5">
            <text:p>30058370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991.25" table:style-name="ce10">
            <text:p>1,991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48</text:p>
          </table:table-cell>
          <table:table-cell office:value-type="string" table:style-name="ce5">
            <text:p>II</text:p>
          </table:table-cell>
          <table:table-cell office:value-type="float" office:value="30058958" table:style-name="ce5">
            <text:p>30058958</text:p>
          </table:table-cell>
          <table:table-cell office:value-type="string" table:style-name="ce5">
            <text:p>Travelers Insurance Company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654" table:style-name="ce10">
            <text:p>654.00</text:p>
          </table:table-cell>
          <table:table-cell office:value-type="string" table:style-name="ce5">
            <text:p>Insurance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57845" table:style-name="ce5">
            <text:p>30057845</text:p>
          </table:table-cell>
          <table:table-cell office:value-type="string" table:style-name="ce5">
            <text:p>G2 Recruitment Solutions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1425" table:style-name="ce10">
            <text:p>1,42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57846" table:style-name="ce5">
            <text:p>30057846</text:p>
          </table:table-cell>
          <table:table-cell office:value-type="string" table:style-name="ce5">
            <text:p>G2 Recruitment Solutions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1188" table:style-name="ce10">
            <text:p>1,188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58220" table:style-name="ce5">
            <text:p>30058220</text:p>
          </table:table-cell>
          <table:table-cell office:value-type="string" table:style-name="ce5">
            <text:p>G2 Recruitment Solutions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1425" table:style-name="ce10">
            <text:p>1,42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58863" table:style-name="ce5">
            <text:p>30058863</text:p>
          </table:table-cell>
          <table:table-cell office:value-type="string" table:style-name="ce5">
            <text:p>G2 Recruitment Solutions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759" table:style-name="ce10">
            <text:p>759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58864" table:style-name="ce5">
            <text:p>30058864</text:p>
          </table:table-cell>
          <table:table-cell office:value-type="string" table:style-name="ce5">
            <text:p>G2 Recruitment Solutions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1425" table:style-name="ce10">
            <text:p>1,42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67</text:p>
          </table:table-cell>
          <table:table-cell office:value-type="string" table:style-name="ce5">
            <text:p>II</text:p>
          </table:table-cell>
          <table:table-cell office:value-type="float" office:value="30058510" table:style-name="ce5">
            <text:p>30058510</text:p>
          </table:table-cell>
          <table:table-cell office:value-type="string" table:style-name="ce5">
            <text:p>Cordell Health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5264" table:style-name="ce10">
            <text:p>5,264.00</text:p>
          </table:table-cell>
          <table:table-cell office:value-type="string" table:style-name="ce5">
            <text:p>Medical Fees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83</text:p>
          </table:table-cell>
          <table:table-cell office:value-type="string" table:style-name="ce5">
            <text:p>II</text:p>
          </table:table-cell>
          <table:table-cell office:value-type="float" office:value="30059068" table:style-name="ce5">
            <text:p>30059068</text:p>
          </table:table-cell>
          <table:table-cell office:value-type="string" table:style-name="ce5">
            <text:p>Longford park Community Association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800" table:style-name="ce10">
            <text:p>8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16</text:p>
          </table:table-cell>
          <table:table-cell office:value-type="string" table:style-name="ce5">
            <text:p>II</text:p>
          </table:table-cell>
          <table:table-cell office:value-type="float" office:value="30059065" table:style-name="ce5">
            <text:p>30059065</text:p>
          </table:table-cell>
          <table:table-cell office:value-type="string" table:style-name="ce5">
            <text:p>Pontings Residential Lettings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866.61" table:style-name="ce10">
            <text:p>866.61</text:p>
          </table:table-cell>
          <table:table-cell office:value-type="string" table:style-name="ce5">
            <text:p>Bond Scheme Cos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32</text:p>
          </table:table-cell>
          <table:table-cell office:value-type="string" table:style-name="ce5">
            <text:p>II</text:p>
          </table:table-cell>
          <table:table-cell office:value-type="float" office:value="30058649" table:style-name="ce5">
            <text:p>30058649</text:p>
          </table:table-cell>
          <table:table-cell office:value-type="string" table:style-name="ce5">
            <text:p>Jackson Criss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32</text:p>
          </table:table-cell>
          <table:table-cell office:value-type="string" table:style-name="ce5">
            <text:p>II</text:p>
          </table:table-cell>
          <table:table-cell office:value-type="float" office:value="30058768" table:style-name="ce5">
            <text:p>30058768</text:p>
          </table:table-cell>
          <table:table-cell office:value-type="string" table:style-name="ce5">
            <text:p>Jackson Criss</text:p>
          </table:table-cell>
          <table:table-cell office:value-type="date" office:date-value="2026-06-15T00:00:00" table:style-name="ce6">
            <text:p>15/06/2026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51</text:p>
          </table:table-cell>
          <table:table-cell office:value-type="string" table:style-name="ce5">
            <text:p>II</text:p>
          </table:table-cell>
          <table:table-cell office:value-type="float" office:value="30057781" table:style-name="ce5">
            <text:p>30057781</text:p>
          </table:table-cell>
          <table:table-cell office:value-type="string" table:style-name="ce5">
            <text:p>Tunstall Healthcare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550" table:style-name="ce10">
            <text:p>55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51</text:p>
          </table:table-cell>
          <table:table-cell office:value-type="string" table:style-name="ce5">
            <text:p>II</text:p>
          </table:table-cell>
          <table:table-cell office:value-type="float" office:value="30057795" table:style-name="ce5">
            <text:p>30057795</text:p>
          </table:table-cell>
          <table:table-cell office:value-type="string" table:style-name="ce5">
            <text:p>Tunstall Healthcare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232.9000000000001" table:style-name="ce10">
            <text:p>1,232.9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51</text:p>
          </table:table-cell>
          <table:table-cell office:value-type="string" table:style-name="ce5">
            <text:p>II</text:p>
          </table:table-cell>
          <table:table-cell office:value-type="float" office:value="30058825" table:style-name="ce5">
            <text:p>30058825</text:p>
          </table:table-cell>
          <table:table-cell office:value-type="string" table:style-name="ce5">
            <text:p>Tunstall Healthcare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232.9000000000001" table:style-name="ce10">
            <text:p>1,232.9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66</text:p>
          </table:table-cell>
          <table:table-cell office:value-type="string" table:style-name="ce5">
            <text:p>II</text:p>
          </table:table-cell>
          <table:table-cell office:value-type="float" office:value="30057932" table:style-name="ce5">
            <text:p>30057932</text:p>
          </table:table-cell>
          <table:table-cell office:value-type="string" table:style-name="ce5">
            <text:p>K Winstanley Consultancy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700" table:style-name="ce10">
            <text:p>70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66</text:p>
          </table:table-cell>
          <table:table-cell office:value-type="string" table:style-name="ce5">
            <text:p>II</text:p>
          </table:table-cell>
          <table:table-cell office:value-type="float" office:value="30058373" table:style-name="ce5">
            <text:p>30058373</text:p>
          </table:table-cell>
          <table:table-cell office:value-type="string" table:style-name="ce5">
            <text:p>K Winstanley Consultancy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700" table:style-name="ce10">
            <text:p>700.00</text:p>
          </table:table-cell>
          <table:table-cell office:value-type="string" table:style-name="ce5">
            <text:p>Special Initiativ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8325" table:style-name="ce5">
            <text:p>30058325</text:p>
          </table:table-cell>
          <table:table-cell office:value-type="string" table:style-name="ce5">
            <text:p>Days Rental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747.41" table:style-name="ce10">
            <text:p>747.41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8326" table:style-name="ce5">
            <text:p>30058326</text:p>
          </table:table-cell>
          <table:table-cell office:value-type="string" table:style-name="ce5">
            <text:p>Days Rental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1151.6500000000001" table:style-name="ce10">
            <text:p>1,151.65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8327" table:style-name="ce5">
            <text:p>30058327</text:p>
          </table:table-cell>
          <table:table-cell office:value-type="string" table:style-name="ce5">
            <text:p>Days Rental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1105.1500000000001" table:style-name="ce10">
            <text:p>1,105.15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8328" table:style-name="ce5">
            <text:p>30058328</text:p>
          </table:table-cell>
          <table:table-cell office:value-type="string" table:style-name="ce5">
            <text:p>Days Rental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1188.8" table:style-name="ce10">
            <text:p>1,188.80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4</text:p>
          </table:table-cell>
          <table:table-cell office:value-type="string" table:style-name="ce5">
            <text:p>II</text:p>
          </table:table-cell>
          <table:table-cell office:value-type="float" office:value="30059094" table:style-name="ce5">
            <text:p>30059094</text:p>
          </table:table-cell>
          <table:table-cell office:value-type="string" table:style-name="ce5">
            <text:p>People's Theatre Collective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1</text:p>
          </table:table-cell>
          <table:table-cell office:value-type="string" table:style-name="ce5">
            <text:p>II</text:p>
          </table:table-cell>
          <table:table-cell office:value-type="float" office:value="30059087" table:style-name="ce5">
            <text:p>30059087</text:p>
          </table:table-cell>
          <table:table-cell office:value-type="string" table:style-name="ce5">
            <text:p>Banbury Mosque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58371" table:style-name="ce5">
            <text:p>30058371</text:p>
          </table:table-cell>
          <table:table-cell office:value-type="string" table:style-name="ce5">
            <text:p>Oxford Security Services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8862.3199999999961" table:style-name="ce10">
            <text:p>8,862.32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58405" table:style-name="ce5">
            <text:p>30058405</text:p>
          </table:table-cell>
          <table:table-cell office:value-type="string" table:style-name="ce5">
            <text:p>Oxford Security Services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1952.5" table:style-name="ce10">
            <text:p>1,952.50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58491" table:style-name="ce5">
            <text:p>30058491</text:p>
          </table:table-cell>
          <table:table-cell office:value-type="string" table:style-name="ce5">
            <text:p>Oxford Security Services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500" table:style-name="ce10">
            <text:p>500.00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58573" table:style-name="ce5">
            <text:p>30058573</text:p>
          </table:table-cell>
          <table:table-cell office:value-type="string" table:style-name="ce5">
            <text:p>Oxford Security Services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2262.5" table:style-name="ce10">
            <text:p>2,262.5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19</text:p>
          </table:table-cell>
          <table:table-cell office:value-type="string" table:style-name="ce5">
            <text:p>II</text:p>
          </table:table-cell>
          <table:table-cell office:value-type="float" office:value="30058261" table:style-name="ce5">
            <text:p>30058261</text:p>
          </table:table-cell>
          <table:table-cell office:value-type="string" table:style-name="ce5">
            <text:p>ISIS Rescue (Banbury)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420" table:style-name="ce10">
            <text:p>420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15</text:p>
          </table:table-cell>
          <table:table-cell office:value-type="string" table:style-name="ce5">
            <text:p>II</text:p>
          </table:table-cell>
          <table:table-cell office:value-type="float" office:value="30058655" table:style-name="ce5">
            <text:p>30058655</text:p>
          </table:table-cell>
          <table:table-cell office:value-type="string" table:style-name="ce5">
            <text:p>Parkland Fencing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550" table:style-name="ce10">
            <text:p>55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658" table:style-name="ce5">
            <text:p>30057658</text:p>
          </table:table-cell>
          <table:table-cell office:value-type="string" table:style-name="ce5">
            <text:p>EDF Energy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21965.27" table:style-name="ce10">
            <text:p>21,965.27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622" table:style-name="ce5">
            <text:p>30058622</text:p>
          </table:table-cell>
          <table:table-cell office:value-type="string" table:style-name="ce5">
            <text:p>EDF Energy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8038.02" table:style-name="ce10">
            <text:p>8,038.0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623" table:style-name="ce5">
            <text:p>30058623</text:p>
          </table:table-cell>
          <table:table-cell office:value-type="string" table:style-name="ce5">
            <text:p>EDF Energy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296.49" table:style-name="ce10">
            <text:p>1,296.49</text:p>
          </table:table-cell>
          <table:table-cell office:value-type="string" table:style-name="ce5">
            <text:p>Kingsmere Expenditure on Charity Behalf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625" table:style-name="ce5">
            <text:p>30058625</text:p>
          </table:table-cell>
          <table:table-cell office:value-type="string" table:style-name="ce5">
            <text:p>EDF Energy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234.1099999999999" table:style-name="ce10">
            <text:p>1,234.1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627" table:style-name="ce5">
            <text:p>30058627</text:p>
          </table:table-cell>
          <table:table-cell office:value-type="string" table:style-name="ce5">
            <text:p>EDF Energy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-1214.5899999999999" table:style-name="ce10">
            <text:p>-1,214.59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689" table:style-name="ce5">
            <text:p>30058689</text:p>
          </table:table-cell>
          <table:table-cell office:value-type="string" table:style-name="ce5">
            <text:p>EDF Energy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2308.71" table:style-name="ce10">
            <text:p>2,308.7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690" table:style-name="ce5">
            <text:p>30058690</text:p>
          </table:table-cell>
          <table:table-cell office:value-type="string" table:style-name="ce5">
            <text:p>EDF Energy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120.6600000000001" table:style-name="ce10">
            <text:p>1,120.6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691" table:style-name="ce5">
            <text:p>30058691</text:p>
          </table:table-cell>
          <table:table-cell office:value-type="string" table:style-name="ce5">
            <text:p>EDF Energy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204.5" table:style-name="ce10">
            <text:p>1,204.5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692" table:style-name="ce5">
            <text:p>30058692</text:p>
          </table:table-cell>
          <table:table-cell office:value-type="string" table:style-name="ce5">
            <text:p>EDF Energy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607.47" table:style-name="ce10">
            <text:p>607.47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693" table:style-name="ce5">
            <text:p>30058693</text:p>
          </table:table-cell>
          <table:table-cell office:value-type="string" table:style-name="ce5">
            <text:p>EDF Energy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6193.95" table:style-name="ce10">
            <text:p>6,193.95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695" table:style-name="ce5">
            <text:p>30058695</text:p>
          </table:table-cell>
          <table:table-cell office:value-type="string" table:style-name="ce5">
            <text:p>EDF Energy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1555.74" table:style-name="ce10">
            <text:p>11,555.7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696" table:style-name="ce5">
            <text:p>30058696</text:p>
          </table:table-cell>
          <table:table-cell office:value-type="string" table:style-name="ce5">
            <text:p>EDF Energy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22983.96" table:style-name="ce10">
            <text:p>22,983.9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697" table:style-name="ce5">
            <text:p>30058697</text:p>
          </table:table-cell>
          <table:table-cell office:value-type="string" table:style-name="ce5">
            <text:p>EDF Energy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3472.3" table:style-name="ce10">
            <text:p>3,472.3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839" table:style-name="ce5">
            <text:p>30058839</text:p>
          </table:table-cell>
          <table:table-cell office:value-type="string" table:style-name="ce5">
            <text:p>EDF Energy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2558.6" table:style-name="ce10">
            <text:p>2,558.6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882" table:style-name="ce5">
            <text:p>30058882</text:p>
          </table:table-cell>
          <table:table-cell office:value-type="string" table:style-name="ce5">
            <text:p>EDF Energy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-1669.61" table:style-name="ce10">
            <text:p>-1,669.6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8883" table:style-name="ce5">
            <text:p>30058883</text:p>
          </table:table-cell>
          <table:table-cell office:value-type="string" table:style-name="ce5">
            <text:p>EDF Energy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-1262.8800000000001" table:style-name="ce10">
            <text:p>-1,262.88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7</text:p>
          </table:table-cell>
          <table:table-cell office:value-type="string" table:style-name="ce5">
            <text:p>II</text:p>
          </table:table-cell>
          <table:table-cell office:value-type="float" office:value="30058719" table:style-name="ce5">
            <text:p>30058719</text:p>
          </table:table-cell>
          <table:table-cell office:value-type="string" table:style-name="ce5">
            <text:p>Hazlo Fire &amp; Security Lt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4087.369999999999" table:style-name="ce10">
            <text:p>14,087.37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78</text:p>
          </table:table-cell>
          <table:table-cell office:value-type="string" table:style-name="ce5">
            <text:p>II</text:p>
          </table:table-cell>
          <table:table-cell office:value-type="float" office:value="30058552" table:style-name="ce5">
            <text:p>30058552</text:p>
          </table:table-cell>
          <table:table-cell office:value-type="string" table:style-name="ce5">
            <text:p>Soha Housing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945.01" table:style-name="ce10">
            <text:p>945.01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78</text:p>
          </table:table-cell>
          <table:table-cell office:value-type="string" table:style-name="ce5">
            <text:p>II</text:p>
          </table:table-cell>
          <table:table-cell office:value-type="float" office:value="30058901" table:style-name="ce5">
            <text:p>30058901</text:p>
          </table:table-cell>
          <table:table-cell office:value-type="string" table:style-name="ce5">
            <text:p>Soha Housing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181.74" table:style-name="ce10">
            <text:p>1,181.74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257</text:p>
          </table:table-cell>
          <table:table-cell office:value-type="string" table:style-name="ce5">
            <text:p>II</text:p>
          </table:table-cell>
          <table:table-cell office:value-type="float" office:value="30059088" table:style-name="ce5">
            <text:p>30059088</text:p>
          </table:table-cell>
          <table:table-cell office:value-type="string" table:style-name="ce5">
            <text:p>Youth Work Enterprise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455</text:p>
          </table:table-cell>
          <table:table-cell office:value-type="string" table:style-name="ce5">
            <text:p>II</text:p>
          </table:table-cell>
          <table:table-cell office:value-type="float" office:value="30058129" table:style-name="ce5">
            <text:p>30058129</text:p>
          </table:table-cell>
          <table:table-cell office:value-type="string" table:style-name="ce5">
            <text:p>Bicester Vision CIC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550</text:p>
          </table:table-cell>
          <table:table-cell office:value-type="string" table:style-name="ce5">
            <text:p>II</text:p>
          </table:table-cell>
          <table:table-cell office:value-type="float" office:value="30058741" table:style-name="ce5">
            <text:p>30058741</text:p>
          </table:table-cell>
          <table:table-cell office:value-type="string" table:style-name="ce5">
            <text:p>W Robinson Plants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25216.240000000002" table:style-name="ce10">
            <text:p>25,216.24</text:p>
          </table:table-cell>
          <table:table-cell office:value-type="string" table:style-name="ce5">
            <text:p>Materials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624</text:p>
          </table:table-cell>
          <table:table-cell office:value-type="string" table:style-name="ce5">
            <text:p>II</text:p>
          </table:table-cell>
          <table:table-cell office:value-type="float" office:value="30058711" table:style-name="ce5">
            <text:p>30058711</text:p>
          </table:table-cell>
          <table:table-cell office:value-type="string" table:style-name="ce5">
            <text:p>Barristers - Francis Taylor Building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1450" table:style-name="ce10">
            <text:p>1,450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06</text:p>
          </table:table-cell>
          <table:table-cell office:value-type="string" table:style-name="ce5">
            <text:p>II</text:p>
          </table:table-cell>
          <table:table-cell office:value-type="float" office:value="30059090" table:style-name="ce5">
            <text:p>30059090</text:p>
          </table:table-cell>
          <table:table-cell office:value-type="string" table:style-name="ce5">
            <text:p>The Hill Banbury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22</text:p>
          </table:table-cell>
          <table:table-cell office:value-type="string" table:style-name="ce5">
            <text:p>II</text:p>
          </table:table-cell>
          <table:table-cell office:value-type="float" office:value="30057864" table:style-name="ce5">
            <text:p>30057864</text:p>
          </table:table-cell>
          <table:table-cell office:value-type="string" table:style-name="ce5">
            <text:p>Banbury Catering (Commercial) Lt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487.5" table:style-name="ce10">
            <text:p>487.50</text:p>
          </table:table-cell>
          <table:table-cell office:value-type="string" table:style-name="ce5">
            <text:p>Refreshment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atering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0</text:p>
          </table:table-cell>
          <table:table-cell office:value-type="string" table:style-name="ce5">
            <text:p>II</text:p>
          </table:table-cell>
          <table:table-cell office:value-type="float" office:value="30058287" table:style-name="ce5">
            <text:p>30058287</text:p>
          </table:table-cell>
          <table:table-cell office:value-type="string" table:style-name="ce5">
            <text:p>St Mary's Church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7764" table:style-name="ce5">
            <text:p>30057764</text:p>
          </table:table-cell>
          <table:table-cell office:value-type="string" table:style-name="ce5">
            <text:p>Carrington West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1365" table:style-name="ce10">
            <text:p>1,3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8208" table:style-name="ce5">
            <text:p>30058208</text:p>
          </table:table-cell>
          <table:table-cell office:value-type="string" table:style-name="ce5">
            <text:p>Carrington West Lt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1764" table:style-name="ce10">
            <text:p>1,76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8210" table:style-name="ce5">
            <text:p>30058210</text:p>
          </table:table-cell>
          <table:table-cell office:value-type="string" table:style-name="ce5">
            <text:p>Carrington West Lt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8245" table:style-name="ce5">
            <text:p>30058245</text:p>
          </table:table-cell>
          <table:table-cell office:value-type="string" table:style-name="ce5">
            <text:p>Carrington West Lt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2331" table:style-name="ce10">
            <text:p>2,331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8267" table:style-name="ce5">
            <text:p>30058267</text:p>
          </table:table-cell>
          <table:table-cell office:value-type="string" table:style-name="ce5">
            <text:p>Carrington West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2394" table:style-name="ce10">
            <text:p>2,39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8518" table:style-name="ce5">
            <text:p>30058518</text:p>
          </table:table-cell>
          <table:table-cell office:value-type="string" table:style-name="ce5">
            <text:p>Carrington West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575" table:style-name="ce10">
            <text:p>1,57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8519" table:style-name="ce5">
            <text:p>30058519</text:p>
          </table:table-cell>
          <table:table-cell office:value-type="string" table:style-name="ce5">
            <text:p>Carrington West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2079" table:style-name="ce10">
            <text:p>2,079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8543" table:style-name="ce5">
            <text:p>30058543</text:p>
          </table:table-cell>
          <table:table-cell office:value-type="string" table:style-name="ce5">
            <text:p>Carrington West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533" table:style-name="ce10">
            <text:p>1,533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47</text:p>
          </table:table-cell>
          <table:table-cell office:value-type="string" table:style-name="ce5">
            <text:p>II</text:p>
          </table:table-cell>
          <table:table-cell office:value-type="float" office:value="30058361" table:style-name="ce5">
            <text:p>30058361</text:p>
          </table:table-cell>
          <table:table-cell office:value-type="string" table:style-name="ce5">
            <text:p>Grants Online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500" table:style-name="ce10">
            <text:p>500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89</text:p>
          </table:table-cell>
          <table:table-cell office:value-type="string" table:style-name="ce5">
            <text:p>II</text:p>
          </table:table-cell>
          <table:table-cell office:value-type="float" office:value="30058496" table:style-name="ce5">
            <text:p>30058496</text:p>
          </table:table-cell>
          <table:table-cell office:value-type="string" table:style-name="ce5">
            <text:p>EON Next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488.11" table:style-name="ce10">
            <text:p>488.1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89</text:p>
          </table:table-cell>
          <table:table-cell office:value-type="string" table:style-name="ce5">
            <text:p>II</text:p>
          </table:table-cell>
          <table:table-cell office:value-type="float" office:value="30058497" table:style-name="ce5">
            <text:p>30058497</text:p>
          </table:table-cell>
          <table:table-cell office:value-type="string" table:style-name="ce5">
            <text:p>EON Next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1655.34" table:style-name="ce10">
            <text:p>1,655.3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89</text:p>
          </table:table-cell>
          <table:table-cell office:value-type="string" table:style-name="ce5">
            <text:p>II</text:p>
          </table:table-cell>
          <table:table-cell office:value-type="float" office:value="30058498" table:style-name="ce5">
            <text:p>30058498</text:p>
          </table:table-cell>
          <table:table-cell office:value-type="string" table:style-name="ce5">
            <text:p>EON Next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1128.1500000000001" table:style-name="ce10">
            <text:p>1,128.15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07</text:p>
          </table:table-cell>
          <table:table-cell office:value-type="string" table:style-name="ce5">
            <text:p>II</text:p>
          </table:table-cell>
          <table:table-cell office:value-type="float" office:value="30058306" table:style-name="ce5">
            <text:p>30058306</text:p>
          </table:table-cell>
          <table:table-cell office:value-type="string" table:style-name="ce5">
            <text:p>Test Meter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1378" table:style-name="ce10">
            <text:p>1,378.0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7608" table:style-name="ce5">
            <text:p>30057608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495" table:style-name="ce10">
            <text:p>49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8020" table:style-name="ce5">
            <text:p>30058020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1615" table:style-name="ce10">
            <text:p>1,61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8487" table:style-name="ce5">
            <text:p>30058487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775.5" table:style-name="ce10">
            <text:p>775.5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8575" table:style-name="ce5">
            <text:p>30058575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570.9" table:style-name="ce10">
            <text:p>570.9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8581" table:style-name="ce5">
            <text:p>30058581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995.5" table:style-name="ce10">
            <text:p>995.5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8596" table:style-name="ce5">
            <text:p>30058596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570.9" table:style-name="ce10">
            <text:p>570.9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38</text:p>
          </table:table-cell>
          <table:table-cell office:value-type="string" table:style-name="ce5">
            <text:p>II</text:p>
          </table:table-cell>
          <table:table-cell office:value-type="float" office:value="30058439" table:style-name="ce5">
            <text:p>30058439</text:p>
          </table:table-cell>
          <table:table-cell office:value-type="string" table:style-name="ce5">
            <text:p>Eclipse Technology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420" table:style-name="ce10">
            <text:p>1,420.0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7613" table:style-name="ce5">
            <text:p>30057613</text:p>
          </table:table-cell>
          <table:table-cell office:value-type="string" table:style-name="ce5">
            <text:p>Sarto Thomas Limite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769" table:style-name="ce10">
            <text:p>1,769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7716" table:style-name="ce5">
            <text:p>30057716</text:p>
          </table:table-cell>
          <table:table-cell office:value-type="string" table:style-name="ce5">
            <text:p>Sarto Thomas Limite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905" table:style-name="ce10">
            <text:p>1,90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7830" table:style-name="ce5">
            <text:p>30057830</text:p>
          </table:table-cell>
          <table:table-cell office:value-type="string" table:style-name="ce5">
            <text:p>Sarto Thomas Limite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2107.8000000000002" table:style-name="ce10">
            <text:p>2,107.8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7910" table:style-name="ce5">
            <text:p>30057910</text:p>
          </table:table-cell>
          <table:table-cell office:value-type="string" table:style-name="ce5">
            <text:p>Sarto Thomas Limite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2349.5" table:style-name="ce10">
            <text:p>2,349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8119" table:style-name="ce5">
            <text:p>30058119</text:p>
          </table:table-cell>
          <table:table-cell office:value-type="string" table:style-name="ce5">
            <text:p>Sarto Thomas Limited</text:p>
          </table:table-cell>
          <table:table-cell office:value-type="date" office:date-value="2026-06-15T00:00:00" table:style-name="ce6">
            <text:p>15/06/2026</text:p>
          </table:table-cell>
          <table:table-cell office:value-type="float" office:value="2065.35" table:style-name="ce10">
            <text:p>2,065.3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8162" table:style-name="ce5">
            <text:p>30058162</text:p>
          </table:table-cell>
          <table:table-cell office:value-type="string" table:style-name="ce5">
            <text:p>Sarto Thomas Limite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2349.5" table:style-name="ce10">
            <text:p>2,349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8331" table:style-name="ce5">
            <text:p>30058331</text:p>
          </table:table-cell>
          <table:table-cell office:value-type="string" table:style-name="ce5">
            <text:p>Sarto Thomas Limite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952.5" table:style-name="ce10">
            <text:p>95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8332" table:style-name="ce5">
            <text:p>30058332</text:p>
          </table:table-cell>
          <table:table-cell office:value-type="string" table:style-name="ce5">
            <text:p>Sarto Thomas Limite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711" table:style-name="ce10">
            <text:p>1,711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8617" table:style-name="ce5">
            <text:p>30058617</text:p>
          </table:table-cell>
          <table:table-cell office:value-type="string" table:style-name="ce5">
            <text:p>Sarto Thomas Limited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2175" table:style-name="ce10">
            <text:p>2,17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58513" table:style-name="ce5">
            <text:p>30058513</text:p>
          </table:table-cell>
          <table:table-cell office:value-type="string" table:style-name="ce5">
            <text:p>MB Energy Lt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30256.6" table:style-name="ce10">
            <text:p>30,256.6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58527" table:style-name="ce5">
            <text:p>30058527</text:p>
          </table:table-cell>
          <table:table-cell office:value-type="string" table:style-name="ce5">
            <text:p>MB Energy Ltd</text:p>
          </table:table-cell>
          <table:table-cell office:value-type="date" office:date-value="2026-06-15T00:00:00" table:style-name="ce6">
            <text:p>15/06/2026</text:p>
          </table:table-cell>
          <table:table-cell office:value-type="float" office:value="34378.370000000003" table:style-name="ce10">
            <text:p>34,378.37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58363" table:style-name="ce5">
            <text:p>30058363</text:p>
          </table:table-cell>
          <table:table-cell office:value-type="string" table:style-name="ce5">
            <text:p>Precision Resource Group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3950" table:style-name="ce10">
            <text:p>13,9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03</text:p>
          </table:table-cell>
          <table:table-cell office:value-type="string" table:style-name="ce5">
            <text:p>II</text:p>
          </table:table-cell>
          <table:table-cell office:value-type="float" office:value="30058565" table:style-name="ce5">
            <text:p>30058565</text:p>
          </table:table-cell>
          <table:table-cell office:value-type="string" table:style-name="ce5">
            <text:p>Mason Owen and Partners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2775" table:style-name="ce10">
            <text:p>2,775.00</text:p>
          </table:table-cell>
          <table:table-cell office:value-type="string" table:style-name="ce5">
            <text:p>Car Park Income - Season Tickets</text:p>
          </table:table-cell>
          <table:table-cell office:value-type="string" table:style-name="ce5">
            <text:p>Fees and Charges</text:p>
          </table:table-cell>
          <table:table-cell office:value-type="string" table:style-name="ce5">
            <text:p>Other Customer &amp; Client Incom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8142" table:style-name="ce5">
            <text:p>30058142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465" table:style-name="ce10">
            <text:p>46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8346" table:style-name="ce5">
            <text:p>30058346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710" table:style-name="ce10">
            <text:p>71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8488" table:style-name="ce5">
            <text:p>30058488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3845" table:style-name="ce10">
            <text:p>3,84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49</text:p>
          </table:table-cell>
          <table:table-cell office:value-type="string" table:style-name="ce5">
            <text:p>II</text:p>
          </table:table-cell>
          <table:table-cell office:value-type="float" office:value="30058610" table:style-name="ce5">
            <text:p>30058610</text:p>
          </table:table-cell>
          <table:table-cell office:value-type="string" table:style-name="ce5">
            <text:p>Ford Motor Company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26192.98" table:style-name="ce10">
            <text:p>26,192.98</text:p>
          </table:table-cell>
          <table:table-cell office:value-type="string" table:style-name="ce5">
            <text:p>Road Fund Lice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49</text:p>
          </table:table-cell>
          <table:table-cell office:value-type="string" table:style-name="ce5">
            <text:p>II</text:p>
          </table:table-cell>
          <table:table-cell office:value-type="float" office:value="30058654" table:style-name="ce5">
            <text:p>30058654</text:p>
          </table:table-cell>
          <table:table-cell office:value-type="string" table:style-name="ce5">
            <text:p>Ford Motor Company Ltd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36060.86" table:style-name="ce10">
            <text:p>36,060.86</text:p>
          </table:table-cell>
          <table:table-cell office:value-type="string" table:style-name="ce5">
            <text:p>Acquisition of vehicles</text:p>
          </table:table-cell>
          <table:table-cell office:value-type="string" table:style-name="ce5">
            <text:p>Vehicles, Plant and Equipment</text:p>
          </table:table-cell>
          <table:table-cell office:value-type="string" table:style-name="ce5">
            <text:p>Acquisition of Plant &amp; Machinery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Environmental Services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71</text:p>
          </table:table-cell>
          <table:table-cell office:value-type="string" table:style-name="ce5">
            <text:p>II</text:p>
          </table:table-cell>
          <table:table-cell office:value-type="float" office:value="30058195" table:style-name="ce5">
            <text:p>30058195</text:p>
          </table:table-cell>
          <table:table-cell office:value-type="string" table:style-name="ce5">
            <text:p>Built Environment Networking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590" table:style-name="ce10">
            <text:p>1,590.00</text:p>
          </table:table-cell>
          <table:table-cell office:value-type="string" table:style-name="ce5">
            <text:p>Conferences/Courses/Seminar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xpenses</text:p>
          </table:table-cell>
          <table:table-cell office:value-type="string" table:style-name="ce5">
            <text:p>Chief Executive's Office - Revenue</text:p>
          </table:table-cell>
          <table:table-cell office:value-type="string" table:style-name="ce5">
            <text:p>Executive Support Team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8215" table:style-name="ce5">
            <text:p>30058215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633.32" table:style-name="ce10">
            <text:p>2,633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8577" table:style-name="ce5">
            <text:p>30058577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1974.99" table:style-name="ce10">
            <text:p>1,974.99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8750" table:style-name="ce5">
            <text:p>30058750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2633.32" table:style-name="ce10">
            <text:p>2,633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2</text:p>
          </table:table-cell>
          <table:table-cell office:value-type="string" table:style-name="ce5">
            <text:p>II</text:p>
          </table:table-cell>
          <table:table-cell office:value-type="float" office:value="30058224" table:style-name="ce5">
            <text:p>30058224</text:p>
          </table:table-cell>
          <table:table-cell office:value-type="string" table:style-name="ce5">
            <text:p>MGAC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5</text:p>
          </table:table-cell>
          <table:table-cell office:value-type="string" table:style-name="ce5">
            <text:p>II</text:p>
          </table:table-cell>
          <table:table-cell office:value-type="float" office:value="30058601" table:style-name="ce5">
            <text:p>30058601</text:p>
          </table:table-cell>
          <table:table-cell office:value-type="string" table:style-name="ce5">
            <text:p>Spotless Cleaning Solutions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2836.86" table:style-name="ce10">
            <text:p>2,836.86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5</text:p>
          </table:table-cell>
          <table:table-cell office:value-type="string" table:style-name="ce5">
            <text:p>II</text:p>
          </table:table-cell>
          <table:table-cell office:value-type="float" office:value="30058609" table:style-name="ce5">
            <text:p>30058609</text:p>
          </table:table-cell>
          <table:table-cell office:value-type="string" table:style-name="ce5">
            <text:p>Spotless Cleaning Solutions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871" table:style-name="ce10">
            <text:p>871.00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9</text:p>
          </table:table-cell>
          <table:table-cell office:value-type="string" table:style-name="ce5">
            <text:p>II</text:p>
          </table:table-cell>
          <table:table-cell office:value-type="float" office:value="30057826" table:style-name="ce5">
            <text:p>30057826</text:p>
          </table:table-cell>
          <table:table-cell office:value-type="string" table:style-name="ce5">
            <text:p>BMA Varsity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438.94" table:style-name="ce10">
            <text:p>438.94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32</text:p>
          </table:table-cell>
          <table:table-cell office:value-type="string" table:style-name="ce5">
            <text:p>II</text:p>
          </table:table-cell>
          <table:table-cell office:value-type="float" office:value="30058321" table:style-name="ce5">
            <text:p>30058321</text:p>
          </table:table-cell>
          <table:table-cell office:value-type="string" table:style-name="ce5">
            <text:p>Creditsafe Business Solutions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6150" table:style-name="ce10">
            <text:p>6,150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48</text:p>
          </table:table-cell>
          <table:table-cell office:value-type="string" table:style-name="ce5">
            <text:p>II</text:p>
          </table:table-cell>
          <table:table-cell office:value-type="float" office:value="30058891" table:style-name="ce5">
            <text:p>30058891</text:p>
          </table:table-cell>
          <table:table-cell office:value-type="string" table:style-name="ce5">
            <text:p>AKW Medi-Care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589.73" table:style-name="ce10">
            <text:p>589.73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90</text:p>
          </table:table-cell>
          <table:table-cell office:value-type="string" table:style-name="ce5">
            <text:p>II</text:p>
          </table:table-cell>
          <table:table-cell office:value-type="float" office:value="30057851" table:style-name="ce5">
            <text:p>30057851</text:p>
          </table:table-cell>
          <table:table-cell office:value-type="string" table:style-name="ce5">
            <text:p>Oakland Air Control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2053" table:style-name="ce10">
            <text:p>2,053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94</text:p>
          </table:table-cell>
          <table:table-cell office:value-type="string" table:style-name="ce5">
            <text:p>II</text:p>
          </table:table-cell>
          <table:table-cell office:value-type="float" office:value="30058715" table:style-name="ce5">
            <text:p>30058715</text:p>
          </table:table-cell>
          <table:table-cell office:value-type="string" table:style-name="ce5">
            <text:p>JMN Solutions Lt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960.57" table:style-name="ce10">
            <text:p>960.57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8898" table:style-name="ce5">
            <text:p>30058898</text:p>
          </table:table-cell>
          <table:table-cell office:value-type="string" table:style-name="ce5">
            <text:p>Pinnacle Housing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005.29" table:style-name="ce10">
            <text:p>1,005.29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8899" table:style-name="ce5">
            <text:p>30058899</text:p>
          </table:table-cell>
          <table:table-cell office:value-type="string" table:style-name="ce5">
            <text:p>Pinnacle Housing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770.65" table:style-name="ce10">
            <text:p>770.65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35</text:p>
          </table:table-cell>
          <table:table-cell office:value-type="string" table:style-name="ce5">
            <text:p>II</text:p>
          </table:table-cell>
          <table:table-cell office:value-type="float" office:value="30059007" table:style-name="ce5">
            <text:p>30059007</text:p>
          </table:table-cell>
          <table:table-cell office:value-type="string" table:style-name="ce5">
            <text:p>Stepping Stones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7728" table:style-name="ce5">
            <text:p>30057728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1484.44" table:style-name="ce10">
            <text:p>1,484.44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7968" table:style-name="ce5">
            <text:p>30057968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2414" table:style-name="ce10">
            <text:p>2,41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8034" table:style-name="ce5">
            <text:p>30058034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1321.6" table:style-name="ce10">
            <text:p>1,321.6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8221" table:style-name="ce5">
            <text:p>30058221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2272.56" table:style-name="ce10">
            <text:p>2,272.56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8307" table:style-name="ce5">
            <text:p>30058307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1700.97" table:style-name="ce10">
            <text:p>1,700.97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8340" table:style-name="ce5">
            <text:p>30058340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1228.97" table:style-name="ce10">
            <text:p>1,228.97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8483" table:style-name="ce5">
            <text:p>30058483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926.44" table:style-name="ce10">
            <text:p>1,926.44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8720" table:style-name="ce5">
            <text:p>30058720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2102.56" table:style-name="ce10">
            <text:p>2,102.56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8723" table:style-name="ce5">
            <text:p>30058723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1656.72" table:style-name="ce10">
            <text:p>1,656.7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8730" table:style-name="ce5">
            <text:p>30058730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1711" table:style-name="ce10">
            <text:p>1,711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87</text:p>
          </table:table-cell>
          <table:table-cell office:value-type="string" table:style-name="ce5">
            <text:p>II</text:p>
          </table:table-cell>
          <table:table-cell office:value-type="float" office:value="30059092" table:style-name="ce5">
            <text:p>30059092</text:p>
          </table:table-cell>
          <table:table-cell office:value-type="string" table:style-name="ce5">
            <text:p>Get Fed Coffee CIC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63</text:p>
          </table:table-cell>
          <table:table-cell office:value-type="string" table:style-name="ce5">
            <text:p>II</text:p>
          </table:table-cell>
          <table:table-cell office:value-type="float" office:value="30058826" table:style-name="ce5">
            <text:p>30058826</text:p>
          </table:table-cell>
          <table:table-cell office:value-type="string" table:style-name="ce5">
            <text:p>JM Property Maintenance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4230" table:style-name="ce10">
            <text:p>4,23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91</text:p>
          </table:table-cell>
          <table:table-cell office:value-type="string" table:style-name="ce5">
            <text:p>II</text:p>
          </table:table-cell>
          <table:table-cell office:value-type="float" office:value="30058668" table:style-name="ce5">
            <text:p>30058668</text:p>
          </table:table-cell>
          <table:table-cell office:value-type="string" table:style-name="ce5">
            <text:p>Barristers - Landmark Chambers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500" table:style-name="ce10">
            <text:p>500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39</text:p>
          </table:table-cell>
          <table:table-cell office:value-type="string" table:style-name="ce5">
            <text:p>II</text:p>
          </table:table-cell>
          <table:table-cell office:value-type="float" office:value="30058364" table:style-name="ce5">
            <text:p>30058364</text:p>
          </table:table-cell>
          <table:table-cell office:value-type="string" table:style-name="ce5">
            <text:p>Noah's Ark Environmental Services Limite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5">
            <text:p>Kennel Fe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50</text:p>
          </table:table-cell>
          <table:table-cell office:value-type="string" table:style-name="ce5">
            <text:p>II</text:p>
          </table:table-cell>
          <table:table-cell office:value-type="float" office:value="30057914" table:style-name="ce5">
            <text:p>30057914</text:p>
          </table:table-cell>
          <table:table-cell office:value-type="string" table:style-name="ce5">
            <text:p>Recycling4you Limite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638" table:style-name="ce10">
            <text:p>638.00</text:p>
          </table:table-cell>
          <table:table-cell office:value-type="string" table:style-name="ce5">
            <text:p>Refuse Disposal Char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97</text:p>
          </table:table-cell>
          <table:table-cell office:value-type="string" table:style-name="ce5">
            <text:p>II</text:p>
          </table:table-cell>
          <table:table-cell office:value-type="float" office:value="30058217" table:style-name="ce5">
            <text:p>30058217</text:p>
          </table:table-cell>
          <table:table-cell office:value-type="string" table:style-name="ce5">
            <text:p>AspinallVerdi Ltd</text:p>
          </table:table-cell>
          <table:table-cell office:value-type="date" office:date-value="2026-06-15T00:00:00" table:style-name="ce6">
            <text:p>15/06/2026</text:p>
          </table:table-cell>
          <table:table-cell office:value-type="float" office:value="6474.24" table:style-name="ce10">
            <text:p>6,474.24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49</text:p>
          </table:table-cell>
          <table:table-cell office:value-type="string" table:style-name="ce5">
            <text:p>II</text:p>
          </table:table-cell>
          <table:table-cell office:value-type="float" office:value="30057977" table:style-name="ce5">
            <text:p>30057977</text:p>
          </table:table-cell>
          <table:table-cell office:value-type="string" table:style-name="ce5">
            <text:p>ANS Group Lt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28900" table:style-name="ce10">
            <text:p>28,900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84</text:p>
          </table:table-cell>
          <table:table-cell office:value-type="string" table:style-name="ce5">
            <text:p>II</text:p>
          </table:table-cell>
          <table:table-cell office:value-type="float" office:value="30058797" table:style-name="ce5">
            <text:p>30058797</text:p>
          </table:table-cell>
          <table:table-cell office:value-type="string" table:style-name="ce5">
            <text:p>Outsource Automation Solutions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5312.48" table:style-name="ce10">
            <text:p>5,312.48</text:p>
          </table:table-cell>
          <table:table-cell office:value-type="string" table:style-name="ce5">
            <text:p>Acquisition Computer Software</text:p>
          </table:table-cell>
          <table:table-cell office:value-type="string" table:style-name="ce5">
            <text:p>Vehicles, Plant and Equipment</text:p>
          </table:table-cell>
          <table:table-cell office:value-type="string" table:style-name="ce5">
            <text:p>Acquisition Of Computer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Digital Innovation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98</text:p>
          </table:table-cell>
          <table:table-cell office:value-type="string" table:style-name="ce5">
            <text:p>II</text:p>
          </table:table-cell>
          <table:table-cell office:value-type="float" office:value="30058377" table:style-name="ce5">
            <text:p>30058377</text:p>
          </table:table-cell>
          <table:table-cell office:value-type="string" table:style-name="ce5">
            <text:p>Drive Confident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5">
            <text:p>Special Initiativ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02</text:p>
          </table:table-cell>
          <table:table-cell office:value-type="string" table:style-name="ce5">
            <text:p>II</text:p>
          </table:table-cell>
          <table:table-cell office:value-type="float" office:value="30058093" table:style-name="ce5">
            <text:p>30058093</text:p>
          </table:table-cell>
          <table:table-cell office:value-type="string" table:style-name="ce5">
            <text:p>Trest Limite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420.95" table:style-name="ce10">
            <text:p>420.95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02</text:p>
          </table:table-cell>
          <table:table-cell office:value-type="string" table:style-name="ce5">
            <text:p>II</text:p>
          </table:table-cell>
          <table:table-cell office:value-type="float" office:value="30058124" table:style-name="ce5">
            <text:p>30058124</text:p>
          </table:table-cell>
          <table:table-cell office:value-type="string" table:style-name="ce5">
            <text:p>Trest Limite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1880" table:style-name="ce10">
            <text:p>1,880.00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02</text:p>
          </table:table-cell>
          <table:table-cell office:value-type="string" table:style-name="ce5">
            <text:p>II</text:p>
          </table:table-cell>
          <table:table-cell office:value-type="float" office:value="30058386" table:style-name="ce5">
            <text:p>30058386</text:p>
          </table:table-cell>
          <table:table-cell office:value-type="string" table:style-name="ce5">
            <text:p>Trest Limite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930.2" table:style-name="ce10">
            <text:p>930.2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23</text:p>
          </table:table-cell>
          <table:table-cell office:value-type="string" table:style-name="ce5">
            <text:p>II</text:p>
          </table:table-cell>
          <table:table-cell office:value-type="float" office:value="30058092" table:style-name="ce5">
            <text:p>30058092</text:p>
          </table:table-cell>
          <table:table-cell office:value-type="string" table:style-name="ce5">
            <text:p>Fuchs Lubricants (UK) PLC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832.99" table:style-name="ce10">
            <text:p>832.99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77</text:p>
          </table:table-cell>
          <table:table-cell office:value-type="string" table:style-name="ce5">
            <text:p>II</text:p>
          </table:table-cell>
          <table:table-cell office:value-type="float" office:value="30058397" table:style-name="ce5">
            <text:p>30058397</text:p>
          </table:table-cell>
          <table:table-cell office:value-type="string" table:style-name="ce5">
            <text:p>R H Commercial Vehicles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394.49" table:style-name="ce10">
            <text:p>1,394.49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77</text:p>
          </table:table-cell>
          <table:table-cell office:value-type="string" table:style-name="ce5">
            <text:p>II</text:p>
          </table:table-cell>
          <table:table-cell office:value-type="float" office:value="30058464" table:style-name="ce5">
            <text:p>30058464</text:p>
          </table:table-cell>
          <table:table-cell office:value-type="string" table:style-name="ce5">
            <text:p>R H Commercial Vehicles Ltd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536.97" table:style-name="ce10">
            <text:p>536.97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06</text:p>
          </table:table-cell>
          <table:table-cell office:value-type="string" table:style-name="ce5">
            <text:p>II</text:p>
          </table:table-cell>
          <table:table-cell office:value-type="float" office:value="30057801" table:style-name="ce5">
            <text:p>30057801</text:p>
          </table:table-cell>
          <table:table-cell office:value-type="string" table:style-name="ce5">
            <text:p>General Foods Sports &amp; Social Club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23000" table:style-name="ce10">
            <text:p>23,000.00</text:p>
          </table:table-cell>
          <table:table-cell office:value-type="string" table:style-name="ce5">
            <text:p>Capital Construction cos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07</text:p>
          </table:table-cell>
          <table:table-cell office:value-type="string" table:style-name="ce5">
            <text:p>II</text:p>
          </table:table-cell>
          <table:table-cell office:value-type="float" office:value="30058682" table:style-name="ce5">
            <text:p>30058682</text:p>
          </table:table-cell>
          <table:table-cell office:value-type="string" table:style-name="ce5">
            <text:p>Language Empire Lt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544.07999999999993" table:style-name="ce10">
            <text:p>544.08</text:p>
          </table:table-cell>
          <table:table-cell office:value-type="string" table:style-name="ce5">
            <text:p>Translation Service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39</text:p>
          </table:table-cell>
          <table:table-cell office:value-type="string" table:style-name="ce5">
            <text:p>II</text:p>
          </table:table-cell>
          <table:table-cell office:value-type="float" office:value="30058359" table:style-name="ce5">
            <text:p>30058359</text:p>
          </table:table-cell>
          <table:table-cell office:value-type="string" table:style-name="ce5">
            <text:p>Banbury Digital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962.65" table:style-name="ce10">
            <text:p>962.65</text:p>
          </table:table-cell>
          <table:table-cell office:value-type="string" table:style-name="ce5">
            <text:p>Printing &amp; Photocopying - MF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46</text:p>
          </table:table-cell>
          <table:table-cell office:value-type="string" table:style-name="ce5">
            <text:p>II</text:p>
          </table:table-cell>
          <table:table-cell office:value-type="float" office:value="30058424" table:style-name="ce5">
            <text:p>30058424</text:p>
          </table:table-cell>
          <table:table-cell office:value-type="string" table:style-name="ce5">
            <text:p>Instimatch Ltd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917.81" table:style-name="ce10">
            <text:p>917.81</text:p>
          </table:table-cell>
          <table:table-cell office:value-type="string" table:style-name="ce5">
            <text:p>Debt management expenses</text:p>
          </table:table-cell>
          <table:table-cell office:value-type="string" table:style-name="ce5">
            <text:p>Capital Financing Costc</text:p>
          </table:table-cell>
          <table:table-cell office:value-type="string" table:style-name="ce5">
            <text:p>Debt Management Expenses</text:p>
          </table:table-cell>
          <table:table-cell office:value-type="string" table:style-name="ce5">
            <text:p>Executive Matters - Revenue</text:p>
          </table:table-cell>
          <table:table-cell office:value-type="string" table:style-name="ce5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62</text:p>
          </table:table-cell>
          <table:table-cell office:value-type="string" table:style-name="ce5">
            <text:p>II</text:p>
          </table:table-cell>
          <table:table-cell office:value-type="float" office:value="30058002" table:style-name="ce5">
            <text:p>30058002</text:p>
          </table:table-cell>
          <table:table-cell office:value-type="string" table:style-name="ce5">
            <text:p>Wendover Arms Hotel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679" table:style-name="ce10">
            <text:p>679.00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62</text:p>
          </table:table-cell>
          <table:table-cell office:value-type="string" table:style-name="ce5">
            <text:p>II</text:p>
          </table:table-cell>
          <table:table-cell office:value-type="float" office:value="30059054" table:style-name="ce5">
            <text:p>30059054</text:p>
          </table:table-cell>
          <table:table-cell office:value-type="string" table:style-name="ce5">
            <text:p>Wendover Arms Hotel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679" table:style-name="ce10">
            <text:p>679.00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62</text:p>
          </table:table-cell>
          <table:table-cell office:value-type="string" table:style-name="ce5">
            <text:p>II</text:p>
          </table:table-cell>
          <table:table-cell office:value-type="float" office:value="30059055" table:style-name="ce5">
            <text:p>30059055</text:p>
          </table:table-cell>
          <table:table-cell office:value-type="string" table:style-name="ce5">
            <text:p>Wendover Arms Hotel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679" table:style-name="ce10">
            <text:p>679.00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62</text:p>
          </table:table-cell>
          <table:table-cell office:value-type="string" table:style-name="ce5">
            <text:p>II</text:p>
          </table:table-cell>
          <table:table-cell office:value-type="float" office:value="30059056" table:style-name="ce5">
            <text:p>30059056</text:p>
          </table:table-cell>
          <table:table-cell office:value-type="string" table:style-name="ce5">
            <text:p>Wendover Arms Hotel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679" table:style-name="ce10">
            <text:p>679.00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62</text:p>
          </table:table-cell>
          <table:table-cell office:value-type="string" table:style-name="ce5">
            <text:p>II</text:p>
          </table:table-cell>
          <table:table-cell office:value-type="float" office:value="30059057" table:style-name="ce5">
            <text:p>30059057</text:p>
          </table:table-cell>
          <table:table-cell office:value-type="string" table:style-name="ce5">
            <text:p>Wendover Arms Hotel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679" table:style-name="ce10">
            <text:p>679.00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62</text:p>
          </table:table-cell>
          <table:table-cell office:value-type="string" table:style-name="ce5">
            <text:p>II</text:p>
          </table:table-cell>
          <table:table-cell office:value-type="float" office:value="30059058" table:style-name="ce5">
            <text:p>30059058</text:p>
          </table:table-cell>
          <table:table-cell office:value-type="string" table:style-name="ce5">
            <text:p>Wendover Arms Hotel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679" table:style-name="ce10">
            <text:p>679.00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62</text:p>
          </table:table-cell>
          <table:table-cell office:value-type="string" table:style-name="ce5">
            <text:p>II</text:p>
          </table:table-cell>
          <table:table-cell office:value-type="float" office:value="30059059" table:style-name="ce5">
            <text:p>30059059</text:p>
          </table:table-cell>
          <table:table-cell office:value-type="string" table:style-name="ce5">
            <text:p>Wendover Arms Hotel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679" table:style-name="ce10">
            <text:p>679.00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62</text:p>
          </table:table-cell>
          <table:table-cell office:value-type="string" table:style-name="ce5">
            <text:p>II</text:p>
          </table:table-cell>
          <table:table-cell office:value-type="float" office:value="30059060" table:style-name="ce5">
            <text:p>30059060</text:p>
          </table:table-cell>
          <table:table-cell office:value-type="string" table:style-name="ce5">
            <text:p>Wendover Arms Hotel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679" table:style-name="ce10">
            <text:p>679.00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5</text:p>
          </table:table-cell>
          <table:table-cell office:value-type="string" table:style-name="ce5">
            <text:p>II</text:p>
          </table:table-cell>
          <table:table-cell office:value-type="float" office:value="30058009" table:style-name="ce5">
            <text:p>30058009</text:p>
          </table:table-cell>
          <table:table-cell office:value-type="string" table:style-name="ce5">
            <text:p>HGV Direct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587.47" table:style-name="ce10">
            <text:p>587.47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7</text:p>
          </table:table-cell>
          <table:table-cell office:value-type="string" table:style-name="ce5">
            <text:p>II</text:p>
          </table:table-cell>
          <table:table-cell office:value-type="float" office:value="30058910" table:style-name="ce5">
            <text:p>30058910</text:p>
          </table:table-cell>
          <table:table-cell office:value-type="string" table:style-name="ce5">
            <text:p>REDACTED PERSONAL DATA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928.16" table:style-name="ce10">
            <text:p>928.16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92</text:p>
          </table:table-cell>
          <table:table-cell office:value-type="string" table:style-name="ce5">
            <text:p>II</text:p>
          </table:table-cell>
          <table:table-cell office:value-type="float" office:value="30058911" table:style-name="ce5">
            <text:p>30058911</text:p>
          </table:table-cell>
          <table:table-cell office:value-type="string" table:style-name="ce5">
            <text:p>REDACTED PERSONAL DATA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778.26" table:style-name="ce10">
            <text:p>778.26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93</text:p>
          </table:table-cell>
          <table:table-cell office:value-type="string" table:style-name="ce5">
            <text:p>II</text:p>
          </table:table-cell>
          <table:table-cell office:value-type="float" office:value="30058905" table:style-name="ce5">
            <text:p>30058905</text:p>
          </table:table-cell>
          <table:table-cell office:value-type="string" table:style-name="ce5">
            <text:p>REDACTED PERSONAL DATA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765" table:style-name="ce10">
            <text:p>765.00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01</text:p>
          </table:table-cell>
          <table:table-cell office:value-type="string" table:style-name="ce5">
            <text:p>II</text:p>
          </table:table-cell>
          <table:table-cell office:value-type="float" office:value="30058567" table:style-name="ce5">
            <text:p>30058567</text:p>
          </table:table-cell>
          <table:table-cell office:value-type="string" table:style-name="ce5">
            <text:p>Health and Safety Executive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549" table:style-name="ce10">
            <text:p>549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14</text:p>
          </table:table-cell>
          <table:table-cell office:value-type="string" table:style-name="ce5">
            <text:p>II</text:p>
          </table:table-cell>
          <table:table-cell office:value-type="float" office:value="30058906" table:style-name="ce5">
            <text:p>30058906</text:p>
          </table:table-cell>
          <table:table-cell office:value-type="string" table:style-name="ce5">
            <text:p>REDACTED PERSONAL DATA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697.05" table:style-name="ce10">
            <text:p>697.05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25</text:p>
          </table:table-cell>
          <table:table-cell office:value-type="string" table:style-name="ce5">
            <text:p>II</text:p>
          </table:table-cell>
          <table:table-cell office:value-type="float" office:value="30058890" table:style-name="ce5">
            <text:p>30058890</text:p>
          </table:table-cell>
          <table:table-cell office:value-type="string" table:style-name="ce5">
            <text:p>Biotech Heating Services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4514.3999999999996" table:style-name="ce10">
            <text:p>4,514.4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0</text:p>
          </table:table-cell>
          <table:table-cell office:value-type="string" table:style-name="ce5">
            <text:p>II</text:p>
          </table:table-cell>
          <table:table-cell office:value-type="float" office:value="30057546" table:style-name="ce5">
            <text:p>30057546</text:p>
          </table:table-cell>
          <table:table-cell office:value-type="string" table:style-name="ce5">
            <text:p>N&amp;P Crayford MRF Ltd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31239.91" table:style-name="ce10">
            <text:p>31,239.91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0</text:p>
          </table:table-cell>
          <table:table-cell office:value-type="string" table:style-name="ce5">
            <text:p>II</text:p>
          </table:table-cell>
          <table:table-cell office:value-type="float" office:value="30059209" table:style-name="ce5">
            <text:p>30059209</text:p>
          </table:table-cell>
          <table:table-cell office:value-type="string" table:style-name="ce5">
            <text:p>N&amp;P Crayford MRF Ltd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23993.27" table:style-name="ce10">
            <text:p>23,993.27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41</text:p>
          </table:table-cell>
          <table:table-cell office:value-type="string" table:style-name="ce5">
            <text:p>II</text:p>
          </table:table-cell>
          <table:table-cell office:value-type="float" office:value="30058207" table:style-name="ce5">
            <text:p>30058207</text:p>
          </table:table-cell>
          <table:table-cell office:value-type="string" table:style-name="ce5">
            <text:p>Rurban Estates Limite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10311.799999999999" table:style-name="ce10">
            <text:p>10,311.8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60</text:p>
          </table:table-cell>
          <table:table-cell office:value-type="string" table:style-name="ce5">
            <text:p>II</text:p>
          </table:table-cell>
          <table:table-cell office:value-type="float" office:value="30058403" table:style-name="ce5">
            <text:p>30058403</text:p>
          </table:table-cell>
          <table:table-cell office:value-type="string" table:style-name="ce5">
            <text:p>DF Williams Cleaning Services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2064" table:style-name="ce10">
            <text:p>2,064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60</text:p>
          </table:table-cell>
          <table:table-cell office:value-type="string" table:style-name="ce5">
            <text:p>II</text:p>
          </table:table-cell>
          <table:table-cell office:value-type="float" office:value="30058836" table:style-name="ce5">
            <text:p>30058836</text:p>
          </table:table-cell>
          <table:table-cell office:value-type="string" table:style-name="ce5">
            <text:p>DF Williams Cleaning Services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1641.6" table:style-name="ce10">
            <text:p>1,641.6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71</text:p>
          </table:table-cell>
          <table:table-cell office:value-type="string" table:style-name="ce5">
            <text:p>II</text:p>
          </table:table-cell>
          <table:table-cell office:value-type="float" office:value="30057976" table:style-name="ce5">
            <text:p>30057976</text:p>
          </table:table-cell>
          <table:table-cell office:value-type="string" table:style-name="ce5">
            <text:p>B and M McHugh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5440.65" table:style-name="ce10">
            <text:p>5,440.65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81</text:p>
          </table:table-cell>
          <table:table-cell office:value-type="string" table:style-name="ce5">
            <text:p>II</text:p>
          </table:table-cell>
          <table:table-cell office:value-type="float" office:value="30058604" table:style-name="ce5">
            <text:p>30058604</text:p>
          </table:table-cell>
          <table:table-cell office:value-type="string" table:style-name="ce5">
            <text:p>Fivium Ltd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5906.33" table:style-name="ce10">
            <text:p>5,906.33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88</text:p>
          </table:table-cell>
          <table:table-cell office:value-type="string" table:style-name="ce5">
            <text:p>II</text:p>
          </table:table-cell>
          <table:table-cell office:value-type="float" office:value="30057679" table:style-name="ce5">
            <text:p>30057679</text:p>
          </table:table-cell>
          <table:table-cell office:value-type="string" table:style-name="ce5">
            <text:p>Intelligent Plans and Examinations (IPE) Limite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4936.8999999999996" table:style-name="ce10">
            <text:p>4,936.9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05</text:p>
          </table:table-cell>
          <table:table-cell office:value-type="string" table:style-name="ce5">
            <text:p>II</text:p>
          </table:table-cell>
          <table:table-cell office:value-type="float" office:value="30058602" table:style-name="ce5">
            <text:p>30058602</text:p>
          </table:table-cell>
          <table:table-cell office:value-type="string" table:style-name="ce5">
            <text:p>Banbury Quays Consortium CIC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07</text:p>
          </table:table-cell>
          <table:table-cell office:value-type="string" table:style-name="ce5">
            <text:p>II</text:p>
          </table:table-cell>
          <table:table-cell office:value-type="float" office:value="30058607" table:style-name="ce5">
            <text:p>30058607</text:p>
          </table:table-cell>
          <table:table-cell office:value-type="string" table:style-name="ce5">
            <text:p>Shirestone windows &amp; Doors Ltd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4149.51" table:style-name="ce10">
            <text:p>4,149.51</text:p>
          </table:table-cell>
          <table:table-cell office:value-type="string" table:style-name="ce5">
            <text:p>Works in default expenditure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12</text:p>
          </table:table-cell>
          <table:table-cell office:value-type="string" table:style-name="ce5">
            <text:p>II</text:p>
          </table:table-cell>
          <table:table-cell office:value-type="float" office:value="30058310" table:style-name="ce5">
            <text:p>30058310</text:p>
          </table:table-cell>
          <table:table-cell office:value-type="string" table:style-name="ce5">
            <text:p>Kingsley Roofing (Southern)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14627.51" table:style-name="ce10">
            <text:p>14,627.51</text:p>
          </table:table-cell>
          <table:table-cell office:value-type="string" table:style-name="ce5">
            <text:p>Capital Construction cos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20</text:p>
          </table:table-cell>
          <table:table-cell office:value-type="string" table:style-name="ce5">
            <text:p>II</text:p>
          </table:table-cell>
          <table:table-cell office:value-type="float" office:value="30058659" table:style-name="ce5">
            <text:p>30058659</text:p>
          </table:table-cell>
          <table:table-cell office:value-type="string" table:style-name="ce5">
            <text:p>Waterman Infrastructure &amp; Environment Lt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5100" table:style-name="ce10">
            <text:p>5,10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27</text:p>
          </table:table-cell>
          <table:table-cell office:value-type="string" table:style-name="ce5">
            <text:p>II</text:p>
          </table:table-cell>
          <table:table-cell office:value-type="float" office:value="30058295" table:style-name="ce5">
            <text:p>30058295</text:p>
          </table:table-cell>
          <table:table-cell office:value-type="string" table:style-name="ce5">
            <text:p>Beanhill Enterprises Ltd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1425" table:style-name="ce10">
            <text:p>1,42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27</text:p>
          </table:table-cell>
          <table:table-cell office:value-type="string" table:style-name="ce5">
            <text:p>II</text:p>
          </table:table-cell>
          <table:table-cell office:value-type="float" office:value="30058302" table:style-name="ce5">
            <text:p>30058302</text:p>
          </table:table-cell>
          <table:table-cell office:value-type="string" table:style-name="ce5">
            <text:p>Beanhill Enterprises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900" table:style-name="ce10">
            <text:p>1,9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27</text:p>
          </table:table-cell>
          <table:table-cell office:value-type="string" table:style-name="ce5">
            <text:p>II</text:p>
          </table:table-cell>
          <table:table-cell office:value-type="float" office:value="30058341" table:style-name="ce5">
            <text:p>30058341</text:p>
          </table:table-cell>
          <table:table-cell office:value-type="string" table:style-name="ce5">
            <text:p>Beanhill Enterprises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900" table:style-name="ce10">
            <text:p>1,9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27</text:p>
          </table:table-cell>
          <table:table-cell office:value-type="string" table:style-name="ce5">
            <text:p>II</text:p>
          </table:table-cell>
          <table:table-cell office:value-type="float" office:value="30058343" table:style-name="ce5">
            <text:p>30058343</text:p>
          </table:table-cell>
          <table:table-cell office:value-type="string" table:style-name="ce5">
            <text:p>Beanhill Enterprises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900" table:style-name="ce10">
            <text:p>1,9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27</text:p>
          </table:table-cell>
          <table:table-cell office:value-type="string" table:style-name="ce5">
            <text:p>II</text:p>
          </table:table-cell>
          <table:table-cell office:value-type="float" office:value="30058347" table:style-name="ce5">
            <text:p>30058347</text:p>
          </table:table-cell>
          <table:table-cell office:value-type="string" table:style-name="ce5">
            <text:p>Beanhill Enterprises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900" table:style-name="ce10">
            <text:p>1,9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27</text:p>
          </table:table-cell>
          <table:table-cell office:value-type="string" table:style-name="ce5">
            <text:p>II</text:p>
          </table:table-cell>
          <table:table-cell office:value-type="float" office:value="30058350" table:style-name="ce5">
            <text:p>30058350</text:p>
          </table:table-cell>
          <table:table-cell office:value-type="string" table:style-name="ce5">
            <text:p>Beanhill Enterprises Ltd</text:p>
          </table:table-cell>
          <table:table-cell office:value-type="date" office:date-value="2026-06-03T00:00:00" table:style-name="ce6">
            <text:p>03/06/2026</text:p>
          </table:table-cell>
          <table:table-cell office:value-type="float" office:value="1900" table:style-name="ce10">
            <text:p>1,9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27</text:p>
          </table:table-cell>
          <table:table-cell office:value-type="string" table:style-name="ce5">
            <text:p>II</text:p>
          </table:table-cell>
          <table:table-cell office:value-type="float" office:value="30058351" table:style-name="ce5">
            <text:p>30058351</text:p>
          </table:table-cell>
          <table:table-cell office:value-type="string" table:style-name="ce5">
            <text:p>Beanhill Enterprises Ltd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1900" table:style-name="ce10">
            <text:p>1,9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40</text:p>
          </table:table-cell>
          <table:table-cell office:value-type="string" table:style-name="ce5">
            <text:p>II</text:p>
          </table:table-cell>
          <table:table-cell office:value-type="float" office:value="30058095" table:style-name="ce5">
            <text:p>30058095</text:p>
          </table:table-cell>
          <table:table-cell office:value-type="string" table:style-name="ce5">
            <text:p>Submit Software Solutions Ltd.</text:p>
          </table:table-cell>
          <table:table-cell office:value-type="date" office:date-value="2026-06-08T00:00:00" table:style-name="ce6">
            <text:p>08/06/2026</text:p>
          </table:table-cell>
          <table:table-cell office:value-type="float" office:value="9995" table:style-name="ce10">
            <text:p>9,995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43</text:p>
          </table:table-cell>
          <table:table-cell office:value-type="string" table:style-name="ce5">
            <text:p>II</text:p>
          </table:table-cell>
          <table:table-cell office:value-type="float" office:value="30059093" table:style-name="ce5">
            <text:p>30059093</text:p>
          </table:table-cell>
          <table:table-cell office:value-type="string" table:style-name="ce5">
            <text:p>Project Word Play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50</text:p>
          </table:table-cell>
          <table:table-cell office:value-type="string" table:style-name="ce5">
            <text:p>II</text:p>
          </table:table-cell>
          <table:table-cell office:value-type="float" office:value="30058400" table:style-name="ce5">
            <text:p>30058400</text:p>
          </table:table-cell>
          <table:table-cell office:value-type="string" table:style-name="ce5">
            <text:p>Leslie and Hunter Recruitment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50</text:p>
          </table:table-cell>
          <table:table-cell office:value-type="string" table:style-name="ce5">
            <text:p>II</text:p>
          </table:table-cell>
          <table:table-cell office:value-type="float" office:value="30058653" table:style-name="ce5">
            <text:p>30058653</text:p>
          </table:table-cell>
          <table:table-cell office:value-type="string" table:style-name="ce5">
            <text:p>Leslie and Hunter Recruitment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2405" table:style-name="ce10">
            <text:p>2,40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79</text:p>
          </table:table-cell>
          <table:table-cell office:value-type="string" table:style-name="ce5">
            <text:p>II</text:p>
          </table:table-cell>
          <table:table-cell office:value-type="float" office:value="30057779" table:style-name="ce5">
            <text:p>30057779</text:p>
          </table:table-cell>
          <table:table-cell office:value-type="string" table:style-name="ce5">
            <text:p>3C Associates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80</text:p>
          </table:table-cell>
          <table:table-cell office:value-type="string" table:style-name="ce5">
            <text:p>II</text:p>
          </table:table-cell>
          <table:table-cell office:value-type="float" office:value="30058272" table:style-name="ce5">
            <text:p>30058272</text:p>
          </table:table-cell>
          <table:table-cell office:value-type="string" table:style-name="ce5">
            <text:p>Edge Placemaking Group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9232.2000000000007" table:style-name="ce10">
            <text:p>9,232.2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81</text:p>
          </table:table-cell>
          <table:table-cell office:value-type="string" table:style-name="ce5">
            <text:p>II</text:p>
          </table:table-cell>
          <table:table-cell office:value-type="float" office:value="30058344" table:style-name="ce5">
            <text:p>30058344</text:p>
          </table:table-cell>
          <table:table-cell office:value-type="string" table:style-name="ce5">
            <text:p>Grayling Thomas Architects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2335.5" table:style-name="ce10">
            <text:p>2,335.5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02</text:p>
          </table:table-cell>
          <table:table-cell office:value-type="string" table:style-name="ce5">
            <text:p>II</text:p>
          </table:table-cell>
          <table:table-cell office:value-type="float" office:value="30057600" table:style-name="ce5">
            <text:p>30057600</text:p>
          </table:table-cell>
          <table:table-cell office:value-type="string" table:style-name="ce5">
            <text:p>Tile Hill</text:p>
          </table:table-cell>
          <table:table-cell office:value-type="date" office:date-value="2026-06-01T00:00:00" table:style-name="ce6">
            <text:p>01/06/2026</text:p>
          </table:table-cell>
          <table:table-cell office:value-type="float" office:value="9490.25" table:style-name="ce10">
            <text:p>9,490.25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04</text:p>
          </table:table-cell>
          <table:table-cell office:value-type="string" table:style-name="ce5">
            <text:p>II</text:p>
          </table:table-cell>
          <table:table-cell office:value-type="float" office:value="30058646" table:style-name="ce5">
            <text:p>30058646</text:p>
          </table:table-cell>
          <table:table-cell office:value-type="string" table:style-name="ce5">
            <text:p>Oxfordshire RTC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2901.88" table:style-name="ce10">
            <text:p>2,901.88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04</text:p>
          </table:table-cell>
          <table:table-cell office:value-type="string" table:style-name="ce5">
            <text:p>II</text:p>
          </table:table-cell>
          <table:table-cell office:value-type="float" office:value="30058647" table:style-name="ce5">
            <text:p>30058647</text:p>
          </table:table-cell>
          <table:table-cell office:value-type="string" table:style-name="ce5">
            <text:p>Oxfordshire RTC</text:p>
          </table:table-cell>
          <table:table-cell office:value-type="date" office:date-value="2026-06-10T00:00:00" table:style-name="ce6">
            <text:p>10/06/2026</text:p>
          </table:table-cell>
          <table:table-cell office:value-type="float" office:value="2989.85" table:style-name="ce10">
            <text:p>2,989.85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06</text:p>
          </table:table-cell>
          <table:table-cell office:value-type="string" table:style-name="ce5">
            <text:p>II</text:p>
          </table:table-cell>
          <table:table-cell office:value-type="float" office:value="30058987" table:style-name="ce5">
            <text:p>30058987</text:p>
          </table:table-cell>
          <table:table-cell office:value-type="string" table:style-name="ce5">
            <text:p>PRIMIS Roofing &amp; Construction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995" table:style-name="ce10">
            <text:p>1,99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26</text:p>
          </table:table-cell>
          <table:table-cell office:value-type="string" table:style-name="ce5">
            <text:p>II</text:p>
          </table:table-cell>
          <table:table-cell office:value-type="float" office:value="30057780" table:style-name="ce5">
            <text:p>30057780</text:p>
          </table:table-cell>
          <table:table-cell office:value-type="string" table:style-name="ce5">
            <text:p>Landvision South East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5995" table:style-name="ce10">
            <text:p>5,995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27</text:p>
          </table:table-cell>
          <table:table-cell office:value-type="string" table:style-name="ce5">
            <text:p>II</text:p>
          </table:table-cell>
          <table:table-cell office:value-type="float" office:value="30057782" table:style-name="ce5">
            <text:p>30057782</text:p>
          </table:table-cell>
          <table:table-cell office:value-type="string" table:style-name="ce5">
            <text:p>Visionary Network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450" table:style-name="ce10">
            <text:p>450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31</text:p>
          </table:table-cell>
          <table:table-cell office:value-type="string" table:style-name="ce5">
            <text:p>II</text:p>
          </table:table-cell>
          <table:table-cell office:value-type="float" office:value="30057790" table:style-name="ce5">
            <text:p>30057790</text:p>
          </table:table-cell>
          <table:table-cell office:value-type="string" table:style-name="ce5">
            <text:p>Infoshare+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4580" table:style-name="ce10">
            <text:p>4,580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33</text:p>
          </table:table-cell>
          <table:table-cell office:value-type="string" table:style-name="ce5">
            <text:p>II</text:p>
          </table:table-cell>
          <table:table-cell office:value-type="float" office:value="30058412" table:style-name="ce5">
            <text:p>30058412</text:p>
          </table:table-cell>
          <table:table-cell office:value-type="string" table:style-name="ce5">
            <text:p>StayGov Solutions Ltd</text:p>
          </table:table-cell>
          <table:table-cell office:value-type="date" office:date-value="2026-06-05T00:00:00" table:style-name="ce6">
            <text:p>05/06/2026</text:p>
          </table:table-cell>
          <table:table-cell office:value-type="float" office:value="1540" table:style-name="ce10">
            <text:p>1,540.00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33</text:p>
          </table:table-cell>
          <table:table-cell office:value-type="string" table:style-name="ce5">
            <text:p>II</text:p>
          </table:table-cell>
          <table:table-cell office:value-type="float" office:value="30058614" table:style-name="ce5">
            <text:p>30058614</text:p>
          </table:table-cell>
          <table:table-cell office:value-type="string" table:style-name="ce5">
            <text:p>StayGov Solutions Ltd</text:p>
          </table:table-cell>
          <table:table-cell office:value-type="date" office:date-value="2026-06-12T00:00:00" table:style-name="ce6">
            <text:p>12/06/2026</text:p>
          </table:table-cell>
          <table:table-cell office:value-type="float" office:value="2310" table:style-name="ce10">
            <text:p>2,310.00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33</text:p>
          </table:table-cell>
          <table:table-cell office:value-type="string" table:style-name="ce5">
            <text:p>II</text:p>
          </table:table-cell>
          <table:table-cell office:value-type="float" office:value="30058856" table:style-name="ce5">
            <text:p>30058856</text:p>
          </table:table-cell>
          <table:table-cell office:value-type="string" table:style-name="ce5">
            <text:p>StayGov Solutions Ltd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3245" table:style-name="ce10">
            <text:p>3,245.00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34</text:p>
          </table:table-cell>
          <table:table-cell office:value-type="string" table:style-name="ce5">
            <text:p>II</text:p>
          </table:table-cell>
          <table:table-cell office:value-type="float" office:value="30058919" table:style-name="ce5">
            <text:p>30058919</text:p>
          </table:table-cell>
          <table:table-cell office:value-type="string" table:style-name="ce5">
            <text:p>REDACTED PERSONAL DATA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1096.1400000000001" table:style-name="ce10">
            <text:p>1,096.14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35</text:p>
          </table:table-cell>
          <table:table-cell office:value-type="string" table:style-name="ce5">
            <text:p>II</text:p>
          </table:table-cell>
          <table:table-cell office:value-type="float" office:value="30058874" table:style-name="ce5">
            <text:p>30058874</text:p>
          </table:table-cell>
          <table:table-cell office:value-type="string" table:style-name="ce5">
            <text:p>Horley Cricket Club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7160" table:style-name="ce10">
            <text:p>7,160.00</text:p>
          </table:table-cell>
          <table:table-cell office:value-type="string" table:style-name="ce5">
            <text:p>Grants and Contributions Paid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40</text:p>
          </table:table-cell>
          <table:table-cell office:value-type="string" table:style-name="ce5">
            <text:p>II</text:p>
          </table:table-cell>
          <table:table-cell office:value-type="float" office:value="30058805" table:style-name="ce5">
            <text:p>30058805</text:p>
          </table:table-cell>
          <table:table-cell office:value-type="string" table:style-name="ce5">
            <text:p>Phosters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986.22" table:style-name="ce10">
            <text:p>986.22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40</text:p>
          </table:table-cell>
          <table:table-cell office:value-type="string" table:style-name="ce5">
            <text:p>II</text:p>
          </table:table-cell>
          <table:table-cell office:value-type="float" office:value="30058814" table:style-name="ce5">
            <text:p>30058814</text:p>
          </table:table-cell>
          <table:table-cell office:value-type="string" table:style-name="ce5">
            <text:p>Phosters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6066.05" table:style-name="ce10">
            <text:p>6,066.05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40</text:p>
          </table:table-cell>
          <table:table-cell office:value-type="string" table:style-name="ce5">
            <text:p>II</text:p>
          </table:table-cell>
          <table:table-cell office:value-type="float" office:value="30058830" table:style-name="ce5">
            <text:p>30058830</text:p>
          </table:table-cell>
          <table:table-cell office:value-type="string" table:style-name="ce5">
            <text:p>Phosters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2402.63" table:style-name="ce10">
            <text:p>2,402.63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40</text:p>
          </table:table-cell>
          <table:table-cell office:value-type="string" table:style-name="ce5">
            <text:p>II</text:p>
          </table:table-cell>
          <table:table-cell office:value-type="float" office:value="30058831" table:style-name="ce5">
            <text:p>30058831</text:p>
          </table:table-cell>
          <table:table-cell office:value-type="string" table:style-name="ce5">
            <text:p>Phosters</text:p>
          </table:table-cell>
          <table:table-cell office:value-type="date" office:date-value="2026-06-22T00:00:00" table:style-name="ce6">
            <text:p>22/06/2026</text:p>
          </table:table-cell>
          <table:table-cell office:value-type="float" office:value="1604.32" table:style-name="ce10">
            <text:p>1,604.32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40</text:p>
          </table:table-cell>
          <table:table-cell office:value-type="string" table:style-name="ce5">
            <text:p>II</text:p>
          </table:table-cell>
          <table:table-cell office:value-type="float" office:value="30058875" table:style-name="ce5">
            <text:p>30058875</text:p>
          </table:table-cell>
          <table:table-cell office:value-type="string" table:style-name="ce5">
            <text:p>Phosters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1607.87" table:style-name="ce10">
            <text:p>1,607.87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40</text:p>
          </table:table-cell>
          <table:table-cell office:value-type="string" table:style-name="ce5">
            <text:p>II</text:p>
          </table:table-cell>
          <table:table-cell office:value-type="float" office:value="30058878" table:style-name="ce5">
            <text:p>30058878</text:p>
          </table:table-cell>
          <table:table-cell office:value-type="string" table:style-name="ce5">
            <text:p>Phosters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999.36" table:style-name="ce10">
            <text:p>999.36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40</text:p>
          </table:table-cell>
          <table:table-cell office:value-type="string" table:style-name="ce5">
            <text:p>II</text:p>
          </table:table-cell>
          <table:table-cell office:value-type="float" office:value="30058880" table:style-name="ce5">
            <text:p>30058880</text:p>
          </table:table-cell>
          <table:table-cell office:value-type="string" table:style-name="ce5">
            <text:p>Phosters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2406.1799999999998" table:style-name="ce10">
            <text:p>2,406.18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40</text:p>
          </table:table-cell>
          <table:table-cell office:value-type="string" table:style-name="ce5">
            <text:p>II</text:p>
          </table:table-cell>
          <table:table-cell office:value-type="float" office:value="30058881" table:style-name="ce5">
            <text:p>30058881</text:p>
          </table:table-cell>
          <table:table-cell office:value-type="string" table:style-name="ce5">
            <text:p>Phosters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6069.6" table:style-name="ce10">
            <text:p>6,069.60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41</text:p>
          </table:table-cell>
          <table:table-cell office:value-type="string" table:style-name="ce5">
            <text:p>II</text:p>
          </table:table-cell>
          <table:table-cell office:value-type="float" office:value="30058235" table:style-name="ce5">
            <text:p>30058235</text:p>
          </table:table-cell>
          <table:table-cell office:value-type="string" table:style-name="ce5">
            <text:p>S &amp; C Slatter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9950" table:style-name="ce10">
            <text:p>9,950.0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41</text:p>
          </table:table-cell>
          <table:table-cell office:value-type="string" table:style-name="ce5">
            <text:p>II</text:p>
          </table:table-cell>
          <table:table-cell office:value-type="float" office:value="30058700" table:style-name="ce5">
            <text:p>30058700</text:p>
          </table:table-cell>
          <table:table-cell office:value-type="string" table:style-name="ce5">
            <text:p>S &amp; C Slatter Ltd</text:p>
          </table:table-cell>
          <table:table-cell office:value-type="date" office:date-value="2026-06-17T00:00:00" table:style-name="ce6">
            <text:p>17/06/2026</text:p>
          </table:table-cell>
          <table:table-cell office:value-type="float" office:value="-4975" table:style-name="ce10">
            <text:p>-4,975.0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45</text:p>
          </table:table-cell>
          <table:table-cell office:value-type="string" table:style-name="ce5">
            <text:p>II</text:p>
          </table:table-cell>
          <table:table-cell office:value-type="float" office:value="30059025" table:style-name="ce5">
            <text:p>30059025</text:p>
          </table:table-cell>
          <table:table-cell office:value-type="string" table:style-name="ce5">
            <text:p>Meadows Maintenance Services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818.00000000000023" table:style-name="ce10">
            <text:p>818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45</text:p>
          </table:table-cell>
          <table:table-cell office:value-type="string" table:style-name="ce5">
            <text:p>II</text:p>
          </table:table-cell>
          <table:table-cell office:value-type="float" office:value="30059026" table:style-name="ce5">
            <text:p>30059026</text:p>
          </table:table-cell>
          <table:table-cell office:value-type="string" table:style-name="ce5">
            <text:p>Meadows Maintenance Services</text:p>
          </table:table-cell>
          <table:table-cell office:value-type="date" office:date-value="2026-06-24T00:00:00" table:style-name="ce6">
            <text:p>24/06/2026</text:p>
          </table:table-cell>
          <table:table-cell office:value-type="float" office:value="1012.5000000000002" table:style-name="ce10">
            <text:p>1,012.5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61</text:p>
          </table:table-cell>
          <table:table-cell office:value-type="string" table:style-name="ce5">
            <text:p>II</text:p>
          </table:table-cell>
          <table:table-cell office:value-type="float" office:value="30058960" table:style-name="ce5">
            <text:p>30058960</text:p>
          </table:table-cell>
          <table:table-cell office:value-type="string" table:style-name="ce5">
            <text:p>REDACTED PERSONAL DATA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3269.23" table:style-name="ce10">
            <text:p>3,269.23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64</text:p>
          </table:table-cell>
          <table:table-cell office:value-type="string" table:style-name="ce5">
            <text:p>II</text:p>
          </table:table-cell>
          <table:table-cell office:value-type="float" office:value="30059149" table:style-name="ce5">
            <text:p>30059149</text:p>
          </table:table-cell>
          <table:table-cell office:value-type="string" table:style-name="ce5">
            <text:p>Oxford In the Community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3600" table:style-name="ce10">
            <text:p>3,6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65</text:p>
          </table:table-cell>
          <table:table-cell office:value-type="string" table:style-name="ce5">
            <text:p>II</text:p>
          </table:table-cell>
          <table:table-cell office:value-type="float" office:value="30059148" table:style-name="ce5">
            <text:p>30059148</text:p>
          </table:table-cell>
          <table:table-cell office:value-type="string" table:style-name="ce5">
            <text:p>Distraction Community &amp; Youth project</text:p>
          </table:table-cell>
          <table:table-cell office:value-type="date" office:date-value="2026-06-26T00:00:00" table:style-name="ce6">
            <text:p>26/06/2026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67</text:p>
          </table:table-cell>
          <table:table-cell office:value-type="string" table:style-name="ce5">
            <text:p>II</text:p>
          </table:table-cell>
          <table:table-cell office:value-type="float" office:value="30059166" table:style-name="ce5">
            <text:p>30059166</text:p>
          </table:table-cell>
          <table:table-cell office:value-type="string" table:style-name="ce5">
            <text:p>Barristers - 12 CP Barristers</text:p>
          </table:table-cell>
          <table:table-cell office:value-type="date" office:date-value="2026-06-29T00:00:00" table:style-name="ce6">
            <text:p>29/06/2026</text:p>
          </table:table-cell>
          <table:table-cell office:value-type="float" office:value="1275" table:style-name="ce10">
            <text:p>1,275.0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number-rows-repeated="10480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Cherwell District Council: Over £500 spend report for June 2026 (P3)</dc:title>
    <dc:description>Cherwell District Council: Over £500 spend report for June 2026 (P3)</dc:description>
    <dc:subject>Cherwell District Council: Over £500 spend report for June 2026 (P3)</dc:subject>
    <meta:keyword>Finance and Transparency. Spend report</meta:keyword>
    <meta:initial-creator>Paul Golsby</meta:initial-creator>
    <dc:creator>Ros Holloway</dc:creator>
    <meta:creation-date>2026-07-07T08:38:40Z</meta:creation-date>
    <dc:date>2026-07-08T07:15:15Z</dc:date>
  </office:meta>
</office:document-meta>
</file>