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AEDF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y_2026_(P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9">
            <text:p>Supplier ID</text:p>
          </table:table-cell>
          <table:table-cell office:value-type="string" table:style-name="ce9">
            <text:p>Transaction Type</text:p>
          </table:table-cell>
          <table:table-cell office:value-type="string" table:style-name="ce10">
            <text:p>Transaction No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10">
            <text:p>Acc. Desc.</text:p>
          </table:table-cell>
          <table:table-cell office:value-type="string" table:style-name="ce12">
            <text:p>Detailed Expenditure Type</text:p>
          </table:table-cell>
          <table:table-cell office:value-type="string" table:style-name="ce10">
            <text:p>Expenditure Category</text:p>
          </table:table-cell>
          <table:table-cell office:value-type="string" table:style-name="ce10">
            <text:p>Directorate Desc</text:p>
          </table:table-cell>
          <table:table-cell office:value-type="string" table:style-name="ce10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57758" table:style-name="ce5">
            <text:p>30057758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1519.9" table:style-name="ce13">
            <text:p>11,519.90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57228" table:style-name="ce5">
            <text:p>30057228</text:p>
          </table:table-cell>
          <table:table-cell office:value-type="string" table:style-name="ce5">
            <text:p>Insight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6873.62" table:style-name="ce13">
            <text:p>16,873.62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59</text:p>
          </table:table-cell>
          <table:table-cell office:value-type="string" table:style-name="ce5">
            <text:p>II</text:p>
          </table:table-cell>
          <table:table-cell office:value-type="float" office:value="30056861" table:style-name="ce5">
            <text:p>30056861</text:p>
          </table:table-cell>
          <table:table-cell office:value-type="string" table:style-name="ce5">
            <text:p>G B Sport &amp; Leisure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53.15" table:style-name="ce13">
            <text:p>453.15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106" table:style-name="ce5">
            <text:p>30057106</text:p>
          </table:table-cell>
          <table:table-cell office:value-type="string" table:style-name="ce5">
            <text:p>Eden Brown Sy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090" table:style-name="ce13">
            <text:p>1,09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506" table:style-name="ce5">
            <text:p>30057506</text:p>
          </table:table-cell>
          <table:table-cell office:value-type="string" table:style-name="ce5">
            <text:p>Eden Brown Sy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80" table:style-name="ce13">
            <text:p>1,48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588" table:style-name="ce5">
            <text:p>30057588</text:p>
          </table:table-cell>
          <table:table-cell office:value-type="string" table:style-name="ce5">
            <text:p>Eden Brown Sy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600" table:style-name="ce13">
            <text:p>1,60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602" table:style-name="ce5">
            <text:p>30057602</text:p>
          </table:table-cell>
          <table:table-cell office:value-type="string" table:style-name="ce5">
            <text:p>Eden Brown Sy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627" table:style-name="ce5">
            <text:p>30057627</text:p>
          </table:table-cell>
          <table:table-cell office:value-type="string" table:style-name="ce5">
            <text:p>Eden Brown Sy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57629" table:style-name="ce5">
            <text:p>30057629</text:p>
          </table:table-cell>
          <table:table-cell office:value-type="string" table:style-name="ce5">
            <text:p>Eden Brown Sy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730" table:style-name="ce13">
            <text:p>1,73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6893" table:style-name="ce5">
            <text:p>3005689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84403.56" table:style-name="ce13">
            <text:p>84,403.56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7687" table:style-name="ce5">
            <text:p>30057687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024" table:style-name="ce13">
            <text:p>2,024.00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7812" table:style-name="ce5">
            <text:p>3005781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815" table:style-name="ce13">
            <text:p>1,815.00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7848" table:style-name="ce5">
            <text:p>30057848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084.7600000000002" table:style-name="ce13">
            <text:p>2,084.76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7852" table:style-name="ce5">
            <text:p>3005785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02.24" table:style-name="ce13">
            <text:p>702.24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57952" table:style-name="ce5">
            <text:p>3005795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419.04" table:style-name="ce13">
            <text:p>5,419.04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552" table:style-name="ce5">
            <text:p>30056552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737.5" table:style-name="ce13">
            <text:p>3,73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563" table:style-name="ce5">
            <text:p>3005656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990" table:style-name="ce13">
            <text:p>2,99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752" table:style-name="ce5">
            <text:p>30056752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610" table:style-name="ce13">
            <text:p>1,61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753" table:style-name="ce5">
            <text:p>3005675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990" table:style-name="ce13">
            <text:p>2,99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809" table:style-name="ce5">
            <text:p>30056809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10" table:style-name="ce13">
            <text:p>1,61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6930" table:style-name="ce5">
            <text:p>30056930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012.5" table:style-name="ce13">
            <text:p>2,01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225" table:style-name="ce5">
            <text:p>30057225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012.5" table:style-name="ce13">
            <text:p>2,01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277" table:style-name="ce5">
            <text:p>30057277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475" table:style-name="ce13">
            <text:p>7,4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57544" table:style-name="ce5">
            <text:p>30057544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012.5" table:style-name="ce13">
            <text:p>2,01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06</text:p>
          </table:table-cell>
          <table:table-cell office:value-type="string" table:style-name="ce5">
            <text:p>II</text:p>
          </table:table-cell>
          <table:table-cell office:value-type="float" office:value="30058014" table:style-name="ce5">
            <text:p>30058014</text:p>
          </table:table-cell>
          <table:table-cell office:value-type="string" table:style-name="ce5">
            <text:p>Mixbury Parish Church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16</text:p>
          </table:table-cell>
          <table:table-cell office:value-type="string" table:style-name="ce5">
            <text:p>II</text:p>
          </table:table-cell>
          <table:table-cell office:value-type="float" office:value="30057573" table:style-name="ce5">
            <text:p>30057573</text:p>
          </table:table-cell>
          <table:table-cell office:value-type="string" table:style-name="ce5">
            <text:p>Montagu Evans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38633.620000000003" table:style-name="ce13">
            <text:p>38,633.62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35</text:p>
          </table:table-cell>
          <table:table-cell office:value-type="string" table:style-name="ce5">
            <text:p>II</text:p>
          </table:table-cell>
          <table:table-cell office:value-type="float" office:value="30057110" table:style-name="ce5">
            <text:p>30057110</text:p>
          </table:table-cell>
          <table:table-cell office:value-type="string" table:style-name="ce5">
            <text:p>Lock &amp; Key Centre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17.28" table:style-name="ce13">
            <text:p>517.28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57452" table:style-name="ce5">
            <text:p>30057452</text:p>
          </table:table-cell>
          <table:table-cell office:value-type="string" table:style-name="ce5">
            <text:p>Lyreco UK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585.6600000000003" table:style-name="ce13">
            <text:p>1,585.66<text:s/>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81</text:p>
          </table:table-cell>
          <table:table-cell office:value-type="string" table:style-name="ce5">
            <text:p>II</text:p>
          </table:table-cell>
          <table:table-cell office:value-type="float" office:value="30057147" table:style-name="ce5">
            <text:p>30057147</text:p>
          </table:table-cell>
          <table:table-cell office:value-type="string" table:style-name="ce5">
            <text:p>LARAC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45" table:style-name="ce13">
            <text:p>445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6832" table:style-name="ce5">
            <text:p>30056832</text:p>
          </table:table-cell>
          <table:table-cell office:value-type="string" table:style-name="ce5">
            <text:p>Legacy Leisure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57688" table:style-name="ce5">
            <text:p>30057688</text:p>
          </table:table-cell>
          <table:table-cell office:value-type="string" table:style-name="ce5">
            <text:p>Legacy Leisure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150" table:style-name="ce13">
            <text:p>1,15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23</text:p>
          </table:table-cell>
          <table:table-cell office:value-type="string" table:style-name="ce5">
            <text:p>II</text:p>
          </table:table-cell>
          <table:table-cell office:value-type="float" office:value="30055631" table:style-name="ce5">
            <text:p>30055631</text:p>
          </table:table-cell>
          <table:table-cell office:value-type="string" table:style-name="ce5">
            <text:p>Kidlington Town Council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662.5" table:style-name="ce13">
            <text:p>662.5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54686" table:style-name="ce5">
            <text:p>30054686</text:p>
          </table:table-cell>
          <table:table-cell office:value-type="string" table:style-name="ce5">
            <text:p>JLD Training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20" table:style-name="ce13">
            <text:p>720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1</text:p>
          </table:table-cell>
          <table:table-cell office:value-type="string" table:style-name="ce5">
            <text:p>II</text:p>
          </table:table-cell>
          <table:table-cell office:value-type="float" office:value="30058198" table:style-name="ce5">
            <text:p>30058198</text:p>
          </table:table-cell>
          <table:table-cell office:value-type="string" table:style-name="ce5">
            <text:p>John Paul ll Centre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57739" table:style-name="ce5">
            <text:p>30057739</text:p>
          </table:table-cell>
          <table:table-cell office:value-type="string" table:style-name="ce5">
            <text:p>Johnsons Apparelmaster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89.04" table:style-name="ce13">
            <text:p>589.04<text:s/>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57133" table:style-name="ce5">
            <text:p>30057133</text:p>
          </table:table-cell>
          <table:table-cell office:value-type="string" table:style-name="ce5">
            <text:p>Bucher Municipal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604.33000000000004" table:style-name="ce13">
            <text:p>604.3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58223" table:style-name="ce5">
            <text:p>30058223</text:p>
          </table:table-cell>
          <table:table-cell office:value-type="string" table:style-name="ce5">
            <text:p>Bucher Municipa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604.33000000000004" table:style-name="ce13">
            <text:p>604.3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97</text:p>
          </table:table-cell>
          <table:table-cell office:value-type="string" table:style-name="ce5">
            <text:p>II</text:p>
          </table:table-cell>
          <table:table-cell office:value-type="float" office:value="30056754" table:style-name="ce5">
            <text:p>30056754</text:p>
          </table:table-cell>
          <table:table-cell office:value-type="string" table:style-name="ce5">
            <text:p>IDOX Software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1751.35" table:style-name="ce13">
            <text:p>11,751.35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6848" table:style-name="ce5">
            <text:p>30056848</text:p>
          </table:table-cell>
          <table:table-cell office:value-type="string" table:style-name="ce5">
            <text:p>Healthmatic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7621.84" table:style-name="ce13">
            <text:p>17,621.84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7318" table:style-name="ce5">
            <text:p>30057318</text:p>
          </table:table-cell>
          <table:table-cell office:value-type="string" table:style-name="ce5">
            <text:p>Healthmatic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-17621.84" table:style-name="ce13">
            <text:p>-17,621.84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7319" table:style-name="ce5">
            <text:p>30057319</text:p>
          </table:table-cell>
          <table:table-cell office:value-type="string" table:style-name="ce5">
            <text:p>Healthmatic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3626.02" table:style-name="ce13">
            <text:p>13,626.02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7955" table:style-name="ce5">
            <text:p>30057955</text:p>
          </table:table-cell>
          <table:table-cell office:value-type="string" table:style-name="ce5">
            <text:p>Healthmatic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8168.03" table:style-name="ce13">
            <text:p>18,168.03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58013" table:style-name="ce5">
            <text:p>30058013</text:p>
          </table:table-cell>
          <table:table-cell office:value-type="string" table:style-name="ce5">
            <text:p>Healthmatic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-13626.02" table:style-name="ce13">
            <text:p>-13,626.02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7479" table:style-name="ce5">
            <text:p>30057479</text:p>
          </table:table-cell>
          <table:table-cell office:value-type="string" table:style-name="ce5">
            <text:p>Heathrow Truck Centre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647.25" table:style-name="ce13">
            <text:p>647.2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57572" table:style-name="ce5">
            <text:p>30057572</text:p>
          </table:table-cell>
          <table:table-cell office:value-type="string" table:style-name="ce5">
            <text:p>Heathrow Truck Centre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930.5" table:style-name="ce13">
            <text:p>930.5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7632" table:style-name="ce5">
            <text:p>30057632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870.47" table:style-name="ce13">
            <text:p>2,870.47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57699" table:style-name="ce5">
            <text:p>30057699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081" table:style-name="ce13">
            <text:p>1,081.00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57307" table:style-name="ce5">
            <text:p>30057307</text:p>
          </table:table-cell>
          <table:table-cell office:value-type="string" table:style-name="ce5">
            <text:p>Bandvulc Tyre Contract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0109.719999999999" table:style-name="ce13">
            <text:p>10,109.7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57967" table:style-name="ce5">
            <text:p>30057967</text:p>
          </table:table-cell>
          <table:table-cell office:value-type="string" table:style-name="ce5">
            <text:p>Baker Engineering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450" table:style-name="ce13">
            <text:p>45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7</text:p>
          </table:table-cell>
          <table:table-cell office:value-type="string" table:style-name="ce5">
            <text:p>II</text:p>
          </table:table-cell>
          <table:table-cell office:value-type="float" office:value="30057637" table:style-name="ce5">
            <text:p>30057637</text:p>
          </table:table-cell>
          <table:table-cell office:value-type="string" table:style-name="ce5">
            <text:p>BH Doors &amp; Engineering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435.75" table:style-name="ce13">
            <text:p>5,435.75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72</text:p>
          </table:table-cell>
          <table:table-cell office:value-type="string" table:style-name="ce5">
            <text:p>II</text:p>
          </table:table-cell>
          <table:table-cell office:value-type="float" office:value="30058244" table:style-name="ce5">
            <text:p>30058244</text:p>
          </table:table-cell>
          <table:table-cell office:value-type="string" table:style-name="ce5">
            <text:p>Bishop Carpenter Schoo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7734" table:style-name="ce5">
            <text:p>30057734</text:p>
          </table:table-cell>
          <table:table-cell office:value-type="string" table:style-name="ce5">
            <text:p>Almond Tree Hote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020.52" table:style-name="ce13">
            <text:p>2,020.52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7736" table:style-name="ce5">
            <text:p>30057736</text:p>
          </table:table-cell>
          <table:table-cell office:value-type="string" table:style-name="ce5">
            <text:p>Almond Tree Hote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097.44" table:style-name="ce13">
            <text:p>2,097.44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57737" table:style-name="ce5">
            <text:p>30057737</text:p>
          </table:table-cell>
          <table:table-cell office:value-type="string" table:style-name="ce5">
            <text:p>Almond Tree Hote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097.44" table:style-name="ce13">
            <text:p>2,097.44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56722" table:style-name="ce5">
            <text:p>30056722</text:p>
          </table:table-cell>
          <table:table-cell office:value-type="string" table:style-name="ce5">
            <text:p>Cherwell Leisure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6811.829999999998" table:style-name="ce13">
            <text:p>26,811.83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99</text:p>
          </table:table-cell>
          <table:table-cell office:value-type="string" table:style-name="ce5">
            <text:p>II</text:p>
          </table:table-cell>
          <table:table-cell office:value-type="float" office:value="30056835" table:style-name="ce5">
            <text:p>30056835</text:p>
          </table:table-cell>
          <table:table-cell office:value-type="string" table:style-name="ce5">
            <text:p>Deddington Parish Counci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6504" table:style-name="ce13">
            <text:p>6,504.00<text:s/>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99</text:p>
          </table:table-cell>
          <table:table-cell office:value-type="string" table:style-name="ce5">
            <text:p>II</text:p>
          </table:table-cell>
          <table:table-cell office:value-type="float" office:value="30057564" table:style-name="ce5">
            <text:p>30057564</text:p>
          </table:table-cell>
          <table:table-cell office:value-type="string" table:style-name="ce5">
            <text:p>Deddington Parish Counci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507.36" table:style-name="ce13">
            <text:p>2,507.36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57549" table:style-name="ce5">
            <text:p>30057549</text:p>
          </table:table-cell>
          <table:table-cell office:value-type="string" table:style-name="ce5">
            <text:p>Dell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34975" table:style-name="ce13">
            <text:p>34,975.00<text:s/></text:p>
          </table:table-cell>
          <table:table-cell office:value-type="string" table:style-name="ce5">
            <text:p>Acquisition Computer Hardware</text:p>
          </table:table-cell>
          <table:table-cell office:value-type="string" table:style-name="ce5">
            <text:p>Vehicles, Plant and Equipment</text:p>
          </table:table-cell>
          <table:table-cell office:value-type="string" table:style-name="ce5">
            <text:p>Acquisition Of Computers</text:p>
          </table:table-cell>
          <table:table-cell office:value-type="string" table:style-name="ce5">
            <text:p>Resources and Transformation <text:s/>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57599" table:style-name="ce5">
            <text:p>30057599</text:p>
          </table:table-cell>
          <table:table-cell office:value-type="string" table:style-name="ce5">
            <text:p>Dell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4975" table:style-name="ce13">
            <text:p>34,975.00<text:s/></text:p>
          </table:table-cell>
          <table:table-cell office:value-type="string" table:style-name="ce5">
            <text:p>Acquisition Computer Hardware</text:p>
          </table:table-cell>
          <table:table-cell office:value-type="string" table:style-name="ce5">
            <text:p>Vehicles, Plant and Equipment</text:p>
          </table:table-cell>
          <table:table-cell office:value-type="string" table:style-name="ce5">
            <text:p>Acquisition Of Computers</text:p>
          </table:table-cell>
          <table:table-cell office:value-type="string" table:style-name="ce5">
            <text:p>Resources and Transformation <text:s/>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6642" table:style-name="ce5">
            <text:p>30056642</text:p>
          </table:table-cell>
          <table:table-cell office:value-type="string" table:style-name="ce5">
            <text:p>Dennis Eagle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641.32000000000005" table:style-name="ce13">
            <text:p>641.3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6858" table:style-name="ce5">
            <text:p>30056858</text:p>
          </table:table-cell>
          <table:table-cell office:value-type="string" table:style-name="ce5">
            <text:p>Dennis Eagle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917.86" table:style-name="ce13">
            <text:p>1,917.86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137" table:style-name="ce5">
            <text:p>30057137</text:p>
          </table:table-cell>
          <table:table-cell office:value-type="string" table:style-name="ce5">
            <text:p>Dennis Eagle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302.08" table:style-name="ce13">
            <text:p>1,302.0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179" table:style-name="ce5">
            <text:p>30057179</text:p>
          </table:table-cell>
          <table:table-cell office:value-type="string" table:style-name="ce5">
            <text:p>Dennis Eagle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660.5" table:style-name="ce13">
            <text:p>1,660.5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233" table:style-name="ce5">
            <text:p>30057233</text:p>
          </table:table-cell>
          <table:table-cell office:value-type="string" table:style-name="ce5">
            <text:p>Dennis Eagle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980.29" table:style-name="ce13">
            <text:p>2,980.29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234" table:style-name="ce5">
            <text:p>30057234</text:p>
          </table:table-cell>
          <table:table-cell office:value-type="string" table:style-name="ce5">
            <text:p>Dennis Eagle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188.35" table:style-name="ce13">
            <text:p>2,188.3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268" table:style-name="ce5">
            <text:p>30057268</text:p>
          </table:table-cell>
          <table:table-cell office:value-type="string" table:style-name="ce5">
            <text:p>Dennis Eagle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193.3" table:style-name="ce13">
            <text:p>1,193.3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320" table:style-name="ce5">
            <text:p>30057320</text:p>
          </table:table-cell>
          <table:table-cell office:value-type="string" table:style-name="ce5">
            <text:p>Dennis Eagle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20" table:style-name="ce13">
            <text:p>420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336" table:style-name="ce5">
            <text:p>30057336</text:p>
          </table:table-cell>
          <table:table-cell office:value-type="string" table:style-name="ce5">
            <text:p>Dennis Eagle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70.59" table:style-name="ce13">
            <text:p>770.59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441" table:style-name="ce5">
            <text:p>30057441</text:p>
          </table:table-cell>
          <table:table-cell office:value-type="string" table:style-name="ce5">
            <text:p>Dennis Eagle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781.93" table:style-name="ce13">
            <text:p>781.9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576" table:style-name="ce5">
            <text:p>30057576</text:p>
          </table:table-cell>
          <table:table-cell office:value-type="string" table:style-name="ce5">
            <text:p>Dennis Eagle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3364.31" table:style-name="ce13">
            <text:p>3,364.3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7636" table:style-name="ce5">
            <text:p>30057636</text:p>
          </table:table-cell>
          <table:table-cell office:value-type="string" table:style-name="ce5">
            <text:p>Dennis Eagle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565.41" table:style-name="ce13">
            <text:p>565.4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58218" table:style-name="ce5">
            <text:p>30058218</text:p>
          </table:table-cell>
          <table:table-cell office:value-type="string" table:style-name="ce5">
            <text:p>Dennis Eagle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-1306.95" table:style-name="ce13">
            <text:p>-1,306.9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8</text:p>
          </table:table-cell>
          <table:table-cell office:value-type="string" table:style-name="ce5">
            <text:p>II</text:p>
          </table:table-cell>
          <table:table-cell office:value-type="float" office:value="30056825" table:style-name="ce5">
            <text:p>30056825</text:p>
          </table:table-cell>
          <table:table-cell office:value-type="string" table:style-name="ce5">
            <text:p>Dennis Eagle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084" table:style-name="ce13">
            <text:p>2,084.00<text:s/>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7537" table:style-name="ce5">
            <text:p>30057537</text:p>
          </table:table-cell>
          <table:table-cell office:value-type="string" table:style-name="ce5">
            <text:p>Dial a Bin RC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9547.8799999999992" table:style-name="ce13">
            <text:p>9,547.88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7539" table:style-name="ce5">
            <text:p>30057539</text:p>
          </table:table-cell>
          <table:table-cell office:value-type="string" table:style-name="ce5">
            <text:p>Dial a Bin RC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921.84" table:style-name="ce13">
            <text:p>921.84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7796" table:style-name="ce5">
            <text:p>30057796</text:p>
          </table:table-cell>
          <table:table-cell office:value-type="string" table:style-name="ce5">
            <text:p>Dial a Bin RC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123.0999999999999" table:style-name="ce13">
            <text:p>1,123.10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57797" table:style-name="ce5">
            <text:p>30057797</text:p>
          </table:table-cell>
          <table:table-cell office:value-type="string" table:style-name="ce5">
            <text:p>Dial a Bin RC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156.27" table:style-name="ce13">
            <text:p>6,156.27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39</text:p>
          </table:table-cell>
          <table:table-cell office:value-type="string" table:style-name="ce5">
            <text:p>II</text:p>
          </table:table-cell>
          <table:table-cell office:value-type="float" office:value="30057335" table:style-name="ce5">
            <text:p>30057335</text:p>
          </table:table-cell>
          <table:table-cell office:value-type="string" table:style-name="ce5">
            <text:p>Colliers International Property Consultants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7500" table:style-name="ce13">
            <text:p>7,5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39</text:p>
          </table:table-cell>
          <table:table-cell office:value-type="string" table:style-name="ce5">
            <text:p>II</text:p>
          </table:table-cell>
          <table:table-cell office:value-type="float" office:value="30057503" table:style-name="ce5">
            <text:p>30057503</text:p>
          </table:table-cell>
          <table:table-cell office:value-type="string" table:style-name="ce5">
            <text:p>Colliers International Property Consultant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7500" table:style-name="ce13">
            <text:p>7,5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57757" table:style-name="ce5">
            <text:p>30057757</text:p>
          </table:table-cell>
          <table:table-cell office:value-type="string" table:style-name="ce5">
            <text:p>Krinkels UK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78728.06" table:style-name="ce13">
            <text:p>78,728.06<text:s/>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0</text:p>
          </table:table-cell>
          <table:table-cell office:value-type="string" table:style-name="ce5">
            <text:p>II</text:p>
          </table:table-cell>
          <table:table-cell office:value-type="float" office:value="30057211" table:style-name="ce5">
            <text:p>30057211</text:p>
          </table:table-cell>
          <table:table-cell office:value-type="string" table:style-name="ce5">
            <text:p>Cotswolds Conservation Boar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565.01" table:style-name="ce13">
            <text:p>565.01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4</text:p>
          </table:table-cell>
          <table:table-cell office:value-type="string" table:style-name="ce5">
            <text:p>II</text:p>
          </table:table-cell>
          <table:table-cell office:value-type="float" office:value="30057240" table:style-name="ce5">
            <text:p>30057240</text:p>
          </table:table-cell>
          <table:table-cell office:value-type="string" table:style-name="ce5">
            <text:p>County Pumps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14" table:style-name="ce13">
            <text:p>714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4</text:p>
          </table:table-cell>
          <table:table-cell office:value-type="string" table:style-name="ce5">
            <text:p>II</text:p>
          </table:table-cell>
          <table:table-cell office:value-type="float" office:value="30057241" table:style-name="ce5">
            <text:p>30057241</text:p>
          </table:table-cell>
          <table:table-cell office:value-type="string" table:style-name="ce5">
            <text:p>County Pumps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875.5" table:style-name="ce13">
            <text:p>875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57502" table:style-name="ce5">
            <text:p>30057502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90.5" table:style-name="ce13">
            <text:p>690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55</text:p>
          </table:table-cell>
          <table:table-cell office:value-type="string" table:style-name="ce5">
            <text:p>II</text:p>
          </table:table-cell>
          <table:table-cell office:value-type="float" office:value="30057059" table:style-name="ce5">
            <text:p>30057059</text:p>
          </table:table-cell>
          <table:table-cell office:value-type="string" table:style-name="ce5">
            <text:p>Bourton Drain Services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4</text:p>
          </table:table-cell>
          <table:table-cell office:value-type="string" table:style-name="ce5">
            <text:p>II</text:p>
          </table:table-cell>
          <table:table-cell office:value-type="float" office:value="30057446" table:style-name="ce5">
            <text:p>30057446</text:p>
          </table:table-cell>
          <table:table-cell office:value-type="string" table:style-name="ce5">
            <text:p>Bristow &amp; Sutor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86.22000000000003" table:style-name="ce13">
            <text:p>286.22<text:s/></text:p>
          </table:table-cell>
          <table:table-cell office:value-type="string" table:style-name="ce5">
            <text:p>Bailiffs'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27</text:p>
          </table:table-cell>
          <table:table-cell office:value-type="string" table:style-name="ce5">
            <text:p>II</text:p>
          </table:table-cell>
          <table:table-cell office:value-type="float" office:value="30056990" table:style-name="ce5">
            <text:p>30056990</text:p>
          </table:table-cell>
          <table:table-cell office:value-type="string" table:style-name="ce5">
            <text:p>C T Walters (Electrical) Lt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1257.1600000000001" table:style-name="ce13">
            <text:p>1,257.16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57089" table:style-name="ce5">
            <text:p>30057089</text:p>
          </table:table-cell>
          <table:table-cell office:value-type="string" table:style-name="ce5">
            <text:p>Cable &amp; Wireless UK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337.46" table:style-name="ce13">
            <text:p>2,337.46<text:s/>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57231" table:style-name="ce5">
            <text:p>30057231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0447.799999999999" table:style-name="ce13">
            <text:p>10,447.80<text:s/>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84</text:p>
          </table:table-cell>
          <table:table-cell office:value-type="string" table:style-name="ce5">
            <text:p>II</text:p>
          </table:table-cell>
          <table:table-cell office:value-type="float" office:value="30057190" table:style-name="ce5">
            <text:p>30057190</text:p>
          </table:table-cell>
          <table:table-cell office:value-type="string" table:style-name="ce5">
            <text:p>Chartered Inst of Environmental Health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850" table:style-name="ce13">
            <text:p>85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84</text:p>
          </table:table-cell>
          <table:table-cell office:value-type="string" table:style-name="ce5">
            <text:p>II</text:p>
          </table:table-cell>
          <table:table-cell office:value-type="float" office:value="30057547" table:style-name="ce5">
            <text:p>30057547</text:p>
          </table:table-cell>
          <table:table-cell office:value-type="string" table:style-name="ce5">
            <text:p>Chartered Inst of Environmental Health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716" table:style-name="ce13">
            <text:p>716.00<text:s/>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2</text:p>
          </table:table-cell>
          <table:table-cell office:value-type="string" table:style-name="ce5">
            <text:p>II</text:p>
          </table:table-cell>
          <table:table-cell office:value-type="float" office:value="30056806" table:style-name="ce5">
            <text:p>30056806</text:p>
          </table:table-cell>
          <table:table-cell office:value-type="string" table:style-name="ce5">
            <text:p>Public-i Group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681" table:style-name="ce13">
            <text:p>16,681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0</text:p>
          </table:table-cell>
          <table:table-cell office:value-type="string" table:style-name="ce5">
            <text:p>II</text:p>
          </table:table-cell>
          <table:table-cell office:value-type="float" office:value="30057303" table:style-name="ce5">
            <text:p>30057303</text:p>
          </table:table-cell>
          <table:table-cell office:value-type="string" table:style-name="ce5">
            <text:p>Shelter Training &amp; Publications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680" table:style-name="ce13">
            <text:p>68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6738" table:style-name="ce5">
            <text:p>30056738</text:p>
          </table:table-cell>
          <table:table-cell office:value-type="string" table:style-name="ce5">
            <text:p>SMI Grou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877.8" table:style-name="ce13">
            <text:p>877.8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56805" table:style-name="ce5">
            <text:p>30056805</text:p>
          </table:table-cell>
          <table:table-cell office:value-type="string" table:style-name="ce5">
            <text:p>SMI Grou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967.28" table:style-name="ce13">
            <text:p>2,967.2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6406" table:style-name="ce5">
            <text:p>30056406</text:p>
          </table:table-cell>
          <table:table-cell office:value-type="string" table:style-name="ce5">
            <text:p>Softcat plc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4681.94" table:style-name="ce13">
            <text:p>14,681.94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135" table:style-name="ce5">
            <text:p>30057135</text:p>
          </table:table-cell>
          <table:table-cell office:value-type="string" table:style-name="ce5">
            <text:p>Softcat plc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5921.85" table:style-name="ce13">
            <text:p>15,921.85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136" table:style-name="ce5">
            <text:p>30057136</text:p>
          </table:table-cell>
          <table:table-cell office:value-type="string" table:style-name="ce5">
            <text:p>Softcat plc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5057.7" table:style-name="ce13">
            <text:p>15,057.7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226" table:style-name="ce5">
            <text:p>30057226</text:p>
          </table:table-cell>
          <table:table-cell office:value-type="string" table:style-name="ce5">
            <text:p>Softcat plc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3511.25" table:style-name="ce13">
            <text:p>3,511.25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227" table:style-name="ce5">
            <text:p>30057227</text:p>
          </table:table-cell>
          <table:table-cell office:value-type="string" table:style-name="ce5">
            <text:p>Softcat plc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612.51" table:style-name="ce13">
            <text:p>612.51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244" table:style-name="ce5">
            <text:p>30057244</text:p>
          </table:table-cell>
          <table:table-cell office:value-type="string" table:style-name="ce5">
            <text:p>Softcat plc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3515.34" table:style-name="ce13">
            <text:p>23,515.34<text:s/></text:p>
          </table:table-cell>
          <table:table-cell office:value-type="string" table:style-name="ce5">
            <text:p>Payroll Managed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76</text:p>
          </table:table-cell>
          <table:table-cell office:value-type="string" table:style-name="ce5">
            <text:p>II</text:p>
          </table:table-cell>
          <table:table-cell office:value-type="float" office:value="30057513" table:style-name="ce5">
            <text:p>30057513</text:p>
          </table:table-cell>
          <table:table-cell office:value-type="string" table:style-name="ce5">
            <text:p>Softcat plc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687.5" table:style-name="ce13">
            <text:p>4,687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4</text:p>
          </table:table-cell>
          <table:table-cell office:value-type="string" table:style-name="ce5">
            <text:p>II</text:p>
          </table:table-cell>
          <table:table-cell office:value-type="float" office:value="30057412" table:style-name="ce5">
            <text:p>30057412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2932" table:style-name="ce13">
            <text:p>22,932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32</text:p>
          </table:table-cell>
          <table:table-cell office:value-type="string" table:style-name="ce5">
            <text:p>II</text:p>
          </table:table-cell>
          <table:table-cell office:value-type="float" office:value="30058016" table:style-name="ce5">
            <text:p>30058016</text:p>
          </table:table-cell>
          <table:table-cell office:value-type="string" table:style-name="ce5">
            <text:p>Stoke Lyne Parish Room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54</text:p>
          </table:table-cell>
          <table:table-cell office:value-type="string" table:style-name="ce5">
            <text:p>II</text:p>
          </table:table-cell>
          <table:table-cell office:value-type="float" office:value="30056822" table:style-name="ce5">
            <text:p>30056822</text:p>
          </table:table-cell>
          <table:table-cell office:value-type="string" table:style-name="ce5">
            <text:p>Sunshine Centre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935" table:style-name="ce13">
            <text:p>935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90</text:p>
          </table:table-cell>
          <table:table-cell office:value-type="string" table:style-name="ce5">
            <text:p>II</text:p>
          </table:table-cell>
          <table:table-cell office:value-type="float" office:value="30056811" table:style-name="ce5">
            <text:p>30056811</text:p>
          </table:table-cell>
          <table:table-cell office:value-type="string" table:style-name="ce5">
            <text:p>Pakflatt Grou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227.5" table:style-name="ce13">
            <text:p>2,227.50<text:s/>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6426" table:style-name="ce5">
            <text:p>30056426</text:p>
          </table:table-cell>
          <table:table-cell office:value-type="string" table:style-name="ce5">
            <text:p>Penna PLC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5320" table:style-name="ce13">
            <text:p>5,32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57338" table:style-name="ce5">
            <text:p>30057338</text:p>
          </table:table-cell>
          <table:table-cell office:value-type="string" table:style-name="ce5">
            <text:p>Penna PLC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12160" table:style-name="ce13">
            <text:p>12,16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1</text:p>
          </table:table-cell>
          <table:table-cell office:value-type="string" table:style-name="ce5">
            <text:p>II</text:p>
          </table:table-cell>
          <table:table-cell office:value-type="float" office:value="30057635" table:style-name="ce5">
            <text:p>30057635</text:p>
          </table:table-cell>
          <table:table-cell office:value-type="string" table:style-name="ce5">
            <text:p>Post Office Ltd</text:p>
          </table:table-cell>
          <table:table-cell office:value-type="date" office:date-value="2026-05-19T00:00:00" table:style-name="ce6">
            <text:p>19/05/2026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5">
            <text:p>Road Fund Lice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07" table:style-name="ce5">
            <text:p>30056507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08" table:style-name="ce13">
            <text:p>1,508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08" table:style-name="ce5">
            <text:p>30056508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880.84" table:style-name="ce13">
            <text:p>1,880.8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09" table:style-name="ce5">
            <text:p>30056509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860" table:style-name="ce13">
            <text:p>1,86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10" table:style-name="ce5">
            <text:p>30056510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860" table:style-name="ce13">
            <text:p>1,86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11" table:style-name="ce5">
            <text:p>30056511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860" table:style-name="ce13">
            <text:p>1,86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46" table:style-name="ce5">
            <text:p>30056546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547" table:style-name="ce5">
            <text:p>30056547</text:p>
          </table:table-cell>
          <table:table-cell office:value-type="string" table:style-name="ce5">
            <text:p>Oyster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707.16" table:style-name="ce13">
            <text:p>1,707.1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788" table:style-name="ce5">
            <text:p>30056788</text:p>
          </table:table-cell>
          <table:table-cell office:value-type="string" table:style-name="ce5">
            <text:p>Oyster Partnershi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803" table:style-name="ce5">
            <text:p>30056803</text:p>
          </table:table-cell>
          <table:table-cell office:value-type="string" table:style-name="ce5">
            <text:p>Oyster Partnershi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16.16" table:style-name="ce13">
            <text:p>1,616.1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6815" table:style-name="ce5">
            <text:p>30056815</text:p>
          </table:table-cell>
          <table:table-cell office:value-type="string" table:style-name="ce5">
            <text:p>Oyster Partnershi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860" table:style-name="ce13">
            <text:p>1,86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055" table:style-name="ce5">
            <text:p>30057055</text:p>
          </table:table-cell>
          <table:table-cell office:value-type="string" table:style-name="ce5">
            <text:p>Oyster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860" table:style-name="ce13">
            <text:p>1,86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056" table:style-name="ce5">
            <text:p>30057056</text:p>
          </table:table-cell>
          <table:table-cell office:value-type="string" table:style-name="ce5">
            <text:p>Oyster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937" table:style-name="ce13">
            <text:p>1,937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271" table:style-name="ce5">
            <text:p>30057271</text:p>
          </table:table-cell>
          <table:table-cell office:value-type="string" table:style-name="ce5">
            <text:p>Oyster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902.16" table:style-name="ce13">
            <text:p>1,902.1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279" table:style-name="ce5">
            <text:p>30057279</text:p>
          </table:table-cell>
          <table:table-cell office:value-type="string" table:style-name="ce5">
            <text:p>Oyster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480" table:style-name="ce13">
            <text:p>2,48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536" table:style-name="ce5">
            <text:p>30057536</text:p>
          </table:table-cell>
          <table:table-cell office:value-type="string" table:style-name="ce5">
            <text:p>Oyster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906.84" table:style-name="ce13">
            <text:p>1,906.8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57538" table:style-name="ce5">
            <text:p>30057538</text:p>
          </table:table-cell>
          <table:table-cell office:value-type="string" table:style-name="ce5">
            <text:p>Oyster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480" table:style-name="ce13">
            <text:p>2,48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Regeneration and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49</text:p>
          </table:table-cell>
          <table:table-cell office:value-type="string" table:style-name="ce5">
            <text:p>II</text:p>
          </table:table-cell>
          <table:table-cell office:value-type="float" office:value="30057355" table:style-name="ce5">
            <text:p>30057355</text:p>
          </table:table-cell>
          <table:table-cell office:value-type="string" table:style-name="ce5">
            <text:p>Rospa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45" table:style-name="ce13">
            <text:p>1,44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49</text:p>
          </table:table-cell>
          <table:table-cell office:value-type="string" table:style-name="ce5">
            <text:p>II</text:p>
          </table:table-cell>
          <table:table-cell office:value-type="float" office:value="30057356" table:style-name="ce5">
            <text:p>30057356</text:p>
          </table:table-cell>
          <table:table-cell office:value-type="string" table:style-name="ce5">
            <text:p>Rospa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45" table:style-name="ce13">
            <text:p>1,44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7386" table:style-name="ce5">
            <text:p>30057386</text:p>
          </table:table-cell>
          <table:table-cell office:value-type="string" table:style-name="ce5">
            <text:p>Royal Mail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623.29999999999995" table:style-name="ce13">
            <text:p>623.30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7387" table:style-name="ce5">
            <text:p>30057387</text:p>
          </table:table-cell>
          <table:table-cell office:value-type="string" table:style-name="ce5">
            <text:p>Royal Mai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643.29999999999995" table:style-name="ce13">
            <text:p>643.30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57816" table:style-name="ce5">
            <text:p>30057816</text:p>
          </table:table-cell>
          <table:table-cell office:value-type="string" table:style-name="ce5">
            <text:p>Royal Mail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9110.19" table:style-name="ce13">
            <text:p>9,110.19<text:s/>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56579" table:style-name="ce5">
            <text:p>30056579</text:p>
          </table:table-cell>
          <table:table-cell office:value-type="string" table:style-name="ce5">
            <text:p>O2 (UK)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399.9699999999998" table:style-name="ce13">
            <text:p>2,399.97<text:s/>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5759" table:style-name="ce5">
            <text:p>3005575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353930" table:style-name="ce13">
            <text:p>353,93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6795" table:style-name="ce5">
            <text:p>3005679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0074.59" table:style-name="ce13">
            <text:p>10,074.59<text:s/>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6796" table:style-name="ce5">
            <text:p>3005679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9215.38" table:style-name="ce13">
            <text:p>19,215.38<text:s/>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6941" table:style-name="ce5">
            <text:p>30056941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1137.5" table:style-name="ce13">
            <text:p>1,137.50<text:s/>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075" table:style-name="ce5">
            <text:p>3005707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5747.08" table:style-name="ce13">
            <text:p>5,747.08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164" table:style-name="ce5">
            <text:p>30057164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1000" table:style-name="ce13">
            <text:p>11,000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488" table:style-name="ce5">
            <text:p>3005748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5450" table:style-name="ce13">
            <text:p>15,450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57660" table:style-name="ce5">
            <text:p>30057660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-353930" table:style-name="ce13">
            <text:p>-353,93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7005" table:style-name="ce5">
            <text:p>30057005</text:p>
          </table:table-cell>
          <table:table-cell office:value-type="string" table:style-name="ce5">
            <text:p>Homeless Oxfordshire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2000" table:style-name="ce13">
            <text:p>22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57006" table:style-name="ce5">
            <text:p>30057006</text:p>
          </table:table-cell>
          <table:table-cell office:value-type="string" table:style-name="ce5">
            <text:p>Homeless Oxfordshire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0000" table:style-name="ce13">
            <text:p>30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283" table:style-name="ce5">
            <text:p>3005728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6191.65" table:style-name="ce13">
            <text:p>6,191.6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362" table:style-name="ce5">
            <text:p>3005736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7698.59" table:style-name="ce13">
            <text:p>7,698.5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476" table:style-name="ce5">
            <text:p>3005747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6203.1" table:style-name="ce13">
            <text:p>6,203.1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571" table:style-name="ce5">
            <text:p>3005757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6109.89" table:style-name="ce13">
            <text:p>6,109.8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596" table:style-name="ce5">
            <text:p>3005759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6880.15" table:style-name="ce13">
            <text:p>6,880.1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717" table:style-name="ce5">
            <text:p>30057717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7493.98" table:style-name="ce13">
            <text:p>7,493.9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753" table:style-name="ce5">
            <text:p>3005775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377.4" table:style-name="ce13">
            <text:p>5,377.4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938" table:style-name="ce5">
            <text:p>3005793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903.2" table:style-name="ce13">
            <text:p>7,903.2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57970" table:style-name="ce5">
            <text:p>3005797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761.1" table:style-name="ce13">
            <text:p>5,761.1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57693" table:style-name="ce5">
            <text:p>30057693</text:p>
          </table:table-cell>
          <table:table-cell office:value-type="string" table:style-name="ce5">
            <text:p>Newman Event Services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4094" table:style-name="ce13">
            <text:p>4,094.00<text:s/></text:p>
          </table:table-cell>
          <table:table-cell office:value-type="string" table:style-name="ce5">
            <text:p>Security Servic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76" table:style-name="ce5">
            <text:p>3005697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0711.48" table:style-name="ce13">
            <text:p>10,711.48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77" table:style-name="ce5">
            <text:p>3005697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3648.09" table:style-name="ce13">
            <text:p>3,648.09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78" table:style-name="ce5">
            <text:p>3005697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1765.94" table:style-name="ce13">
            <text:p>11,765.94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79" table:style-name="ce5">
            <text:p>3005697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531.27" table:style-name="ce13">
            <text:p>1,531.27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81" table:style-name="ce5">
            <text:p>3005698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97.24" table:style-name="ce13">
            <text:p>497.24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82" table:style-name="ce5">
            <text:p>3005698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2061.8000000000002" table:style-name="ce13">
            <text:p>2,061.80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56985" table:style-name="ce5">
            <text:p>3005698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16.74" table:style-name="ce13">
            <text:p>516.74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57197" table:style-name="ce5">
            <text:p>30057197</text:p>
          </table:table-cell>
          <table:table-cell office:value-type="string" table:style-name="ce5">
            <text:p>Unison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376.6" table:style-name="ce13">
            <text:p>1,376.60<text:s/>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58171" table:style-name="ce5">
            <text:p>30058171</text:p>
          </table:table-cell>
          <table:table-cell office:value-type="string" table:style-name="ce5">
            <text:p>Unison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330.7" table:style-name="ce13">
            <text:p>1,330.70<text:s/>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59</text:p>
          </table:table-cell>
          <table:table-cell office:value-type="string" table:style-name="ce5">
            <text:p>II</text:p>
          </table:table-cell>
          <table:table-cell office:value-type="float" office:value="30057775" table:style-name="ce5">
            <text:p>30057775</text:p>
          </table:table-cell>
          <table:table-cell office:value-type="string" table:style-name="ce5">
            <text:p>W N V Systems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27.8699999999999" table:style-name="ce13">
            <text:p>1,227.87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7150" table:style-name="ce5">
            <text:p>30057150</text:p>
          </table:table-cell>
          <table:table-cell office:value-type="string" table:style-name="ce5">
            <text:p>WasteParts Uk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450" table:style-name="ce13">
            <text:p>450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7260" table:style-name="ce5">
            <text:p>30057260</text:p>
          </table:table-cell>
          <table:table-cell office:value-type="string" table:style-name="ce5">
            <text:p>WasteParts Uk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423.41" table:style-name="ce13">
            <text:p>423.4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57297" table:style-name="ce5">
            <text:p>30057297</text:p>
          </table:table-cell>
          <table:table-cell office:value-type="string" table:style-name="ce5">
            <text:p>WasteParts Uk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520.41" table:style-name="ce13">
            <text:p>1,520.4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3</text:p>
          </table:table-cell>
          <table:table-cell office:value-type="string" table:style-name="ce5">
            <text:p>II</text:p>
          </table:table-cell>
          <table:table-cell office:value-type="float" office:value="30057583" table:style-name="ce5">
            <text:p>30057583</text:p>
          </table:table-cell>
          <table:table-cell office:value-type="string" table:style-name="ce5">
            <text:p>Wellan (Warwickshire)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7</text:p>
          </table:table-cell>
          <table:table-cell office:value-type="string" table:style-name="ce5">
            <text:p>II</text:p>
          </table:table-cell>
          <table:table-cell office:value-type="float" office:value="30057686" table:style-name="ce5">
            <text:p>30057686</text:p>
          </table:table-cell>
          <table:table-cell office:value-type="string" table:style-name="ce5">
            <text:p>Wernick Hire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1753" table:style-name="ce13">
            <text:p>11,753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5</text:p>
          </table:table-cell>
          <table:table-cell office:value-type="string" table:style-name="ce5">
            <text:p>II</text:p>
          </table:table-cell>
          <table:table-cell office:value-type="float" office:value="30056655" table:style-name="ce5">
            <text:p>30056655</text:p>
          </table:table-cell>
          <table:table-cell office:value-type="string" table:style-name="ce5">
            <text:p>West Midlands Employers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130" table:style-name="ce13">
            <text:p>2,130.00<text:s/>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7</text:p>
          </table:table-cell>
          <table:table-cell office:value-type="string" table:style-name="ce5">
            <text:p>II</text:p>
          </table:table-cell>
          <table:table-cell office:value-type="float" office:value="30057937" table:style-name="ce5">
            <text:p>30057937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0000" table:style-name="ce13">
            <text:p>70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7</text:p>
          </table:table-cell>
          <table:table-cell office:value-type="string" table:style-name="ce5">
            <text:p>II</text:p>
          </table:table-cell>
          <table:table-cell office:value-type="float" office:value="30057946" table:style-name="ce5">
            <text:p>30057946</text:p>
          </table:table-cell>
          <table:table-cell office:value-type="string" table:style-name="ce5">
            <text:p>West Oxfordshire District Council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036.33" table:style-name="ce13">
            <text:p>2,036.33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1</text:p>
          </table:table-cell>
          <table:table-cell office:value-type="string" table:style-name="ce5">
            <text:p>II</text:p>
          </table:table-cell>
          <table:table-cell office:value-type="float" office:value="30056855" table:style-name="ce5">
            <text:p>30056855</text:p>
          </table:table-cell>
          <table:table-cell office:value-type="string" table:style-name="ce5">
            <text:p>Thames Water Utilities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596.62" table:style-name="ce13">
            <text:p>596.62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1</text:p>
          </table:table-cell>
          <table:table-cell office:value-type="string" table:style-name="ce5">
            <text:p>II</text:p>
          </table:table-cell>
          <table:table-cell office:value-type="float" office:value="30057207" table:style-name="ce5">
            <text:p>30057207</text:p>
          </table:table-cell>
          <table:table-cell office:value-type="string" table:style-name="ce5">
            <text:p>Thames Water Utilities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898.16" table:style-name="ce13">
            <text:p>898.16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1</text:p>
          </table:table-cell>
          <table:table-cell office:value-type="string" table:style-name="ce5">
            <text:p>II</text:p>
          </table:table-cell>
          <table:table-cell office:value-type="float" office:value="30057208" table:style-name="ce5">
            <text:p>30057208</text:p>
          </table:table-cell>
          <table:table-cell office:value-type="string" table:style-name="ce5">
            <text:p>Thames Water Utilities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373.98" table:style-name="ce13">
            <text:p>1,373.98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1</text:p>
          </table:table-cell>
          <table:table-cell office:value-type="string" table:style-name="ce5">
            <text:p>II</text:p>
          </table:table-cell>
          <table:table-cell office:value-type="float" office:value="30058174" table:style-name="ce5">
            <text:p>30058174</text:p>
          </table:table-cell>
          <table:table-cell office:value-type="string" table:style-name="ce5">
            <text:p>Thames Water Utilities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112.4000000000001" table:style-name="ce13">
            <text:p>1,112.40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57487" table:style-name="ce5">
            <text:p>30057487</text:p>
          </table:table-cell>
          <table:table-cell office:value-type="string" table:style-name="ce5">
            <text:p>The Answering Service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679.49" table:style-name="ce13">
            <text:p>679.49<text:s/>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Contact Centr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6665" table:style-name="ce5">
            <text:p>30056665</text:p>
          </table:table-cell>
          <table:table-cell office:value-type="string" table:style-name="ce5">
            <text:p>TMPW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4152.6000000000004" table:style-name="ce13">
            <text:p>4,152.60<text:s/>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6826" table:style-name="ce5">
            <text:p>30056826</text:p>
          </table:table-cell>
          <table:table-cell office:value-type="string" table:style-name="ce5">
            <text:p>TMPW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777.95" table:style-name="ce13">
            <text:p>777.95<text:s/>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6842" table:style-name="ce5">
            <text:p>30056842</text:p>
          </table:table-cell>
          <table:table-cell office:value-type="string" table:style-name="ce5">
            <text:p>TMPW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88.51" table:style-name="ce13">
            <text:p>488.51<text:s/>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7081" table:style-name="ce5">
            <text:p>30057081</text:p>
          </table:table-cell>
          <table:table-cell office:value-type="string" table:style-name="ce5">
            <text:p>TMPW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11.28" table:style-name="ce13">
            <text:p>511.28<text:s/>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57482" table:style-name="ce5">
            <text:p>30057482</text:p>
          </table:table-cell>
          <table:table-cell office:value-type="string" table:style-name="ce5">
            <text:p>TMPW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20" table:style-name="ce13">
            <text:p>420.00<text:s/>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16</text:p>
          </table:table-cell>
          <table:table-cell office:value-type="string" table:style-name="ce5">
            <text:p>II</text:p>
          </table:table-cell>
          <table:table-cell office:value-type="float" office:value="30057746" table:style-name="ce5">
            <text:p>30057746</text:p>
          </table:table-cell>
          <table:table-cell office:value-type="string" table:style-name="ce5">
            <text:p>Veale Wasbrough Vizard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16</text:p>
          </table:table-cell>
          <table:table-cell office:value-type="string" table:style-name="ce5">
            <text:p>II</text:p>
          </table:table-cell>
          <table:table-cell office:value-type="float" office:value="30057747" table:style-name="ce5">
            <text:p>30057747</text:p>
          </table:table-cell>
          <table:table-cell office:value-type="string" table:style-name="ce5">
            <text:p>Veale Wasbrough Vizard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920" table:style-name="ce13">
            <text:p>1,920.00<text:s/>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16</text:p>
          </table:table-cell>
          <table:table-cell office:value-type="string" table:style-name="ce5">
            <text:p>II</text:p>
          </table:table-cell>
          <table:table-cell office:value-type="float" office:value="30057748" table:style-name="ce5">
            <text:p>30057748</text:p>
          </table:table-cell>
          <table:table-cell office:value-type="string" table:style-name="ce5">
            <text:p>Veale Wasbrough Vizard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-5488" table:style-name="ce13">
            <text:p>-5,488.00<text:s/>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16</text:p>
          </table:table-cell>
          <table:table-cell office:value-type="string" table:style-name="ce5">
            <text:p>II</text:p>
          </table:table-cell>
          <table:table-cell office:value-type="float" office:value="30058140" table:style-name="ce5">
            <text:p>30058140</text:p>
          </table:table-cell>
          <table:table-cell office:value-type="string" table:style-name="ce5">
            <text:p>Veale Wasbrough Vizards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5488" table:style-name="ce13">
            <text:p>5,488.00<text:s/>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7070" table:style-name="ce5">
            <text:p>30057070</text:p>
          </table:table-cell>
          <table:table-cell office:value-type="string" table:style-name="ce5">
            <text:p>Alderwood Electrical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480" table:style-name="ce13">
            <text:p>48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57560" table:style-name="ce5">
            <text:p>30057560</text:p>
          </table:table-cell>
          <table:table-cell office:value-type="string" table:style-name="ce5">
            <text:p>Alderwood Electrica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57092" table:style-name="ce5">
            <text:p>30057092</text:p>
          </table:table-cell>
          <table:table-cell office:value-type="string" table:style-name="ce5">
            <text:p>Greenwood Builders UK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474" table:style-name="ce13">
            <text:p>1,474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7</text:p>
          </table:table-cell>
          <table:table-cell office:value-type="string" table:style-name="ce5">
            <text:p>II</text:p>
          </table:table-cell>
          <table:table-cell office:value-type="float" office:value="30056916" table:style-name="ce5">
            <text:p>30056916</text:p>
          </table:table-cell>
          <table:table-cell office:value-type="string" table:style-name="ce5">
            <text:p>Gas Tech Heating Services (Banbury) Lt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3445.2" table:style-name="ce13">
            <text:p>3,445.2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72</text:p>
          </table:table-cell>
          <table:table-cell office:value-type="string" table:style-name="ce5">
            <text:p>II</text:p>
          </table:table-cell>
          <table:table-cell office:value-type="float" office:value="30056883" table:style-name="ce5">
            <text:p>30056883</text:p>
          </table:table-cell>
          <table:table-cell office:value-type="string" table:style-name="ce5">
            <text:p>Town &amp; Country Plumbing &amp; Heating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078.75" table:style-name="ce13">
            <text:p>1,078.75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57184" table:style-name="ce5">
            <text:p>30057184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266" table:style-name="ce13">
            <text:p>2,266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57827" table:style-name="ce5">
            <text:p>30057827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33195" table:style-name="ce13">
            <text:p>33,195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7359" table:style-name="ce5">
            <text:p>30057359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562.99" table:style-name="ce13">
            <text:p>562.99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7669" table:style-name="ce5">
            <text:p>30057669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844.66" table:style-name="ce13">
            <text:p>844.66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67</text:p>
          </table:table-cell>
          <table:table-cell office:value-type="string" table:style-name="ce5">
            <text:p>II</text:p>
          </table:table-cell>
          <table:table-cell office:value-type="float" office:value="30057856" table:style-name="ce5">
            <text:p>30057856</text:p>
          </table:table-cell>
          <table:table-cell office:value-type="string" table:style-name="ce5">
            <text:p>Sanctuary Housing Association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570" table:style-name="ce13">
            <text:p>1,57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57928" table:style-name="ce5">
            <text:p>30057928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21</text:p>
          </table:table-cell>
          <table:table-cell office:value-type="string" table:style-name="ce5">
            <text:p>II</text:p>
          </table:table-cell>
          <table:table-cell office:value-type="float" office:value="30057579" table:style-name="ce5">
            <text:p>30057579</text:p>
          </table:table-cell>
          <table:table-cell office:value-type="string" table:style-name="ce5">
            <text:p>Institute of Licensing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88" table:style-name="ce13">
            <text:p>788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56691" table:style-name="ce5">
            <text:p>30056691</text:p>
          </table:table-cell>
          <table:table-cell office:value-type="string" table:style-name="ce5">
            <text:p>Gazprom Energy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-782.65" table:style-name="ce13">
            <text:p>-782.65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56876" table:style-name="ce5">
            <text:p>30056876</text:p>
          </table:table-cell>
          <table:table-cell office:value-type="string" table:style-name="ce5">
            <text:p>Gazprom Energy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979.16" table:style-name="ce13">
            <text:p>979.16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57091" table:style-name="ce5">
            <text:p>30057091</text:p>
          </table:table-cell>
          <table:table-cell office:value-type="string" table:style-name="ce5">
            <text:p>Cherwell Door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100" table:style-name="ce13">
            <text:p>1,10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814</text:p>
          </table:table-cell>
          <table:table-cell office:value-type="string" table:style-name="ce5">
            <text:p>II</text:p>
          </table:table-cell>
          <table:table-cell office:value-type="float" office:value="30057705" table:style-name="ce5">
            <text:p>30057705</text:p>
          </table:table-cell>
          <table:table-cell office:value-type="string" table:style-name="ce5">
            <text:p>Hook Norton Sports &amp; Social Club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58656" table:style-name="ce13">
            <text:p>58,656.00<text:s/>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48</text:p>
          </table:table-cell>
          <table:table-cell office:value-type="string" table:style-name="ce5">
            <text:p>II</text:p>
          </table:table-cell>
          <table:table-cell office:value-type="float" office:value="30056839" table:style-name="ce5">
            <text:p>30056839</text:p>
          </table:table-cell>
          <table:table-cell office:value-type="string" table:style-name="ce5">
            <text:p>Bloom Procurement Service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115.77" table:style-name="ce13">
            <text:p>3,115.77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6555" table:style-name="ce5">
            <text:p>30056555</text:p>
          </table:table-cell>
          <table:table-cell office:value-type="string" table:style-name="ce5">
            <text:p>Sellick Partnershi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320" table:style-name="ce13">
            <text:p>3,32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6813" table:style-name="ce5">
            <text:p>30056813</text:p>
          </table:table-cell>
          <table:table-cell office:value-type="string" table:style-name="ce5">
            <text:p>Sellick Partnershi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430" table:style-name="ce13">
            <text:p>2,43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6814" table:style-name="ce5">
            <text:p>30056814</text:p>
          </table:table-cell>
          <table:table-cell office:value-type="string" table:style-name="ce5">
            <text:p>Sellick Partnership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3320" table:style-name="ce13">
            <text:p>3,32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079" table:style-name="ce5">
            <text:p>30057079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830" table:style-name="ce13">
            <text:p>1,83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080" table:style-name="ce5">
            <text:p>30057080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425" table:style-name="ce13">
            <text:p>1,42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156" table:style-name="ce5">
            <text:p>30057156</text:p>
          </table:table-cell>
          <table:table-cell office:value-type="string" table:style-name="ce5">
            <text:p>Sellick Partnership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3240" table:style-name="ce13">
            <text:p>3,24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157" table:style-name="ce5">
            <text:p>30057157</text:p>
          </table:table-cell>
          <table:table-cell office:value-type="string" table:style-name="ce5">
            <text:p>Sellick Partnership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4150" table:style-name="ce13">
            <text:p>4,1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161" table:style-name="ce5">
            <text:p>30057161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050" table:style-name="ce13">
            <text:p>3,0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162" table:style-name="ce5">
            <text:p>30057162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375" table:style-name="ce13">
            <text:p>2,37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17" table:style-name="ce5">
            <text:p>30057417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18" table:style-name="ce5">
            <text:p>30057418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375" table:style-name="ce13">
            <text:p>2,37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19" table:style-name="ce5">
            <text:p>30057419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050" table:style-name="ce13">
            <text:p>3,0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20" table:style-name="ce5">
            <text:p>30057420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150" table:style-name="ce13">
            <text:p>4,1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21" table:style-name="ce5">
            <text:p>30057421</text:p>
          </table:table-cell>
          <table:table-cell office:value-type="string" table:style-name="ce5">
            <text:p>Sellick Partnership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3240" table:style-name="ce13">
            <text:p>3,24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22" table:style-name="ce5">
            <text:p>30057422</text:p>
          </table:table-cell>
          <table:table-cell office:value-type="string" table:style-name="ce5">
            <text:p>Sellick Partnership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228.5" table:style-name="ce13">
            <text:p>1,228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23" table:style-name="ce5">
            <text:p>30057423</text:p>
          </table:table-cell>
          <table:table-cell office:value-type="string" table:style-name="ce5">
            <text:p>Sellick Partnership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923.75" table:style-name="ce13">
            <text:p>1,923.7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470" table:style-name="ce5">
            <text:p>30057470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228.5" table:style-name="ce13">
            <text:p>1,228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605" table:style-name="ce5">
            <text:p>30057605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430" table:style-name="ce13">
            <text:p>2,43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606" table:style-name="ce5">
            <text:p>30057606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039.5" table:style-name="ce13">
            <text:p>1,039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616" table:style-name="ce5">
            <text:p>30057616</text:p>
          </table:table-cell>
          <table:table-cell office:value-type="string" table:style-name="ce5">
            <text:p>Sellick Partnership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906.88" table:style-name="ce13">
            <text:p>1,906.8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666" table:style-name="ce5">
            <text:p>30057666</text:p>
          </table:table-cell>
          <table:table-cell office:value-type="string" table:style-name="ce5">
            <text:p>Sellick Partnership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3320" table:style-name="ce13">
            <text:p>3,32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668" table:style-name="ce5">
            <text:p>30057668</text:p>
          </table:table-cell>
          <table:table-cell office:value-type="string" table:style-name="ce5">
            <text:p>Sellick Partnershi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200" table:style-name="ce13">
            <text:p>2,2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713" table:style-name="ce5">
            <text:p>30057713</text:p>
          </table:table-cell>
          <table:table-cell office:value-type="string" table:style-name="ce5">
            <text:p>Sellick Partnership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440" table:style-name="ce13">
            <text:p>2,44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714" table:style-name="ce5">
            <text:p>30057714</text:p>
          </table:table-cell>
          <table:table-cell office:value-type="string" table:style-name="ce5">
            <text:p>Sellick Partnership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900" table:style-name="ce13">
            <text:p>1,9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715" table:style-name="ce5">
            <text:p>30057715</text:p>
          </table:table-cell>
          <table:table-cell office:value-type="string" table:style-name="ce5">
            <text:p>Sellick Partnership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975" table:style-name="ce13">
            <text:p>2,97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09" table:style-name="ce5">
            <text:p>30057809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212.75" table:style-name="ce13">
            <text:p>1,212.7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10" table:style-name="ce5">
            <text:p>30057810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300.4" table:style-name="ce13">
            <text:p>2,300.4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33" table:style-name="ce5">
            <text:p>30057833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's Office - Revenue</text:p>
          </table:table-cell>
          <table:table-cell office:value-type="string" table:style-name="ce5">
            <text:p>Executive Support Team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59" table:style-name="ce5">
            <text:p>30057859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819" table:style-name="ce13">
            <text:p>819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85" table:style-name="ce5">
            <text:p>30057885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4150" table:style-name="ce13">
            <text:p>4,15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896" table:style-name="ce5">
            <text:p>30057896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874.04" table:style-name="ce13">
            <text:p>1,874.0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903" table:style-name="ce5">
            <text:p>30057903</text:p>
          </table:table-cell>
          <table:table-cell office:value-type="string" table:style-name="ce5">
            <text:p>Sellick Partnershi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035.5" table:style-name="ce13">
            <text:p>2,035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911" table:style-name="ce5">
            <text:p>30057911</text:p>
          </table:table-cell>
          <table:table-cell office:value-type="string" table:style-name="ce5">
            <text:p>Sellick Partnership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650.48" table:style-name="ce13">
            <text:p>1,650.4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943" table:style-name="ce5">
            <text:p>30057943</text:p>
          </table:table-cell>
          <table:table-cell office:value-type="string" table:style-name="ce5">
            <text:p>Sellick Partnership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483.5" table:style-name="ce13">
            <text:p>1,483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7947" table:style-name="ce5">
            <text:p>30057947</text:p>
          </table:table-cell>
          <table:table-cell office:value-type="string" table:style-name="ce5">
            <text:p>Sellick Partnership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425.73" table:style-name="ce13">
            <text:p>425.7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097" table:style-name="ce5">
            <text:p>30058097</text:p>
          </table:table-cell>
          <table:table-cell office:value-type="string" table:style-name="ce5">
            <text:p>Sellick Partnership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375" table:style-name="ce13">
            <text:p>2,37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122" table:style-name="ce5">
            <text:p>30058122</text:p>
          </table:table-cell>
          <table:table-cell office:value-type="string" table:style-name="ce5">
            <text:p>Sellick Partnership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3050" table:style-name="ce13">
            <text:p>3,0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133" table:style-name="ce5">
            <text:p>30058133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44.25" table:style-name="ce13">
            <text:p>1,244.2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134" table:style-name="ce5">
            <text:p>30058134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883.58" table:style-name="ce13">
            <text:p>883.5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186" table:style-name="ce5">
            <text:p>30058186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975" table:style-name="ce13">
            <text:p>2,97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58214" table:style-name="ce5">
            <text:p>30058214</text:p>
          </table:table-cell>
          <table:table-cell office:value-type="string" table:style-name="ce5">
            <text:p>Sellick Partnersh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Transform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7148" table:style-name="ce5">
            <text:p>30057148</text:p>
          </table:table-cell>
          <table:table-cell office:value-type="string" table:style-name="ce5">
            <text:p>Castle Water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365.48" table:style-name="ce13">
            <text:p>2,365.48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57611" table:style-name="ce5">
            <text:p>30057611</text:p>
          </table:table-cell>
          <table:table-cell office:value-type="string" table:style-name="ce5">
            <text:p>Castle Water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666.59999999999991" table:style-name="ce13">
            <text:p>666.60<text:s/>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6901" table:style-name="ce5">
            <text:p>30056901</text:p>
          </table:table-cell>
          <table:table-cell office:value-type="string" table:style-name="ce5">
            <text:p>APCOA Parking (UK)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302.02" table:style-name="ce13">
            <text:p>5,302.02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7481" table:style-name="ce5">
            <text:p>30057481</text:p>
          </table:table-cell>
          <table:table-cell office:value-type="string" table:style-name="ce5">
            <text:p>APCOA Parking (UK)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644" table:style-name="ce13">
            <text:p>7,644.00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57667" table:style-name="ce5">
            <text:p>30057667</text:p>
          </table:table-cell>
          <table:table-cell office:value-type="string" table:style-name="ce5">
            <text:p>APCOA Parking (UK)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7644" table:style-name="ce13">
            <text:p>7,644.00<text:s/>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50</text:p>
          </table:table-cell>
          <table:table-cell office:value-type="string" table:style-name="ce5">
            <text:p>II</text:p>
          </table:table-cell>
          <table:table-cell office:value-type="float" office:value="30058130" table:style-name="ce5">
            <text:p>30058130</text:p>
          </table:table-cell>
          <table:table-cell office:value-type="string" table:style-name="ce5">
            <text:p>Oxfordshire Youth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2179.14" table:style-name="ce13">
            <text:p>22,179.14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7339" table:style-name="ce5">
            <text:p>30057339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593" table:style-name="ce13">
            <text:p>593.00<text:s/>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57350" table:style-name="ce5">
            <text:p>30057350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450" table:style-name="ce13">
            <text:p>450.00<text:s/></text:p>
          </table:table-cell>
          <table:table-cell office:value-type="string" table:style-name="ce5">
            <text:p>Treatment of Pe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544" table:style-name="ce5">
            <text:p>3005654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5087.5" table:style-name="ce13">
            <text:p>5,08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559" table:style-name="ce5">
            <text:p>30056559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070.13" table:style-name="ce13">
            <text:p>2,070.1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560" table:style-name="ce5">
            <text:p>30056560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381.5500000000002" table:style-name="ce13">
            <text:p>2,381.5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561" table:style-name="ce5">
            <text:p>30056561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462.5" table:style-name="ce13">
            <text:p>1,46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654" table:style-name="ce5">
            <text:p>3005665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174.17" table:style-name="ce13">
            <text:p>3,174.17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749" table:style-name="ce5">
            <text:p>30056749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84.58" table:style-name="ce13">
            <text:p>1,684.5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750" table:style-name="ce5">
            <text:p>30056750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01.32" table:style-name="ce13">
            <text:p>1,601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762" table:style-name="ce5">
            <text:p>30056762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310" table:style-name="ce13">
            <text:p>2,31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845" table:style-name="ce5">
            <text:p>3005684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2928" table:style-name="ce13">
            <text:p>2,928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933" table:style-name="ce5">
            <text:p>30056933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3022.1" table:style-name="ce13">
            <text:p>3,022.1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6934" table:style-name="ce5">
            <text:p>3005693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1614.17" table:style-name="ce13">
            <text:p>1,614.17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060" table:style-name="ce5">
            <text:p>30057060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2049.06" table:style-name="ce13">
            <text:p>2,049.0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185" table:style-name="ce5">
            <text:p>3005718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059.59" table:style-name="ce13">
            <text:p>2,059.5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237" table:style-name="ce5">
            <text:p>30057237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075" table:style-name="ce13">
            <text:p>5,0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238" table:style-name="ce5">
            <text:p>30057238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570.83" table:style-name="ce13">
            <text:p>1,570.8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301" table:style-name="ce5">
            <text:p>30057301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345.1999999999998" table:style-name="ce13">
            <text:p>2,345.2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414" table:style-name="ce5">
            <text:p>3005741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587.08" table:style-name="ce13">
            <text:p>1,587.08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415" table:style-name="ce5">
            <text:p>30057415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659.26" table:style-name="ce13">
            <text:p>1,659.2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416" table:style-name="ce5">
            <text:p>30057416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525" table:style-name="ce13">
            <text:p>1,52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57424" table:style-name="ce5">
            <text:p>30057424</text:p>
          </table:table-cell>
          <table:table-cell office:value-type="string" table:style-name="ce5">
            <text:p>Vivid Resourcing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3538.35" table:style-name="ce13">
            <text:p>3,538.3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6393" table:style-name="ce5">
            <text:p>3005639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477.33" table:style-name="ce13">
            <text:p>477.3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6403" table:style-name="ce5">
            <text:p>3005640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523.0500000000002" table:style-name="ce13">
            <text:p>2,523.0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6706" table:style-name="ce5">
            <text:p>30056706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182.09" table:style-name="ce13">
            <text:p>2,182.0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6970" table:style-name="ce5">
            <text:p>30056970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596.31" table:style-name="ce13">
            <text:p>2,596.31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7281" table:style-name="ce5">
            <text:p>30057281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596.31" table:style-name="ce13">
            <text:p>2,596.31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7515" table:style-name="ce5">
            <text:p>30057515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596.31" table:style-name="ce13">
            <text:p>2,596.31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58153" table:style-name="ce5">
            <text:p>3005815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596.31" table:style-name="ce13">
            <text:p>2,596.31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18</text:p>
          </table:table-cell>
          <table:table-cell office:value-type="string" table:style-name="ce5">
            <text:p>II</text:p>
          </table:table-cell>
          <table:table-cell office:value-type="float" office:value="30058155" table:style-name="ce5">
            <text:p>30058155</text:p>
          </table:table-cell>
          <table:table-cell office:value-type="string" table:style-name="ce5">
            <text:p>Carter Jonas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750" table:style-name="ce13">
            <text:p>4,750.00<text:s/>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6881" table:style-name="ce5">
            <text:p>30056881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2395.9299999999998" table:style-name="ce13">
            <text:p>2,395.93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7064" table:style-name="ce5">
            <text:p>30057064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7565.99" table:style-name="ce13">
            <text:p>7,565.99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7065" table:style-name="ce5">
            <text:p>30057065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31172.15" table:style-name="ce13">
            <text:p>31,172.15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5</text:p>
          </table:table-cell>
          <table:table-cell office:value-type="string" table:style-name="ce5">
            <text:p>II</text:p>
          </table:table-cell>
          <table:table-cell office:value-type="float" office:value="30057314" table:style-name="ce5">
            <text:p>30057314</text:p>
          </table:table-cell>
          <table:table-cell office:value-type="string" table:style-name="ce5">
            <text:p>Inside Out Developments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3216.46" table:style-name="ce13">
            <text:p>3,216.46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94</text:p>
          </table:table-cell>
          <table:table-cell office:value-type="string" table:style-name="ce5">
            <text:p>II</text:p>
          </table:table-cell>
          <table:table-cell office:value-type="float" office:value="30057066" table:style-name="ce5">
            <text:p>30057066</text:p>
          </table:table-cell>
          <table:table-cell office:value-type="string" table:style-name="ce5">
            <text:p>Advania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363.5" table:style-name="ce13">
            <text:p>1,363.50<text:s/></text:p>
          </table:table-cell>
          <table:table-cell office:value-type="string" table:style-name="ce5">
            <text:p>IT Equip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6968" table:style-name="ce5">
            <text:p>30056968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639.1" table:style-name="ce13">
            <text:p>3,639.1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7096" table:style-name="ce5">
            <text:p>30057096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621.4" table:style-name="ce13">
            <text:p>621.4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39</text:p>
          </table:table-cell>
          <table:table-cell office:value-type="string" table:style-name="ce5">
            <text:p>II</text:p>
          </table:table-cell>
          <table:table-cell office:value-type="float" office:value="30057138" table:style-name="ce5">
            <text:p>30057138</text:p>
          </table:table-cell>
          <table:table-cell office:value-type="string" table:style-name="ce5">
            <text:p>Brian Currie (Milton Keynes)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947.6" table:style-name="ce13">
            <text:p>947.6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1</text:p>
          </table:table-cell>
          <table:table-cell office:value-type="string" table:style-name="ce5">
            <text:p>II</text:p>
          </table:table-cell>
          <table:table-cell office:value-type="float" office:value="30056737" table:style-name="ce5">
            <text:p>30056737</text:p>
          </table:table-cell>
          <table:table-cell office:value-type="string" table:style-name="ce5">
            <text:p>Windrush Door &amp; Window Service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645" table:style-name="ce13">
            <text:p>64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39</text:p>
          </table:table-cell>
          <table:table-cell office:value-type="string" table:style-name="ce5">
            <text:p>II</text:p>
          </table:table-cell>
          <table:table-cell office:value-type="float" office:value="30053975" table:style-name="ce5">
            <text:p>30053975</text:p>
          </table:table-cell>
          <table:table-cell office:value-type="string" table:style-name="ce5">
            <text:p>L &amp; C Investment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-2015.75" table:style-name="ce13">
            <text:p>-2,015.75<text:s/>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39</text:p>
          </table:table-cell>
          <table:table-cell office:value-type="string" table:style-name="ce5">
            <text:p>II</text:p>
          </table:table-cell>
          <table:table-cell office:value-type="float" office:value="30056963" table:style-name="ce5">
            <text:p>30056963</text:p>
          </table:table-cell>
          <table:table-cell office:value-type="string" table:style-name="ce5">
            <text:p>L &amp; C Investment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3307.06" table:style-name="ce13">
            <text:p>3,307.06<text:s/>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7939" table:style-name="ce5">
            <text:p>30057939</text:p>
          </table:table-cell>
          <table:table-cell office:value-type="string" table:style-name="ce5">
            <text:p>Cherwell Mobility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04" table:style-name="ce13">
            <text:p>504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57959" table:style-name="ce5">
            <text:p>30057959</text:p>
          </table:table-cell>
          <table:table-cell office:value-type="string" table:style-name="ce5">
            <text:p>Cherwell Mobility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15" table:style-name="ce13">
            <text:p>515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57015" table:style-name="ce5">
            <text:p>30057015</text:p>
          </table:table-cell>
          <table:table-cell office:value-type="string" table:style-name="ce5">
            <text:p>District Councils Network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4859" table:style-name="ce13">
            <text:p>4,859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26</text:p>
          </table:table-cell>
          <table:table-cell office:value-type="string" table:style-name="ce5">
            <text:p>II</text:p>
          </table:table-cell>
          <table:table-cell office:value-type="float" office:value="30057331" table:style-name="ce5">
            <text:p>30057331</text:p>
          </table:table-cell>
          <table:table-cell office:value-type="string" table:style-name="ce5">
            <text:p>LKQ Digraph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439.54" table:style-name="ce13">
            <text:p>439.54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7</text:p>
          </table:table-cell>
          <table:table-cell office:value-type="string" table:style-name="ce5">
            <text:p>II</text:p>
          </table:table-cell>
          <table:table-cell office:value-type="float" office:value="30057063" table:style-name="ce5">
            <text:p>30057063</text:p>
          </table:table-cell>
          <table:table-cell office:value-type="string" table:style-name="ce5">
            <text:p>CN Glass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32422" table:style-name="ce13">
            <text:p>32,422.00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6418" table:style-name="ce5">
            <text:p>30056418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788.75" table:style-name="ce13">
            <text:p>1,788.7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6741" table:style-name="ce5">
            <text:p>30056741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970" table:style-name="ce13">
            <text:p>2,97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6742" table:style-name="ce5">
            <text:p>3005674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20" table:style-name="ce13">
            <text:p>1,62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6996" table:style-name="ce5">
            <text:p>30056996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586.25" table:style-name="ce13">
            <text:p>1,586.2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242" table:style-name="ce5">
            <text:p>30057242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243" table:style-name="ce5">
            <text:p>30057243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822.5" table:style-name="ce13">
            <text:p>1,822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463" table:style-name="ce5">
            <text:p>30057463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51.25" table:style-name="ce13">
            <text:p>1,451.2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15</text:p>
          </table:table-cell>
          <table:table-cell office:value-type="string" table:style-name="ce5">
            <text:p>II</text:p>
          </table:table-cell>
          <table:table-cell office:value-type="float" office:value="30057464" table:style-name="ce5">
            <text:p>30057464</text:p>
          </table:table-cell>
          <table:table-cell office:value-type="string" table:style-name="ce5">
            <text:p>Park Avenue Recruitmen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497.5" table:style-name="ce13">
            <text:p>2,497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6659" table:style-name="ce5">
            <text:p>30056659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940.5" table:style-name="ce13">
            <text:p>940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18" table:style-name="ce5">
            <text:p>30057818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940.5" table:style-name="ce13">
            <text:p>940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19" table:style-name="ce5">
            <text:p>30057819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425" table:style-name="ce13">
            <text:p>1,42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28" table:style-name="ce5">
            <text:p>30057828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425" table:style-name="ce13">
            <text:p>1,42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29" table:style-name="ce5">
            <text:p>30057829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171.5" table:style-name="ce13">
            <text:p>1,171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37" table:style-name="ce5">
            <text:p>30057837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171.5" table:style-name="ce13">
            <text:p>1,171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38" table:style-name="ce5">
            <text:p>30057838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425" table:style-name="ce13">
            <text:p>1,42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39" table:style-name="ce5">
            <text:p>30057839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188" table:style-name="ce13">
            <text:p>1,188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57840" table:style-name="ce5">
            <text:p>30057840</text:p>
          </table:table-cell>
          <table:table-cell office:value-type="string" table:style-name="ce5">
            <text:p>G2 Recruitment Solutions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425" table:style-name="ce13">
            <text:p>1,425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7</text:p>
          </table:table-cell>
          <table:table-cell office:value-type="string" table:style-name="ce5">
            <text:p>II</text:p>
          </table:table-cell>
          <table:table-cell office:value-type="float" office:value="30057552" table:style-name="ce5">
            <text:p>30057552</text:p>
          </table:table-cell>
          <table:table-cell office:value-type="string" table:style-name="ce5">
            <text:p>CJR MIdlands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575" table:style-name="ce13">
            <text:p>2,57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57517" table:style-name="ce5">
            <text:p>30057517</text:p>
          </table:table-cell>
          <table:table-cell office:value-type="string" table:style-name="ce5">
            <text:p>Cordell Health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542.5" table:style-name="ce13">
            <text:p>5,542.50<text:s/>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7793" table:style-name="ce5">
            <text:p>30057793</text:p>
          </table:table-cell>
          <table:table-cell office:value-type="string" table:style-name="ce5">
            <text:p>Tunstall Healthcare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32.9000000000001" table:style-name="ce13">
            <text:p>1,232.9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51</text:p>
          </table:table-cell>
          <table:table-cell office:value-type="string" table:style-name="ce5">
            <text:p>II</text:p>
          </table:table-cell>
          <table:table-cell office:value-type="float" office:value="30057794" table:style-name="ce5">
            <text:p>30057794</text:p>
          </table:table-cell>
          <table:table-cell office:value-type="string" table:style-name="ce5">
            <text:p>Tunstall Healthcare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32.9000000000001" table:style-name="ce13">
            <text:p>1,232.9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56918" table:style-name="ce5">
            <text:p>30056918</text:p>
          </table:table-cell>
          <table:table-cell office:value-type="string" table:style-name="ce5">
            <text:p>K Winstanley Consultancy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11</text:p>
          </table:table-cell>
          <table:table-cell office:value-type="string" table:style-name="ce5">
            <text:p>II</text:p>
          </table:table-cell>
          <table:table-cell office:value-type="float" office:value="30057691" table:style-name="ce5">
            <text:p>30057691</text:p>
          </table:table-cell>
          <table:table-cell office:value-type="string" table:style-name="ce5">
            <text:p>The Interactive Health and Safety Co.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0535" table:style-name="ce13">
            <text:p>10,535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36</text:p>
          </table:table-cell>
          <table:table-cell office:value-type="string" table:style-name="ce5">
            <text:p>II</text:p>
          </table:table-cell>
          <table:table-cell office:value-type="float" office:value="30057504" table:style-name="ce5">
            <text:p>30057504</text:p>
          </table:table-cell>
          <table:table-cell office:value-type="string" table:style-name="ce5">
            <text:p>Hydraqui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986.28" table:style-name="ce13">
            <text:p>986.28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42</text:p>
          </table:table-cell>
          <table:table-cell office:value-type="string" table:style-name="ce5">
            <text:p>II</text:p>
          </table:table-cell>
          <table:table-cell office:value-type="float" office:value="30058017" table:style-name="ce5">
            <text:p>30058017</text:p>
          </table:table-cell>
          <table:table-cell office:value-type="string" table:style-name="ce5">
            <text:p>Heyford Park Estate Lt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420" table:style-name="ce13">
            <text:p>420.00<text:s/>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65</text:p>
          </table:table-cell>
          <table:table-cell office:value-type="string" table:style-name="ce5">
            <text:p>II</text:p>
          </table:table-cell>
          <table:table-cell office:value-type="float" office:value="30056702" table:style-name="ce5">
            <text:p>30056702</text:p>
          </table:table-cell>
          <table:table-cell office:value-type="string" table:style-name="ce5">
            <text:p>Vale of Glamorgan Council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494.58" table:style-name="ce13">
            <text:p>1,494.58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272" table:style-name="ce5">
            <text:p>30057272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3343.5" table:style-name="ce13">
            <text:p>3,343.50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273" table:style-name="ce5">
            <text:p>30057273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23.3" table:style-name="ce13">
            <text:p>723.30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274" table:style-name="ce5">
            <text:p>30057274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114.5" table:style-name="ce13">
            <text:p>1,114.50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275" table:style-name="ce5">
            <text:p>30057275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069.5" table:style-name="ce13">
            <text:p>1,069.50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299" table:style-name="ce5">
            <text:p>30057299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001.39" table:style-name="ce13">
            <text:p>1,001.39<text:s/>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554" table:style-name="ce5">
            <text:p>30057554</text:p>
          </table:table-cell>
          <table:table-cell office:value-type="string" table:style-name="ce5">
            <text:p>Days Rental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-3343.5" table:style-name="ce13">
            <text:p>-3,343.50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57555" table:style-name="ce5">
            <text:p>30057555</text:p>
          </table:table-cell>
          <table:table-cell office:value-type="string" table:style-name="ce5">
            <text:p>Days Rental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077.3499999999999" table:style-name="ce13">
            <text:p>1,077.35<text:s/>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56</text:p>
          </table:table-cell>
          <table:table-cell office:value-type="string" table:style-name="ce5">
            <text:p>II</text:p>
          </table:table-cell>
          <table:table-cell office:value-type="float" office:value="30057296" table:style-name="ce5">
            <text:p>30057296</text:p>
          </table:table-cell>
          <table:table-cell office:value-type="string" table:style-name="ce5">
            <text:p>Squair Care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745.21" table:style-name="ce13">
            <text:p>745.21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7365" table:style-name="ce5">
            <text:p>30057365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961.3199999999979" table:style-name="ce13">
            <text:p>8,961.32<text:s/>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57633" table:style-name="ce5">
            <text:p>30057633</text:p>
          </table:table-cell>
          <table:table-cell office:value-type="string" table:style-name="ce5">
            <text:p>Oxford Security Services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500" table:style-name="ce13">
            <text:p>500.00<text:s/>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3</text:p>
          </table:table-cell>
          <table:table-cell office:value-type="string" table:style-name="ce5">
            <text:p>II</text:p>
          </table:table-cell>
          <table:table-cell office:value-type="float" office:value="30057477" table:style-name="ce5">
            <text:p>30057477</text:p>
          </table:table-cell>
          <table:table-cell office:value-type="string" table:style-name="ce5">
            <text:p>Imperial Treasury Services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6093.15" table:style-name="ce13">
            <text:p>16,093.15<text:s/>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Debt Management Expense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56827" table:style-name="ce5">
            <text:p>30056827</text:p>
          </table:table-cell>
          <table:table-cell office:value-type="string" table:style-name="ce5">
            <text:p>ISIS Rescue (Banbury)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56.25" table:style-name="ce13">
            <text:p>556.2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74</text:p>
          </table:table-cell>
          <table:table-cell office:value-type="string" table:style-name="ce5">
            <text:p>II</text:p>
          </table:table-cell>
          <table:table-cell office:value-type="float" office:value="30056859" table:style-name="ce5">
            <text:p>30056859</text:p>
          </table:table-cell>
          <table:table-cell office:value-type="string" table:style-name="ce5">
            <text:p>Access Paysuite Lt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27646.26" table:style-name="ce13">
            <text:p>27,646.26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76</text:p>
          </table:table-cell>
          <table:table-cell office:value-type="string" table:style-name="ce5">
            <text:p>II</text:p>
          </table:table-cell>
          <table:table-cell office:value-type="float" office:value="30057889" table:style-name="ce5">
            <text:p>30057889</text:p>
          </table:table-cell>
          <table:table-cell office:value-type="string" table:style-name="ce5">
            <text:p>Leep Utilitie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485.15" table:style-name="ce13">
            <text:p>2,485.15<text:s/>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531" table:style-name="ce5">
            <text:p>30056531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120.4000000000001" table:style-name="ce13">
            <text:p>1,120.4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532" table:style-name="ce5">
            <text:p>30056532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5210.6400000000003" table:style-name="ce13">
            <text:p>5,210.6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533" table:style-name="ce5">
            <text:p>30056533</text:p>
          </table:table-cell>
          <table:table-cell office:value-type="string" table:style-name="ce5">
            <text:p>EDF Energy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0355.92" table:style-name="ce13">
            <text:p>10,355.92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672" table:style-name="ce5">
            <text:p>30056672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0749.949999999999" table:style-name="ce13">
            <text:p>10,749.95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674" table:style-name="ce5">
            <text:p>30056674</text:p>
          </table:table-cell>
          <table:table-cell office:value-type="string" table:style-name="ce5">
            <text:p>EDF Energy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19707.66" table:style-name="ce13">
            <text:p>19,707.66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675" table:style-name="ce5">
            <text:p>30056675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5279.54" table:style-name="ce13">
            <text:p>5,279.5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698" table:style-name="ce5">
            <text:p>30056698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-1687.57" table:style-name="ce13">
            <text:p>-1,687.57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6701" table:style-name="ce5">
            <text:p>30056701</text:p>
          </table:table-cell>
          <table:table-cell office:value-type="string" table:style-name="ce5">
            <text:p>EDF Energy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-2109.86" table:style-name="ce13">
            <text:p>-2,109.86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376" table:style-name="ce5">
            <text:p>30057376</text:p>
          </table:table-cell>
          <table:table-cell office:value-type="string" table:style-name="ce5">
            <text:p>EDF Energy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-705.57" table:style-name="ce13">
            <text:p>-705.57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377" table:style-name="ce5">
            <text:p>30057377</text:p>
          </table:table-cell>
          <table:table-cell office:value-type="string" table:style-name="ce5">
            <text:p>EDF Energy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54.42999999999995" table:style-name="ce13">
            <text:p>654.43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378" table:style-name="ce5">
            <text:p>30057378</text:p>
          </table:table-cell>
          <table:table-cell office:value-type="string" table:style-name="ce5">
            <text:p>EDF Energy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325.3000000000002" table:style-name="ce13">
            <text:p>2,325.3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381" table:style-name="ce5">
            <text:p>30057381</text:p>
          </table:table-cell>
          <table:table-cell office:value-type="string" table:style-name="ce5">
            <text:p>EDF Energy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786.98" table:style-name="ce13">
            <text:p>786.98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425" table:style-name="ce5">
            <text:p>30057425</text:p>
          </table:table-cell>
          <table:table-cell office:value-type="string" table:style-name="ce5">
            <text:p>EDF Energy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77.92999999999995" table:style-name="ce13">
            <text:p>577.93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48" table:style-name="ce5">
            <text:p>30057648</text:p>
          </table:table-cell>
          <table:table-cell office:value-type="string" table:style-name="ce5">
            <text:p>EDF E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16.6199999999999" table:style-name="ce13">
            <text:p>1,216.62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49" table:style-name="ce5">
            <text:p>30057649</text:p>
          </table:table-cell>
          <table:table-cell office:value-type="string" table:style-name="ce5">
            <text:p>EDF Energy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236.44" table:style-name="ce13">
            <text:p>2,236.4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0" table:style-name="ce5">
            <text:p>30057650</text:p>
          </table:table-cell>
          <table:table-cell office:value-type="string" table:style-name="ce5">
            <text:p>EDF E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14.5899999999999" table:style-name="ce13">
            <text:p>1,214.5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1" table:style-name="ce5">
            <text:p>30057651</text:p>
          </table:table-cell>
          <table:table-cell office:value-type="string" table:style-name="ce5">
            <text:p>EDF E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8834.11" table:style-name="ce13">
            <text:p>8,834.11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2" table:style-name="ce5">
            <text:p>30057652</text:p>
          </table:table-cell>
          <table:table-cell office:value-type="string" table:style-name="ce5">
            <text:p>EDF Energy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7326.26" table:style-name="ce13">
            <text:p>7,326.26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3" table:style-name="ce5">
            <text:p>30057653</text:p>
          </table:table-cell>
          <table:table-cell office:value-type="string" table:style-name="ce5">
            <text:p>EDF Energy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35.81" table:style-name="ce13">
            <text:p>835.81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5" table:style-name="ce5">
            <text:p>30057655</text:p>
          </table:table-cell>
          <table:table-cell office:value-type="string" table:style-name="ce5">
            <text:p>EDF Energy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232.94" table:style-name="ce13">
            <text:p>1,232.94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6" table:style-name="ce5">
            <text:p>30057656</text:p>
          </table:table-cell>
          <table:table-cell office:value-type="string" table:style-name="ce5">
            <text:p>EDF Energy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547.0299999999988" table:style-name="ce13">
            <text:p>8,547.03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57659" table:style-name="ce5">
            <text:p>30057659</text:p>
          </table:table-cell>
          <table:table-cell office:value-type="string" table:style-name="ce5">
            <text:p>EDF Energy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3732.09" table:style-name="ce13">
            <text:p>3,732.0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57624" table:style-name="ce5">
            <text:p>30057624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80" table:style-name="ce13">
            <text:p>1,28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57360" table:style-name="ce5">
            <text:p>30057360</text:p>
          </table:table-cell>
          <table:table-cell office:value-type="string" table:style-name="ce5">
            <text:p>Soha Housing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181.74" table:style-name="ce13">
            <text:p>1,181.74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57857" table:style-name="ce5">
            <text:p>30057857</text:p>
          </table:table-cell>
          <table:table-cell office:value-type="string" table:style-name="ce5">
            <text:p>Soha Housing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722.5" table:style-name="ce13">
            <text:p>722.5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06</text:p>
          </table:table-cell>
          <table:table-cell office:value-type="string" table:style-name="ce5">
            <text:p>II</text:p>
          </table:table-cell>
          <table:table-cell office:value-type="float" office:value="30057291" table:style-name="ce5">
            <text:p>30057291</text:p>
          </table:table-cell>
          <table:table-cell office:value-type="string" table:style-name="ce5">
            <text:p>All Clean London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286.73" table:style-name="ce13">
            <text:p>1,286.73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413</text:p>
          </table:table-cell>
          <table:table-cell office:value-type="string" table:style-name="ce5">
            <text:p>II</text:p>
          </table:table-cell>
          <table:table-cell office:value-type="float" office:value="30056919" table:style-name="ce5">
            <text:p>30056919</text:p>
          </table:table-cell>
          <table:table-cell office:value-type="string" table:style-name="ce5">
            <text:p>Richard Walker Domestic Appliances Lt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466.66" table:style-name="ce13">
            <text:p>466.66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491</text:p>
          </table:table-cell>
          <table:table-cell office:value-type="string" table:style-name="ce5">
            <text:p>II</text:p>
          </table:table-cell>
          <table:table-cell office:value-type="float" office:value="30058121" table:style-name="ce5">
            <text:p>30058121</text:p>
          </table:table-cell>
          <table:table-cell office:value-type="string" table:style-name="ce5">
            <text:p>Future Transport Limited (Church House)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06</text:p>
          </table:table-cell>
          <table:table-cell office:value-type="string" table:style-name="ce5">
            <text:p>II</text:p>
          </table:table-cell>
          <table:table-cell office:value-type="float" office:value="30057270" table:style-name="ce5">
            <text:p>30057270</text:p>
          </table:table-cell>
          <table:table-cell office:value-type="string" table:style-name="ce5">
            <text:p>The Hill Banbury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56730" table:style-name="ce5">
            <text:p>30056730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6636" table:style-name="ce5">
            <text:p>30056636</text:p>
          </table:table-cell>
          <table:table-cell office:value-type="string" table:style-name="ce5">
            <text:p>Carrington West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75" table:style-name="ce13">
            <text:p>1,57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6819" table:style-name="ce5">
            <text:p>30056819</text:p>
          </table:table-cell>
          <table:table-cell office:value-type="string" table:style-name="ce5">
            <text:p>Carrington Wes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420.02" table:style-name="ce13">
            <text:p>1,420.0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6820" table:style-name="ce5">
            <text:p>30056820</text:p>
          </table:table-cell>
          <table:table-cell office:value-type="string" table:style-name="ce5">
            <text:p>Carrington Wes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6833" table:style-name="ce5">
            <text:p>30056833</text:p>
          </table:table-cell>
          <table:table-cell office:value-type="string" table:style-name="ce5">
            <text:p>Carrington Wes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87.56" table:style-name="ce13">
            <text:p>1,687.5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085" table:style-name="ce5">
            <text:p>30057085</text:p>
          </table:table-cell>
          <table:table-cell office:value-type="string" table:style-name="ce5">
            <text:p>Carrington West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331" table:style-name="ce13">
            <text:p>2,331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310" table:style-name="ce5">
            <text:p>30057310</text:p>
          </table:table-cell>
          <table:table-cell office:value-type="string" table:style-name="ce5">
            <text:p>Carrington Wes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722" table:style-name="ce13">
            <text:p>1,72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311" table:style-name="ce5">
            <text:p>30057311</text:p>
          </table:table-cell>
          <table:table-cell office:value-type="string" table:style-name="ce5">
            <text:p>Carrington Wes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331" table:style-name="ce13">
            <text:p>2,331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315" table:style-name="ce5">
            <text:p>30057315</text:p>
          </table:table-cell>
          <table:table-cell office:value-type="string" table:style-name="ce5">
            <text:p>Carrington West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512" table:style-name="ce13">
            <text:p>1,51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562" table:style-name="ce5">
            <text:p>30057562</text:p>
          </table:table-cell>
          <table:table-cell office:value-type="string" table:style-name="ce5">
            <text:p>Carrington Wes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596" table:style-name="ce13">
            <text:p>1,596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8</text:p>
          </table:table-cell>
          <table:table-cell office:value-type="string" table:style-name="ce5">
            <text:p>II</text:p>
          </table:table-cell>
          <table:table-cell office:value-type="float" office:value="30057563" table:style-name="ce5">
            <text:p>30057563</text:p>
          </table:table-cell>
          <table:table-cell office:value-type="string" table:style-name="ce5">
            <text:p>Carrington West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142" table:style-name="ce13">
            <text:p>2,14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467" table:style-name="ce5">
            <text:p>30057467</text:p>
          </table:table-cell>
          <table:table-cell office:value-type="string" table:style-name="ce5">
            <text:p>EON Next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547.09" table:style-name="ce13">
            <text:p>547.0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469" table:style-name="ce5">
            <text:p>30057469</text:p>
          </table:table-cell>
          <table:table-cell office:value-type="string" table:style-name="ce5">
            <text:p>EON Next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499.71" table:style-name="ce13">
            <text:p>499.71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806" table:style-name="ce5">
            <text:p>30057806</text:p>
          </table:table-cell>
          <table:table-cell office:value-type="string" table:style-name="ce5">
            <text:p>EON Next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967.89" table:style-name="ce13">
            <text:p>5,967.89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807" table:style-name="ce5">
            <text:p>30057807</text:p>
          </table:table-cell>
          <table:table-cell office:value-type="string" table:style-name="ce5">
            <text:p>EON Next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-2828.47" table:style-name="ce13">
            <text:p>-2,828.47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882" table:style-name="ce5">
            <text:p>30057882</text:p>
          </table:table-cell>
          <table:table-cell office:value-type="string" table:style-name="ce5">
            <text:p>EON Next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866.8" table:style-name="ce13">
            <text:p>2,866.80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89</text:p>
          </table:table-cell>
          <table:table-cell office:value-type="string" table:style-name="ce5">
            <text:p>II</text:p>
          </table:table-cell>
          <table:table-cell office:value-type="float" office:value="30057883" table:style-name="ce5">
            <text:p>30057883</text:p>
          </table:table-cell>
          <table:table-cell office:value-type="string" table:style-name="ce5">
            <text:p>EON Next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-2892.98" table:style-name="ce13">
            <text:p>-2,892.98<text:s/>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92</text:p>
          </table:table-cell>
          <table:table-cell office:value-type="string" table:style-name="ce5">
            <text:p>II</text:p>
          </table:table-cell>
          <table:table-cell office:value-type="float" office:value="30056577" table:style-name="ce5">
            <text:p>30056577</text:p>
          </table:table-cell>
          <table:table-cell office:value-type="string" table:style-name="ce5">
            <text:p>CSPT Training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295" table:style-name="ce13">
            <text:p>1,295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92</text:p>
          </table:table-cell>
          <table:table-cell office:value-type="string" table:style-name="ce5">
            <text:p>II</text:p>
          </table:table-cell>
          <table:table-cell office:value-type="float" office:value="30056743" table:style-name="ce5">
            <text:p>30056743</text:p>
          </table:table-cell>
          <table:table-cell office:value-type="string" table:style-name="ce5">
            <text:p>CSPT Training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295" table:style-name="ce13">
            <text:p>1,295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57072" table:style-name="ce5">
            <text:p>30057072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57073" table:style-name="ce5">
            <text:p>30057073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57170" table:style-name="ce5">
            <text:p>30057170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340" table:style-name="ce13">
            <text:p>1,34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57478" table:style-name="ce5">
            <text:p>30057478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60" table:style-name="ce13">
            <text:p>46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57</text:p>
          </table:table-cell>
          <table:table-cell office:value-type="string" table:style-name="ce5">
            <text:p>II</text:p>
          </table:table-cell>
          <table:table-cell office:value-type="float" office:value="30057245" table:style-name="ce5">
            <text:p>30057245</text:p>
          </table:table-cell>
          <table:table-cell office:value-type="string" table:style-name="ce5">
            <text:p>Taylor Engineering and Fabrications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863.52" table:style-name="ce13">
            <text:p>863.5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57</text:p>
          </table:table-cell>
          <table:table-cell office:value-type="string" table:style-name="ce5">
            <text:p>II</text:p>
          </table:table-cell>
          <table:table-cell office:value-type="float" office:value="30057246" table:style-name="ce5">
            <text:p>30057246</text:p>
          </table:table-cell>
          <table:table-cell office:value-type="string" table:style-name="ce5">
            <text:p>Taylor Engineering and Fabrications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863.52" table:style-name="ce13">
            <text:p>863.5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04</text:p>
          </table:table-cell>
          <table:table-cell office:value-type="string" table:style-name="ce5">
            <text:p>II</text:p>
          </table:table-cell>
          <table:table-cell office:value-type="float" office:value="30057343" table:style-name="ce5">
            <text:p>30057343</text:p>
          </table:table-cell>
          <table:table-cell office:value-type="string" table:style-name="ce5">
            <text:p>Quarterdeck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897" table:style-name="ce13">
            <text:p>897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071" table:style-name="ce5">
            <text:p>30057071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270" table:style-name="ce13">
            <text:p>1,2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719" table:style-name="ce5">
            <text:p>30057719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30.5" table:style-name="ce13">
            <text:p>830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721" table:style-name="ce5">
            <text:p>30057721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470" table:style-name="ce13">
            <text:p>4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722" table:style-name="ce5">
            <text:p>30057722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635" table:style-name="ce13">
            <text:p>63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723" table:style-name="ce5">
            <text:p>30057723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726" table:style-name="ce5">
            <text:p>30057726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780" table:style-name="ce13">
            <text:p>78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904" table:style-name="ce5">
            <text:p>30057904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438.9" table:style-name="ce13">
            <text:p>438.9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905" table:style-name="ce5">
            <text:p>30057905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610.5" table:style-name="ce13">
            <text:p>610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907" table:style-name="ce5">
            <text:p>30057907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438.9" table:style-name="ce13">
            <text:p>438.9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979" table:style-name="ce5">
            <text:p>30057979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30.5" table:style-name="ce13">
            <text:p>830.5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7997" table:style-name="ce5">
            <text:p>30057997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0</text:p>
          </table:table-cell>
          <table:table-cell office:value-type="string" table:style-name="ce5">
            <text:p>II</text:p>
          </table:table-cell>
          <table:table-cell office:value-type="float" office:value="30058151" table:style-name="ce5">
            <text:p>30058151</text:p>
          </table:table-cell>
          <table:table-cell office:value-type="string" table:style-name="ce5">
            <text:p>Safeguard Secure Solutions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40" table:style-name="ce13">
            <text:p>44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85</text:p>
          </table:table-cell>
          <table:table-cell office:value-type="string" table:style-name="ce5">
            <text:p>II</text:p>
          </table:table-cell>
          <table:table-cell office:value-type="float" office:value="30057881" table:style-name="ce5">
            <text:p>30057881</text:p>
          </table:table-cell>
          <table:table-cell office:value-type="string" table:style-name="ce5">
            <text:p>Civil Recovery Solution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02.93" table:style-name="ce13">
            <text:p>802.93<text:s/></text:p>
          </table:table-cell>
          <table:table-cell office:value-type="string" table:style-name="ce5">
            <text:p>Settlement Cos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91</text:p>
          </table:table-cell>
          <table:table-cell office:value-type="string" table:style-name="ce5">
            <text:p>II</text:p>
          </table:table-cell>
          <table:table-cell office:value-type="float" office:value="30058003" table:style-name="ce5">
            <text:p>30058003</text:p>
          </table:table-cell>
          <table:table-cell office:value-type="string" table:style-name="ce5">
            <text:p>AECOM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870.48" table:style-name="ce13">
            <text:p>870.48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0</text:p>
          </table:table-cell>
          <table:table-cell office:value-type="string" table:style-name="ce5">
            <text:p>II</text:p>
          </table:table-cell>
          <table:table-cell office:value-type="float" office:value="30057462" table:style-name="ce5">
            <text:p>30057462</text:p>
          </table:table-cell>
          <table:table-cell office:value-type="string" table:style-name="ce5">
            <text:p>Cyclescheme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28.32999999999993" table:style-name="ce13">
            <text:p>528.33<text:s/></text:p>
          </table:table-cell>
          <table:table-cell office:value-type="string" table:style-name="ce5">
            <text:p>Cycle Scheme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391" table:style-name="ce5">
            <text:p>30056391</text:p>
          </table:table-cell>
          <table:table-cell office:value-type="string" table:style-name="ce5">
            <text:p>Sarto Thomas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95" table:style-name="ce13">
            <text:p>1,59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644" table:style-name="ce5">
            <text:p>30056644</text:p>
          </table:table-cell>
          <table:table-cell office:value-type="string" table:style-name="ce5">
            <text:p>Sarto Thomas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032" table:style-name="ce13">
            <text:p>2,032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710" table:style-name="ce5">
            <text:p>30056710</text:p>
          </table:table-cell>
          <table:table-cell office:value-type="string" table:style-name="ce5">
            <text:p>Sarto Thomas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08" table:style-name="ce13">
            <text:p>508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758" table:style-name="ce5">
            <text:p>30056758</text:p>
          </table:table-cell>
          <table:table-cell office:value-type="string" table:style-name="ce5">
            <text:p>Sarto Thomas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766.1" table:style-name="ce13">
            <text:p>1,766.1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913" table:style-name="ce5">
            <text:p>30056913</text:p>
          </table:table-cell>
          <table:table-cell office:value-type="string" table:style-name="ce5">
            <text:p>Sarto Thomas Limite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109.3000000000002" table:style-name="ce13">
            <text:p>2,109.3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6935" table:style-name="ce5">
            <text:p>30056935</text:p>
          </table:table-cell>
          <table:table-cell office:value-type="string" table:style-name="ce5">
            <text:p>Sarto Thomas Limite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905" table:style-name="ce13">
            <text:p>1,9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158" table:style-name="ce5">
            <text:p>30057158</text:p>
          </table:table-cell>
          <table:table-cell office:value-type="string" table:style-name="ce5">
            <text:p>Sarto Thomas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349.5" table:style-name="ce13">
            <text:p>2,349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183" table:style-name="ce5">
            <text:p>30057183</text:p>
          </table:table-cell>
          <table:table-cell office:value-type="string" table:style-name="ce5">
            <text:p>Sarto Thomas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2054.6" table:style-name="ce13">
            <text:p>2,054.6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548" table:style-name="ce5">
            <text:p>30057548</text:p>
          </table:table-cell>
          <table:table-cell office:value-type="string" table:style-name="ce5">
            <text:p>Sarto Thomas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984.15" table:style-name="ce13">
            <text:p>1,984.15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57561" table:style-name="ce5">
            <text:p>30057561</text:p>
          </table:table-cell>
          <table:table-cell office:value-type="string" table:style-name="ce5">
            <text:p>Sarto Thomas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2349.5" table:style-name="ce13">
            <text:p>2,349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7061" table:style-name="ce5">
            <text:p>30057061</text:p>
          </table:table-cell>
          <table:table-cell office:value-type="string" table:style-name="ce5">
            <text:p>MB Energy Lt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32124.400000000001" table:style-name="ce13">
            <text:p>32,124.4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7302" table:style-name="ce5">
            <text:p>30057302</text:p>
          </table:table-cell>
          <table:table-cell office:value-type="string" table:style-name="ce5">
            <text:p>MB Energy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183" table:style-name="ce13">
            <text:p>1,183.00<text:s/></text:p>
          </table:table-cell>
          <table:table-cell office:value-type="string" table:style-name="ce5">
            <text:p>Fuel &amp; Oil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7322" table:style-name="ce5">
            <text:p>30057322</text:p>
          </table:table-cell>
          <table:table-cell office:value-type="string" table:style-name="ce5">
            <text:p>MB Energy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181.25" table:style-name="ce13">
            <text:p>1,181.25<text:s/></text:p>
          </table:table-cell>
          <table:table-cell office:value-type="string" table:style-name="ce5">
            <text:p>Fuel &amp; Oil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57480" table:style-name="ce5">
            <text:p>30057480</text:p>
          </table:table-cell>
          <table:table-cell office:value-type="string" table:style-name="ce5">
            <text:p>MB Energy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32884.120000000003" table:style-name="ce13">
            <text:p>32,884.1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6505" table:style-name="ce5">
            <text:p>30056505</text:p>
          </table:table-cell>
          <table:table-cell office:value-type="string" table:style-name="ce5">
            <text:p>Precision Resource Grou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392" table:style-name="ce13">
            <text:p>1,392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6892" table:style-name="ce5">
            <text:p>30056892</text:p>
          </table:table-cell>
          <table:table-cell office:value-type="string" table:style-name="ce5">
            <text:p>Precision Resource Group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2436" table:style-name="ce13">
            <text:p>2,436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7074" table:style-name="ce5">
            <text:p>30057074</text:p>
          </table:table-cell>
          <table:table-cell office:value-type="string" table:style-name="ce5">
            <text:p>Precision Resource Group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044" table:style-name="ce13">
            <text:p>1,044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57483" table:style-name="ce5">
            <text:p>30057483</text:p>
          </table:table-cell>
          <table:table-cell office:value-type="string" table:style-name="ce5">
            <text:p>Precision Resource Grou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8000" table:style-name="ce13">
            <text:p>18,00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56545" table:style-name="ce5">
            <text:p>30056545</text:p>
          </table:table-cell>
          <table:table-cell office:value-type="string" table:style-name="ce5">
            <text:p>Ivy Rock Partners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770" table:style-name="ce13">
            <text:p>770.00<text:s/></text:p>
          </table:table-cell>
          <table:table-cell office:value-type="string" table:style-name="ce5">
            <text:p>Software Support Contrac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56969" table:style-name="ce5">
            <text:p>30056969</text:p>
          </table:table-cell>
          <table:table-cell office:value-type="string" table:style-name="ce5">
            <text:p>Ivy Rock Partners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155" table:style-name="ce13">
            <text:p>1,155.00<text:s/></text:p>
          </table:table-cell>
          <table:table-cell office:value-type="string" table:style-name="ce5">
            <text:p>Software Support Contrac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6540" table:style-name="ce5">
            <text:p>3005654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470" table:style-name="ce13">
            <text:p>4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6541" table:style-name="ce5">
            <text:p>3005654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470" table:style-name="ce13">
            <text:p>4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6599" table:style-name="ce5">
            <text:p>3005659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4550" table:style-name="ce13">
            <text:p>4,55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6900" table:style-name="ce5">
            <text:p>3005690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097" table:style-name="ce5">
            <text:p>3005709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72" table:style-name="ce13">
            <text:p>1,572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568" table:style-name="ce5">
            <text:p>3005756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30" table:style-name="ce13">
            <text:p>53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569" table:style-name="ce5">
            <text:p>3005756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90" table:style-name="ce13">
            <text:p>69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607" table:style-name="ce5">
            <text:p>3005760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854" table:style-name="ce5">
            <text:p>30057854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90" table:style-name="ce13">
            <text:p>69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7913" table:style-name="ce5">
            <text:p>30057913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695.19999999999982" table:style-name="ce13">
            <text:p>695.2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58028" table:style-name="ce5">
            <text:p>3005802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70" table:style-name="ce13">
            <text:p>1,27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1</text:p>
          </table:table-cell>
          <table:table-cell office:value-type="string" table:style-name="ce5">
            <text:p>II</text:p>
          </table:table-cell>
          <table:table-cell office:value-type="float" office:value="30057682" table:style-name="ce5">
            <text:p>30057682</text:p>
          </table:table-cell>
          <table:table-cell office:value-type="string" table:style-name="ce5">
            <text:p>Barrister - 12 CP Barristers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7203" table:style-name="ce5">
            <text:p>3005720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3127.42" table:style-name="ce13">
            <text:p>3,127.42<text:s/>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7490" table:style-name="ce5">
            <text:p>3005749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7619" table:style-name="ce5">
            <text:p>30057619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7823" table:style-name="ce5">
            <text:p>3005782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974.99" table:style-name="ce13">
            <text:p>1,974.99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57978" table:style-name="ce5">
            <text:p>30057978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633.32" table:style-name="ce13">
            <text:p>2,633.32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9</text:p>
          </table:table-cell>
          <table:table-cell office:value-type="string" table:style-name="ce5">
            <text:p>II</text:p>
          </table:table-cell>
          <table:table-cell office:value-type="float" office:value="30058112" table:style-name="ce5">
            <text:p>30058112</text:p>
          </table:table-cell>
          <table:table-cell office:value-type="string" table:style-name="ce5">
            <text:p>DPR Hire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940" table:style-name="ce13">
            <text:p>94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7678" table:style-name="ce5">
            <text:p>30057678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4355.53" table:style-name="ce13">
            <text:p>4,355.53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57912" table:style-name="ce5">
            <text:p>30057912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335.24" table:style-name="ce13">
            <text:p>1,335.24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9</text:p>
          </table:table-cell>
          <table:table-cell office:value-type="string" table:style-name="ce5">
            <text:p>II</text:p>
          </table:table-cell>
          <table:table-cell office:value-type="float" office:value="30057744" table:style-name="ce5">
            <text:p>30057744</text:p>
          </table:table-cell>
          <table:table-cell office:value-type="string" table:style-name="ce5">
            <text:p>BMA Varsity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95" table:style-name="ce13">
            <text:p>595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6</text:p>
          </table:table-cell>
          <table:table-cell office:value-type="string" table:style-name="ce5">
            <text:p>II</text:p>
          </table:table-cell>
          <table:table-cell office:value-type="float" office:value="30057634" table:style-name="ce5">
            <text:p>30057634</text:p>
          </table:table-cell>
          <table:table-cell office:value-type="string" table:style-name="ce5">
            <text:p>Drive Professional Driving Schoo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5">
            <text:p>Special Initiativ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91</text:p>
          </table:table-cell>
          <table:table-cell office:value-type="string" table:style-name="ce5">
            <text:p>II</text:p>
          </table:table-cell>
          <table:table-cell office:value-type="float" office:value="30057836" table:style-name="ce5">
            <text:p>30057836</text:p>
          </table:table-cell>
          <table:table-cell office:value-type="string" table:style-name="ce5">
            <text:p>Zoo and Wildlife Solutions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355" table:style-name="ce13">
            <text:p>1,355.00<text:s/></text:p>
          </table:table-cell>
          <table:table-cell office:value-type="string" table:style-name="ce5">
            <text:p>Licence - Wild Animal</text:p>
          </table:table-cell>
          <table:table-cell office:value-type="string" table:style-name="ce5">
            <text:p>Fees and Charges</text:p>
          </table:table-cell>
          <table:table-cell office:value-type="string" table:style-name="ce5">
            <text:p>Other Customer &amp; Client Incom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7662" table:style-name="ce5">
            <text:p>30057662</text:p>
          </table:table-cell>
          <table:table-cell office:value-type="string" table:style-name="ce5">
            <text:p>Pinnacle Housing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708.03" table:style-name="ce13">
            <text:p>708.03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8075" table:style-name="ce5">
            <text:p>30058075</text:p>
          </table:table-cell>
          <table:table-cell office:value-type="string" table:style-name="ce5">
            <text:p>Pinnacle Housing Lt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702.46" table:style-name="ce13">
            <text:p>702.46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58128" table:style-name="ce5">
            <text:p>30058128</text:p>
          </table:table-cell>
          <table:table-cell office:value-type="string" table:style-name="ce5">
            <text:p>Pinnacle Housing Lt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770.65" table:style-name="ce13">
            <text:p>770.65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54</text:p>
          </table:table-cell>
          <table:table-cell office:value-type="string" table:style-name="ce5">
            <text:p>II</text:p>
          </table:table-cell>
          <table:table-cell office:value-type="float" office:value="30057022" table:style-name="ce5">
            <text:p>30057022</text:p>
          </table:table-cell>
          <table:table-cell office:value-type="string" table:style-name="ce5">
            <text:p>Standing Together Against Domestic Abuse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3088" table:style-name="ce13">
            <text:p>3,088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6656" table:style-name="ce5">
            <text:p>30056656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593" table:style-name="ce13">
            <text:p>1,593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6812" table:style-name="ce5">
            <text:p>3005681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994.44" table:style-name="ce13">
            <text:p>1,994.4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053" table:style-name="ce5">
            <text:p>3005705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2193" table:style-name="ce13">
            <text:p>2,193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054" table:style-name="ce5">
            <text:p>30057054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11T00:00:00" table:style-name="ce6">
            <text:p>11/05/2026</text:p>
          </table:table-cell>
          <table:table-cell office:value-type="float" office:value="1445.5" table:style-name="ce13">
            <text:p>1,445.5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278" table:style-name="ce5">
            <text:p>3005727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493.56" table:style-name="ce13">
            <text:p>2,493.56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354" table:style-name="ce5">
            <text:p>30057354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603.03" table:style-name="ce13">
            <text:p>1,603.0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545" table:style-name="ce5">
            <text:p>30057545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674.44" table:style-name="ce13">
            <text:p>2,674.44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lann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57598" table:style-name="ce5">
            <text:p>3005759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691.53" table:style-name="ce13">
            <text:p>1,691.53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6959" table:style-name="ce5">
            <text:p>30056959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7594" table:style-name="ce5">
            <text:p>30057594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331" table:style-name="ce13">
            <text:p>1,331.00<text:s/>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7787" table:style-name="ce5">
            <text:p>30057787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-2035" table:style-name="ce13">
            <text:p>-2,035.00<text:s/>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8</text:p>
          </table:table-cell>
          <table:table-cell office:value-type="string" table:style-name="ce5">
            <text:p>II</text:p>
          </table:table-cell>
          <table:table-cell office:value-type="float" office:value="30057950" table:style-name="ce5">
            <text:p>30057950</text:p>
          </table:table-cell>
          <table:table-cell office:value-type="string" table:style-name="ce5">
            <text:p>C. S. Boswell Independent Funeral Services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2135" table:style-name="ce13">
            <text:p>2,135.00<text:s/></text:p>
          </table:table-cell>
          <table:table-cell office:value-type="string" table:style-name="ce5">
            <text:p>Burial of Dea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34</text:p>
          </table:table-cell>
          <table:table-cell office:value-type="string" table:style-name="ce5">
            <text:p>II</text:p>
          </table:table-cell>
          <table:table-cell office:value-type="float" office:value="30056791" table:style-name="ce5">
            <text:p>30056791</text:p>
          </table:table-cell>
          <table:table-cell office:value-type="string" table:style-name="ce5">
            <text:p>Public Sector Software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6064" table:style-name="ce13">
            <text:p>6,064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4</text:p>
          </table:table-cell>
          <table:table-cell office:value-type="string" table:style-name="ce5">
            <text:p>II</text:p>
          </table:table-cell>
          <table:table-cell office:value-type="float" office:value="30057507" table:style-name="ce5">
            <text:p>30057507</text:p>
          </table:table-cell>
          <table:table-cell office:value-type="string" table:style-name="ce5">
            <text:p>Chris Blandford Associates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7636" table:style-name="ce13">
            <text:p>7,636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20</text:p>
          </table:table-cell>
          <table:table-cell office:value-type="string" table:style-name="ce5">
            <text:p>II</text:p>
          </table:table-cell>
          <table:table-cell office:value-type="float" office:value="30057364" table:style-name="ce5">
            <text:p>30057364</text:p>
          </table:table-cell>
          <table:table-cell office:value-type="string" table:style-name="ce5">
            <text:p>Barnewood Boarding Kennel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033.98" table:style-name="ce13">
            <text:p>1,033.98<text:s/>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26</text:p>
          </table:table-cell>
          <table:table-cell office:value-type="string" table:style-name="ce5">
            <text:p>II</text:p>
          </table:table-cell>
          <table:table-cell office:value-type="float" office:value="30058096" table:style-name="ce5">
            <text:p>30058096</text:p>
          </table:table-cell>
          <table:table-cell office:value-type="string" table:style-name="ce5">
            <text:p>Andrew Mani Manson-Reeves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39</text:p>
          </table:table-cell>
          <table:table-cell office:value-type="string" table:style-name="ce5">
            <text:p>II</text:p>
          </table:table-cell>
          <table:table-cell office:value-type="float" office:value="30057363" table:style-name="ce5">
            <text:p>30057363</text:p>
          </table:table-cell>
          <table:table-cell office:value-type="string" table:style-name="ce5">
            <text:p>Noah's Ark Environmental Services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Regulatory Services and Community Safe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45</text:p>
          </table:table-cell>
          <table:table-cell office:value-type="string" table:style-name="ce5">
            <text:p>II</text:p>
          </table:table-cell>
          <table:table-cell office:value-type="float" office:value="30057853" table:style-name="ce5">
            <text:p>30057853</text:p>
          </table:table-cell>
          <table:table-cell office:value-type="string" table:style-name="ce5">
            <text:p>CAV (Oxford)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720" table:style-name="ce13">
            <text:p>1,720.00<text:s/></text:p>
          </table:table-cell>
          <table:table-cell office:value-type="string" table:style-name="ce5">
            <text:p>TV/ Radio Equipment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aw &amp; Gover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94</text:p>
          </table:table-cell>
          <table:table-cell office:value-type="string" table:style-name="ce5">
            <text:p>II</text:p>
          </table:table-cell>
          <table:table-cell office:value-type="float" office:value="30056910" table:style-name="ce5">
            <text:p>30056910</text:p>
          </table:table-cell>
          <table:table-cell office:value-type="string" table:style-name="ce5">
            <text:p>Pozitive Energy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2099.7399999999998" table:style-name="ce13">
            <text:p>2,099.74<text:s/>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901</text:p>
          </table:table-cell>
          <table:table-cell office:value-type="string" table:style-name="ce5">
            <text:p>II</text:p>
          </table:table-cell>
          <table:table-cell office:value-type="float" office:value="30056989" table:style-name="ce5">
            <text:p>30056989</text:p>
          </table:table-cell>
          <table:table-cell office:value-type="string" table:style-name="ce5">
            <text:p>Cherryfield Ecology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6899" table:style-name="ce13">
            <text:p>16,899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7168" table:style-name="ce5">
            <text:p>30057168</text:p>
          </table:table-cell>
          <table:table-cell office:value-type="string" table:style-name="ce5">
            <text:p>Trest Limite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860.4" table:style-name="ce13">
            <text:p>860.4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7217" table:style-name="ce5">
            <text:p>30057217</text:p>
          </table:table-cell>
          <table:table-cell office:value-type="string" table:style-name="ce5">
            <text:p>Trest Limite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1674.4" table:style-name="ce13">
            <text:p>1,674.4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7256" table:style-name="ce5">
            <text:p>30057256</text:p>
          </table:table-cell>
          <table:table-cell office:value-type="string" table:style-name="ce5">
            <text:p>Trest Limite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254.26" table:style-name="ce13">
            <text:p>3,254.26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7566" table:style-name="ce5">
            <text:p>30057566</text:p>
          </table:table-cell>
          <table:table-cell office:value-type="string" table:style-name="ce5">
            <text:p>Trest Limite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1434.43" table:style-name="ce13">
            <text:p>1,434.43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02</text:p>
          </table:table-cell>
          <table:table-cell office:value-type="string" table:style-name="ce5">
            <text:p>II</text:p>
          </table:table-cell>
          <table:table-cell office:value-type="float" office:value="30058086" table:style-name="ce5">
            <text:p>30058086</text:p>
          </table:table-cell>
          <table:table-cell office:value-type="string" table:style-name="ce5">
            <text:p>Trest Limite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487.05" table:style-name="ce13">
            <text:p>487.0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7139" table:style-name="ce5">
            <text:p>30057139</text:p>
          </table:table-cell>
          <table:table-cell office:value-type="string" table:style-name="ce5">
            <text:p>Fuchs Lubricants (UK) PLC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880" table:style-name="ce13">
            <text:p>1,880.0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23</text:p>
          </table:table-cell>
          <table:table-cell office:value-type="string" table:style-name="ce5">
            <text:p>II</text:p>
          </table:table-cell>
          <table:table-cell office:value-type="float" office:value="30057645" table:style-name="ce5">
            <text:p>30057645</text:p>
          </table:table-cell>
          <table:table-cell office:value-type="string" table:style-name="ce5">
            <text:p>Fuchs Lubricants (UK) PLC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1209.5" table:style-name="ce13">
            <text:p>1,209.50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6</text:p>
          </table:table-cell>
          <table:table-cell office:value-type="string" table:style-name="ce5">
            <text:p>II</text:p>
          </table:table-cell>
          <table:table-cell office:value-type="float" office:value="30056733" table:style-name="ce5">
            <text:p>30056733</text:p>
          </table:table-cell>
          <table:table-cell office:value-type="string" table:style-name="ce5">
            <text:p>Napa Auto Part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524.35" table:style-name="ce13">
            <text:p>524.3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6</text:p>
          </table:table-cell>
          <table:table-cell office:value-type="string" table:style-name="ce5">
            <text:p>II</text:p>
          </table:table-cell>
          <table:table-cell office:value-type="float" office:value="30056789" table:style-name="ce5">
            <text:p>30056789</text:p>
          </table:table-cell>
          <table:table-cell office:value-type="string" table:style-name="ce5">
            <text:p>Napa Auto Part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718.52" table:style-name="ce13">
            <text:p>718.52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56</text:p>
          </table:table-cell>
          <table:table-cell office:value-type="string" table:style-name="ce5">
            <text:p>II</text:p>
          </table:table-cell>
          <table:table-cell office:value-type="float" office:value="30056878" table:style-name="ce5">
            <text:p>30056878</text:p>
          </table:table-cell>
          <table:table-cell office:value-type="string" table:style-name="ce5">
            <text:p>Napa Auto Part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-524.35" table:style-name="ce13">
            <text:p>-524.35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081</text:p>
          </table:table-cell>
          <table:table-cell office:value-type="string" table:style-name="ce5">
            <text:p>II</text:p>
          </table:table-cell>
          <table:table-cell office:value-type="float" office:value="30056904" table:style-name="ce5">
            <text:p>30056904</text:p>
          </table:table-cell>
          <table:table-cell office:value-type="string" table:style-name="ce5">
            <text:p>Amber Screen and Display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723" table:style-name="ce13">
            <text:p>723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07</text:p>
          </table:table-cell>
          <table:table-cell office:value-type="string" table:style-name="ce5">
            <text:p>II</text:p>
          </table:table-cell>
          <table:table-cell office:value-type="float" office:value="30057618" table:style-name="ce5">
            <text:p>30057618</text:p>
          </table:table-cell>
          <table:table-cell office:value-type="string" table:style-name="ce5">
            <text:p>Language Empire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528.4" table:style-name="ce13">
            <text:p>528.40<text:s/>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08</text:p>
          </table:table-cell>
          <table:table-cell office:value-type="string" table:style-name="ce5">
            <text:p>II</text:p>
          </table:table-cell>
          <table:table-cell office:value-type="float" office:value="30057191" table:style-name="ce5">
            <text:p>30057191</text:p>
          </table:table-cell>
          <table:table-cell office:value-type="string" table:style-name="ce5">
            <text:p>Bens Gutters Commercial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990" table:style-name="ce13">
            <text:p>99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39</text:p>
          </table:table-cell>
          <table:table-cell office:value-type="string" table:style-name="ce5">
            <text:p>II</text:p>
          </table:table-cell>
          <table:table-cell office:value-type="float" office:value="30057202" table:style-name="ce5">
            <text:p>30057202</text:p>
          </table:table-cell>
          <table:table-cell office:value-type="string" table:style-name="ce5">
            <text:p>Banbury Digital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852.52" table:style-name="ce13">
            <text:p>852.52<text:s/>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53</text:p>
          </table:table-cell>
          <table:table-cell office:value-type="string" table:style-name="ce5">
            <text:p>II</text:p>
          </table:table-cell>
          <table:table-cell office:value-type="float" office:value="30056751" table:style-name="ce5">
            <text:p>30056751</text:p>
          </table:table-cell>
          <table:table-cell office:value-type="string" table:style-name="ce5">
            <text:p>Purely Waste Solutions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24" table:style-name="ce13">
            <text:p>424.00<text:s/></text:p>
          </table:table-cell>
          <table:table-cell office:value-type="string" table:style-name="ce5">
            <text:p>Refuse Collection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7100" table:style-name="ce5">
            <text:p>30057100</text:p>
          </table:table-cell>
          <table:table-cell office:value-type="string" table:style-name="ce5">
            <text:p>Wendover Arms Hotel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679" table:style-name="ce13">
            <text:p>679.00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62</text:p>
          </table:table-cell>
          <table:table-cell office:value-type="string" table:style-name="ce5">
            <text:p>II</text:p>
          </table:table-cell>
          <table:table-cell office:value-type="float" office:value="30057512" table:style-name="ce5">
            <text:p>30057512</text:p>
          </table:table-cell>
          <table:table-cell office:value-type="string" table:style-name="ce5">
            <text:p>Wendover Arms Hote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679" table:style-name="ce13">
            <text:p>679.00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6767" table:style-name="ce5">
            <text:p>30056767</text:p>
          </table:table-cell>
          <table:table-cell office:value-type="string" table:style-name="ce5">
            <text:p>HGV Direct Ltd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110" table:style-name="ce13">
            <text:p>1,110.00<text:s/>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5</text:p>
          </table:table-cell>
          <table:table-cell office:value-type="string" table:style-name="ce5">
            <text:p>II</text:p>
          </table:table-cell>
          <table:table-cell office:value-type="float" office:value="30057333" table:style-name="ce5">
            <text:p>30057333</text:p>
          </table:table-cell>
          <table:table-cell office:value-type="string" table:style-name="ce5">
            <text:p>HGV Direct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877.84" table:style-name="ce13">
            <text:p>877.84<text:s/>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89</text:p>
          </table:table-cell>
          <table:table-cell office:value-type="string" table:style-name="ce5">
            <text:p>II</text:p>
          </table:table-cell>
          <table:table-cell office:value-type="float" office:value="30057575" table:style-name="ce5">
            <text:p>30057575</text:p>
          </table:table-cell>
          <table:table-cell office:value-type="string" table:style-name="ce5">
            <text:p>Bracknell Forest Council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8000" table:style-name="ce13">
            <text:p>8,000.00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1</text:p>
          </table:table-cell>
          <table:table-cell office:value-type="string" table:style-name="ce5">
            <text:p>II</text:p>
          </table:table-cell>
          <table:table-cell office:value-type="float" office:value="30057861" table:style-name="ce5">
            <text:p>30057861</text:p>
          </table:table-cell>
          <table:table-cell office:value-type="string" table:style-name="ce5">
            <text:p>Volunteer Driver Service CIC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4000" table:style-name="ce13">
            <text:p>24,000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193</text:p>
          </table:table-cell>
          <table:table-cell office:value-type="string" table:style-name="ce5">
            <text:p>II</text:p>
          </table:table-cell>
          <table:table-cell office:value-type="float" office:value="30058127" table:style-name="ce5">
            <text:p>30058127</text:p>
          </table:table-cell>
          <table:table-cell office:value-type="string" table:style-name="ce5">
            <text:p>REDACTED PERSONAL DATA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765" table:style-name="ce13">
            <text:p>765.00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01</text:p>
          </table:table-cell>
          <table:table-cell office:value-type="string" table:style-name="ce5">
            <text:p>II</text:p>
          </table:table-cell>
          <table:table-cell office:value-type="float" office:value="30057413" table:style-name="ce5">
            <text:p>30057413</text:p>
          </table:table-cell>
          <table:table-cell office:value-type="string" table:style-name="ce5">
            <text:p>Health and Safety Executive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622.20000000000005" table:style-name="ce13">
            <text:p>622.2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10</text:p>
          </table:table-cell>
          <table:table-cell office:value-type="string" table:style-name="ce5">
            <text:p>II</text:p>
          </table:table-cell>
          <table:table-cell office:value-type="float" office:value="30056987" table:style-name="ce5">
            <text:p>30056987</text:p>
          </table:table-cell>
          <table:table-cell office:value-type="string" table:style-name="ce5">
            <text:p>Acorn Analytical Services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2600" table:style-name="ce13">
            <text:p>2,600.00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14</text:p>
          </table:table-cell>
          <table:table-cell office:value-type="string" table:style-name="ce5">
            <text:p>II</text:p>
          </table:table-cell>
          <table:table-cell office:value-type="float" office:value="30058040" table:style-name="ce5">
            <text:p>30058040</text:p>
          </table:table-cell>
          <table:table-cell office:value-type="string" table:style-name="ce5">
            <text:p>REDACTED PERSONAL DATA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697.05" table:style-name="ce13">
            <text:p>697.05<text:s/></text:p>
          </table:table-cell>
          <table:table-cell office:value-type="string" table:style-name="ce5">
            <text:p>Rent (Hardship Fund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25</text:p>
          </table:table-cell>
          <table:table-cell office:value-type="string" table:style-name="ce5">
            <text:p>II</text:p>
          </table:table-cell>
          <table:table-cell office:value-type="float" office:value="30057499" table:style-name="ce5">
            <text:p>30057499</text:p>
          </table:table-cell>
          <table:table-cell office:value-type="string" table:style-name="ce5">
            <text:p>Biotech Heating Services LTD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636" table:style-name="ce13">
            <text:p>636.00<text:s/>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6348" table:style-name="ce5">
            <text:p>30056348</text:p>
          </table:table-cell>
          <table:table-cell office:value-type="string" table:style-name="ce5">
            <text:p>N&amp;P Crayford MRF Ltd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42486.92" table:style-name="ce13">
            <text:p>42,486.92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30</text:p>
          </table:table-cell>
          <table:table-cell office:value-type="string" table:style-name="ce5">
            <text:p>II</text:p>
          </table:table-cell>
          <table:table-cell office:value-type="float" office:value="30057595" table:style-name="ce5">
            <text:p>30057595</text:p>
          </table:table-cell>
          <table:table-cell office:value-type="string" table:style-name="ce5">
            <text:p>N&amp;P Crayford MRF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0779.03" table:style-name="ce13">
            <text:p>40,779.03<text:s/>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41</text:p>
          </table:table-cell>
          <table:table-cell office:value-type="string" table:style-name="ce5">
            <text:p>II</text:p>
          </table:table-cell>
          <table:table-cell office:value-type="float" office:value="30057461" table:style-name="ce5">
            <text:p>30057461</text:p>
          </table:table-cell>
          <table:table-cell office:value-type="string" table:style-name="ce5">
            <text:p>Rurban Estates Limite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9820" table:style-name="ce13">
            <text:p>9,82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57</text:p>
          </table:table-cell>
          <table:table-cell office:value-type="string" table:style-name="ce5">
            <text:p>II</text:p>
          </table:table-cell>
          <table:table-cell office:value-type="float" office:value="30057358" table:style-name="ce5">
            <text:p>30057358</text:p>
          </table:table-cell>
          <table:table-cell office:value-type="string" table:style-name="ce5">
            <text:p>MRI Community Software Limite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11018" table:style-name="ce13">
            <text:p>11,018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260</text:p>
          </table:table-cell>
          <table:table-cell office:value-type="string" table:style-name="ce5">
            <text:p>II</text:p>
          </table:table-cell>
          <table:table-cell office:value-type="float" office:value="30057878" table:style-name="ce5">
            <text:p>30057878</text:p>
          </table:table-cell>
          <table:table-cell office:value-type="string" table:style-name="ce5">
            <text:p>DF Williams Cleaning Services Lt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6200" table:style-name="ce13">
            <text:p>6,200.00<text:s/>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03</text:p>
          </table:table-cell>
          <table:table-cell office:value-type="string" table:style-name="ce5">
            <text:p>II</text:p>
          </table:table-cell>
          <table:table-cell office:value-type="float" office:value="30057287" table:style-name="ce5">
            <text:p>30057287</text:p>
          </table:table-cell>
          <table:table-cell office:value-type="string" table:style-name="ce5">
            <text:p>Gattaca Projects Limited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38500" table:style-name="ce13">
            <text:p>38,5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03</text:p>
          </table:table-cell>
          <table:table-cell office:value-type="string" table:style-name="ce5">
            <text:p>II</text:p>
          </table:table-cell>
          <table:table-cell office:value-type="float" office:value="30057288" table:style-name="ce5">
            <text:p>30057288</text:p>
          </table:table-cell>
          <table:table-cell office:value-type="string" table:style-name="ce5">
            <text:p>Gattaca Projects Limited</text:p>
          </table:table-cell>
          <table:table-cell office:value-type="date" office:date-value="2026-05-22T00:00:00" table:style-name="ce6">
            <text:p>22/05/2026</text:p>
          </table:table-cell>
          <table:table-cell office:value-type="float" office:value="5044" table:style-name="ce13">
            <text:p>5,044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03</text:p>
          </table:table-cell>
          <table:table-cell office:value-type="string" table:style-name="ce5">
            <text:p>II</text:p>
          </table:table-cell>
          <table:table-cell office:value-type="float" office:value="30057289" table:style-name="ce5">
            <text:p>30057289</text:p>
          </table:table-cell>
          <table:table-cell office:value-type="string" table:style-name="ce5">
            <text:p>Gattaca Projects Limite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0793.3" table:style-name="ce13">
            <text:p>20,793.3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12</text:p>
          </table:table-cell>
          <table:table-cell office:value-type="string" table:style-name="ce5">
            <text:p>II</text:p>
          </table:table-cell>
          <table:table-cell office:value-type="float" office:value="30057346" table:style-name="ce5">
            <text:p>30057346</text:p>
          </table:table-cell>
          <table:table-cell office:value-type="string" table:style-name="ce5">
            <text:p>Kingsley Roofing (Southern)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9857.43" table:style-name="ce13">
            <text:p>9,857.43<text:s/></text:p>
          </table:table-cell>
          <table:table-cell office:value-type="string" table:style-name="ce5">
            <text:p>Capital Construction cos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nsulting Engineers (Capital)</text:p>
          </table:table-cell>
          <table:table-cell office:value-type="string" table:style-name="ce5">
            <text:p>Place and Regeneration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14</text:p>
          </table:table-cell>
          <table:table-cell office:value-type="string" table:style-name="ce5">
            <text:p>II</text:p>
          </table:table-cell>
          <table:table-cell office:value-type="float" office:value="30057876" table:style-name="ce5">
            <text:p>30057876</text:p>
          </table:table-cell>
          <table:table-cell office:value-type="string" table:style-name="ce5">
            <text:p>Fritwell Playing Fiel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33569.56" table:style-name="ce13">
            <text:p>33,569.56<text:s/>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7220" table:style-name="ce5">
            <text:p>30057220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7471" table:style-name="ce5">
            <text:p>30057471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5-08T00:00:00" table:style-name="ce6">
            <text:p>08/05/2026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7752" table:style-name="ce5">
            <text:p>30057752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2080" table:style-name="ce13">
            <text:p>2,080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7888" table:style-name="ce5">
            <text:p>30057888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0</text:p>
          </table:table-cell>
          <table:table-cell office:value-type="string" table:style-name="ce5">
            <text:p>II</text:p>
          </table:table-cell>
          <table:table-cell office:value-type="float" office:value="30058139" table:style-name="ce5">
            <text:p>30058139</text:p>
          </table:table-cell>
          <table:table-cell office:value-type="string" table:style-name="ce5">
            <text:p>Leslie and Hunter Recruitment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56</text:p>
          </table:table-cell>
          <table:table-cell office:value-type="string" table:style-name="ce5">
            <text:p>II</text:p>
          </table:table-cell>
          <table:table-cell office:value-type="float" office:value="30056940" table:style-name="ce5">
            <text:p>30056940</text:p>
          </table:table-cell>
          <table:table-cell office:value-type="string" table:style-name="ce5">
            <text:p>Kaplan SQE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934" table:style-name="ce13">
            <text:p>1,934.00<text:s/>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69</text:p>
          </table:table-cell>
          <table:table-cell office:value-type="string" table:style-name="ce5">
            <text:p>II</text:p>
          </table:table-cell>
          <table:table-cell office:value-type="float" office:value="30057702" table:style-name="ce5">
            <text:p>30057702</text:p>
          </table:table-cell>
          <table:table-cell office:value-type="string" table:style-name="ce5">
            <text:p>Simply Commercial Kitchen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901.7" table:style-name="ce13">
            <text:p>901.7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78</text:p>
          </table:table-cell>
          <table:table-cell office:value-type="string" table:style-name="ce5">
            <text:p>II</text:p>
          </table:table-cell>
          <table:table-cell office:value-type="float" office:value="30057143" table:style-name="ce5">
            <text:p>30057143</text:p>
          </table:table-cell>
          <table:table-cell office:value-type="string" table:style-name="ce5">
            <text:p>Southwark Council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80</text:p>
          </table:table-cell>
          <table:table-cell office:value-type="string" table:style-name="ce5">
            <text:p>II</text:p>
          </table:table-cell>
          <table:table-cell office:value-type="float" office:value="30057340" table:style-name="ce5">
            <text:p>30057340</text:p>
          </table:table-cell>
          <table:table-cell office:value-type="string" table:style-name="ce5">
            <text:p>Edge Placemaking Group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4813.13" table:style-name="ce13">
            <text:p>4,813.13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81</text:p>
          </table:table-cell>
          <table:table-cell office:value-type="string" table:style-name="ce5">
            <text:p>II</text:p>
          </table:table-cell>
          <table:table-cell office:value-type="float" office:value="30057551" table:style-name="ce5">
            <text:p>30057551</text:p>
          </table:table-cell>
          <table:table-cell office:value-type="string" table:style-name="ce5">
            <text:p>Grayling Thomas Architects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2524.06" table:style-name="ce13">
            <text:p>2,524.06<text:s/>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85</text:p>
          </table:table-cell>
          <table:table-cell office:value-type="string" table:style-name="ce5">
            <text:p>II</text:p>
          </table:table-cell>
          <table:table-cell office:value-type="float" office:value="30056627" table:style-name="ce5">
            <text:p>30056627</text:p>
          </table:table-cell>
          <table:table-cell office:value-type="string" table:style-name="ce5">
            <text:p>Cycle Infinity CIC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3472.82" table:style-name="ce13">
            <text:p>3,472.82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397</text:p>
          </table:table-cell>
          <table:table-cell office:value-type="string" table:style-name="ce5">
            <text:p>II</text:p>
          </table:table-cell>
          <table:table-cell office:value-type="float" office:value="30057229" table:style-name="ce5">
            <text:p>30057229</text:p>
          </table:table-cell>
          <table:table-cell office:value-type="string" table:style-name="ce5">
            <text:p>A2M Safety Ltd</text:p>
          </table:table-cell>
          <table:table-cell office:value-type="date" office:date-value="2026-05-18T00:00:00" table:style-name="ce6">
            <text:p>18/05/2026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2</text:p>
          </table:table-cell>
          <table:table-cell office:value-type="string" table:style-name="ce5">
            <text:p>II</text:p>
          </table:table-cell>
          <table:table-cell office:value-type="float" office:value="30056838" table:style-name="ce5">
            <text:p>30056838</text:p>
          </table:table-cell>
          <table:table-cell office:value-type="string" table:style-name="ce5">
            <text:p>Tile Hill</text:p>
          </table:table-cell>
          <table:table-cell office:value-type="date" office:date-value="2026-05-06T00:00:00" table:style-name="ce6">
            <text:p>06/05/2026</text:p>
          </table:table-cell>
          <table:table-cell office:value-type="float" office:value="2588.25" table:style-name="ce13">
            <text:p>2,588.25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Regeneration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4</text:p>
          </table:table-cell>
          <table:table-cell office:value-type="string" table:style-name="ce5">
            <text:p>II</text:p>
          </table:table-cell>
          <table:table-cell office:value-type="float" office:value="30056431" table:style-name="ce5">
            <text:p>30056431</text:p>
          </table:table-cell>
          <table:table-cell office:value-type="string" table:style-name="ce5">
            <text:p>Oxfordshire RTC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652.5" table:style-name="ce13">
            <text:p>652.5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12</text:p>
          </table:table-cell>
          <table:table-cell office:value-type="string" table:style-name="ce5">
            <text:p>II</text:p>
          </table:table-cell>
          <table:table-cell office:value-type="float" office:value="30057084" table:style-name="ce5">
            <text:p>30057084</text:p>
          </table:table-cell>
          <table:table-cell office:value-type="string" table:style-name="ce5">
            <text:p>GT Acces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12</text:p>
          </table:table-cell>
          <table:table-cell office:value-type="string" table:style-name="ce5">
            <text:p>II</text:p>
          </table:table-cell>
          <table:table-cell office:value-type="float" office:value="30057134" table:style-name="ce5">
            <text:p>30057134</text:p>
          </table:table-cell>
          <table:table-cell office:value-type="string" table:style-name="ce5">
            <text:p>GT Access Ltd</text:p>
          </table:table-cell>
          <table:table-cell office:value-type="date" office:date-value="2026-05-15T00:00:00" table:style-name="ce6">
            <text:p>15/05/2026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Human Resour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13</text:p>
          </table:table-cell>
          <table:table-cell office:value-type="string" table:style-name="ce5">
            <text:p>II</text:p>
          </table:table-cell>
          <table:table-cell office:value-type="float" office:value="30057004" table:style-name="ce5">
            <text:p>30057004</text:p>
          </table:table-cell>
          <table:table-cell office:value-type="string" table:style-name="ce5">
            <text:p>Aspect Arboriculture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1900" table:style-name="ce13">
            <text:p>1,900.00<text:s/>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Development Manage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15</text:p>
          </table:table-cell>
          <table:table-cell office:value-type="string" table:style-name="ce5">
            <text:p>II</text:p>
          </table:table-cell>
          <table:table-cell office:value-type="float" office:value="30057831" table:style-name="ce5">
            <text:p>30057831</text:p>
          </table:table-cell>
          <table:table-cell office:value-type="string" table:style-name="ce5">
            <text:p>Hubexo North UK Ltd.</text:p>
          </table:table-cell>
          <table:table-cell office:value-type="date" office:date-value="2026-05-20T00:00:00" table:style-name="ce6">
            <text:p>20/05/2026</text:p>
          </table:table-cell>
          <table:table-cell office:value-type="float" office:value="1950" table:style-name="ce13">
            <text:p>1,950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16</text:p>
          </table:table-cell>
          <table:table-cell office:value-type="string" table:style-name="ce5">
            <text:p>II</text:p>
          </table:table-cell>
          <table:table-cell office:value-type="float" office:value="30057603" table:style-name="ce5">
            <text:p>30057603</text:p>
          </table:table-cell>
          <table:table-cell office:value-type="string" table:style-name="ce5">
            <text:p>Pure Planet Recycling Ltd</text:p>
          </table:table-cell>
          <table:table-cell office:value-type="date" office:date-value="2026-05-13T00:00:00" table:style-name="ce6">
            <text:p>13/05/2026</text:p>
          </table:table-cell>
          <table:table-cell office:value-type="float" office:value="575" table:style-name="ce13">
            <text:p>575.00<text:s/>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Environmental Service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23</text:p>
          </table:table-cell>
          <table:table-cell office:value-type="string" table:style-name="ce5">
            <text:p>II</text:p>
          </table:table-cell>
          <table:table-cell office:value-type="float" office:value="30057221" table:style-name="ce5">
            <text:p>30057221</text:p>
          </table:table-cell>
          <table:table-cell office:value-type="string" table:style-name="ce5">
            <text:p>REDACTED PERSONAL DATA</text:p>
          </table:table-cell>
          <table:table-cell office:value-type="date" office:date-value="2026-05-01T00:00:00" table:style-name="ce6">
            <text:p>01/05/2026</text:p>
          </table:table-cell>
          <table:table-cell office:value-type="float" office:value="1795.36" table:style-name="ce13">
            <text:p>1,795.36<text:s/>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3</text:p>
          </table:table-cell>
          <table:table-cell office:value-type="string" table:style-name="ce5">
            <text:p>II</text:p>
          </table:table-cell>
          <table:table-cell office:value-type="float" office:value="30058194" table:style-name="ce5">
            <text:p>30058194</text:p>
          </table:table-cell>
          <table:table-cell office:value-type="string" table:style-name="ce5">
            <text:p>StayGov Solutions Ltd</text:p>
          </table:table-cell>
          <table:table-cell office:value-type="date" office:date-value="2026-05-29T00:00:00" table:style-name="ce6">
            <text:p>29/05/2026</text:p>
          </table:table-cell>
          <table:table-cell office:value-type="float" office:value="4130" table:style-name="ce13">
            <text:p>4,130.00<text:s/></text:p>
          </table:table-cell>
          <table:table-cell office:value-type="string" table:style-name="ce5">
            <text:p>B&amp;B charg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Neighbourhood Services - Revenue</text:p>
          </table:table-cell>
          <table:table-cell office:value-type="string" table:style-name="ce5">
            <text:p>Wellbeing and Housing <text:s/>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5</text:p>
          </table:table-cell>
          <table:table-cell office:value-type="string" table:style-name="ce5">
            <text:p>II</text:p>
          </table:table-cell>
          <table:table-cell office:value-type="float" office:value="30058032" table:style-name="ce5">
            <text:p>30058032</text:p>
          </table:table-cell>
          <table:table-cell office:value-type="string" table:style-name="ce5">
            <text:p>Horley Cricket Club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3100" table:style-name="ce13">
            <text:p>23,100.00<text:s/></text:p>
          </table:table-cell>
          <table:table-cell office:value-type="string" table:style-name="ce5">
            <text:p>Grants and Contribution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Neighbourhood Services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36</text:p>
          </table:table-cell>
          <table:table-cell office:value-type="string" table:style-name="ce5">
            <text:p>II</text:p>
          </table:table-cell>
          <table:table-cell office:value-type="float" office:value="30057948" table:style-name="ce5">
            <text:p>30057948</text:p>
          </table:table-cell>
          <table:table-cell office:value-type="string" table:style-name="ce5">
            <text:p>MRI Software Limited</text:p>
          </table:table-cell>
          <table:table-cell office:value-type="date" office:date-value="2026-05-27T00:00:00" table:style-name="ce6">
            <text:p>27/05/2026</text:p>
          </table:table-cell>
          <table:table-cell office:value-type="float" office:value="244193" table:style-name="ce13">
            <text:p>244,193.00<text:s/>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3" table:style-name="ce7"/>
          <table:table-cell office:value-type="string" table:style-name="ce7">
            <text:p>Freeths LLP</text:p>
          </table:table-cell>
          <table:table-cell office:value-type="date" office:date-value="2026-05-07T00:00:00" table:style-name="ce8">
            <text:p>07/05/2026</text:p>
          </table:table-cell>
          <table:table-cell office:value-type="float" office:value="73388.78" table:style-name="ce13">
            <text:p>73,388.78<text:s/></text:p>
          </table:table-cell>
          <table:table-cell office:value-type="string" table:style-name="ce5">
            <text:p>Rent Refund - New lease at Pioneer squar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Place and Regeneration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1407</text:p>
          </table:table-cell>
          <table:table-cell table:number-columns-repeated="2" table:style-name="ce7"/>
          <table:table-cell office:value-type="string" table:style-name="ce7">
            <text:p>Digicert</text:p>
          </table:table-cell>
          <table:table-cell office:value-type="date" office:date-value="2026-05-15T00:00:00" table:style-name="ce8">
            <text:p>15/05/2026</text:p>
          </table:table-cell>
          <table:table-cell office:value-type="float" office:value="1095.1199999999999" table:style-name="ce13">
            <text:p>1,095.12<text:s/></text:p>
          </table:table-cell>
          <table:table-cell office:value-type="string" table:style-name="ce5">
            <text:p>Subscription Servic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Digital Innovation - Revenue</text:p>
          </table:table-cell>
          <table:table-cell table:number-columns-repeated="16373"/>
        </table:table-row>
        <table:table-row table:number-rows-repeated="1048043" table:style-name="ro3">
          <table:table-cell table:number-columns-repeated="16384"/>
        </table:table-row>
      </table:table>
      <table:database-ranges>
        <table:database-range table:target-range-address="Over_£500_May_2026_(P2).A2:Over_£500_May_2026_(P2).K5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Cherwell District Council spend report for May 2026 (P2)</dc:title>
    <dc:description>Cherwell District Council spend report for May 2026 (P2)</dc:description>
    <dc:subject>Cherwell District Council spend report for May 2026 (P2)</dc:subject>
    <meta:keyword>Finance and transparency: Spend report</meta:keyword>
    <meta:initial-creator>Paul Golsby</meta:initial-creator>
    <dc:creator>Ros Holloway</dc:creator>
    <meta:creation-date>2026-06-08T13:31:06Z</meta:creation-date>
    <dc:date>2026-06-23T11:12:24Z</dc:date>
  </office:meta>
</office:document-meta>
</file>