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6DC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6DC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4775cm" style:use-optimal-column-width="true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9.86366666666667cm"/>
    </style:style>
    <style:style style:name="co6" style:family="table-column">
      <style:table-column-properties fo:break-before="auto" style:column-width="5.22816666666667cm" style:use-optimal-column-width="true"/>
    </style:style>
    <style:style style:name="co7" style:family="table-column">
      <style:table-column-properties fo:break-before="auto" style:column-width="5.6515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868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rch_2026_(P1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099</text:p>
          </table:table-cell>
          <table:table-cell office:value-type="string" table:style-name="ce9">
            <text:p>II</text:p>
          </table:table-cell>
          <table:table-cell office:value-type="float" office:value="30055164" table:style-name="ce9">
            <text:p>30055164</text:p>
          </table:table-cell>
          <table:table-cell office:value-type="string" table:style-name="ce9">
            <text:p>House of Print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48" table:style-name="ce11">
            <text:p>848.00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55647" table:style-name="ce9">
            <text:p>30055647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0759.28" table:style-name="ce11">
            <text:p>10,759.28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55896" table:style-name="ce9">
            <text:p>30055896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5000" table:style-name="ce11">
            <text:p>25,00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4775" table:style-name="ce9">
            <text:p>30054775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695" table:style-name="ce11">
            <text:p>1,695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4776" table:style-name="ce9">
            <text:p>30054776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960" table:style-name="ce11">
            <text:p>960.00<text:s/></text:p>
          </table:table-cell>
          <table:table-cell office:value-type="string" table:style-name="ce9">
            <text:p>Capital Desig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12</text:p>
          </table:table-cell>
          <table:table-cell office:value-type="string" table:style-name="ce9">
            <text:p>II</text:p>
          </table:table-cell>
          <table:table-cell office:value-type="float" office:value="30055503" table:style-name="ce9">
            <text:p>30055503</text:p>
          </table:table-cell>
          <table:table-cell office:value-type="string" table:style-name="ce9">
            <text:p>Hadland Manning Bullock &amp; Partners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35</text:p>
          </table:table-cell>
          <table:table-cell office:value-type="string" table:style-name="ce9">
            <text:p>II</text:p>
          </table:table-cell>
          <table:table-cell office:value-type="float" office:value="30055697" table:style-name="ce9">
            <text:p>30055697</text:p>
          </table:table-cell>
          <table:table-cell office:value-type="string" table:style-name="ce9">
            <text:p>GB Fleetcare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1673.46" table:style-name="ce11">
            <text:p>11,673.4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185</text:p>
          </table:table-cell>
          <table:table-cell office:value-type="string" table:style-name="ce9">
            <text:p>II</text:p>
          </table:table-cell>
          <table:table-cell office:value-type="float" office:value="30055262" table:style-name="ce9">
            <text:p>30055262</text:p>
          </table:table-cell>
          <table:table-cell office:value-type="string" table:style-name="ce9">
            <text:p>Institute of Economic Development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18</text:p>
          </table:table-cell>
          <table:table-cell office:value-type="string" table:style-name="ce9">
            <text:p>II</text:p>
          </table:table-cell>
          <table:table-cell office:value-type="float" office:value="30055227" table:style-name="ce9">
            <text:p>30055227</text:p>
          </table:table-cell>
          <table:table-cell office:value-type="string" table:style-name="ce9">
            <text:p>Hillview County Primary School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5130" table:style-name="ce11">
            <text:p>5,13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18</text:p>
          </table:table-cell>
          <table:table-cell office:value-type="string" table:style-name="ce9">
            <text:p>II</text:p>
          </table:table-cell>
          <table:table-cell office:value-type="float" office:value="30055228" table:style-name="ce9">
            <text:p>30055228</text:p>
          </table:table-cell>
          <table:table-cell office:value-type="string" table:style-name="ce9">
            <text:p>Hillview County Primary School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5130" table:style-name="ce11">
            <text:p>5,13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5119" table:style-name="ce9">
            <text:p>30055119</text:p>
          </table:table-cell>
          <table:table-cell office:value-type="string" table:style-name="ce9">
            <text:p>Eden Brown Synergy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820" table:style-name="ce11">
            <text:p>1,8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55243" table:style-name="ce9">
            <text:p>30055243</text:p>
          </table:table-cell>
          <table:table-cell office:value-type="string" table:style-name="ce9">
            <text:p>Eden Brown Synergy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410" table:style-name="ce11">
            <text:p>1,41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282</text:p>
          </table:table-cell>
          <table:table-cell office:value-type="string" table:style-name="ce9">
            <text:p>II</text:p>
          </table:table-cell>
          <table:table-cell office:value-type="float" office:value="30055197" table:style-name="ce9">
            <text:p>30055197</text:p>
          </table:table-cell>
          <table:table-cell office:value-type="string" table:style-name="ce9">
            <text:p>Freight Transport Association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55" table:style-name="ce11">
            <text:p>555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4606" table:style-name="ce9">
            <text:p>3005460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18.79" table:style-name="ce11">
            <text:p>618.7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4867" table:style-name="ce9">
            <text:p>3005486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644.4" table:style-name="ce11">
            <text:p>2,644.4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5626" table:style-name="ce9">
            <text:p>3005562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65.92" table:style-name="ce11">
            <text:p>865.9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5627" table:style-name="ce9">
            <text:p>3005562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904.55" table:style-name="ce11">
            <text:p>904.55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5754" table:style-name="ce9">
            <text:p>3005575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466.39" table:style-name="ce11">
            <text:p>466.39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55817" table:style-name="ce9">
            <text:p>3005581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758.6" table:style-name="ce11">
            <text:p>5,758.6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4</text:p>
          </table:table-cell>
          <table:table-cell office:value-type="string" table:style-name="ce9">
            <text:p>II</text:p>
          </table:table-cell>
          <table:table-cell office:value-type="float" office:value="30055105" table:style-name="ce9">
            <text:p>30055105</text:p>
          </table:table-cell>
          <table:table-cell office:value-type="string" table:style-name="ce9">
            <text:p>ESRI (UK)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37925" table:style-name="ce11">
            <text:p>37,925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69</text:p>
          </table:table-cell>
          <table:table-cell office:value-type="string" table:style-name="ce9">
            <text:p>II</text:p>
          </table:table-cell>
          <table:table-cell office:value-type="float" office:value="30055174" table:style-name="ce9">
            <text:p>30055174</text:p>
          </table:table-cell>
          <table:table-cell office:value-type="string" table:style-name="ce9">
            <text:p>Permiserv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554" table:style-name="ce11">
            <text:p>554.00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384</text:p>
          </table:table-cell>
          <table:table-cell office:value-type="string" table:style-name="ce9">
            <text:p>II</text:p>
          </table:table-cell>
          <table:table-cell office:value-type="float" office:value="30055137" table:style-name="ce9">
            <text:p>30055137</text:p>
          </table:table-cell>
          <table:table-cell office:value-type="string" table:style-name="ce9">
            <text:p>E H Douglas Four Wheel Drive Centre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588.91" table:style-name="ce11">
            <text:p>588.9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30</text:p>
          </table:table-cell>
          <table:table-cell office:value-type="string" table:style-name="ce9">
            <text:p>II</text:p>
          </table:table-cell>
          <table:table-cell office:value-type="float" office:value="30054791" table:style-name="ce9">
            <text:p>30054791</text:p>
          </table:table-cell>
          <table:table-cell office:value-type="string" table:style-name="ce9">
            <text:p>M Source T/A Wicked Windscreens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580" table:style-name="ce11">
            <text:p>58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39</text:p>
          </table:table-cell>
          <table:table-cell office:value-type="string" table:style-name="ce9">
            <text:p>II</text:p>
          </table:table-cell>
          <table:table-cell office:value-type="float" office:value="30054567" table:style-name="ce9">
            <text:p>30054567</text:p>
          </table:table-cell>
          <table:table-cell office:value-type="string" table:style-name="ce9">
            <text:p>Mallard Consultancy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999" table:style-name="ce11">
            <text:p>999.00<text:s/>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54702" table:style-name="ce9">
            <text:p>30054702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700" table:style-name="ce11">
            <text:p>1,70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54780" table:style-name="ce9">
            <text:p>30054780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1040" table:style-name="ce11">
            <text:p>11,04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79</text:p>
          </table:table-cell>
          <table:table-cell office:value-type="string" table:style-name="ce9">
            <text:p>II</text:p>
          </table:table-cell>
          <table:table-cell office:value-type="float" office:value="30054956" table:style-name="ce9">
            <text:p>30054956</text:p>
          </table:table-cell>
          <table:table-cell office:value-type="string" table:style-name="ce9">
            <text:p>IPL Plastics UK Ltd (MGB Plastics)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520" table:style-name="ce11">
            <text:p>5,52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4349" table:style-name="ce9">
            <text:p>30054349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990" table:style-name="ce11">
            <text:p>2,9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4807" table:style-name="ce9">
            <text:p>30054807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7475" table:style-name="ce11">
            <text:p>7,4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4808" table:style-name="ce9">
            <text:p>30054808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635" table:style-name="ce11">
            <text:p>5,63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4950" table:style-name="ce9">
            <text:p>30054950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3220" table:style-name="ce11">
            <text:p>3,22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5364" table:style-name="ce9">
            <text:p>30055364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4025" table:style-name="ce11">
            <text:p>4,0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5377" table:style-name="ce9">
            <text:p>30055377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7475" table:style-name="ce11">
            <text:p>7,47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481</text:p>
          </table:table-cell>
          <table:table-cell office:value-type="string" table:style-name="ce9">
            <text:p>II</text:p>
          </table:table-cell>
          <table:table-cell office:value-type="float" office:value="30055594" table:style-name="ce9">
            <text:p>30055594</text:p>
          </table:table-cell>
          <table:table-cell office:value-type="string" table:style-name="ce9">
            <text:p>Michael Page International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737.5" table:style-name="ce11">
            <text:p>3,73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11</text:p>
          </table:table-cell>
          <table:table-cell office:value-type="string" table:style-name="ce9">
            <text:p>II</text:p>
          </table:table-cell>
          <table:table-cell office:value-type="float" office:value="30055403" table:style-name="ce9">
            <text:p>30055403</text:p>
          </table:table-cell>
          <table:table-cell office:value-type="string" table:style-name="ce9">
            <text:p>Mogo (UK)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980.9" table:style-name="ce11">
            <text:p>980.9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31</text:p>
          </table:table-cell>
          <table:table-cell office:value-type="string" table:style-name="ce9">
            <text:p>II</text:p>
          </table:table-cell>
          <table:table-cell office:value-type="float" office:value="30054605" table:style-name="ce9">
            <text:p>30054605</text:p>
          </table:table-cell>
          <table:table-cell office:value-type="string" table:style-name="ce9">
            <text:p>Local Government Association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173.2" table:style-name="ce11">
            <text:p>1,173.2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55346" table:style-name="ce9">
            <text:p>30055346</text:p>
          </table:table-cell>
          <table:table-cell office:value-type="string" table:style-name="ce9">
            <text:p>Lyreco UK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21.14000000000021" table:style-name="ce11">
            <text:p>721.14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54840" table:style-name="ce9">
            <text:p>30054840</text:p>
          </table:table-cell>
          <table:table-cell office:value-type="string" table:style-name="ce9">
            <text:p>Land Use Consultant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991.88" table:style-name="ce11">
            <text:p>3,991.88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55260" table:style-name="ce9">
            <text:p>30055260</text:p>
          </table:table-cell>
          <table:table-cell office:value-type="string" table:style-name="ce9">
            <text:p>Land Use Consultants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444" table:style-name="ce11">
            <text:p>444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86</text:p>
          </table:table-cell>
          <table:table-cell office:value-type="string" table:style-name="ce9">
            <text:p>II</text:p>
          </table:table-cell>
          <table:table-cell office:value-type="float" office:value="30056133" table:style-name="ce9">
            <text:p>30056133</text:p>
          </table:table-cell>
          <table:table-cell office:value-type="string" table:style-name="ce9">
            <text:p>LAVAT Consulting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590" table:style-name="ce11">
            <text:p>2,59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54468" table:style-name="ce9">
            <text:p>30054468</text:p>
          </table:table-cell>
          <table:table-cell office:value-type="string" table:style-name="ce9">
            <text:p>Legacy Leisure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767.6" table:style-name="ce11">
            <text:p>767.6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55443" table:style-name="ce9">
            <text:p>30055443</text:p>
          </table:table-cell>
          <table:table-cell office:value-type="string" table:style-name="ce9">
            <text:p>Johnsons Apparelmaster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736.3" table:style-name="ce11">
            <text:p>736.30<text:s/>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54517" table:style-name="ce9">
            <text:p>30054517</text:p>
          </table:table-cell>
          <table:table-cell office:value-type="string" table:style-name="ce9">
            <text:p>Bucher Municipal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604.33000000000004" table:style-name="ce11">
            <text:p>604.3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54788" table:style-name="ce9">
            <text:p>30054788</text:p>
          </table:table-cell>
          <table:table-cell office:value-type="string" table:style-name="ce9">
            <text:p>Bucher Municipa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26" table:style-name="ce11">
            <text:p>426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55298" table:style-name="ce9">
            <text:p>30055298</text:p>
          </table:table-cell>
          <table:table-cell office:value-type="string" table:style-name="ce9">
            <text:p>Bucher Municipal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604.33000000000004" table:style-name="ce11">
            <text:p>604.3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54664" table:style-name="ce9">
            <text:p>30054664</text:p>
          </table:table-cell>
          <table:table-cell office:value-type="string" table:style-name="ce9">
            <text:p>Karcher (UK)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098.42" table:style-name="ce11">
            <text:p>2,098.4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697</text:p>
          </table:table-cell>
          <table:table-cell office:value-type="string" table:style-name="ce9">
            <text:p>II</text:p>
          </table:table-cell>
          <table:table-cell office:value-type="float" office:value="30054955" table:style-name="ce9">
            <text:p>30054955</text:p>
          </table:table-cell>
          <table:table-cell office:value-type="string" table:style-name="ce9">
            <text:p>IDOX Software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32396.3" table:style-name="ce11">
            <text:p>32,396.3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01</text:p>
          </table:table-cell>
          <table:table-cell office:value-type="string" table:style-name="ce9">
            <text:p>II</text:p>
          </table:table-cell>
          <table:table-cell office:value-type="float" office:value="30054779" table:style-name="ce9">
            <text:p>30054779</text:p>
          </table:table-cell>
          <table:table-cell office:value-type="string" table:style-name="ce9">
            <text:p>ILX Group Plc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490" table:style-name="ce11">
            <text:p>49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5381" table:style-name="ce9">
            <text:p>30055381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507.85" table:style-name="ce11">
            <text:p>1,507.8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5700" table:style-name="ce9">
            <text:p>30055700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761.95" table:style-name="ce11">
            <text:p>761.9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55701" table:style-name="ce9">
            <text:p>30055701</text:p>
          </table:table-cell>
          <table:table-cell office:value-type="string" table:style-name="ce9">
            <text:p>Heathrow Truck Centre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85.86" table:style-name="ce11">
            <text:p>585.8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5657" table:style-name="ce9">
            <text:p>30055657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706.14" table:style-name="ce11">
            <text:p>2,706.14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55662" table:style-name="ce9">
            <text:p>30055662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64.8" table:style-name="ce11">
            <text:p>864.8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51</text:p>
          </table:table-cell>
          <table:table-cell office:value-type="string" table:style-name="ce9">
            <text:p>II</text:p>
          </table:table-cell>
          <table:table-cell office:value-type="float" office:value="30055188" table:style-name="ce9">
            <text:p>30055188</text:p>
          </table:table-cell>
          <table:table-cell office:value-type="string" table:style-name="ce9">
            <text:p>James Coles &amp; Sons (Nurseries)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436.75" table:style-name="ce11">
            <text:p>1,436.75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3</text:p>
          </table:table-cell>
          <table:table-cell office:value-type="string" table:style-name="ce9">
            <text:p>II</text:p>
          </table:table-cell>
          <table:table-cell office:value-type="float" office:value="30054973" table:style-name="ce9">
            <text:p>30054973</text:p>
          </table:table-cell>
          <table:table-cell office:value-type="string" table:style-name="ce9">
            <text:p>Banbury Young Homeless Project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377.2199999999998" table:style-name="ce11">
            <text:p>2,377.22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3</text:p>
          </table:table-cell>
          <table:table-cell office:value-type="string" table:style-name="ce9">
            <text:p>II</text:p>
          </table:table-cell>
          <table:table-cell office:value-type="float" office:value="30054974" table:style-name="ce9">
            <text:p>30054974</text:p>
          </table:table-cell>
          <table:table-cell office:value-type="string" table:style-name="ce9">
            <text:p>Banbury Young Homeless Project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922.78" table:style-name="ce11">
            <text:p>922.7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3</text:p>
          </table:table-cell>
          <table:table-cell office:value-type="string" table:style-name="ce9">
            <text:p>II</text:p>
          </table:table-cell>
          <table:table-cell office:value-type="float" office:value="30054975" table:style-name="ce9">
            <text:p>30054975</text:p>
          </table:table-cell>
          <table:table-cell office:value-type="string" table:style-name="ce9">
            <text:p>Banbury Young Homeless Project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79.26" table:style-name="ce11">
            <text:p>679.26<text:s/></text:p>
          </table:table-cell>
          <table:table-cell office:value-type="string" table:style-name="ce9">
            <text:p>Service Charg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55060" table:style-name="ce9">
            <text:p>30055060</text:p>
          </table:table-cell>
          <table:table-cell office:value-type="string" table:style-name="ce9">
            <text:p>Bandvulc Tyre Contract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491.32" table:style-name="ce11">
            <text:p>6,491.3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67</text:p>
          </table:table-cell>
          <table:table-cell office:value-type="string" table:style-name="ce9">
            <text:p>II</text:p>
          </table:table-cell>
          <table:table-cell office:value-type="float" office:value="30055246" table:style-name="ce9">
            <text:p>30055246</text:p>
          </table:table-cell>
          <table:table-cell office:value-type="string" table:style-name="ce9">
            <text:p>Barcham Tree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862" table:style-name="ce11">
            <text:p>862.00<text:s/>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86</text:p>
          </table:table-cell>
          <table:table-cell office:value-type="string" table:style-name="ce9">
            <text:p>II</text:p>
          </table:table-cell>
          <table:table-cell office:value-type="float" office:value="30055623" table:style-name="ce9">
            <text:p>30055623</text:p>
          </table:table-cell>
          <table:table-cell office:value-type="string" table:style-name="ce9">
            <text:p>B T plc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74" table:style-name="ce11">
            <text:p>674.0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792</text:p>
          </table:table-cell>
          <table:table-cell office:value-type="string" table:style-name="ce9">
            <text:p>II</text:p>
          </table:table-cell>
          <table:table-cell office:value-type="float" office:value="30055775" table:style-name="ce9">
            <text:p>30055775</text:p>
          </table:table-cell>
          <table:table-cell office:value-type="string" table:style-name="ce9">
            <text:p>Baker Engineer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450" table:style-name="ce11">
            <text:p>45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05</text:p>
          </table:table-cell>
          <table:table-cell office:value-type="string" table:style-name="ce9">
            <text:p>II</text:p>
          </table:table-cell>
          <table:table-cell office:value-type="float" office:value="30054489" table:style-name="ce9">
            <text:p>30054489</text:p>
          </table:table-cell>
          <table:table-cell office:value-type="string" table:style-name="ce9">
            <text:p>Banbury Cricket Club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000" table:style-name="ce11">
            <text:p>6,000.00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19</text:p>
          </table:table-cell>
          <table:table-cell office:value-type="string" table:style-name="ce9">
            <text:p>II</text:p>
          </table:table-cell>
          <table:table-cell office:value-type="float" office:value="30055925" table:style-name="ce9">
            <text:p>30055925</text:p>
          </table:table-cell>
          <table:table-cell office:value-type="string" table:style-name="ce9">
            <text:p>Banbury Town Council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994.64" table:style-name="ce11">
            <text:p>1,994.64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55283" table:style-name="ce9">
            <text:p>30055283</text:p>
          </table:table-cell>
          <table:table-cell office:value-type="string" table:style-name="ce9">
            <text:p>Bevan Brittan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78" table:style-name="ce11">
            <text:p>978.0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55339" table:style-name="ce9">
            <text:p>30055339</text:p>
          </table:table-cell>
          <table:table-cell office:value-type="string" table:style-name="ce9">
            <text:p>Bevan Brittan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1005" table:style-name="ce11">
            <text:p>1,005.00<text:s/>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4604" table:style-name="ce9">
            <text:p>30054604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5041" table:style-name="ce9">
            <text:p>30055041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4302.5" table:style-name="ce11">
            <text:p>4,302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56169" table:style-name="ce9">
            <text:p>30056169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-2600" table:style-name="ce11">
            <text:p>-2,6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873</text:p>
          </table:table-cell>
          <table:table-cell office:value-type="string" table:style-name="ce9">
            <text:p>II</text:p>
          </table:table-cell>
          <table:table-cell office:value-type="float" office:value="30055691" table:style-name="ce9">
            <text:p>30055691</text:p>
          </table:table-cell>
          <table:table-cell office:value-type="string" table:style-name="ce9">
            <text:p>Bishop Sport And Leisure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51.95" table:style-name="ce11">
            <text:p>451.95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64" table:style-name="ce9">
            <text:p>30055264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66" table:style-name="ce9">
            <text:p>30055266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866.67" table:style-name="ce11">
            <text:p>1,8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71" table:style-name="ce9">
            <text:p>30055271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466.67" table:style-name="ce11">
            <text:p>1,4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72" table:style-name="ce9">
            <text:p>30055272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866.67" table:style-name="ce11">
            <text:p>1,8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73" table:style-name="ce9">
            <text:p>30055273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533.33" table:style-name="ce11">
            <text:p>1,533.33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74" table:style-name="ce9">
            <text:p>30055274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866.67" table:style-name="ce11">
            <text:p>1,8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55275" table:style-name="ce9">
            <text:p>30055275</text:p>
          </table:table-cell>
          <table:table-cell office:value-type="string" table:style-name="ce9">
            <text:p>Almond Tree Hotel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066.67" table:style-name="ce11">
            <text:p>1,066.67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36</text:p>
          </table:table-cell>
          <table:table-cell office:value-type="string" table:style-name="ce9">
            <text:p>II</text:p>
          </table:table-cell>
          <table:table-cell office:value-type="float" office:value="30055099" table:style-name="ce9">
            <text:p>30055099</text:p>
          </table:table-cell>
          <table:table-cell office:value-type="string" table:style-name="ce9">
            <text:p>Ambrosden Village Hall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235" table:style-name="ce11">
            <text:p>1,235.0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0953</text:p>
          </table:table-cell>
          <table:table-cell office:value-type="string" table:style-name="ce9">
            <text:p>II</text:p>
          </table:table-cell>
          <table:table-cell office:value-type="float" office:value="30055356" table:style-name="ce9">
            <text:p>30055356</text:p>
          </table:table-cell>
          <table:table-cell office:value-type="string" table:style-name="ce9">
            <text:p>Ardley Parish Council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850" table:style-name="ce11">
            <text:p>2,85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55095" table:style-name="ce9">
            <text:p>30055095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5693.5" table:style-name="ce11">
            <text:p>15,693.5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54817" table:style-name="ce9">
            <text:p>30054817</text:p>
          </table:table-cell>
          <table:table-cell office:value-type="string" table:style-name="ce9">
            <text:p>Cherwell Leisure Limite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1596.2" table:style-name="ce11">
            <text:p>21,596.2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55504" table:style-name="ce9">
            <text:p>30055504</text:p>
          </table:table-cell>
          <table:table-cell office:value-type="string" table:style-name="ce9">
            <text:p>Cherwell Leisure Limite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29419.649999999998" table:style-name="ce11">
            <text:p>29,419.65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55212" table:style-name="ce9">
            <text:p>30055212</text:p>
          </table:table-cell>
          <table:table-cell office:value-type="string" table:style-name="ce9">
            <text:p>Dell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734.89" table:style-name="ce11">
            <text:p>734.89<text:s/>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5</text:p>
          </table:table-cell>
          <table:table-cell office:value-type="string" table:style-name="ce9">
            <text:p>II</text:p>
          </table:table-cell>
          <table:table-cell office:value-type="float" office:value="30054941" table:style-name="ce9">
            <text:p>30054941</text:p>
          </table:table-cell>
          <table:table-cell office:value-type="string" table:style-name="ce9">
            <text:p>Konecranes Demag UK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639" table:style-name="ce11">
            <text:p>2,639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694" table:style-name="ce9">
            <text:p>30054694</text:p>
          </table:table-cell>
          <table:table-cell office:value-type="string" table:style-name="ce9">
            <text:p>Dennis Eagle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673.38" table:style-name="ce11">
            <text:p>673.3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767" table:style-name="ce9">
            <text:p>30054767</text:p>
          </table:table-cell>
          <table:table-cell office:value-type="string" table:style-name="ce9">
            <text:p>Dennis Eagle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809.72" table:style-name="ce11">
            <text:p>1,809.7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4987" table:style-name="ce9">
            <text:p>30054987</text:p>
          </table:table-cell>
          <table:table-cell office:value-type="string" table:style-name="ce9">
            <text:p>Dennis Eagle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20" table:style-name="ce11">
            <text:p>420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033" table:style-name="ce9">
            <text:p>30055033</text:p>
          </table:table-cell>
          <table:table-cell office:value-type="string" table:style-name="ce9">
            <text:p>Dennis Eagle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679.37" table:style-name="ce11">
            <text:p>1,679.3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073" table:style-name="ce9">
            <text:p>30055073</text:p>
          </table:table-cell>
          <table:table-cell office:value-type="string" table:style-name="ce9">
            <text:p>Dennis Eagle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058.83" table:style-name="ce11">
            <text:p>2,058.8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126" table:style-name="ce9">
            <text:p>30055126</text:p>
          </table:table-cell>
          <table:table-cell office:value-type="string" table:style-name="ce9">
            <text:p>Dennis Eagle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338.5100000000002" table:style-name="ce11">
            <text:p>2,338.5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317" table:style-name="ce9">
            <text:p>30055317</text:p>
          </table:table-cell>
          <table:table-cell office:value-type="string" table:style-name="ce9">
            <text:p>Dennis Eagle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731.64" table:style-name="ce11">
            <text:p>731.6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318" table:style-name="ce9">
            <text:p>30055318</text:p>
          </table:table-cell>
          <table:table-cell office:value-type="string" table:style-name="ce9">
            <text:p>Dennis Eagle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-2338.5100000000002" table:style-name="ce11">
            <text:p>-2,338.5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334" table:style-name="ce9">
            <text:p>30055334</text:p>
          </table:table-cell>
          <table:table-cell office:value-type="string" table:style-name="ce9">
            <text:p>Dennis Eagle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554.67" table:style-name="ce11">
            <text:p>2,554.67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344" table:style-name="ce9">
            <text:p>30055344</text:p>
          </table:table-cell>
          <table:table-cell office:value-type="string" table:style-name="ce9">
            <text:p>Dennis Eagle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413.56" table:style-name="ce11">
            <text:p>2,413.5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351" table:style-name="ce9">
            <text:p>30055351</text:p>
          </table:table-cell>
          <table:table-cell office:value-type="string" table:style-name="ce9">
            <text:p>Dennis Eagle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765.85" table:style-name="ce11">
            <text:p>1,765.8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454" table:style-name="ce9">
            <text:p>30055454</text:p>
          </table:table-cell>
          <table:table-cell office:value-type="string" table:style-name="ce9">
            <text:p>Dennis Eagle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487.5" table:style-name="ce11">
            <text:p>1,487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510" table:style-name="ce9">
            <text:p>30055510</text:p>
          </table:table-cell>
          <table:table-cell office:value-type="string" table:style-name="ce9">
            <text:p>Dennis Eagle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57.95" table:style-name="ce11">
            <text:p>757.9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559" table:style-name="ce9">
            <text:p>30055559</text:p>
          </table:table-cell>
          <table:table-cell office:value-type="string" table:style-name="ce9">
            <text:p>Dennis Eagle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684.09" table:style-name="ce11">
            <text:p>684.0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882" table:style-name="ce9">
            <text:p>30055882</text:p>
          </table:table-cell>
          <table:table-cell office:value-type="string" table:style-name="ce9">
            <text:p>Dennis Eagle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496.61" table:style-name="ce11">
            <text:p>2,496.61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55884" table:style-name="ce9">
            <text:p>30055884</text:p>
          </table:table-cell>
          <table:table-cell office:value-type="string" table:style-name="ce9">
            <text:p>Dennis Eagle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599.13" table:style-name="ce11">
            <text:p>1,599.1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55979" table:style-name="ce9">
            <text:p>30055979</text:p>
          </table:table-cell>
          <table:table-cell office:value-type="string" table:style-name="ce9">
            <text:p>Krinkels UK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83243.789999999994" table:style-name="ce11">
            <text:p>83,243.79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187</text:p>
          </table:table-cell>
          <table:table-cell office:value-type="string" table:style-name="ce9">
            <text:p>II</text:p>
          </table:table-cell>
          <table:table-cell office:value-type="float" office:value="30055396" table:style-name="ce9">
            <text:p>30055396</text:p>
          </table:table-cell>
          <table:table-cell office:value-type="string" table:style-name="ce9">
            <text:p>Craemer Uk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8252" table:style-name="ce11">
            <text:p>18,252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54448" table:style-name="ce9">
            <text:p>30054448</text:p>
          </table:table-cell>
          <table:table-cell office:value-type="string" table:style-name="ce9">
            <text:p>Civica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4967" table:style-name="ce11">
            <text:p>14,967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54449" table:style-name="ce9">
            <text:p>30054449</text:p>
          </table:table-cell>
          <table:table-cell office:value-type="string" table:style-name="ce9">
            <text:p>Civica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-5740" table:style-name="ce11">
            <text:p>-5,74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54450" table:style-name="ce9">
            <text:p>30054450</text:p>
          </table:table-cell>
          <table:table-cell office:value-type="string" table:style-name="ce9">
            <text:p>Civica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5835" table:style-name="ce11">
            <text:p>25,835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4467" table:style-name="ce9">
            <text:p>30054467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594.25" table:style-name="ce11">
            <text:p>2,594.2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21</text:p>
          </table:table-cell>
          <table:table-cell office:value-type="string" table:style-name="ce9">
            <text:p>II</text:p>
          </table:table-cell>
          <table:table-cell office:value-type="float" office:value="30054911" table:style-name="ce9">
            <text:p>30054911</text:p>
          </table:table-cell>
          <table:table-cell office:value-type="string" table:style-name="ce9">
            <text:p>Cleansing Service Group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690.5" table:style-name="ce11">
            <text:p>690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55263" table:style-name="ce9">
            <text:p>30055263</text:p>
          </table:table-cell>
          <table:table-cell office:value-type="string" table:style-name="ce9">
            <text:p>Cherwell Car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01" table:style-name="ce11">
            <text:p>801.00<text:s/>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78</text:p>
          </table:table-cell>
          <table:table-cell office:value-type="string" table:style-name="ce9">
            <text:p>II</text:p>
          </table:table-cell>
          <table:table-cell office:value-type="float" office:value="30055558" table:style-name="ce9">
            <text:p>30055558</text:p>
          </table:table-cell>
          <table:table-cell office:value-type="string" table:style-name="ce9">
            <text:p>British Gas Business - Ga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559.91" table:style-name="ce11">
            <text:p>1,559.9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278</text:p>
          </table:table-cell>
          <table:table-cell office:value-type="string" table:style-name="ce9">
            <text:p>II</text:p>
          </table:table-cell>
          <table:table-cell office:value-type="float" office:value="30056066" table:style-name="ce9">
            <text:p>30056066</text:p>
          </table:table-cell>
          <table:table-cell office:value-type="string" table:style-name="ce9">
            <text:p>British Gas Business - Gas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143.05" table:style-name="ce11">
            <text:p>1,143.0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55255" table:style-name="ce9">
            <text:p>30055255</text:p>
          </table:table-cell>
          <table:table-cell office:value-type="string" table:style-name="ce9">
            <text:p>C Robbins Electrician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555.86" table:style-name="ce11">
            <text:p>555.86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55460" table:style-name="ce9">
            <text:p>30055460</text:p>
          </table:table-cell>
          <table:table-cell office:value-type="string" table:style-name="ce9">
            <text:p>C Robbins Electrician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55" table:style-name="ce11">
            <text:p>55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55732" table:style-name="ce9">
            <text:p>30055732</text:p>
          </table:table-cell>
          <table:table-cell office:value-type="string" table:style-name="ce9">
            <text:p>Cable &amp; Wireless UK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075" table:style-name="ce11">
            <text:p>1,075.00<text:s/>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55065" table:style-name="ce9">
            <text:p>30055065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845.04" table:style-name="ce11">
            <text:p>5,845.04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384</text:p>
          </table:table-cell>
          <table:table-cell office:value-type="string" table:style-name="ce9">
            <text:p>II</text:p>
          </table:table-cell>
          <table:table-cell office:value-type="float" office:value="30054963" table:style-name="ce9">
            <text:p>30054963</text:p>
          </table:table-cell>
          <table:table-cell office:value-type="string" table:style-name="ce9">
            <text:p>Chartered Inst of Environmental Health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850" table:style-name="ce11">
            <text:p>850.0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2</text:p>
          </table:table-cell>
          <table:table-cell office:value-type="string" table:style-name="ce9">
            <text:p>II</text:p>
          </table:table-cell>
          <table:table-cell office:value-type="float" office:value="30055652" table:style-name="ce9">
            <text:p>30055652</text:p>
          </table:table-cell>
          <table:table-cell office:value-type="string" table:style-name="ce9">
            <text:p>Public-i Group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9154.59" table:style-name="ce11">
            <text:p>19,154.59<text:s/></text:p>
          </table:table-cell>
          <table:table-cell office:value-type="string" table:style-name="ce9">
            <text:p>Acquisition of Plant / Machinery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55865" table:style-name="ce9">
            <text:p>30055865</text:p>
          </table:table-cell>
          <table:table-cell office:value-type="string" table:style-name="ce9">
            <text:p>Purchase Power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4503" table:style-name="ce9">
            <text:p>30054503</text:p>
          </table:table-cell>
          <table:table-cell office:value-type="string" table:style-name="ce9">
            <text:p>SMI Group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764.33" table:style-name="ce11">
            <text:p>764.3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54656" table:style-name="ce9">
            <text:p>30054656</text:p>
          </table:table-cell>
          <table:table-cell office:value-type="string" table:style-name="ce9">
            <text:p>SMI Grou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11.2" table:style-name="ce11">
            <text:p>911.2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55125" table:style-name="ce9">
            <text:p>30055125</text:p>
          </table:table-cell>
          <table:table-cell office:value-type="string" table:style-name="ce9">
            <text:p>Softcat plc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6187.53" table:style-name="ce11">
            <text:p>16,187.53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76</text:p>
          </table:table-cell>
          <table:table-cell office:value-type="string" table:style-name="ce9">
            <text:p>II</text:p>
          </table:table-cell>
          <table:table-cell office:value-type="float" office:value="30055738" table:style-name="ce9">
            <text:p>30055738</text:p>
          </table:table-cell>
          <table:table-cell office:value-type="string" table:style-name="ce9">
            <text:p>Softcat plc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61.11" table:style-name="ce11">
            <text:p>461.11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89</text:p>
          </table:table-cell>
          <table:table-cell office:value-type="string" table:style-name="ce9">
            <text:p>II</text:p>
          </table:table-cell>
          <table:table-cell office:value-type="float" office:value="30055636" table:style-name="ce9">
            <text:p>30055636</text:p>
          </table:table-cell>
          <table:table-cell office:value-type="string" table:style-name="ce9">
            <text:p>South East England Council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845.38" table:style-name="ce11">
            <text:p>1,845.38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597</text:p>
          </table:table-cell>
          <table:table-cell office:value-type="string" table:style-name="ce9">
            <text:p>II</text:p>
          </table:table-cell>
          <table:table-cell office:value-type="float" office:value="30055494" table:style-name="ce9">
            <text:p>30055494</text:p>
          </table:table-cell>
          <table:table-cell office:value-type="string" table:style-name="ce9">
            <text:p>Southern Electric Plc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25.78" table:style-name="ce11">
            <text:p>525.7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55090" table:style-name="ce9">
            <text:p>30055090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700" table:style-name="ce11">
            <text:p>1,7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55091" table:style-name="ce9">
            <text:p>30055091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3860.160000000003" table:style-name="ce11">
            <text:p>33,860.16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54290" table:style-name="ce9">
            <text:p>30054290</text:p>
          </table:table-cell>
          <table:table-cell office:value-type="string" table:style-name="ce9">
            <text:p>Penna PLC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5960" table:style-name="ce11">
            <text:p>15,96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55124" table:style-name="ce9">
            <text:p>30055124</text:p>
          </table:table-cell>
          <table:table-cell office:value-type="string" table:style-name="ce9">
            <text:p>Penna PLC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1400" table:style-name="ce11">
            <text:p>11,4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55405" table:style-name="ce9">
            <text:p>30055405</text:p>
          </table:table-cell>
          <table:table-cell office:value-type="string" table:style-name="ce9">
            <text:p>Penna PLC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3800" table:style-name="ce11">
            <text:p>3,8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35</text:p>
          </table:table-cell>
          <table:table-cell office:value-type="string" table:style-name="ce9">
            <text:p>II</text:p>
          </table:table-cell>
          <table:table-cell office:value-type="float" office:value="30054682" table:style-name="ce9">
            <text:p>30054682</text:p>
          </table:table-cell>
          <table:table-cell office:value-type="string" table:style-name="ce9">
            <text:p>Pitney Bowes Finance Plc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597.22" table:style-name="ce11">
            <text:p>597.22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35</text:p>
          </table:table-cell>
          <table:table-cell office:value-type="string" table:style-name="ce9">
            <text:p>II</text:p>
          </table:table-cell>
          <table:table-cell office:value-type="float" office:value="30054768" table:style-name="ce9">
            <text:p>30054768</text:p>
          </table:table-cell>
          <table:table-cell office:value-type="string" table:style-name="ce9">
            <text:p>Pitney Bowes Finance Plc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823.39" table:style-name="ce11">
            <text:p>823.39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55661" table:style-name="ce9">
            <text:p>30055661</text:p>
          </table:table-cell>
          <table:table-cell office:value-type="string" table:style-name="ce9">
            <text:p>Post Office Ltd</text:p>
          </table:table-cell>
          <table:table-cell office:value-type="date" office:date-value="2026-03-17T00:00:00" table:style-name="ce10">
            <text:p>17/03/2026</text:p>
          </table:table-cell>
          <table:table-cell office:value-type="float" office:value="2442" table:style-name="ce11">
            <text:p>2,442.00<text:s/>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59</text:p>
          </table:table-cell>
          <table:table-cell office:value-type="string" table:style-name="ce9">
            <text:p>II</text:p>
          </table:table-cell>
          <table:table-cell office:value-type="float" office:value="30055693" table:style-name="ce9">
            <text:p>30055693</text:p>
          </table:table-cell>
          <table:table-cell office:value-type="string" table:style-name="ce9">
            <text:p>Premier Traffic Management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310" table:style-name="ce11">
            <text:p>3,31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527" table:style-name="ce9">
            <text:p>30054527</text:p>
          </table:table-cell>
          <table:table-cell office:value-type="string" table:style-name="ce9">
            <text:p>Oyster Partnershi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911" table:style-name="ce11">
            <text:p>1,91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783" table:style-name="ce9">
            <text:p>30054783</text:p>
          </table:table-cell>
          <table:table-cell office:value-type="string" table:style-name="ce9">
            <text:p>Oyster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784" table:style-name="ce9">
            <text:p>30054784</text:p>
          </table:table-cell>
          <table:table-cell office:value-type="string" table:style-name="ce9">
            <text:p>Oyster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928.16" table:style-name="ce11">
            <text:p>1,928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4803" table:style-name="ce9">
            <text:p>30054803</text:p>
          </table:table-cell>
          <table:table-cell office:value-type="string" table:style-name="ce9">
            <text:p>Oyster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030" table:style-name="ce9">
            <text:p>30055030</text:p>
          </table:table-cell>
          <table:table-cell office:value-type="string" table:style-name="ce9">
            <text:p>Oyster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031" table:style-name="ce9">
            <text:p>30055031</text:p>
          </table:table-cell>
          <table:table-cell office:value-type="string" table:style-name="ce9">
            <text:p>Oyster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707.16" table:style-name="ce11">
            <text:p>1,707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407" table:style-name="ce9">
            <text:p>30055407</text:p>
          </table:table-cell>
          <table:table-cell office:value-type="string" table:style-name="ce9">
            <text:p>Oyster Partnership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889.16" table:style-name="ce11">
            <text:p>1,889.1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608" table:style-name="ce9">
            <text:p>30055608</text:p>
          </table:table-cell>
          <table:table-cell office:value-type="string" table:style-name="ce9">
            <text:p>Oyster Partnershi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937" table:style-name="ce11">
            <text:p>1,937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609" table:style-name="ce9">
            <text:p>30055609</text:p>
          </table:table-cell>
          <table:table-cell office:value-type="string" table:style-name="ce9">
            <text:p>Oyster Partnershi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788</text:p>
          </table:table-cell>
          <table:table-cell office:value-type="string" table:style-name="ce9">
            <text:p>II</text:p>
          </table:table-cell>
          <table:table-cell office:value-type="float" office:value="30055620" table:style-name="ce9">
            <text:p>30055620</text:p>
          </table:table-cell>
          <table:table-cell office:value-type="string" table:style-name="ce9">
            <text:p>Oyster Partnershi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5185" table:style-name="ce9">
            <text:p>30055185</text:p>
          </table:table-cell>
          <table:table-cell office:value-type="string" table:style-name="ce9">
            <text:p>Royal Mail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101.9300000000003" table:style-name="ce11">
            <text:p>2,101.93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5186" table:style-name="ce9">
            <text:p>30055186</text:p>
          </table:table-cell>
          <table:table-cell office:value-type="string" table:style-name="ce9">
            <text:p>Royal Mail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26.74" table:style-name="ce11">
            <text:p>626.74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5187" table:style-name="ce9">
            <text:p>30055187</text:p>
          </table:table-cell>
          <table:table-cell office:value-type="string" table:style-name="ce9">
            <text:p>Royal Mail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57.27" table:style-name="ce11">
            <text:p>557.27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55492" table:style-name="ce9">
            <text:p>30055492</text:p>
          </table:table-cell>
          <table:table-cell office:value-type="string" table:style-name="ce9">
            <text:p>Royal Mail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686.06000000000006" table:style-name="ce11">
            <text:p>686.06<text:s/>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55830" table:style-name="ce9">
            <text:p>30055830</text:p>
          </table:table-cell>
          <table:table-cell office:value-type="string" table:style-name="ce9">
            <text:p>NPower Limte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787.3" table:style-name="ce11">
            <text:p>787.30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54520" table:style-name="ce9">
            <text:p>30054520</text:p>
          </table:table-cell>
          <table:table-cell office:value-type="string" table:style-name="ce9">
            <text:p>O2 (UK)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336.81" table:style-name="ce11">
            <text:p>2,336.81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55514" table:style-name="ce9">
            <text:p>30055514</text:p>
          </table:table-cell>
          <table:table-cell office:value-type="string" table:style-name="ce9">
            <text:p>O2 (UK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435.4299999999998" table:style-name="ce11">
            <text:p>2,435.43<text:s/>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7</text:p>
          </table:table-cell>
          <table:table-cell office:value-type="string" table:style-name="ce9">
            <text:p>II</text:p>
          </table:table-cell>
          <table:table-cell office:value-type="float" office:value="30054633" table:style-name="ce9">
            <text:p>30054633</text:p>
          </table:table-cell>
          <table:table-cell office:value-type="string" table:style-name="ce9">
            <text:p>North Oxfordshire Academy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26.1" table:style-name="ce11">
            <text:p>926.10<text:s/>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77</text:p>
          </table:table-cell>
          <table:table-cell office:value-type="string" table:style-name="ce9">
            <text:p>II</text:p>
          </table:table-cell>
          <table:table-cell office:value-type="float" office:value="30055358" table:style-name="ce9">
            <text:p>30055358</text:p>
          </table:table-cell>
          <table:table-cell office:value-type="string" table:style-name="ce9">
            <text:p>North Oxfordshire Academ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28.32000000000005" table:style-name="ce11">
            <text:p>528.32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86</text:p>
          </table:table-cell>
          <table:table-cell office:value-type="string" table:style-name="ce9">
            <text:p>II</text:p>
          </table:table-cell>
          <table:table-cell office:value-type="float" office:value="30054826" table:style-name="ce9">
            <text:p>30054826</text:p>
          </table:table-cell>
          <table:table-cell office:value-type="string" table:style-name="ce9">
            <text:p>NEC Software Solutions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37464.839999999997" table:style-name="ce11">
            <text:p>37,464.84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414" table:style-name="ce9">
            <text:p>30054414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53930" table:style-name="ce11">
            <text:p>353,93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659" table:style-name="ce9">
            <text:p>3005465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3491.06" table:style-name="ce11">
            <text:p>3,491.06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856" table:style-name="ce9">
            <text:p>30054856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1100" table:style-name="ce11">
            <text:p>11,100.0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4902" table:style-name="ce9">
            <text:p>30054902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046.5" table:style-name="ce11">
            <text:p>1,046.50<text:s/>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349" table:style-name="ce9">
            <text:p>30055349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9085.86" table:style-name="ce11">
            <text:p>9,085.8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386" table:style-name="ce9">
            <text:p>30055386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4393.08" table:style-name="ce11">
            <text:p>44,393.08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55387" table:style-name="ce9">
            <text:p>3005538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23039.73" table:style-name="ce11">
            <text:p>23,039.73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32</text:p>
          </table:table-cell>
          <table:table-cell office:value-type="string" table:style-name="ce9">
            <text:p>II</text:p>
          </table:table-cell>
          <table:table-cell office:value-type="float" office:value="30054572" table:style-name="ce9">
            <text:p>30054572</text:p>
          </table:table-cell>
          <table:table-cell office:value-type="string" table:style-name="ce9">
            <text:p>Osborne Richardson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177.5" table:style-name="ce11">
            <text:p>1,17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0</text:p>
          </table:table-cell>
          <table:table-cell office:value-type="string" table:style-name="ce9">
            <text:p>II</text:p>
          </table:table-cell>
          <table:table-cell office:value-type="float" office:value="30055235" table:style-name="ce9">
            <text:p>30055235</text:p>
          </table:table-cell>
          <table:table-cell office:value-type="string" table:style-name="ce9">
            <text:p>Oxford City Council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40</text:p>
          </table:table-cell>
          <table:table-cell office:value-type="string" table:style-name="ce9">
            <text:p>II</text:p>
          </table:table-cell>
          <table:table-cell office:value-type="float" office:value="30056237" table:style-name="ce9">
            <text:p>30056237</text:p>
          </table:table-cell>
          <table:table-cell office:value-type="string" table:style-name="ce9">
            <text:p>Oxford City Council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6500" table:style-name="ce11">
            <text:p>6,500.00<text:s/>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57</text:p>
          </table:table-cell>
          <table:table-cell office:value-type="string" table:style-name="ce9">
            <text:p>II</text:p>
          </table:table-cell>
          <table:table-cell office:value-type="float" office:value="30056002" table:style-name="ce9">
            <text:p>30056002</text:p>
          </table:table-cell>
          <table:table-cell office:value-type="string" table:style-name="ce9">
            <text:p>New Euroline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MOT Test Fe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061" table:style-name="ce9">
            <text:p>3005506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6532.59" table:style-name="ce11">
            <text:p>6,532.5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299" table:style-name="ce9">
            <text:p>3005529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8391.69" table:style-name="ce11">
            <text:p>8,391.6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300" table:style-name="ce9">
            <text:p>3005530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6534.11" table:style-name="ce11">
            <text:p>6,534.1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589" table:style-name="ce9">
            <text:p>3005558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7164.31" table:style-name="ce11">
            <text:p>7,164.3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590" table:style-name="ce9">
            <text:p>3005559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8623.7800000000007" table:style-name="ce11">
            <text:p>8,623.7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870" table:style-name="ce9">
            <text:p>30055870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9021.9" table:style-name="ce11">
            <text:p>9,021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871" table:style-name="ce9">
            <text:p>3005587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540.91" table:style-name="ce11">
            <text:p>7,540.9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5872" table:style-name="ce9">
            <text:p>3005587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-928.33" table:style-name="ce11">
            <text:p>-928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111" table:style-name="ce9">
            <text:p>3005611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8517.14" table:style-name="ce11">
            <text:p>8,517.1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56112" table:style-name="ce9">
            <text:p>3005611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6667.13" table:style-name="ce11">
            <text:p>6,667.1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580" table:style-name="ce9">
            <text:p>3005458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481.2" table:style-name="ce11">
            <text:p>481.20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581" table:style-name="ce9">
            <text:p>3005458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498.39" table:style-name="ce11">
            <text:p>498.3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582" table:style-name="ce9">
            <text:p>30054582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-6989.69" table:style-name="ce11">
            <text:p>-6,989.6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43" table:style-name="ce9">
            <text:p>30054643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498.37" table:style-name="ce11">
            <text:p>498.3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44" table:style-name="ce9">
            <text:p>30054644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13438.92" table:style-name="ce11">
            <text:p>13,438.92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47" table:style-name="ce9">
            <text:p>30054647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066.55" table:style-name="ce11">
            <text:p>1,066.5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49" table:style-name="ce9">
            <text:p>30054649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649.77" table:style-name="ce11">
            <text:p>1,649.7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50" table:style-name="ce9">
            <text:p>3005465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1629.76" table:style-name="ce11">
            <text:p>11,629.7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4652" table:style-name="ce9">
            <text:p>30054652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3665.71" table:style-name="ce11">
            <text:p>3,665.71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778" table:style-name="ce9">
            <text:p>30055778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019.77" table:style-name="ce11">
            <text:p>1,019.7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786" table:style-name="ce9">
            <text:p>30055786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677.24" table:style-name="ce11">
            <text:p>677.24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791" table:style-name="ce9">
            <text:p>3005579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342.26" table:style-name="ce11">
            <text:p>1,342.2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792" table:style-name="ce9">
            <text:p>30055792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941.19" table:style-name="ce11">
            <text:p>2,941.19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55806" table:style-name="ce9">
            <text:p>30055806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805.58" table:style-name="ce11">
            <text:p>1,805.5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40</text:p>
          </table:table-cell>
          <table:table-cell office:value-type="string" table:style-name="ce9">
            <text:p>II</text:p>
          </table:table-cell>
          <table:table-cell office:value-type="float" office:value="30055698" table:style-name="ce9">
            <text:p>30055698</text:p>
          </table:table-cell>
          <table:table-cell office:value-type="string" table:style-name="ce9">
            <text:p>Terberg Matec UK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76.93" table:style-name="ce11">
            <text:p>1,576.9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58</text:p>
          </table:table-cell>
          <table:table-cell office:value-type="string" table:style-name="ce9">
            <text:p>II</text:p>
          </table:table-cell>
          <table:table-cell office:value-type="float" office:value="30055292" table:style-name="ce9">
            <text:p>30055292</text:p>
          </table:table-cell>
          <table:table-cell office:value-type="string" table:style-name="ce9">
            <text:p>Turpin &amp; Miller Solicitors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58</text:p>
          </table:table-cell>
          <table:table-cell office:value-type="string" table:style-name="ce9">
            <text:p>II</text:p>
          </table:table-cell>
          <table:table-cell office:value-type="float" office:value="30055603" table:style-name="ce9">
            <text:p>30055603</text:p>
          </table:table-cell>
          <table:table-cell office:value-type="string" table:style-name="ce9">
            <text:p>Turpin &amp; Miller Solicitor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869.5" table:style-name="ce11">
            <text:p>6,869.50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058</text:p>
          </table:table-cell>
          <table:table-cell office:value-type="string" table:style-name="ce9">
            <text:p>II</text:p>
          </table:table-cell>
          <table:table-cell office:value-type="float" office:value="30055881" table:style-name="ce9">
            <text:p>30055881</text:p>
          </table:table-cell>
          <table:table-cell office:value-type="string" table:style-name="ce9">
            <text:p>Turpin &amp; Miller Solicitors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339.67" table:style-name="ce11">
            <text:p>1,339.67<text:s/>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56064" table:style-name="ce9">
            <text:p>30056064</text:p>
          </table:table-cell>
          <table:table-cell office:value-type="string" table:style-name="ce9">
            <text:p>Unison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376.6" table:style-name="ce11">
            <text:p>1,376.60<text:s/>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59</text:p>
          </table:table-cell>
          <table:table-cell office:value-type="string" table:style-name="ce9">
            <text:p>II</text:p>
          </table:table-cell>
          <table:table-cell office:value-type="float" office:value="30055406" table:style-name="ce9">
            <text:p>30055406</text:p>
          </table:table-cell>
          <table:table-cell office:value-type="string" table:style-name="ce9">
            <text:p>W N V System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467" table:style-name="ce11">
            <text:p>2,467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4573" table:style-name="ce9">
            <text:p>30054573</text:p>
          </table:table-cell>
          <table:table-cell office:value-type="string" table:style-name="ce9">
            <text:p>WasteParts Uk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227.73" table:style-name="ce11">
            <text:p>1,227.73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55305" table:style-name="ce9">
            <text:p>30055305</text:p>
          </table:table-cell>
          <table:table-cell office:value-type="string" table:style-name="ce9">
            <text:p>WasteParts Uk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11.32" table:style-name="ce11">
            <text:p>811.32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8</text:p>
          </table:table-cell>
          <table:table-cell office:value-type="string" table:style-name="ce9">
            <text:p>II</text:p>
          </table:table-cell>
          <table:table-cell office:value-type="float" office:value="30055117" table:style-name="ce9">
            <text:p>30055117</text:p>
          </table:table-cell>
          <table:table-cell office:value-type="string" table:style-name="ce9">
            <text:p>National Grid Electricity Distribution Plc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34502.730000000003" table:style-name="ce11">
            <text:p>34,502.73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89</text:p>
          </table:table-cell>
          <table:table-cell office:value-type="string" table:style-name="ce9">
            <text:p>II</text:p>
          </table:table-cell>
          <table:table-cell office:value-type="float" office:value="30054769" table:style-name="ce9">
            <text:p>30054769</text:p>
          </table:table-cell>
          <table:table-cell office:value-type="string" table:style-name="ce9">
            <text:p>Thames Valley Police Authority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536" table:style-name="ce11">
            <text:p>2,536.00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1</text:p>
          </table:table-cell>
          <table:table-cell office:value-type="string" table:style-name="ce9">
            <text:p>II</text:p>
          </table:table-cell>
          <table:table-cell office:value-type="float" office:value="30055116" table:style-name="ce9">
            <text:p>30055116</text:p>
          </table:table-cell>
          <table:table-cell office:value-type="string" table:style-name="ce9">
            <text:p>Thames Water Utilities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94.87" table:style-name="ce11">
            <text:p>694.87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55518" table:style-name="ce9">
            <text:p>30055518</text:p>
          </table:table-cell>
          <table:table-cell office:value-type="string" table:style-name="ce9">
            <text:p>The Answering Service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687.93" table:style-name="ce11">
            <text:p>687.93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26</text:p>
          </table:table-cell>
          <table:table-cell office:value-type="string" table:style-name="ce9">
            <text:p>II</text:p>
          </table:table-cell>
          <table:table-cell office:value-type="float" office:value="30054697" table:style-name="ce9">
            <text:p>30054697</text:p>
          </table:table-cell>
          <table:table-cell office:value-type="string" table:style-name="ce9">
            <text:p>The Helping Hand Company (Ledbury) Lt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857.6" table:style-name="ce11">
            <text:p>1,857.60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38</text:p>
          </table:table-cell>
          <table:table-cell office:value-type="string" table:style-name="ce9">
            <text:p>II</text:p>
          </table:table-cell>
          <table:table-cell office:value-type="float" office:value="30055354" table:style-name="ce9">
            <text:p>30055354</text:p>
          </table:table-cell>
          <table:table-cell office:value-type="string" table:style-name="ce9">
            <text:p>The Mill Arts Centre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4513" table:style-name="ce9">
            <text:p>30054513</text:p>
          </table:table-cell>
          <table:table-cell office:value-type="string" table:style-name="ce9">
            <text:p>TMPW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959.7" table:style-name="ce11">
            <text:p>6,959.70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4575" table:style-name="ce9">
            <text:p>30054575</text:p>
          </table:table-cell>
          <table:table-cell office:value-type="string" table:style-name="ce9">
            <text:p>TMPW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26.09" table:style-name="ce11">
            <text:p>926.09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4806" table:style-name="ce9">
            <text:p>30054806</text:p>
          </table:table-cell>
          <table:table-cell office:value-type="string" table:style-name="ce9">
            <text:p>TMPW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22.39" table:style-name="ce11">
            <text:p>422.39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4833" table:style-name="ce9">
            <text:p>30054833</text:p>
          </table:table-cell>
          <table:table-cell office:value-type="string" table:style-name="ce9">
            <text:p>TMPW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770.58" table:style-name="ce11">
            <text:p>770.58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011" table:style-name="ce9">
            <text:p>30055011</text:p>
          </table:table-cell>
          <table:table-cell office:value-type="string" table:style-name="ce9">
            <text:p>TMPW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463.71" table:style-name="ce11">
            <text:p>2,463.71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096" table:style-name="ce9">
            <text:p>30055096</text:p>
          </table:table-cell>
          <table:table-cell office:value-type="string" table:style-name="ce9">
            <text:p>TMPW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481.65" table:style-name="ce11">
            <text:p>481.65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369" table:style-name="ce9">
            <text:p>30055369</text:p>
          </table:table-cell>
          <table:table-cell office:value-type="string" table:style-name="ce9">
            <text:p>TMPW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955.72" table:style-name="ce11">
            <text:p>955.72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653" table:style-name="ce9">
            <text:p>30055653</text:p>
          </table:table-cell>
          <table:table-cell office:value-type="string" table:style-name="ce9">
            <text:p>TMPW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52.02" table:style-name="ce11">
            <text:p>452.02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655" table:style-name="ce9">
            <text:p>30055655</text:p>
          </table:table-cell>
          <table:table-cell office:value-type="string" table:style-name="ce9">
            <text:p>TMPW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69.71" table:style-name="ce11">
            <text:p>469.71<text:s/>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55734" table:style-name="ce9">
            <text:p>30055734</text:p>
          </table:table-cell>
          <table:table-cell office:value-type="string" table:style-name="ce9">
            <text:p>TMPW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492.34" table:style-name="ce11">
            <text:p>3,492.34<text:s/>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4</text:p>
          </table:table-cell>
          <table:table-cell office:value-type="string" table:style-name="ce9">
            <text:p>II</text:p>
          </table:table-cell>
          <table:table-cell office:value-type="float" office:value="30056173" table:style-name="ce9">
            <text:p>30056173</text:p>
          </table:table-cell>
          <table:table-cell office:value-type="string" table:style-name="ce9">
            <text:p>Royal Voluntary Service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074" table:style-name="ce9">
            <text:p>30055074</text:p>
          </table:table-cell>
          <table:table-cell office:value-type="string" table:style-name="ce9">
            <text:p>Alderwood Electrical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20" table:style-name="ce11">
            <text:p>5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075" table:style-name="ce9">
            <text:p>30055075</text:p>
          </table:table-cell>
          <table:table-cell office:value-type="string" table:style-name="ce9">
            <text:p>Alderwood Electrica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165" table:style-name="ce11">
            <text:p>1,16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076" table:style-name="ce9">
            <text:p>30055076</text:p>
          </table:table-cell>
          <table:table-cell office:value-type="string" table:style-name="ce9">
            <text:p>Alderwood Electrical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3875" table:style-name="ce11">
            <text:p>3,87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527" table:style-name="ce9">
            <text:p>30055527</text:p>
          </table:table-cell>
          <table:table-cell office:value-type="string" table:style-name="ce9">
            <text:p>Alderwood Electrical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360" table:style-name="ce11">
            <text:p>3,36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36</text:p>
          </table:table-cell>
          <table:table-cell office:value-type="string" table:style-name="ce9">
            <text:p>II</text:p>
          </table:table-cell>
          <table:table-cell office:value-type="float" office:value="30055755" table:style-name="ce9">
            <text:p>30055755</text:p>
          </table:table-cell>
          <table:table-cell office:value-type="string" table:style-name="ce9">
            <text:p>Alderwood Electrical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310" table:style-name="ce11">
            <text:p>1,31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5574" table:style-name="ce9">
            <text:p>30055574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5634" table:style-name="ce9">
            <text:p>30055634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81" table:style-name="ce11">
            <text:p>5,281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6096" table:style-name="ce9">
            <text:p>30056096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7449" table:style-name="ce11">
            <text:p>7,449.00<text:s/></text:p>
          </table:table-cell>
          <table:table-cell office:value-type="string" table:style-name="ce9">
            <text:p>Works in default expenditur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6138" table:style-name="ce9">
            <text:p>30056138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9882" table:style-name="ce11">
            <text:p>9,882.00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6203" table:style-name="ce9">
            <text:p>30056203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0800" table:style-name="ce11">
            <text:p>10,8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41</text:p>
          </table:table-cell>
          <table:table-cell office:value-type="string" table:style-name="ce9">
            <text:p>II</text:p>
          </table:table-cell>
          <table:table-cell office:value-type="float" office:value="30056204" table:style-name="ce9">
            <text:p>30056204</text:p>
          </table:table-cell>
          <table:table-cell office:value-type="string" table:style-name="ce9">
            <text:p>Greenwood Builders UK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363" table:style-name="ce9">
            <text:p>3005536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8480" table:style-name="ce11">
            <text:p>8,48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568" table:style-name="ce9">
            <text:p>30055568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800" table:style-name="ce11">
            <text:p>8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656" table:style-name="ce9">
            <text:p>3005565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876" table:style-name="ce9">
            <text:p>3005587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6345" table:style-name="ce11">
            <text:p>6,3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877" table:style-name="ce9">
            <text:p>3005587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940" table:style-name="ce11">
            <text:p>1,94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5909" table:style-name="ce9">
            <text:p>30055909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3600" table:style-name="ce11">
            <text:p>3,6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034" table:style-name="ce9">
            <text:p>3005603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7178.76" table:style-name="ce11">
            <text:p>7,178.76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035" table:style-name="ce9">
            <text:p>30056035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9960" table:style-name="ce11">
            <text:p>9,96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036" table:style-name="ce9">
            <text:p>3005603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470" table:style-name="ce11">
            <text:p>1,47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038" table:style-name="ce9">
            <text:p>30056038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430" table:style-name="ce11">
            <text:p>5,43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039" table:style-name="ce9">
            <text:p>30056039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6900" table:style-name="ce11">
            <text:p>6,9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56186" table:style-name="ce9">
            <text:p>3005618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4770" table:style-name="ce11">
            <text:p>4,77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047" table:style-name="ce9">
            <text:p>30055047</text:p>
          </table:table-cell>
          <table:table-cell office:value-type="string" table:style-name="ce9">
            <text:p>Acclaim Builders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587" table:style-name="ce11">
            <text:p>1,58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048" table:style-name="ce9">
            <text:p>30055048</text:p>
          </table:table-cell>
          <table:table-cell office:value-type="string" table:style-name="ce9">
            <text:p>Acclaim Builders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140" table:style-name="ce11">
            <text:p>1,14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057" table:style-name="ce9">
            <text:p>30055057</text:p>
          </table:table-cell>
          <table:table-cell office:value-type="string" table:style-name="ce9">
            <text:p>Acclaim Builders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583" table:style-name="ce11">
            <text:p>58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059" table:style-name="ce9">
            <text:p>30055059</text:p>
          </table:table-cell>
          <table:table-cell office:value-type="string" table:style-name="ce9">
            <text:p>Acclaim Builders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935" table:style-name="ce11">
            <text:p>93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287" table:style-name="ce9">
            <text:p>30055287</text:p>
          </table:table-cell>
          <table:table-cell office:value-type="string" table:style-name="ce9">
            <text:p>Acclaim Builders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4159" table:style-name="ce11">
            <text:p>4,15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352" table:style-name="ce9">
            <text:p>30055352</text:p>
          </table:table-cell>
          <table:table-cell office:value-type="string" table:style-name="ce9">
            <text:p>Acclaim Builders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3367" table:style-name="ce11">
            <text:p>3,367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722" table:style-name="ce9">
            <text:p>30055722</text:p>
          </table:table-cell>
          <table:table-cell office:value-type="string" table:style-name="ce9">
            <text:p>Acclaim Builders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4145" table:style-name="ce11">
            <text:p>4,1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5783" table:style-name="ce9">
            <text:p>30055783</text:p>
          </table:table-cell>
          <table:table-cell office:value-type="string" table:style-name="ce9">
            <text:p>Acclaim Builders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803" table:style-name="ce11">
            <text:p>1,803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6010" table:style-name="ce9">
            <text:p>30056010</text:p>
          </table:table-cell>
          <table:table-cell office:value-type="string" table:style-name="ce9">
            <text:p>Acclaim Builders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506" table:style-name="ce11">
            <text:p>5,506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56015" table:style-name="ce9">
            <text:p>30056015</text:p>
          </table:table-cell>
          <table:table-cell office:value-type="string" table:style-name="ce9">
            <text:p>Acclaim Builders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769" table:style-name="ce11">
            <text:p>76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55597" table:style-name="ce9">
            <text:p>30055597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145.4000000000001" table:style-name="ce11">
            <text:p>1,145.4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69</text:p>
          </table:table-cell>
          <table:table-cell office:value-type="string" table:style-name="ce9">
            <text:p>II</text:p>
          </table:table-cell>
          <table:table-cell office:value-type="float" office:value="30054838" table:style-name="ce9">
            <text:p>30054838</text:p>
          </table:table-cell>
          <table:table-cell office:value-type="string" table:style-name="ce9">
            <text:p>Gazprom Energy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681.16" table:style-name="ce11">
            <text:p>681.1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669</text:p>
          </table:table-cell>
          <table:table-cell office:value-type="string" table:style-name="ce9">
            <text:p>II</text:p>
          </table:table-cell>
          <table:table-cell office:value-type="float" office:value="30055873" table:style-name="ce9">
            <text:p>30055873</text:p>
          </table:table-cell>
          <table:table-cell office:value-type="string" table:style-name="ce9">
            <text:p>Gazprom Energy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82.65" table:style-name="ce11">
            <text:p>782.6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5395" table:style-name="ce9">
            <text:p>30055395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115.86" table:style-name="ce11">
            <text:p>3,115.86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5426" table:style-name="ce9">
            <text:p>30055426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315.75" table:style-name="ce11">
            <text:p>6,315.75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5508" table:style-name="ce9">
            <text:p>30055508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7100.63" table:style-name="ce11">
            <text:p>7,100.63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55651" table:style-name="ce9">
            <text:p>30055651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8911.8799999999992" table:style-name="ce11">
            <text:p>8,911.88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810" table:style-name="ce9">
            <text:p>30054810</text:p>
          </table:table-cell>
          <table:table-cell office:value-type="string" table:style-name="ce9">
            <text:p>Sellick Partnership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2190" table:style-name="ce11">
            <text:p>2,19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4946" table:style-name="ce9">
            <text:p>30054946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211" table:style-name="ce9">
            <text:p>30055211</text:p>
          </table:table-cell>
          <table:table-cell office:value-type="string" table:style-name="ce9">
            <text:p>Sellick Partnership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215" table:style-name="ce9">
            <text:p>30055215</text:p>
          </table:table-cell>
          <table:table-cell office:value-type="string" table:style-name="ce9">
            <text:p>Sellick Partnershi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069.5500000000002" table:style-name="ce11">
            <text:p>2,069.5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216" table:style-name="ce9">
            <text:p>30055216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03" table:style-name="ce9">
            <text:p>30055303</text:p>
          </table:table-cell>
          <table:table-cell office:value-type="string" table:style-name="ce9">
            <text:p>Sellick Partnershi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017.75" table:style-name="ce11">
            <text:p>1,017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12" table:style-name="ce9">
            <text:p>30055312</text:p>
          </table:table-cell>
          <table:table-cell office:value-type="string" table:style-name="ce9">
            <text:p>Sellick Partnershi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13" table:style-name="ce9">
            <text:p>30055313</text:p>
          </table:table-cell>
          <table:table-cell office:value-type="string" table:style-name="ce9">
            <text:p>Sellick Partnership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3285" table:style-name="ce11">
            <text:p>3,28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14" table:style-name="ce9">
            <text:p>30055314</text:p>
          </table:table-cell>
          <table:table-cell office:value-type="string" table:style-name="ce9">
            <text:p>Sellick Partnership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1642.5" table:style-name="ce11">
            <text:p>1,642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68" table:style-name="ce9">
            <text:p>30055368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960.98" table:style-name="ce11">
            <text:p>1,960.9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89" table:style-name="ce9">
            <text:p>30055389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240" table:style-name="ce11">
            <text:p>3,2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390" table:style-name="ce9">
            <text:p>30055390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150" table:style-name="ce11">
            <text:p>4,1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418" table:style-name="ce9">
            <text:p>30055418</text:p>
          </table:table-cell>
          <table:table-cell office:value-type="string" table:style-name="ce9">
            <text:p>Sellick Partnership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441" table:style-name="ce9">
            <text:p>30055441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547.4499999999998" table:style-name="ce11">
            <text:p>2,547.4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442" table:style-name="ce9">
            <text:p>30055442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228.5" table:style-name="ce11">
            <text:p>1,228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591" table:style-name="ce9">
            <text:p>30055591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095" table:style-name="ce11">
            <text:p>1,09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611" table:style-name="ce9">
            <text:p>30055611</text:p>
          </table:table-cell>
          <table:table-cell office:value-type="string" table:style-name="ce9">
            <text:p>Sellick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4050" table:style-name="ce11">
            <text:p>4,0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637" table:style-name="ce9">
            <text:p>30055637</text:p>
          </table:table-cell>
          <table:table-cell office:value-type="string" table:style-name="ce9">
            <text:p>Sellick Partnership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736.7" table:style-name="ce11">
            <text:p>2,736.70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638" table:style-name="ce9">
            <text:p>30055638</text:p>
          </table:table-cell>
          <table:table-cell office:value-type="string" table:style-name="ce9">
            <text:p>Sellick Partnership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267.67" table:style-name="ce11">
            <text:p>2,267.67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Biodiversity and Climate Resilie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639" table:style-name="ce9">
            <text:p>30055639</text:p>
          </table:table-cell>
          <table:table-cell office:value-type="string" table:style-name="ce9">
            <text:p>Sellick Partnership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4975.5600000000004" table:style-name="ce11">
            <text:p>4,975.56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777" table:style-name="ce9">
            <text:p>30055777</text:p>
          </table:table-cell>
          <table:table-cell office:value-type="string" table:style-name="ce9">
            <text:p>Sellick Partnership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547.5" table:style-name="ce11">
            <text:p>54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779" table:style-name="ce9">
            <text:p>30055779</text:p>
          </table:table-cell>
          <table:table-cell office:value-type="string" table:style-name="ce9">
            <text:p>Sellick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3240" table:style-name="ce11">
            <text:p>3,2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793" table:style-name="ce9">
            <text:p>30055793</text:p>
          </table:table-cell>
          <table:table-cell office:value-type="string" table:style-name="ce9">
            <text:p>Sellick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794" table:style-name="ce9">
            <text:p>30055794</text:p>
          </table:table-cell>
          <table:table-cell office:value-type="string" table:style-name="ce9">
            <text:p>Sellick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750" table:style-name="ce11">
            <text:p>2,75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820" table:style-name="ce9">
            <text:p>30055820</text:p>
          </table:table-cell>
          <table:table-cell office:value-type="string" table:style-name="ce9">
            <text:p>Sellick Partnershi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311.88" table:style-name="ce11">
            <text:p>2,311.8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5890" table:style-name="ce9">
            <text:p>30055890</text:p>
          </table:table-cell>
          <table:table-cell office:value-type="string" table:style-name="ce9">
            <text:p>Sellick Partnership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058.27" table:style-name="ce11">
            <text:p>2,058.2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044" table:style-name="ce9">
            <text:p>30056044</text:p>
          </table:table-cell>
          <table:table-cell office:value-type="string" table:style-name="ce9">
            <text:p>Sellick Partnership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4050" table:style-name="ce11">
            <text:p>4,0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045" table:style-name="ce9">
            <text:p>30056045</text:p>
          </table:table-cell>
          <table:table-cell office:value-type="string" table:style-name="ce9">
            <text:p>Sellick Partnership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3735" table:style-name="ce11">
            <text:p>3,73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56079" table:style-name="ce9">
            <text:p>30056079</text:p>
          </table:table-cell>
          <table:table-cell office:value-type="string" table:style-name="ce9">
            <text:p>Sellick Partnership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750.63" table:style-name="ce11">
            <text:p>2,750.6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55201" table:style-name="ce9">
            <text:p>30055201</text:p>
          </table:table-cell>
          <table:table-cell office:value-type="string" table:style-name="ce9">
            <text:p>Castle Water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872.17000000000007" table:style-name="ce11">
            <text:p>872.17<text:s/>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167</text:p>
          </table:table-cell>
          <table:table-cell office:value-type="string" table:style-name="ce9">
            <text:p>II</text:p>
          </table:table-cell>
          <table:table-cell office:value-type="float" office:value="30054728" table:style-name="ce9">
            <text:p>30054728</text:p>
          </table:table-cell>
          <table:table-cell office:value-type="string" table:style-name="ce9">
            <text:p>Jadu Creative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86756" table:style-name="ce11">
            <text:p>86,756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4586" table:style-name="ce9">
            <text:p>30054586</text:p>
          </table:table-cell>
          <table:table-cell office:value-type="string" table:style-name="ce9">
            <text:p>APCOA Parking (UK)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333.99" table:style-name="ce11">
            <text:p>4,333.99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5301" table:style-name="ce9">
            <text:p>30055301</text:p>
          </table:table-cell>
          <table:table-cell office:value-type="string" table:style-name="ce9">
            <text:p>APCOA Parking (UK)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644" table:style-name="ce11">
            <text:p>7,644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5400" table:style-name="ce9">
            <text:p>30055400</text:p>
          </table:table-cell>
          <table:table-cell office:value-type="string" table:style-name="ce9">
            <text:p>APCOA Parking (UK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644" table:style-name="ce11">
            <text:p>7,644.00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492</text:p>
          </table:table-cell>
          <table:table-cell office:value-type="string" table:style-name="ce9">
            <text:p>II</text:p>
          </table:table-cell>
          <table:table-cell office:value-type="float" office:value="30055429" table:style-name="ce9">
            <text:p>30055429</text:p>
          </table:table-cell>
          <table:table-cell office:value-type="string" table:style-name="ce9">
            <text:p>APCOA Parking (UK)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4742.1099999999997" table:style-name="ce11">
            <text:p>4,742.11<text:s/>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4831" table:style-name="ce9">
            <text:p>30054831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5127" table:style-name="ce9">
            <text:p>30055127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65" table:style-name="ce11">
            <text:p>765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55309" table:style-name="ce9">
            <text:p>30055309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40" table:style-name="ce11">
            <text:p>540.00<text:s/></text:p>
          </table:table-cell>
          <table:table-cell office:value-type="string" table:style-name="ce9">
            <text:p>Treatment of Pest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362" table:style-name="ce9">
            <text:p>3005436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843" table:style-name="ce11">
            <text:p>3,843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453" table:style-name="ce9">
            <text:p>3005445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662.92" table:style-name="ce11">
            <text:p>1,662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454" table:style-name="ce9">
            <text:p>30054454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936.15" table:style-name="ce11">
            <text:p>2,936.1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514" table:style-name="ce9">
            <text:p>30054514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3650" table:style-name="ce11">
            <text:p>3,6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587" table:style-name="ce9">
            <text:p>3005458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996.38" table:style-name="ce11">
            <text:p>1,996.3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703" table:style-name="ce9">
            <text:p>3005470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995.9" table:style-name="ce11">
            <text:p>2,995.9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704" table:style-name="ce9">
            <text:p>30054704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625" table:style-name="ce11">
            <text:p>1,6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707" table:style-name="ce9">
            <text:p>3005470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943.71" table:style-name="ce11">
            <text:p>1,943.71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859" table:style-name="ce9">
            <text:p>30054859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7640.25" table:style-name="ce11">
            <text:p>7,640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871" table:style-name="ce9">
            <text:p>30054871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525" table:style-name="ce11">
            <text:p>1,5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898" table:style-name="ce9">
            <text:p>30054898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2020.42" table:style-name="ce11">
            <text:p>2,020.4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899" table:style-name="ce9">
            <text:p>30054899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494.5" table:style-name="ce11">
            <text:p>1,494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900" table:style-name="ce9">
            <text:p>30054900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2884.5" table:style-name="ce11">
            <text:p>2,884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4988" table:style-name="ce9">
            <text:p>30054988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859.43" table:style-name="ce11">
            <text:p>1,859.4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307" table:style-name="ce9">
            <text:p>3005530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947.4" table:style-name="ce11">
            <text:p>2,947.4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365" table:style-name="ce9">
            <text:p>30055365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525" table:style-name="ce11">
            <text:p>1,52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366" table:style-name="ce9">
            <text:p>30055366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646.67" table:style-name="ce11">
            <text:p>1,646.6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367" table:style-name="ce9">
            <text:p>30055367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512.5" table:style-name="ce11">
            <text:p>5,5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422" table:style-name="ce9">
            <text:p>30055422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52.92" table:style-name="ce11">
            <text:p>752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423" table:style-name="ce9">
            <text:p>30055423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887.65" table:style-name="ce11">
            <text:p>2,887.6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659" table:style-name="ce9">
            <text:p>30055659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771.54" table:style-name="ce11">
            <text:p>3,771.5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55749" table:style-name="ce9">
            <text:p>30055749</text:p>
          </table:table-cell>
          <table:table-cell office:value-type="string" table:style-name="ce9">
            <text:p>Vivid Resourcing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549" table:style-name="ce11">
            <text:p>54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456" table:style-name="ce9">
            <text:p>30054456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699" table:style-name="ce9">
            <text:p>30054699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4957" table:style-name="ce9">
            <text:p>3005495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602.47" table:style-name="ce11">
            <text:p>1,602.47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5195" table:style-name="ce9">
            <text:p>3005519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55455" table:style-name="ce9">
            <text:p>3005545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523.0500000000002" table:style-name="ce11">
            <text:p>2,523.0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713</text:p>
          </table:table-cell>
          <table:table-cell office:value-type="string" table:style-name="ce9">
            <text:p>II</text:p>
          </table:table-cell>
          <table:table-cell office:value-type="float" office:value="30055625" table:style-name="ce9">
            <text:p>30055625</text:p>
          </table:table-cell>
          <table:table-cell office:value-type="string" table:style-name="ce9">
            <text:p>Ove Arup &amp; Partner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0000" table:style-name="ce11">
            <text:p>70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36</text:p>
          </table:table-cell>
          <table:table-cell office:value-type="string" table:style-name="ce9">
            <text:p>II</text:p>
          </table:table-cell>
          <table:table-cell office:value-type="float" office:value="30055713" table:style-name="ce9">
            <text:p>30055713</text:p>
          </table:table-cell>
          <table:table-cell office:value-type="string" table:style-name="ce9">
            <text:p>Marsh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4524.3" table:style-name="ce11">
            <text:p>24,524.30<text:s/></text:p>
          </table:table-cell>
          <table:table-cell office:value-type="string" table:style-name="ce9">
            <text:p>Premises Insuranc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Premises Insurance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75</text:p>
          </table:table-cell>
          <table:table-cell office:value-type="string" table:style-name="ce9">
            <text:p>II</text:p>
          </table:table-cell>
          <table:table-cell office:value-type="float" office:value="30055413" table:style-name="ce9">
            <text:p>30055413</text:p>
          </table:table-cell>
          <table:table-cell office:value-type="string" table:style-name="ce9">
            <text:p>Inside Out Developments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113.43" table:style-name="ce11">
            <text:p>1,113.43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75</text:p>
          </table:table-cell>
          <table:table-cell office:value-type="string" table:style-name="ce9">
            <text:p>II</text:p>
          </table:table-cell>
          <table:table-cell office:value-type="float" office:value="30055633" table:style-name="ce9">
            <text:p>30055633</text:p>
          </table:table-cell>
          <table:table-cell office:value-type="string" table:style-name="ce9">
            <text:p>Inside Out Development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3894</text:p>
          </table:table-cell>
          <table:table-cell office:value-type="string" table:style-name="ce9">
            <text:p>II</text:p>
          </table:table-cell>
          <table:table-cell office:value-type="float" office:value="30055615" table:style-name="ce9">
            <text:p>30055615</text:p>
          </table:table-cell>
          <table:table-cell office:value-type="string" table:style-name="ce9">
            <text:p>Advania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864.4" table:style-name="ce11">
            <text:p>864.40<text:s/>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0</text:p>
          </table:table-cell>
          <table:table-cell office:value-type="string" table:style-name="ce9">
            <text:p>II</text:p>
          </table:table-cell>
          <table:table-cell office:value-type="float" office:value="30054866" table:style-name="ce9">
            <text:p>30054866</text:p>
          </table:table-cell>
          <table:table-cell office:value-type="string" table:style-name="ce9">
            <text:p>HIAB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289.29" table:style-name="ce11">
            <text:p>1,289.2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4952" table:style-name="ce9">
            <text:p>30054952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8</text:p>
          </table:table-cell>
          <table:table-cell office:value-type="string" table:style-name="ce9">
            <text:p>II</text:p>
          </table:table-cell>
          <table:table-cell office:value-type="float" office:value="30054953" table:style-name="ce9">
            <text:p>30054953</text:p>
          </table:table-cell>
          <table:table-cell office:value-type="string" table:style-name="ce9">
            <text:p>Global Maintainance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30" table:style-name="ce11">
            <text:p>430.00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4828" table:style-name="ce9">
            <text:p>30054828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98.98" table:style-name="ce11">
            <text:p>598.9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4947" table:style-name="ce9">
            <text:p>30054947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807.26" table:style-name="ce11">
            <text:p>1,807.2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4969" table:style-name="ce9">
            <text:p>30054969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23.99" table:style-name="ce11">
            <text:p>523.9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4985" table:style-name="ce9">
            <text:p>30054985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468.45" table:style-name="ce11">
            <text:p>468.4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5699" table:style-name="ce9">
            <text:p>30055699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575.4" table:style-name="ce11">
            <text:p>3,575.4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5716" table:style-name="ce9">
            <text:p>30055716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586.65" table:style-name="ce11">
            <text:p>586.6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6040" table:style-name="ce9">
            <text:p>30056040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-435" table:style-name="ce11">
            <text:p>-43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39</text:p>
          </table:table-cell>
          <table:table-cell office:value-type="string" table:style-name="ce9">
            <text:p>II</text:p>
          </table:table-cell>
          <table:table-cell office:value-type="float" office:value="30056041" table:style-name="ce9">
            <text:p>30056041</text:p>
          </table:table-cell>
          <table:table-cell office:value-type="string" table:style-name="ce9">
            <text:p>Brian Currie (Milton Keynes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-586.65" table:style-name="ce11">
            <text:p>-586.6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55607" table:style-name="ce9">
            <text:p>30055607</text:p>
          </table:table-cell>
          <table:table-cell office:value-type="string" table:style-name="ce9">
            <text:p>Perfect Circle JV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88960.69" table:style-name="ce11">
            <text:p>88,960.69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089</text:p>
          </table:table-cell>
          <table:table-cell office:value-type="string" table:style-name="ce9">
            <text:p>II</text:p>
          </table:table-cell>
          <table:table-cell office:value-type="float" office:value="30055355" table:style-name="ce9">
            <text:p>30055355</text:p>
          </table:table-cell>
          <table:table-cell office:value-type="string" table:style-name="ce9">
            <text:p>Five Acres Primary &amp; Foundation Stage School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2965" table:style-name="ce11">
            <text:p>2,965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01</text:p>
          </table:table-cell>
          <table:table-cell office:value-type="string" table:style-name="ce9">
            <text:p>II</text:p>
          </table:table-cell>
          <table:table-cell office:value-type="float" office:value="30055113" table:style-name="ce9">
            <text:p>30055113</text:p>
          </table:table-cell>
          <table:table-cell office:value-type="string" table:style-name="ce9">
            <text:p>Windrush Door &amp; Window Services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3885" table:style-name="ce11">
            <text:p>3,88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55445" table:style-name="ce9">
            <text:p>30055445</text:p>
          </table:table-cell>
          <table:table-cell office:value-type="string" table:style-name="ce9">
            <text:p>Savills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125" table:style-name="ce11">
            <text:p>1,125.00<text:s/></text:p>
          </table:table-cell>
          <table:table-cell office:value-type="string" table:style-name="ce9">
            <text:p>Service Charg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55446" table:style-name="ce9">
            <text:p>30055446</text:p>
          </table:table-cell>
          <table:table-cell office:value-type="string" table:style-name="ce9">
            <text:p>Savill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1354.76" table:style-name="ce11">
            <text:p>51,354.76<text:s/></text:p>
          </table:table-cell>
          <table:table-cell office:value-type="string" table:style-name="ce9">
            <text:p>Void Properti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55447" table:style-name="ce9">
            <text:p>30055447</text:p>
          </table:table-cell>
          <table:table-cell office:value-type="string" table:style-name="ce9">
            <text:p>Savills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2857.27" table:style-name="ce11">
            <text:p>2,857.27<text:s/></text:p>
          </table:table-cell>
          <table:table-cell office:value-type="string" table:style-name="ce9">
            <text:p>Void Properti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52</text:p>
          </table:table-cell>
          <table:table-cell office:value-type="string" table:style-name="ce9">
            <text:p>II</text:p>
          </table:table-cell>
          <table:table-cell office:value-type="float" office:value="30056029" table:style-name="ce9">
            <text:p>30056029</text:p>
          </table:table-cell>
          <table:table-cell office:value-type="string" table:style-name="ce9">
            <text:p>Savills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4789.2700000000004" table:style-name="ce11">
            <text:p>4,789.27<text:s/></text:p>
          </table:table-cell>
          <table:table-cell office:value-type="string" table:style-name="ce9">
            <text:p>Void Properti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049" table:style-name="ce9">
            <text:p>30055049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515" table:style-name="ce11">
            <text:p>3,51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050" table:style-name="ce9">
            <text:p>30055050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349" table:style-name="ce11">
            <text:p>2,34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058" table:style-name="ce9">
            <text:p>30055058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645" table:style-name="ce11">
            <text:p>2,6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286" table:style-name="ce9">
            <text:p>30055286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7490" table:style-name="ce11">
            <text:p>7,49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289" table:style-name="ce9">
            <text:p>30055289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7260" table:style-name="ce11">
            <text:p>7,26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5572" table:style-name="ce9">
            <text:p>30055572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6012" table:style-name="ce9">
            <text:p>30056012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0309" table:style-name="ce11">
            <text:p>10,309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56013" table:style-name="ce9">
            <text:p>30056013</text:p>
          </table:table-cell>
          <table:table-cell office:value-type="string" table:style-name="ce9">
            <text:p>Cherwell Mobility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7745" table:style-name="ce11">
            <text:p>7,74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55173" table:style-name="ce9">
            <text:p>30055173</text:p>
          </table:table-cell>
          <table:table-cell office:value-type="string" table:style-name="ce9">
            <text:p>LKQ Digraph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4261.49" table:style-name="ce11">
            <text:p>4,261.49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40</text:p>
          </table:table-cell>
          <table:table-cell office:value-type="string" table:style-name="ce9">
            <text:p>II</text:p>
          </table:table-cell>
          <table:table-cell office:value-type="float" office:value="30055576" table:style-name="ce9">
            <text:p>30055576</text:p>
          </table:table-cell>
          <table:table-cell office:value-type="string" table:style-name="ce9">
            <text:p>Grimsbury Community Centre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5279" table:style-name="ce9">
            <text:p>30055279</text:p>
          </table:table-cell>
          <table:table-cell office:value-type="string" table:style-name="ce9">
            <text:p>The ICC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524" table:style-name="ce11">
            <text:p>524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5282" table:style-name="ce9">
            <text:p>30055282</text:p>
          </table:table-cell>
          <table:table-cell office:value-type="string" table:style-name="ce9">
            <text:p>The ICC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42" table:style-name="ce11">
            <text:p>942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5439" table:style-name="ce9">
            <text:p>30055439</text:p>
          </table:table-cell>
          <table:table-cell office:value-type="string" table:style-name="ce9">
            <text:p>The ICC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1200" table:style-name="ce11">
            <text:p>1,200.00<text:s/>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5575" table:style-name="ce9">
            <text:p>30055575</text:p>
          </table:table-cell>
          <table:table-cell office:value-type="string" table:style-name="ce9">
            <text:p>The ICC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865" table:style-name="ce11">
            <text:p>4,86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6026" table:style-name="ce9">
            <text:p>30056026</text:p>
          </table:table-cell>
          <table:table-cell office:value-type="string" table:style-name="ce9">
            <text:p>The ICC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270" table:style-name="ce11">
            <text:p>1,270.00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56226" table:style-name="ce9">
            <text:p>30056226</text:p>
          </table:table-cell>
          <table:table-cell office:value-type="string" table:style-name="ce9">
            <text:p>The ICC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165" table:style-name="ce11">
            <text:p>1,16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267</text:p>
          </table:table-cell>
          <table:table-cell office:value-type="string" table:style-name="ce9">
            <text:p>II</text:p>
          </table:table-cell>
          <table:table-cell office:value-type="float" office:value="30055577" table:style-name="ce9">
            <text:p>30055577</text:p>
          </table:table-cell>
          <table:table-cell office:value-type="string" table:style-name="ce9">
            <text:p>CN Glass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988.8" table:style-name="ce11">
            <text:p>988.8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487" table:style-name="ce9">
            <text:p>30054487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215" table:style-name="ce11">
            <text:p>1,21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488" table:style-name="ce9">
            <text:p>30054488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773" table:style-name="ce9">
            <text:p>30054773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4774" table:style-name="ce9">
            <text:p>3005477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991.25" table:style-name="ce11">
            <text:p>1,991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000" table:style-name="ce9">
            <text:p>30055000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957.5" table:style-name="ce11">
            <text:p>1,95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001" table:style-name="ce9">
            <text:p>30055001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284" table:style-name="ce9">
            <text:p>30055284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653.75" table:style-name="ce11">
            <text:p>1,653.7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285" table:style-name="ce9">
            <text:p>30055285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566" table:style-name="ce9">
            <text:p>30055566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497.5" table:style-name="ce11">
            <text:p>2,497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15</text:p>
          </table:table-cell>
          <table:table-cell office:value-type="string" table:style-name="ce9">
            <text:p>II</text:p>
          </table:table-cell>
          <table:table-cell office:value-type="float" office:value="30055567" table:style-name="ce9">
            <text:p>30055567</text:p>
          </table:table-cell>
          <table:table-cell office:value-type="string" table:style-name="ce9">
            <text:p>Park Avenue Recruitmen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890" table:style-name="ce11">
            <text:p>1,89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469" table:style-name="ce9">
            <text:p>30054469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122" table:style-name="ce11">
            <text:p>1,122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675" table:style-name="ce9">
            <text:p>30054675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297.92" table:style-name="ce11">
            <text:p>1,297.9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786" table:style-name="ce9">
            <text:p>30054786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593.33" table:style-name="ce11">
            <text:p>1,593.3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834" table:style-name="ce9">
            <text:p>30054834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560" table:style-name="ce11">
            <text:p>1,56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835" table:style-name="ce9">
            <text:p>30054835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384.83" table:style-name="ce11">
            <text:p>1,384.8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4836" table:style-name="ce9">
            <text:p>30054836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179.75" table:style-name="ce11">
            <text:p>1,179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5016" table:style-name="ce9">
            <text:p>30055016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237.5" table:style-name="ce11">
            <text:p>1,237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5374" table:style-name="ce9">
            <text:p>30055374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171.5" table:style-name="ce11">
            <text:p>1,171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5598" table:style-name="ce9">
            <text:p>30055598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171.5" table:style-name="ce11">
            <text:p>1,171.5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360</text:p>
          </table:table-cell>
          <table:table-cell office:value-type="string" table:style-name="ce9">
            <text:p>II</text:p>
          </table:table-cell>
          <table:table-cell office:value-type="float" office:value="30055741" table:style-name="ce9">
            <text:p>30055741</text:p>
          </table:table-cell>
          <table:table-cell office:value-type="string" table:style-name="ce9">
            <text:p>G2 Recruitment Solution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312.5" table:style-name="ce11">
            <text:p>1,312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34</text:p>
          </table:table-cell>
          <table:table-cell office:value-type="string" table:style-name="ce9">
            <text:p>II</text:p>
          </table:table-cell>
          <table:table-cell office:value-type="float" office:value="30055573" table:style-name="ce9">
            <text:p>30055573</text:p>
          </table:table-cell>
          <table:table-cell office:value-type="string" table:style-name="ce9">
            <text:p>St Leonard`s Primary Schoo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55332" table:style-name="ce9">
            <text:p>30055332</text:p>
          </table:table-cell>
          <table:table-cell office:value-type="string" table:style-name="ce9">
            <text:p>Cordell Health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3650" table:style-name="ce11">
            <text:p>3,650.00<text:s/>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94</text:p>
          </table:table-cell>
          <table:table-cell office:value-type="string" table:style-name="ce9">
            <text:p>II</text:p>
          </table:table-cell>
          <table:table-cell office:value-type="float" office:value="30055167" table:style-name="ce9">
            <text:p>30055167</text:p>
          </table:table-cell>
          <table:table-cell office:value-type="string" table:style-name="ce9">
            <text:p>Highgate Land and Development Consultancy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2031.25" table:style-name="ce11">
            <text:p>12,031.2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494</text:p>
          </table:table-cell>
          <table:table-cell office:value-type="string" table:style-name="ce9">
            <text:p>II</text:p>
          </table:table-cell>
          <table:table-cell office:value-type="float" office:value="30055640" table:style-name="ce9">
            <text:p>30055640</text:p>
          </table:table-cell>
          <table:table-cell office:value-type="string" table:style-name="ce9">
            <text:p>Highgate Land and Development Consultancy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6431.25" table:style-name="ce11">
            <text:p>6,431.2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550</text:p>
          </table:table-cell>
          <table:table-cell office:value-type="string" table:style-name="ce9">
            <text:p>II</text:p>
          </table:table-cell>
          <table:table-cell office:value-type="float" office:value="30054665" table:style-name="ce9">
            <text:p>30054665</text:p>
          </table:table-cell>
          <table:table-cell office:value-type="string" table:style-name="ce9">
            <text:p>LLG Legal Training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445" table:style-name="ce11">
            <text:p>445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32</text:p>
          </table:table-cell>
          <table:table-cell office:value-type="string" table:style-name="ce9">
            <text:p>II</text:p>
          </table:table-cell>
          <table:table-cell office:value-type="float" office:value="30054713" table:style-name="ce9">
            <text:p>30054713</text:p>
          </table:table-cell>
          <table:table-cell office:value-type="string" table:style-name="ce9">
            <text:p>Jackson Cris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0000" table:style-name="ce11">
            <text:p>10,0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51</text:p>
          </table:table-cell>
          <table:table-cell office:value-type="string" table:style-name="ce9">
            <text:p>II</text:p>
          </table:table-cell>
          <table:table-cell office:value-type="float" office:value="30054792" table:style-name="ce9">
            <text:p>30054792</text:p>
          </table:table-cell>
          <table:table-cell office:value-type="string" table:style-name="ce9">
            <text:p>Tunstall Healthcare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232.9099999999999" table:style-name="ce11">
            <text:p>1,232.91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55393" table:style-name="ce9">
            <text:p>30055393</text:p>
          </table:table-cell>
          <table:table-cell office:value-type="string" table:style-name="ce9">
            <text:p>K Winstanley Consultancy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00" table:style-name="ce11">
            <text:p>7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07</text:p>
          </table:table-cell>
          <table:table-cell office:value-type="string" table:style-name="ce9">
            <text:p>II</text:p>
          </table:table-cell>
          <table:table-cell office:value-type="float" office:value="30055093" table:style-name="ce9">
            <text:p>30055093</text:p>
          </table:table-cell>
          <table:table-cell office:value-type="string" table:style-name="ce9">
            <text:p>Bloxham Bowls Club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135.42" table:style-name="ce11">
            <text:p>4,135.42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760</text:p>
          </table:table-cell>
          <table:table-cell office:value-type="string" table:style-name="ce9">
            <text:p>II</text:p>
          </table:table-cell>
          <table:table-cell office:value-type="float" office:value="30055563" table:style-name="ce9">
            <text:p>30055563</text:p>
          </table:table-cell>
          <table:table-cell office:value-type="string" table:style-name="ce9">
            <text:p>T-T Pumps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507.1" table:style-name="ce11">
            <text:p>507.1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5109" table:style-name="ce9">
            <text:p>30055109</text:p>
          </table:table-cell>
          <table:table-cell office:value-type="string" table:style-name="ce9">
            <text:p>Days Rental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998.2" table:style-name="ce11">
            <text:p>998.2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5111" table:style-name="ce9">
            <text:p>30055111</text:p>
          </table:table-cell>
          <table:table-cell office:value-type="string" table:style-name="ce9">
            <text:p>Days Rental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675.08" table:style-name="ce11">
            <text:p>675.08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55112" table:style-name="ce9">
            <text:p>30055112</text:p>
          </table:table-cell>
          <table:table-cell office:value-type="string" table:style-name="ce9">
            <text:p>Days Rental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998.2" table:style-name="ce11">
            <text:p>998.20<text:s/>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4</text:p>
          </table:table-cell>
          <table:table-cell office:value-type="string" table:style-name="ce9">
            <text:p>II</text:p>
          </table:table-cell>
          <table:table-cell office:value-type="float" office:value="30055456" table:style-name="ce9">
            <text:p>30055456</text:p>
          </table:table-cell>
          <table:table-cell office:value-type="string" table:style-name="ce9">
            <text:p>People's Theatre Collective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17" table:style-name="ce9">
            <text:p>30055017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6360.06" table:style-name="ce11">
            <text:p>6,360.0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18" table:style-name="ce9">
            <text:p>30055018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427.54" table:style-name="ce11">
            <text:p>1,427.54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19" table:style-name="ce9">
            <text:p>30055019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934.7" table:style-name="ce11">
            <text:p>934.7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20" table:style-name="ce9">
            <text:p>3005502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463.96" table:style-name="ce11">
            <text:p>463.96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21" table:style-name="ce9">
            <text:p>3005502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449.17" table:style-name="ce11">
            <text:p>2,449.17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55066" table:style-name="ce9">
            <text:p>30055066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437.92" table:style-name="ce11">
            <text:p>437.92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5128" table:style-name="ce9">
            <text:p>30055128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40" table:style-name="ce11">
            <text:p>74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5130" table:style-name="ce9">
            <text:p>30055130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500" table:style-name="ce11">
            <text:p>500.00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5184" table:style-name="ce9">
            <text:p>30055184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861.22" table:style-name="ce11">
            <text:p>7,861.22<text:s/>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55448" table:style-name="ce9">
            <text:p>30055448</text:p>
          </table:table-cell>
          <table:table-cell office:value-type="string" table:style-name="ce9">
            <text:p>Oxford Security Services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552.5" table:style-name="ce11">
            <text:p>552.5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55182" table:style-name="ce9">
            <text:p>30055182</text:p>
          </table:table-cell>
          <table:table-cell office:value-type="string" table:style-name="ce9">
            <text:p>ISIS Rescue (Banbury)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475" table:style-name="ce11">
            <text:p>47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39</text:p>
          </table:table-cell>
          <table:table-cell office:value-type="string" table:style-name="ce9">
            <text:p>II</text:p>
          </table:table-cell>
          <table:table-cell office:value-type="float" office:value="30055336" table:style-name="ce9">
            <text:p>30055336</text:p>
          </table:table-cell>
          <table:table-cell office:value-type="string" table:style-name="ce9">
            <text:p>Enforcement Services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7260" table:style-name="ce11">
            <text:p>17,260.00<text:s/>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43</text:p>
          </table:table-cell>
          <table:table-cell office:value-type="string" table:style-name="ce9">
            <text:p>II</text:p>
          </table:table-cell>
          <table:table-cell office:value-type="float" office:value="30055632" table:style-name="ce9">
            <text:p>30055632</text:p>
          </table:table-cell>
          <table:table-cell office:value-type="string" table:style-name="ce9">
            <text:p>Hawkins Roofing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7404.7" table:style-name="ce11">
            <text:p>7,404.70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4976</text:p>
          </table:table-cell>
          <table:table-cell office:value-type="string" table:style-name="ce9">
            <text:p>II</text:p>
          </table:table-cell>
          <table:table-cell office:value-type="float" office:value="30055181" table:style-name="ce9">
            <text:p>30055181</text:p>
          </table:table-cell>
          <table:table-cell office:value-type="string" table:style-name="ce9">
            <text:p>Leep Utilities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868.47" table:style-name="ce11">
            <text:p>868.47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027</text:p>
          </table:table-cell>
          <table:table-cell office:value-type="string" table:style-name="ce9">
            <text:p>II</text:p>
          </table:table-cell>
          <table:table-cell office:value-type="float" office:value="30055887" table:style-name="ce9">
            <text:p>30055887</text:p>
          </table:table-cell>
          <table:table-cell office:value-type="string" table:style-name="ce9">
            <text:p>Hydramex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554.9" table:style-name="ce11">
            <text:p>554.9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1" table:style-name="ce9">
            <text:p>30054541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767.65000000000009" table:style-name="ce11">
            <text:p>767.6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3" table:style-name="ce9">
            <text:p>30054543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754.98" table:style-name="ce11">
            <text:p>754.9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4" table:style-name="ce9">
            <text:p>30054544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301.83" table:style-name="ce11">
            <text:p>1,301.8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5" table:style-name="ce9">
            <text:p>30054545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952.96" table:style-name="ce11">
            <text:p>1,952.96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46" table:style-name="ce9">
            <text:p>30054546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474.17" table:style-name="ce11">
            <text:p>1,474.1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50" table:style-name="ce9">
            <text:p>30054550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193.27" table:style-name="ce11">
            <text:p>1,193.2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52" table:style-name="ce9">
            <text:p>30054552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2586.98" table:style-name="ce11">
            <text:p>2,586.9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54" table:style-name="ce9">
            <text:p>30054554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1150.45" table:style-name="ce11">
            <text:p>1,150.4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61" table:style-name="ce9">
            <text:p>30054561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989.98" table:style-name="ce11">
            <text:p>989.9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562" table:style-name="ce9">
            <text:p>30054562</text:p>
          </table:table-cell>
          <table:table-cell office:value-type="string" table:style-name="ce9">
            <text:p>EDF Energy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260.8" table:style-name="ce11">
            <text:p>3,260.8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4934" table:style-name="ce9">
            <text:p>30054934</text:p>
          </table:table-cell>
          <table:table-cell office:value-type="string" table:style-name="ce9">
            <text:p>EDF Energy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9119.18" table:style-name="ce11">
            <text:p>9,119.1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189" table:style-name="ce9">
            <text:p>30055189</text:p>
          </table:table-cell>
          <table:table-cell office:value-type="string" table:style-name="ce9">
            <text:p>EDF Energy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470.19" table:style-name="ce11">
            <text:p>1,470.1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190" table:style-name="ce9">
            <text:p>30055190</text:p>
          </table:table-cell>
          <table:table-cell office:value-type="string" table:style-name="ce9">
            <text:p>EDF Energy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-1474.17" table:style-name="ce11">
            <text:p>-1,474.1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74" table:style-name="ce9">
            <text:p>30055474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143.03" table:style-name="ce11">
            <text:p>1,143.03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75" table:style-name="ce9">
            <text:p>30055475</text:p>
          </table:table-cell>
          <table:table-cell office:value-type="string" table:style-name="ce9">
            <text:p>EDF Energ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047.8599999999999" table:style-name="ce11">
            <text:p>1,047.8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76" table:style-name="ce9">
            <text:p>30055476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109.86" table:style-name="ce11">
            <text:p>2,109.8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0" table:style-name="ce9">
            <text:p>30055480</text:p>
          </table:table-cell>
          <table:table-cell office:value-type="string" table:style-name="ce9">
            <text:p>EDF Energy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5460.14" table:style-name="ce11">
            <text:p>5,460.14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1" table:style-name="ce9">
            <text:p>30055481</text:p>
          </table:table-cell>
          <table:table-cell office:value-type="string" table:style-name="ce9">
            <text:p>EDF Energy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8383.990000000002" table:style-name="ce11">
            <text:p>18,383.99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2" table:style-name="ce9">
            <text:p>30055482</text:p>
          </table:table-cell>
          <table:table-cell office:value-type="string" table:style-name="ce9">
            <text:p>EDF Energ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0266.65" table:style-name="ce11">
            <text:p>10,266.6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3" table:style-name="ce9">
            <text:p>30055483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262.8800000000001" table:style-name="ce11">
            <text:p>1,262.88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4" table:style-name="ce9">
            <text:p>30055484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639.9" table:style-name="ce11">
            <text:p>639.9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6" table:style-name="ce9">
            <text:p>30055486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0669.41" table:style-name="ce11">
            <text:p>10,669.4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7" table:style-name="ce9">
            <text:p>30055487</text:p>
          </table:table-cell>
          <table:table-cell office:value-type="string" table:style-name="ce9">
            <text:p>EDF Energ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6792.07" table:style-name="ce11">
            <text:p>6,792.0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8" table:style-name="ce9">
            <text:p>30055488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426.88" table:style-name="ce11">
            <text:p>1,426.88<text:s/>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55489" table:style-name="ce9">
            <text:p>30055489</text:p>
          </table:table-cell>
          <table:table-cell office:value-type="string" table:style-name="ce9">
            <text:p>EDF Energ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687.57" table:style-name="ce11">
            <text:p>1,687.5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55311" table:style-name="ce9">
            <text:p>30055311</text:p>
          </table:table-cell>
          <table:table-cell office:value-type="string" table:style-name="ce9">
            <text:p>Soha Housing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947.4" table:style-name="ce11">
            <text:p>947.4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55901" table:style-name="ce9">
            <text:p>30055901</text:p>
          </table:table-cell>
          <table:table-cell office:value-type="string" table:style-name="ce9">
            <text:p>Soha Housing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947.4" table:style-name="ce11">
            <text:p>947.4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56072" table:style-name="ce9">
            <text:p>30056072</text:p>
          </table:table-cell>
          <table:table-cell office:value-type="string" table:style-name="ce9">
            <text:p>Soha Housing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945.01" table:style-name="ce11">
            <text:p>945.01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06</text:p>
          </table:table-cell>
          <table:table-cell office:value-type="string" table:style-name="ce9">
            <text:p>II</text:p>
          </table:table-cell>
          <table:table-cell office:value-type="float" office:value="30055180" table:style-name="ce9">
            <text:p>30055180</text:p>
          </table:table-cell>
          <table:table-cell office:value-type="string" table:style-name="ce9">
            <text:p>All Clean London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1225.45" table:style-name="ce11">
            <text:p>1,225.45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23</text:p>
          </table:table-cell>
          <table:table-cell office:value-type="string" table:style-name="ce9">
            <text:p>II</text:p>
          </table:table-cell>
          <table:table-cell office:value-type="float" office:value="30053817" table:style-name="ce9">
            <text:p>30053817</text:p>
          </table:table-cell>
          <table:table-cell office:value-type="string" table:style-name="ce9">
            <text:p>Searchaid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34.16" table:style-name="ce11">
            <text:p>534.16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296</text:p>
          </table:table-cell>
          <table:table-cell office:value-type="string" table:style-name="ce9">
            <text:p>II</text:p>
          </table:table-cell>
          <table:table-cell office:value-type="float" office:value="30054576" table:style-name="ce9">
            <text:p>30054576</text:p>
          </table:table-cell>
          <table:table-cell office:value-type="string" table:style-name="ce9">
            <text:p>Embridge Consulting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62739.99" table:style-name="ce11">
            <text:p>62,739.99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413</text:p>
          </table:table-cell>
          <table:table-cell office:value-type="string" table:style-name="ce9">
            <text:p>II</text:p>
          </table:table-cell>
          <table:table-cell office:value-type="float" office:value="30055781" table:style-name="ce9">
            <text:p>30055781</text:p>
          </table:table-cell>
          <table:table-cell office:value-type="string" table:style-name="ce9">
            <text:p>Richard Walker Domestic Appliances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17.51" table:style-name="ce11">
            <text:p>417.51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1</text:p>
          </table:table-cell>
          <table:table-cell office:value-type="string" table:style-name="ce9">
            <text:p>II</text:p>
          </table:table-cell>
          <table:table-cell office:value-type="float" office:value="30055424" table:style-name="ce9">
            <text:p>30055424</text:p>
          </table:table-cell>
          <table:table-cell office:value-type="string" table:style-name="ce9">
            <text:p>CDPSoft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4396.9799999999996" table:style-name="ce11">
            <text:p>4,396.98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56198" table:style-name="ce9">
            <text:p>30056198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425" table:style-name="ce11">
            <text:p>1,42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56199" table:style-name="ce9">
            <text:p>30056199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700" table:style-name="ce11">
            <text:p>1,7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56200" table:style-name="ce9">
            <text:p>30056200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525" table:style-name="ce11">
            <text:p>5,52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005624</text:p>
          </table:table-cell>
          <table:table-cell office:value-type="string" table:style-name="ce9">
            <text:p>II</text:p>
          </table:table-cell>
          <table:table-cell office:value-type="float" office:value="30056201" table:style-name="ce9">
            <text:p>30056201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3500" table:style-name="ce11">
            <text:p>3,5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06</text:p>
          </table:table-cell>
          <table:table-cell office:value-type="string" table:style-name="ce9">
            <text:p>II</text:p>
          </table:table-cell>
          <table:table-cell office:value-type="float" office:value="30055178" table:style-name="ce9">
            <text:p>30055178</text:p>
          </table:table-cell>
          <table:table-cell office:value-type="string" table:style-name="ce9">
            <text:p>The Hill Banbury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06</text:p>
          </table:table-cell>
          <table:table-cell office:value-type="string" table:style-name="ce9">
            <text:p>II</text:p>
          </table:table-cell>
          <table:table-cell office:value-type="float" office:value="30055331" table:style-name="ce9">
            <text:p>30055331</text:p>
          </table:table-cell>
          <table:table-cell office:value-type="string" table:style-name="ce9">
            <text:p>The Hill Banbur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22</text:p>
          </table:table-cell>
          <table:table-cell office:value-type="string" table:style-name="ce9">
            <text:p>II</text:p>
          </table:table-cell>
          <table:table-cell office:value-type="float" office:value="30055502" table:style-name="ce9">
            <text:p>30055502</text:p>
          </table:table-cell>
          <table:table-cell office:value-type="string" table:style-name="ce9">
            <text:p>Banbury Catering (Commercial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80" table:style-name="ce11">
            <text:p>780.00<text:s/></text:p>
          </table:table-cell>
          <table:table-cell office:value-type="string" table:style-name="ce9">
            <text:p>Refreshment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atering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4570" table:style-name="ce9">
            <text:p>30054570</text:p>
          </table:table-cell>
          <table:table-cell office:value-type="string" table:style-name="ce9">
            <text:p>Carrington West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394" table:style-name="ce11">
            <text:p>2,39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4777" table:style-name="ce9">
            <text:p>30054777</text:p>
          </table:table-cell>
          <table:table-cell office:value-type="string" table:style-name="ce9">
            <text:p>Carrington West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394" table:style-name="ce11">
            <text:p>2,39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070" table:style-name="ce9">
            <text:p>30055070</text:p>
          </table:table-cell>
          <table:table-cell office:value-type="string" table:style-name="ce9">
            <text:p>Carrington West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764" table:style-name="ce11">
            <text:p>1,76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335" table:style-name="ce9">
            <text:p>30055335</text:p>
          </table:table-cell>
          <table:table-cell office:value-type="string" table:style-name="ce9">
            <text:p>Carrington Wes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932.4" table:style-name="ce11">
            <text:p>932.4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337" table:style-name="ce9">
            <text:p>30055337</text:p>
          </table:table-cell>
          <table:table-cell office:value-type="string" table:style-name="ce9">
            <text:p>Carrington Wes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331" table:style-name="ce11">
            <text:p>2,33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338" table:style-name="ce9">
            <text:p>30055338</text:p>
          </table:table-cell>
          <table:table-cell office:value-type="string" table:style-name="ce9">
            <text:p>Carrington Wes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554" table:style-name="ce11">
            <text:p>1,55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345" table:style-name="ce9">
            <text:p>30055345</text:p>
          </table:table-cell>
          <table:table-cell office:value-type="string" table:style-name="ce9">
            <text:p>Carrington West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680" table:style-name="ce11">
            <text:p>1,68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642" table:style-name="ce9">
            <text:p>30055642</text:p>
          </table:table-cell>
          <table:table-cell office:value-type="string" table:style-name="ce9">
            <text:p>Carrington Wes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457" table:style-name="ce11">
            <text:p>2,457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55643" table:style-name="ce9">
            <text:p>30055643</text:p>
          </table:table-cell>
          <table:table-cell office:value-type="string" table:style-name="ce9">
            <text:p>Carrington Wes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428" table:style-name="ce11">
            <text:p>1,42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8</text:p>
          </table:table-cell>
          <table:table-cell office:value-type="string" table:style-name="ce9">
            <text:p>II</text:p>
          </table:table-cell>
          <table:table-cell office:value-type="float" office:value="30055758" table:style-name="ce9">
            <text:p>30055758</text:p>
          </table:table-cell>
          <table:table-cell office:value-type="string" table:style-name="ce9">
            <text:p>Banbury Community Action Group at the Bridge Street Garden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5530" table:style-name="ce9">
            <text:p>30055530</text:p>
          </table:table-cell>
          <table:table-cell office:value-type="string" table:style-name="ce9">
            <text:p>EON Next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94.36" table:style-name="ce11">
            <text:p>694.36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5531" table:style-name="ce9">
            <text:p>30055531</text:p>
          </table:table-cell>
          <table:table-cell office:value-type="string" table:style-name="ce9">
            <text:p>EON Next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08.70000000000005" table:style-name="ce11">
            <text:p>608.7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5532" table:style-name="ce9">
            <text:p>30055532</text:p>
          </table:table-cell>
          <table:table-cell office:value-type="string" table:style-name="ce9">
            <text:p>EON Next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34.21" table:style-name="ce11">
            <text:p>634.21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089</text:p>
          </table:table-cell>
          <table:table-cell office:value-type="string" table:style-name="ce9">
            <text:p>II</text:p>
          </table:table-cell>
          <table:table-cell office:value-type="float" office:value="30055551" table:style-name="ce9">
            <text:p>30055551</text:p>
          </table:table-cell>
          <table:table-cell office:value-type="string" table:style-name="ce9">
            <text:p>EON Next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520.07000000000005" table:style-name="ce11">
            <text:p>520.07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55797" table:style-name="ce9">
            <text:p>30055797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56033" table:style-name="ce9">
            <text:p>30056033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900" table:style-name="ce11">
            <text:p>90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73</text:p>
          </table:table-cell>
          <table:table-cell office:value-type="string" table:style-name="ce9">
            <text:p>II</text:p>
          </table:table-cell>
          <table:table-cell office:value-type="float" office:value="30055808" table:style-name="ce9">
            <text:p>30055808</text:p>
          </table:table-cell>
          <table:table-cell office:value-type="string" table:style-name="ce9">
            <text:p>Qualy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8390.5" table:style-name="ce11">
            <text:p>18,390.5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54991" table:style-name="ce9">
            <text:p>30054991</text:p>
          </table:table-cell>
          <table:table-cell office:value-type="string" table:style-name="ce9">
            <text:p>4th Corner Landscaping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811.34" table:style-name="ce11">
            <text:p>811.34<text:s/>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54607" table:style-name="ce9">
            <text:p>30054607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740" table:style-name="ce11">
            <text:p>1,7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54827" table:style-name="ce9">
            <text:p>30054827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440" table:style-name="ce11">
            <text:p>44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55827" table:style-name="ce9">
            <text:p>30055827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438.9" table:style-name="ce11">
            <text:p>438.9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251</text:p>
          </table:table-cell>
          <table:table-cell office:value-type="string" table:style-name="ce9">
            <text:p>II</text:p>
          </table:table-cell>
          <table:table-cell office:value-type="float" office:value="30054615" table:style-name="ce9">
            <text:p>30054615</text:p>
          </table:table-cell>
          <table:table-cell office:value-type="string" table:style-name="ce9">
            <text:p>Oxford Fire and Security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31.75" table:style-name="ce11">
            <text:p>631.75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35</text:p>
          </table:table-cell>
          <table:table-cell office:value-type="string" table:style-name="ce9">
            <text:p>II</text:p>
          </table:table-cell>
          <table:table-cell office:value-type="float" office:value="30055850" table:style-name="ce9">
            <text:p>30055850</text:p>
          </table:table-cell>
          <table:table-cell office:value-type="string" table:style-name="ce9">
            <text:p>Neil Gibson Consulting Limite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3900" table:style-name="ce11">
            <text:p>3,900.00<text:s/></text:p>
          </table:table-cell>
          <table:table-cell office:value-type="string" table:style-name="ce9">
            <text:p>Conferences/Courses/Seminar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xpenses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Executive Support Team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53</text:p>
          </table:table-cell>
          <table:table-cell office:value-type="string" table:style-name="ce9">
            <text:p>II</text:p>
          </table:table-cell>
          <table:table-cell office:value-type="float" office:value="30054771" table:style-name="ce9">
            <text:p>30054771</text:p>
          </table:table-cell>
          <table:table-cell office:value-type="string" table:style-name="ce9">
            <text:p>Ovo Energy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919.75" table:style-name="ce11">
            <text:p>2,919.75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4881" table:style-name="ce9">
            <text:p>30054881</text:p>
          </table:table-cell>
          <table:table-cell office:value-type="string" table:style-name="ce9">
            <text:p>Sarto Thomas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905" table:style-name="ce11">
            <text:p>1,9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4945" table:style-name="ce9">
            <text:p>30054945</text:p>
          </table:table-cell>
          <table:table-cell office:value-type="string" table:style-name="ce9">
            <text:p>Sarto Thomas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2001" table:style-name="ce11">
            <text:p>2,001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158" table:style-name="ce9">
            <text:p>30055158</text:p>
          </table:table-cell>
          <table:table-cell office:value-type="string" table:style-name="ce9">
            <text:p>Sarto Thomas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349.5" table:style-name="ce11">
            <text:p>2,349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302" table:style-name="ce9">
            <text:p>30055302</text:p>
          </table:table-cell>
          <table:table-cell office:value-type="string" table:style-name="ce9">
            <text:p>Sarto Thomas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129.25" table:style-name="ce11">
            <text:p>2,129.25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501" table:style-name="ce9">
            <text:p>30055501</text:p>
          </table:table-cell>
          <table:table-cell office:value-type="string" table:style-name="ce9">
            <text:p>Sarto Thomas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349.5" table:style-name="ce11">
            <text:p>2,349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523" table:style-name="ce9">
            <text:p>30055523</text:p>
          </table:table-cell>
          <table:table-cell office:value-type="string" table:style-name="ce9">
            <text:p>Sarto Thomas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996.5" table:style-name="ce11">
            <text:p>1,996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55585" table:style-name="ce9">
            <text:p>30055585</text:p>
          </table:table-cell>
          <table:table-cell office:value-type="string" table:style-name="ce9">
            <text:p>Sarto Thomas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059" table:style-name="ce11">
            <text:p>2,059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8</text:p>
          </table:table-cell>
          <table:table-cell office:value-type="string" table:style-name="ce9">
            <text:p>II</text:p>
          </table:table-cell>
          <table:table-cell office:value-type="float" office:value="30054722" table:style-name="ce9">
            <text:p>30054722</text:p>
          </table:table-cell>
          <table:table-cell office:value-type="string" table:style-name="ce9">
            <text:p>Xerox UK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325.09" table:style-name="ce11">
            <text:p>5,325.09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4574" table:style-name="ce9">
            <text:p>30054574</text:p>
          </table:table-cell>
          <table:table-cell office:value-type="string" table:style-name="ce9">
            <text:p>BWOC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6907.5" table:style-name="ce11">
            <text:p>26,907.5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4981" table:style-name="ce9">
            <text:p>30054981</text:p>
          </table:table-cell>
          <table:table-cell office:value-type="string" table:style-name="ce9">
            <text:p>BWOC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8280.099999999999" table:style-name="ce11">
            <text:p>18,280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5929" table:style-name="ce9">
            <text:p>30055929</text:p>
          </table:table-cell>
          <table:table-cell office:value-type="string" table:style-name="ce9">
            <text:p>BWOC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3043.08" table:style-name="ce11">
            <text:p>23,043.0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55956" table:style-name="ce9">
            <text:p>30055956</text:p>
          </table:table-cell>
          <table:table-cell office:value-type="string" table:style-name="ce9">
            <text:p>BWOC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3039.24" table:style-name="ce11">
            <text:p>23,039.24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501" table:style-name="ce9">
            <text:p>30054501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436" table:style-name="ce11">
            <text:p>2,436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4986" table:style-name="ce9">
            <text:p>30054986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220" table:style-name="ce11">
            <text:p>5,22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224" table:style-name="ce9">
            <text:p>30055224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460" table:style-name="ce11">
            <text:p>2,46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408" table:style-name="ce9">
            <text:p>30055408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640" table:style-name="ce11">
            <text:p>1,64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Regeneration and Econom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411" table:style-name="ce9">
            <text:p>30055411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3480" table:style-name="ce11">
            <text:p>3,4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412" table:style-name="ce9">
            <text:p>30055412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6650" table:style-name="ce11">
            <text:p>16,65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55600" table:style-name="ce9">
            <text:p>30055600</text:p>
          </table:table-cell>
          <table:table-cell office:value-type="string" table:style-name="ce9">
            <text:p>Precision Resource Grou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3480" table:style-name="ce11">
            <text:p>3,48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03</text:p>
          </table:table-cell>
          <table:table-cell office:value-type="string" table:style-name="ce9">
            <text:p>II</text:p>
          </table:table-cell>
          <table:table-cell office:value-type="float" office:value="30055521" table:style-name="ce9">
            <text:p>30055521</text:p>
          </table:table-cell>
          <table:table-cell office:value-type="string" table:style-name="ce9">
            <text:p>Mason Owen and Partner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775" table:style-name="ce11">
            <text:p>2,775.00<text:s/></text:p>
          </table:table-cell>
          <table:table-cell office:value-type="string" table:style-name="ce9">
            <text:p>Car Park Income - Season Ticket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54504" table:style-name="ce9">
            <text:p>30054504</text:p>
          </table:table-cell>
          <table:table-cell office:value-type="string" table:style-name="ce9">
            <text:p>Ivy Rock Partners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155" table:style-name="ce11">
            <text:p>1,155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797" table:style-name="ce9">
            <text:p>30054797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798" table:style-name="ce9">
            <text:p>3005479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799" table:style-name="ce9">
            <text:p>3005479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800" table:style-name="ce9">
            <text:p>3005480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801" table:style-name="ce9">
            <text:p>3005480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4802" table:style-name="ce9">
            <text:p>3005480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25" table:style-name="ce11">
            <text:p>5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040" table:style-name="ce9">
            <text:p>3005504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715" table:style-name="ce11">
            <text:p>3,71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079" table:style-name="ce9">
            <text:p>3005507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820" table:style-name="ce11">
            <text:p>82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153" table:style-name="ce9">
            <text:p>3005515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695.2" table:style-name="ce11">
            <text:p>695.2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155" table:style-name="ce9">
            <text:p>30055155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483.33" table:style-name="ce11">
            <text:p>483.33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596" table:style-name="ce9">
            <text:p>3005559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825" table:style-name="ce11">
            <text:p>82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601" table:style-name="ce9">
            <text:p>30055601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3855" table:style-name="ce11">
            <text:p>3,85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610" table:style-name="ce9">
            <text:p>3005561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008" table:style-name="ce11">
            <text:p>1,008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55888" table:style-name="ce9">
            <text:p>3005588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335" table:style-name="ce11">
            <text:p>2,335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42</text:p>
          </table:table-cell>
          <table:table-cell office:value-type="string" table:style-name="ce9">
            <text:p>II</text:p>
          </table:table-cell>
          <table:table-cell office:value-type="float" office:value="30055595" table:style-name="ce9">
            <text:p>30055595</text:p>
          </table:table-cell>
          <table:table-cell office:value-type="string" table:style-name="ce9">
            <text:p>CATG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107" table:style-name="ce11">
            <text:p>1,107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49</text:p>
          </table:table-cell>
          <table:table-cell office:value-type="string" table:style-name="ce9">
            <text:p>II</text:p>
          </table:table-cell>
          <table:table-cell office:value-type="float" office:value="30055107" table:style-name="ce9">
            <text:p>30055107</text:p>
          </table:table-cell>
          <table:table-cell office:value-type="string" table:style-name="ce9">
            <text:p>Ford Motor Company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36060.86" table:style-name="ce11">
            <text:p>36,060.86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49</text:p>
          </table:table-cell>
          <table:table-cell office:value-type="string" table:style-name="ce9">
            <text:p>II</text:p>
          </table:table-cell>
          <table:table-cell office:value-type="float" office:value="30055516" table:style-name="ce9">
            <text:p>30055516</text:p>
          </table:table-cell>
          <table:table-cell office:value-type="string" table:style-name="ce9">
            <text:p>Ford Motor Company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4419.73" table:style-name="ce11">
            <text:p>24,419.73<text:s/></text:p>
          </table:table-cell>
          <table:table-cell office:value-type="string" table:style-name="ce9">
            <text:p>Acquisition of vehicles</text:p>
          </table:table-cell>
          <table:table-cell office:value-type="string" table:style-name="ce9">
            <text:p>Vehicles, Plant and Equipment</text:p>
          </table:table-cell>
          <table:table-cell office:value-type="string" table:style-name="ce9">
            <text:p>Acquisition of Plant &amp; Machinery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Environmental Services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85</text:p>
          </table:table-cell>
          <table:table-cell office:value-type="string" table:style-name="ce9">
            <text:p>II</text:p>
          </table:table-cell>
          <table:table-cell office:value-type="float" office:value="30054588" table:style-name="ce9">
            <text:p>30054588</text:p>
          </table:table-cell>
          <table:table-cell office:value-type="string" table:style-name="ce9">
            <text:p>CyberCrowd Limite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8400" table:style-name="ce11">
            <text:p>8,400.00<text:s/>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4762" table:style-name="ce9">
            <text:p>30054762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Recruitment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5072" table:style-name="ce9">
            <text:p>30055072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5383" table:style-name="ce9">
            <text:p>30055383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5720" table:style-name="ce9">
            <text:p>3005572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5965" table:style-name="ce9">
            <text:p>30055965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974.99" table:style-name="ce11">
            <text:p>1,974.99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56177" table:style-name="ce9">
            <text:p>30056177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633.32" table:style-name="ce11">
            <text:p>2,633.3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2</text:p>
          </table:table-cell>
          <table:table-cell office:value-type="string" table:style-name="ce9">
            <text:p>II</text:p>
          </table:table-cell>
          <table:table-cell office:value-type="float" office:value="30055080" table:style-name="ce9">
            <text:p>30055080</text:p>
          </table:table-cell>
          <table:table-cell office:value-type="string" table:style-name="ce9">
            <text:p>MGAC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5000" table:style-name="ce11">
            <text:p>15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5416" table:style-name="ce9">
            <text:p>30055416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755" table:style-name="ce11">
            <text:p>2,755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55515" table:style-name="ce9">
            <text:p>30055515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470" table:style-name="ce11">
            <text:p>1,470.00<text:s/>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8</text:p>
          </table:table-cell>
          <table:table-cell office:value-type="string" table:style-name="ce9">
            <text:p>II</text:p>
          </table:table-cell>
          <table:table-cell office:value-type="float" office:value="30055692" table:style-name="ce9">
            <text:p>30055692</text:p>
          </table:table-cell>
          <table:table-cell office:value-type="string" table:style-name="ce9">
            <text:p>Aebi Schmidt UK Limite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662.48" table:style-name="ce11">
            <text:p>2,662.48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9</text:p>
          </table:table-cell>
          <table:table-cell office:value-type="string" table:style-name="ce9">
            <text:p>II</text:p>
          </table:table-cell>
          <table:table-cell office:value-type="float" office:value="30054793" table:style-name="ce9">
            <text:p>30054793</text:p>
          </table:table-cell>
          <table:table-cell office:value-type="string" table:style-name="ce9">
            <text:p>BMA Varsity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2328" table:style-name="ce11">
            <text:p>2,328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19</text:p>
          </table:table-cell>
          <table:table-cell office:value-type="string" table:style-name="ce9">
            <text:p>II</text:p>
          </table:table-cell>
          <table:table-cell office:value-type="float" office:value="30055402" table:style-name="ce9">
            <text:p>30055402</text:p>
          </table:table-cell>
          <table:table-cell office:value-type="string" table:style-name="ce9">
            <text:p>BMA Varsity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052" table:style-name="ce11">
            <text:p>2,052.0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48</text:p>
          </table:table-cell>
          <table:table-cell office:value-type="string" table:style-name="ce9">
            <text:p>II</text:p>
          </table:table-cell>
          <table:table-cell office:value-type="float" office:value="30055880" table:style-name="ce9">
            <text:p>30055880</text:p>
          </table:table-cell>
          <table:table-cell office:value-type="string" table:style-name="ce9">
            <text:p>AKW Medi-Care Lt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502.69" table:style-name="ce11">
            <text:p>502.69<text:s/>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56000" table:style-name="ce9">
            <text:p>30056000</text:p>
          </table:table-cell>
          <table:table-cell office:value-type="string" table:style-name="ce9">
            <text:p>Bear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57118.63" table:style-name="ce11">
            <text:p>57,118.63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1</text:p>
          </table:table-cell>
          <table:table-cell office:value-type="string" table:style-name="ce9">
            <text:p>II</text:p>
          </table:table-cell>
          <table:table-cell office:value-type="float" office:value="30056205" table:style-name="ce9">
            <text:p>30056205</text:p>
          </table:table-cell>
          <table:table-cell office:value-type="string" table:style-name="ce9">
            <text:p>A Soleiman Driving School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880" table:style-name="ce11">
            <text:p>880.00<text:s/></text:p>
          </table:table-cell>
          <table:table-cell office:value-type="string" table:style-name="ce9">
            <text:p>Special Initiativ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4</text:p>
          </table:table-cell>
          <table:table-cell office:value-type="string" table:style-name="ce9">
            <text:p>II</text:p>
          </table:table-cell>
          <table:table-cell office:value-type="float" office:value="30054960" table:style-name="ce9">
            <text:p>30054960</text:p>
          </table:table-cell>
          <table:table-cell office:value-type="string" table:style-name="ce9">
            <text:p>EU Supply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8584" table:style-name="ce11">
            <text:p>18,584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564</text:p>
          </table:table-cell>
          <table:table-cell office:value-type="string" table:style-name="ce9">
            <text:p>II</text:p>
          </table:table-cell>
          <table:table-cell office:value-type="float" office:value="30055037" table:style-name="ce9">
            <text:p>30055037</text:p>
          </table:table-cell>
          <table:table-cell office:value-type="string" table:style-name="ce9">
            <text:p>EU Supply Ltd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-3564.52" table:style-name="ce11">
            <text:p>-3,564.52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5899" table:style-name="ce9">
            <text:p>30055899</text:p>
          </table:table-cell>
          <table:table-cell office:value-type="string" table:style-name="ce9">
            <text:p>Pinnacle Housing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869.9" table:style-name="ce11">
            <text:p>869.9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5900" table:style-name="ce9">
            <text:p>30055900</text:p>
          </table:table-cell>
          <table:table-cell office:value-type="string" table:style-name="ce9">
            <text:p>Pinnacle Housing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869.03" table:style-name="ce11">
            <text:p>869.03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5902" table:style-name="ce9">
            <text:p>30055902</text:p>
          </table:table-cell>
          <table:table-cell office:value-type="string" table:style-name="ce9">
            <text:p>Pinnacle Housing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55903" table:style-name="ce9">
            <text:p>30055903</text:p>
          </table:table-cell>
          <table:table-cell office:value-type="string" table:style-name="ce9">
            <text:p>Pinnacle Housing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690.85" table:style-name="ce11">
            <text:p>690.85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1</text:p>
          </table:table-cell>
          <table:table-cell office:value-type="string" table:style-name="ce9">
            <text:p>II</text:p>
          </table:table-cell>
          <table:table-cell office:value-type="float" office:value="30055129" table:style-name="ce9">
            <text:p>30055129</text:p>
          </table:table-cell>
          <table:table-cell office:value-type="string" table:style-name="ce9">
            <text:p>Bumble Creative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000" table:style-name="ce11">
            <text:p>2,000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794" table:style-name="ce9">
            <text:p>30054794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939.28" table:style-name="ce11">
            <text:p>939.2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894" table:style-name="ce9">
            <text:p>30054894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1875.44" table:style-name="ce11">
            <text:p>1,875.4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4926" table:style-name="ce9">
            <text:p>3005492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2516" table:style-name="ce11">
            <text:p>2,516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042" table:style-name="ce9">
            <text:p>30055042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1976.5" table:style-name="ce11">
            <text:p>1,976.5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043" table:style-name="ce9">
            <text:p>30055043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2074" table:style-name="ce11">
            <text:p>2,074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375" table:style-name="ce9">
            <text:p>30055375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374.56" table:style-name="ce11">
            <text:p>2,374.56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376" table:style-name="ce9">
            <text:p>3005537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499.78" table:style-name="ce11">
            <text:p>1,499.78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619" table:style-name="ce9">
            <text:p>3005561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957.03" table:style-name="ce11">
            <text:p>1,957.03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905" table:style-name="ce9">
            <text:p>30055905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98" table:style-name="ce11">
            <text:p>1,598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906" table:style-name="ce9">
            <text:p>3005590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538.72" table:style-name="ce11">
            <text:p>1,538.72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55989" table:style-name="ce9">
            <text:p>3005598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334.44" table:style-name="ce11">
            <text:p>2,334.44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28</text:p>
          </table:table-cell>
          <table:table-cell office:value-type="string" table:style-name="ce9">
            <text:p>II</text:p>
          </table:table-cell>
          <table:table-cell office:value-type="float" office:value="30055733" table:style-name="ce9">
            <text:p>30055733</text:p>
          </table:table-cell>
          <table:table-cell office:value-type="string" table:style-name="ce9">
            <text:p>C. S. Boswell Independent Funeral Service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1331" table:style-name="ce11">
            <text:p>1,331.00<text:s/></text:p>
          </table:table-cell>
          <table:table-cell office:value-type="string" table:style-name="ce9">
            <text:p>Burial of Dea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55927" table:style-name="ce9">
            <text:p>30055927</text:p>
          </table:table-cell>
          <table:table-cell office:value-type="string" table:style-name="ce9">
            <text:p>JM Property Maintenance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616" table:style-name="ce11">
            <text:p>616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55928" table:style-name="ce9">
            <text:p>30055928</text:p>
          </table:table-cell>
          <table:table-cell office:value-type="string" table:style-name="ce9">
            <text:p>JM Property Maintenance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1610" table:style-name="ce11">
            <text:p>1,61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91</text:p>
          </table:table-cell>
          <table:table-cell office:value-type="string" table:style-name="ce9">
            <text:p>II</text:p>
          </table:table-cell>
          <table:table-cell office:value-type="float" office:value="30056196" table:style-name="ce9">
            <text:p>30056196</text:p>
          </table:table-cell>
          <table:table-cell office:value-type="string" table:style-name="ce9">
            <text:p>Barristers - Landmark Chamber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791</text:p>
          </table:table-cell>
          <table:table-cell office:value-type="string" table:style-name="ce9">
            <text:p>II</text:p>
          </table:table-cell>
          <table:table-cell office:value-type="float" office:value="30056197" table:style-name="ce9">
            <text:p>30056197</text:p>
          </table:table-cell>
          <table:table-cell office:value-type="string" table:style-name="ce9">
            <text:p>Barristers - Landmark Chamber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1125" table:style-name="ce11">
            <text:p>1,125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55166" table:style-name="ce9">
            <text:p>30055166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886.55" table:style-name="ce11">
            <text:p>886.55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55172" table:style-name="ce9">
            <text:p>30055172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50</text:p>
          </table:table-cell>
          <table:table-cell office:value-type="string" table:style-name="ce9">
            <text:p>II</text:p>
          </table:table-cell>
          <table:table-cell office:value-type="float" office:value="30055444" table:style-name="ce9">
            <text:p>30055444</text:p>
          </table:table-cell>
          <table:table-cell office:value-type="string" table:style-name="ce9">
            <text:p>Recycling4you Limite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05" table:style-name="ce11">
            <text:p>505.00<text:s/>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55796" table:style-name="ce9">
            <text:p>30055796</text:p>
          </table:table-cell>
          <table:table-cell office:value-type="string" table:style-name="ce9">
            <text:p>Workplace Creations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141.02" table:style-name="ce11">
            <text:p>1,141.02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43671" table:style-name="ce9">
            <text:p>30043671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-4112.3599999999997" table:style-name="ce11">
            <text:p>-4,112.3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1277" table:style-name="ce9">
            <text:p>30051277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458.66" table:style-name="ce11">
            <text:p>458.6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1971" table:style-name="ce9">
            <text:p>30051971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792.38" table:style-name="ce11">
            <text:p>792.3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4146" table:style-name="ce9">
            <text:p>30054146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546.76" table:style-name="ce11">
            <text:p>546.76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4565" table:style-name="ce9">
            <text:p>30054565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437.08" table:style-name="ce11">
            <text:p>1,437.08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4566" table:style-name="ce9">
            <text:p>30054566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-475.95" table:style-name="ce11">
            <text:p>-475.95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894</text:p>
          </table:table-cell>
          <table:table-cell office:value-type="string" table:style-name="ce9">
            <text:p>II</text:p>
          </table:table-cell>
          <table:table-cell office:value-type="float" office:value="30055491" table:style-name="ce9">
            <text:p>30055491</text:p>
          </table:table-cell>
          <table:table-cell office:value-type="string" table:style-name="ce9">
            <text:p>Pozitive Energy Ltd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282.57" table:style-name="ce11">
            <text:p>1,282.57<text:s/>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25</text:p>
          </table:table-cell>
          <table:table-cell office:value-type="string" table:style-name="ce9">
            <text:p>II</text:p>
          </table:table-cell>
          <table:table-cell office:value-type="float" office:value="30055458" table:style-name="ce9">
            <text:p>30055458</text:p>
          </table:table-cell>
          <table:table-cell office:value-type="string" table:style-name="ce9">
            <text:p>DH Building Services (Oxford)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490" table:style-name="ce11">
            <text:p>2,490.00<text:s/>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54718" table:style-name="ce9">
            <text:p>30054718</text:p>
          </table:table-cell>
          <table:table-cell office:value-type="string" table:style-name="ce9">
            <text:p>ANS Group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28900" table:style-name="ce11">
            <text:p>28,900.00<text:s/>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5384" table:style-name="ce9">
            <text:p>30055384</text:p>
          </table:table-cell>
          <table:table-cell office:value-type="string" table:style-name="ce9">
            <text:p>Trest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799.1" table:style-name="ce11">
            <text:p>799.1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5385" table:style-name="ce9">
            <text:p>30055385</text:p>
          </table:table-cell>
          <table:table-cell office:value-type="string" table:style-name="ce9">
            <text:p>Trest Limite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446.35" table:style-name="ce11">
            <text:p>446.3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02</text:p>
          </table:table-cell>
          <table:table-cell office:value-type="string" table:style-name="ce9">
            <text:p>II</text:p>
          </table:table-cell>
          <table:table-cell office:value-type="float" office:value="30055437" table:style-name="ce9">
            <text:p>30055437</text:p>
          </table:table-cell>
          <table:table-cell office:value-type="string" table:style-name="ce9">
            <text:p>Trest Limite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2237.0500000000002" table:style-name="ce11">
            <text:p>2,237.05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74</text:p>
          </table:table-cell>
          <table:table-cell office:value-type="string" table:style-name="ce9">
            <text:p>II</text:p>
          </table:table-cell>
          <table:table-cell office:value-type="float" office:value="30055168" table:style-name="ce9">
            <text:p>30055168</text:p>
          </table:table-cell>
          <table:table-cell office:value-type="string" table:style-name="ce9">
            <text:p>Louise St John Howe t/a PO Service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1516.66" table:style-name="ce11">
            <text:p>1,516.66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81</text:p>
          </table:table-cell>
          <table:table-cell office:value-type="string" table:style-name="ce9">
            <text:p>II</text:p>
          </table:table-cell>
          <table:table-cell office:value-type="float" office:value="30055839" table:style-name="ce9">
            <text:p>30055839</text:p>
          </table:table-cell>
          <table:table-cell office:value-type="string" table:style-name="ce9">
            <text:p>Amber Screen and Display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196" table:style-name="ce11">
            <text:p>1,196.00<text:s/>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Chief Executive's Office - Revenue</text:p>
          </table:table-cell>
          <table:table-cell office:value-type="string" table:style-name="ce9">
            <text:p>Communications and Market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084</text:p>
          </table:table-cell>
          <table:table-cell office:value-type="string" table:style-name="ce9">
            <text:p>II</text:p>
          </table:table-cell>
          <table:table-cell office:value-type="float" office:value="30055238" table:style-name="ce9">
            <text:p>30055238</text:p>
          </table:table-cell>
          <table:table-cell office:value-type="string" table:style-name="ce9">
            <text:p>Stenton Obhi Architects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1190" table:style-name="ce11">
            <text:p>1,19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07</text:p>
          </table:table-cell>
          <table:table-cell office:value-type="string" table:style-name="ce9">
            <text:p>II</text:p>
          </table:table-cell>
          <table:table-cell office:value-type="float" office:value="30055562" table:style-name="ce9">
            <text:p>30055562</text:p>
          </table:table-cell>
          <table:table-cell office:value-type="string" table:style-name="ce9">
            <text:p>Language Empire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512.22" table:style-name="ce11">
            <text:p>512.22<text:s/>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Contact Centr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39</text:p>
          </table:table-cell>
          <table:table-cell office:value-type="string" table:style-name="ce9">
            <text:p>II</text:p>
          </table:table-cell>
          <table:table-cell office:value-type="float" office:value="30055081" table:style-name="ce9">
            <text:p>30055081</text:p>
          </table:table-cell>
          <table:table-cell office:value-type="string" table:style-name="ce9">
            <text:p>Banbury Digital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955.08" table:style-name="ce11">
            <text:p>955.08<text:s/>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Digital Innov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3</text:p>
          </table:table-cell>
          <table:table-cell office:value-type="string" table:style-name="ce9">
            <text:p>II</text:p>
          </table:table-cell>
          <table:table-cell office:value-type="float" office:value="30055710" table:style-name="ce9">
            <text:p>30055710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43</text:p>
          </table:table-cell>
          <table:table-cell office:value-type="string" table:style-name="ce9">
            <text:p>II</text:p>
          </table:table-cell>
          <table:table-cell office:value-type="float" office:value="30055917" table:style-name="ce9">
            <text:p>30055917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490.27" table:style-name="ce11">
            <text:p>1,490.27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5322" table:style-name="ce9">
            <text:p>30055322</text:p>
          </table:table-cell>
          <table:table-cell office:value-type="string" table:style-name="ce9">
            <text:p>Wendover Arms Hote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5644" table:style-name="ce9">
            <text:p>30055644</text:p>
          </table:table-cell>
          <table:table-cell office:value-type="string" table:style-name="ce9">
            <text:p>Wendover Arms Hotel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5898" table:style-name="ce9">
            <text:p>30055898</text:p>
          </table:table-cell>
          <table:table-cell office:value-type="string" table:style-name="ce9">
            <text:p>Wendover Arms Hotel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62</text:p>
          </table:table-cell>
          <table:table-cell office:value-type="string" table:style-name="ce9">
            <text:p>II</text:p>
          </table:table-cell>
          <table:table-cell office:value-type="float" office:value="30056159" table:style-name="ce9">
            <text:p>30056159</text:p>
          </table:table-cell>
          <table:table-cell office:value-type="string" table:style-name="ce9">
            <text:p>Wendover Arms Hotel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679" table:style-name="ce11">
            <text:p>679.00<text:s/>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5162" table:style-name="ce9">
            <text:p>30055162</text:p>
          </table:table-cell>
          <table:table-cell office:value-type="string" table:style-name="ce9">
            <text:p>HGV Direct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95" table:style-name="ce11">
            <text:p>495.00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5239" table:style-name="ce9">
            <text:p>30055239</text:p>
          </table:table-cell>
          <table:table-cell office:value-type="string" table:style-name="ce9">
            <text:p>HGV Direct Ltd</text:p>
          </table:table-cell>
          <table:table-cell office:value-type="date" office:date-value="2026-03-06T00:00:00" table:style-name="ce10">
            <text:p>06/03/2026</text:p>
          </table:table-cell>
          <table:table-cell office:value-type="float" office:value="588.99" table:style-name="ce11">
            <text:p>588.99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85</text:p>
          </table:table-cell>
          <table:table-cell office:value-type="string" table:style-name="ce9">
            <text:p>II</text:p>
          </table:table-cell>
          <table:table-cell office:value-type="float" office:value="30055790" table:style-name="ce9">
            <text:p>30055790</text:p>
          </table:table-cell>
          <table:table-cell office:value-type="string" table:style-name="ce9">
            <text:p>HGV Direct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781.06" table:style-name="ce11">
            <text:p>781.06<text:s/>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193</text:p>
          </table:table-cell>
          <table:table-cell office:value-type="string" table:style-name="ce9">
            <text:p>II</text:p>
          </table:table-cell>
          <table:table-cell office:value-type="float" office:value="30055923" table:style-name="ce9">
            <text:p>30055923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769.27" table:style-name="ce11">
            <text:p>769.27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1</text:p>
          </table:table-cell>
          <table:table-cell office:value-type="string" table:style-name="ce9">
            <text:p>II</text:p>
          </table:table-cell>
          <table:table-cell office:value-type="float" office:value="30055191" table:style-name="ce9">
            <text:p>30055191</text:p>
          </table:table-cell>
          <table:table-cell office:value-type="string" table:style-name="ce9">
            <text:p>Health and Safety Executive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1390.8" table:style-name="ce11">
            <text:p>1,390.80<text:s/></text:p>
          </table:table-cell>
          <table:table-cell office:value-type="string" table:style-name="ce9">
            <text:p>Other Fees &amp; Charg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1</text:p>
          </table:table-cell>
          <table:table-cell office:value-type="string" table:style-name="ce9">
            <text:p>II</text:p>
          </table:table-cell>
          <table:table-cell office:value-type="float" office:value="30055192" table:style-name="ce9">
            <text:p>30055192</text:p>
          </table:table-cell>
          <table:table-cell office:value-type="string" table:style-name="ce9">
            <text:p>Health and Safety Executive</text:p>
          </table:table-cell>
          <table:table-cell office:value-type="date" office:date-value="2026-03-18T00:00:00" table:style-name="ce10">
            <text:p>18/03/2026</text:p>
          </table:table-cell>
          <table:table-cell office:value-type="float" office:value="549" table:style-name="ce11">
            <text:p>549.00<text:s/></text:p>
          </table:table-cell>
          <table:table-cell office:value-type="string" table:style-name="ce9">
            <text:p>Other Fees &amp; Charg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08</text:p>
          </table:table-cell>
          <table:table-cell office:value-type="string" table:style-name="ce9">
            <text:p>II</text:p>
          </table:table-cell>
          <table:table-cell office:value-type="float" office:value="30055966" table:style-name="ce9">
            <text:p>30055966</text:p>
          </table:table-cell>
          <table:table-cell office:value-type="string" table:style-name="ce9">
            <text:p>Sweco UK Limite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7932" table:style-name="ce11">
            <text:p>7,932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10</text:p>
          </table:table-cell>
          <table:table-cell office:value-type="string" table:style-name="ce9">
            <text:p>II</text:p>
          </table:table-cell>
          <table:table-cell office:value-type="float" office:value="30055592" table:style-name="ce9">
            <text:p>30055592</text:p>
          </table:table-cell>
          <table:table-cell office:value-type="string" table:style-name="ce9">
            <text:p>Acorn Analytical Service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29</text:p>
          </table:table-cell>
          <table:table-cell office:value-type="string" table:style-name="ce9">
            <text:p>II</text:p>
          </table:table-cell>
          <table:table-cell office:value-type="float" office:value="30055878" table:style-name="ce9">
            <text:p>30055878</text:p>
          </table:table-cell>
          <table:table-cell office:value-type="string" table:style-name="ce9">
            <text:p>Hurley Electrical Contractors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2651.25" table:style-name="ce11">
            <text:p>2,651.25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4406" table:style-name="ce9">
            <text:p>30054406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02T00:00:00" table:style-name="ce10">
            <text:p>02/03/2026</text:p>
          </table:table-cell>
          <table:table-cell office:value-type="float" office:value="30365.96" table:style-name="ce11">
            <text:p>30,365.9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4484" table:style-name="ce9">
            <text:p>30054484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45520.160000000003" table:style-name="ce11">
            <text:p>45,520.1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5308" table:style-name="ce9">
            <text:p>30055308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5341.41" table:style-name="ce11">
            <text:p>5,341.41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5761" table:style-name="ce9">
            <text:p>30055761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1932.53" table:style-name="ce11">
            <text:p>21,932.53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5762" table:style-name="ce9">
            <text:p>30055762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34486.959999999999" table:style-name="ce11">
            <text:p>34,486.9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6146" table:style-name="ce9">
            <text:p>30056146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-34486.959999999999" table:style-name="ce11">
            <text:p>-34,486.96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6148" table:style-name="ce9">
            <text:p>30056148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-21932.53" table:style-name="ce11">
            <text:p>-21,932.53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6150" table:style-name="ce9">
            <text:p>30056150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37407.550000000003" table:style-name="ce11">
            <text:p>37,407.55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30</text:p>
          </table:table-cell>
          <table:table-cell office:value-type="string" table:style-name="ce9">
            <text:p>II</text:p>
          </table:table-cell>
          <table:table-cell office:value-type="float" office:value="30056156" table:style-name="ce9">
            <text:p>30056156</text:p>
          </table:table-cell>
          <table:table-cell office:value-type="string" table:style-name="ce9">
            <text:p>N&amp;P Crayford MRF Ltd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23789.97" table:style-name="ce11">
            <text:p>23,789.97<text:s/>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Environmental Servi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41</text:p>
          </table:table-cell>
          <table:table-cell office:value-type="string" table:style-name="ce9">
            <text:p>II</text:p>
          </table:table-cell>
          <table:table-cell office:value-type="float" office:value="30055234" table:style-name="ce9">
            <text:p>30055234</text:p>
          </table:table-cell>
          <table:table-cell office:value-type="string" table:style-name="ce9">
            <text:p>Rurban Estates Limite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1291" table:style-name="ce11">
            <text:p>11,291.0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281</text:p>
          </table:table-cell>
          <table:table-cell office:value-type="string" table:style-name="ce9">
            <text:p>II</text:p>
          </table:table-cell>
          <table:table-cell office:value-type="float" office:value="30055394" table:style-name="ce9">
            <text:p>30055394</text:p>
          </table:table-cell>
          <table:table-cell office:value-type="string" table:style-name="ce9">
            <text:p>Fivium Ltd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431" table:style-name="ce11">
            <text:p>2,431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Transformation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03</text:p>
          </table:table-cell>
          <table:table-cell office:value-type="string" table:style-name="ce9">
            <text:p>II</text:p>
          </table:table-cell>
          <table:table-cell office:value-type="float" office:value="30055046" table:style-name="ce9">
            <text:p>30055046</text:p>
          </table:table-cell>
          <table:table-cell office:value-type="string" table:style-name="ce9">
            <text:p>Gattaca Projects Limited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0793.3" table:style-name="ce11">
            <text:p>20,793.30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Regeneration and Econom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2</text:p>
          </table:table-cell>
          <table:table-cell office:value-type="string" table:style-name="ce9">
            <text:p>II</text:p>
          </table:table-cell>
          <table:table-cell office:value-type="float" office:value="30055082" table:style-name="ce9">
            <text:p>30055082</text:p>
          </table:table-cell>
          <table:table-cell office:value-type="string" table:style-name="ce9">
            <text:p>Kingsley Roofing (Southern)</text:p>
          </table:table-cell>
          <table:table-cell office:value-type="date" office:date-value="2026-03-09T00:00:00" table:style-name="ce10">
            <text:p>09/03/2026</text:p>
          </table:table-cell>
          <table:table-cell office:value-type="float" office:value="71144.34" table:style-name="ce11">
            <text:p>71,144.34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3</text:p>
          </table:table-cell>
          <table:table-cell office:value-type="string" table:style-name="ce9">
            <text:p>II</text:p>
          </table:table-cell>
          <table:table-cell office:value-type="float" office:value="30055919" table:style-name="ce9">
            <text:p>30055919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1489.6" table:style-name="ce11">
            <text:p>1,489.6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14</text:p>
          </table:table-cell>
          <table:table-cell office:value-type="string" table:style-name="ce9">
            <text:p>II</text:p>
          </table:table-cell>
          <table:table-cell office:value-type="float" office:value="30054680" table:style-name="ce9">
            <text:p>30054680</text:p>
          </table:table-cell>
          <table:table-cell office:value-type="string" table:style-name="ce9">
            <text:p>Fritwell Playing Field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33569.56" table:style-name="ce11">
            <text:p>33,569.56<text:s/>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22</text:p>
          </table:table-cell>
          <table:table-cell office:value-type="string" table:style-name="ce9">
            <text:p>II</text:p>
          </table:table-cell>
          <table:table-cell office:value-type="float" office:value="30056195" table:style-name="ce9">
            <text:p>30056195</text:p>
          </table:table-cell>
          <table:table-cell office:value-type="string" table:style-name="ce9">
            <text:p>Barristers - Francis Taylor Building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000" table:style-name="ce11">
            <text:p>4,000.00<text:s/>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30</text:p>
          </table:table-cell>
          <table:table-cell office:value-type="string" table:style-name="ce9">
            <text:p>II</text:p>
          </table:table-cell>
          <table:table-cell office:value-type="float" office:value="30056216" table:style-name="ce9">
            <text:p>30056216</text:p>
          </table:table-cell>
          <table:table-cell office:value-type="string" table:style-name="ce9">
            <text:p>Houlihan and Co Ltd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4957.75" table:style-name="ce11">
            <text:p>4,957.75<text:s/>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lanning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5159" table:style-name="ce9">
            <text:p>30055159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2340" table:style-name="ce11">
            <text:p>2,340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5658" table:style-name="ce9">
            <text:p>30055658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3-20T00:00:00" table:style-name="ce10">
            <text:p>20/03/2026</text:p>
          </table:table-cell>
          <table:table-cell office:value-type="float" office:value="2405" table:style-name="ce11">
            <text:p>2,4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089" table:style-name="ce9">
            <text:p>30056089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2405" table:style-name="ce11">
            <text:p>2,4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0</text:p>
          </table:table-cell>
          <table:table-cell office:value-type="string" table:style-name="ce9">
            <text:p>II</text:p>
          </table:table-cell>
          <table:table-cell office:value-type="float" office:value="30056108" table:style-name="ce9">
            <text:p>30056108</text:p>
          </table:table-cell>
          <table:table-cell office:value-type="string" table:style-name="ce9">
            <text:p>Leslie and Hunter Recruitment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405" table:style-name="ce11">
            <text:p>2,405.00<text:s/>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Development Management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4</text:p>
          </table:table-cell>
          <table:table-cell office:value-type="string" table:style-name="ce9">
            <text:p>II</text:p>
          </table:table-cell>
          <table:table-cell office:value-type="float" office:value="30054949" table:style-name="ce9">
            <text:p>30054949</text:p>
          </table:table-cell>
          <table:table-cell office:value-type="string" table:style-name="ce9">
            <text:p>Docusign International (EMEA) Limited</text:p>
          </table:table-cell>
          <table:table-cell office:value-type="date" office:date-value="2026-03-11T00:00:00" table:style-name="ce10">
            <text:p>11/03/2026</text:p>
          </table:table-cell>
          <table:table-cell office:value-type="float" office:value="9991.11" table:style-name="ce11">
            <text:p>9,991.11<text:s/>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Law &amp; Governance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57</text:p>
          </table:table-cell>
          <table:table-cell office:value-type="string" table:style-name="ce9">
            <text:p>II</text:p>
          </table:table-cell>
          <table:table-cell office:value-type="float" office:value="30054787" table:style-name="ce9">
            <text:p>30054787</text:p>
          </table:table-cell>
          <table:table-cell office:value-type="string" table:style-name="ce9">
            <text:p>Thomas Telford Ltd (NEC Contract)</text:p>
          </table:table-cell>
          <table:table-cell office:value-type="date" office:date-value="2026-03-13T00:00:00" table:style-name="ce10">
            <text:p>13/03/2026</text:p>
          </table:table-cell>
          <table:table-cell office:value-type="float" office:value="655" table:style-name="ce11">
            <text:p>655.00<text:s/>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Place and Regeneration 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60</text:p>
          </table:table-cell>
          <table:table-cell office:value-type="string" table:style-name="ce9">
            <text:p>II</text:p>
          </table:table-cell>
          <table:table-cell office:value-type="float" office:value="30055104" table:style-name="ce9">
            <text:p>30055104</text:p>
          </table:table-cell>
          <table:table-cell office:value-type="string" table:style-name="ce9">
            <text:p>Headington Carriers</text:p>
          </table:table-cell>
          <table:table-cell office:value-type="date" office:date-value="2026-03-23T00:00:00" table:style-name="ce10">
            <text:p>23/03/2026</text:p>
          </table:table-cell>
          <table:table-cell office:value-type="float" office:value="2805" table:style-name="ce11">
            <text:p>2,80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65</text:p>
          </table:table-cell>
          <table:table-cell office:value-type="string" table:style-name="ce9">
            <text:p>II</text:p>
          </table:table-cell>
          <table:table-cell office:value-type="float" office:value="30055056" table:style-name="ce9">
            <text:p>30055056</text:p>
          </table:table-cell>
          <table:table-cell office:value-type="string" table:style-name="ce9">
            <text:p>KB Roofing &amp; Building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756" table:style-name="ce11">
            <text:p>756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68</text:p>
          </table:table-cell>
          <table:table-cell office:value-type="string" table:style-name="ce9">
            <text:p>II</text:p>
          </table:table-cell>
          <table:table-cell office:value-type="float" office:value="30055635" table:style-name="ce9">
            <text:p>30055635</text:p>
          </table:table-cell>
          <table:table-cell office:value-type="string" table:style-name="ce9">
            <text:p>Fortix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3409.5" table:style-name="ce11">
            <text:p>3,409.50<text:s/>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1</text:p>
          </table:table-cell>
          <table:table-cell office:value-type="string" table:style-name="ce9">
            <text:p>II</text:p>
          </table:table-cell>
          <table:table-cell office:value-type="float" office:value="30055230" table:style-name="ce9">
            <text:p>30055230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Furniture, White Goods and Small Electrical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4</text:p>
          </table:table-cell>
          <table:table-cell office:value-type="string" table:style-name="ce9">
            <text:p>II</text:p>
          </table:table-cell>
          <table:table-cell office:value-type="float" office:value="30055232" table:style-name="ce9">
            <text:p>30055232</text:p>
          </table:table-cell>
          <table:table-cell office:value-type="string" table:style-name="ce9">
            <text:p>REDACTED PERSONAL DATA</text:p>
          </table:table-cell>
          <table:table-cell office:value-type="date" office:date-value="2026-03-04T00:00:00" table:style-name="ce10">
            <text:p>04/03/2026</text:p>
          </table:table-cell>
          <table:table-cell office:value-type="float" office:value="625" table:style-name="ce11">
            <text:p>625.00<text:s/>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77</text:p>
          </table:table-cell>
          <table:table-cell office:value-type="string" table:style-name="ce9">
            <text:p>II</text:p>
          </table:table-cell>
          <table:table-cell office:value-type="float" office:value="30055353" table:style-name="ce9">
            <text:p>30055353</text:p>
          </table:table-cell>
          <table:table-cell office:value-type="string" table:style-name="ce9">
            <text:p>Bicester and District Gymnastics Club C.I.C</text:p>
          </table:table-cell>
          <table:table-cell office:value-type="date" office:date-value="2026-03-16T00:00:00" table:style-name="ce10">
            <text:p>16/03/2026</text:p>
          </table:table-cell>
          <table:table-cell office:value-type="float" office:value="3000" table:style-name="ce11">
            <text:p>3,000.00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2</text:p>
          </table:table-cell>
          <table:table-cell office:value-type="string" table:style-name="ce9">
            <text:p>II</text:p>
          </table:table-cell>
          <table:table-cell office:value-type="float" office:value="30055933" table:style-name="ce9">
            <text:p>30055933</text:p>
          </table:table-cell>
          <table:table-cell office:value-type="string" table:style-name="ce9">
            <text:p>Barrister - 12 CP Barristers</text:p>
          </table:table-cell>
          <table:table-cell office:value-type="date" office:date-value="2026-03-31T00:00:00" table:style-name="ce10">
            <text:p>31/03/2026</text:p>
          </table:table-cell>
          <table:table-cell office:value-type="float" office:value="450" table:style-name="ce11">
            <text:p>450.00<text:s/></text:p>
          </table:table-cell>
          <table:table-cell office:value-type="string" table:style-name="ce9">
            <text:p>Licence - Vehicle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Regulatory Services and Community Safety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3</text:p>
          </table:table-cell>
          <table:table-cell office:value-type="string" table:style-name="ce9">
            <text:p>II</text:p>
          </table:table-cell>
          <table:table-cell office:value-type="float" office:value="30056004" table:style-name="ce9">
            <text:p>30056004</text:p>
          </table:table-cell>
          <table:table-cell office:value-type="string" table:style-name="ce9">
            <text:p>The University of Law incorporating the College of Law</text:p>
          </table:table-cell>
          <table:table-cell office:value-type="date" office:date-value="2026-03-30T00:00:00" table:style-name="ce10">
            <text:p>30/03/2026</text:p>
          </table:table-cell>
          <table:table-cell office:value-type="float" office:value="1490" table:style-name="ce11">
            <text:p>1,490.00<text:s/>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- Revenue</text:p>
          </table:table-cell>
          <table:table-cell office:value-type="string" table:style-name="ce9">
            <text:p>Human Resources 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4</text:p>
          </table:table-cell>
          <table:table-cell office:value-type="string" table:style-name="ce9">
            <text:p>II</text:p>
          </table:table-cell>
          <table:table-cell office:value-type="float" office:value="30056085" table:style-name="ce9">
            <text:p>30056085</text:p>
          </table:table-cell>
          <table:table-cell office:value-type="string" table:style-name="ce9">
            <text:p>Greenwave Power LTD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816.67" table:style-name="ce11">
            <text:p>816.67<text:s/>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Neighbourhood Services - Revenue</text:p>
          </table:table-cell>
          <table:table-cell office:value-type="string" table:style-name="ce9">
            <text:p>Wellbeing and Housing <text:s/>- Revenue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CS101395</text:p>
          </table:table-cell>
          <table:table-cell office:value-type="string" table:style-name="ce9">
            <text:p>II</text:p>
          </table:table-cell>
          <table:table-cell office:value-type="float" office:value="30056076" table:style-name="ce9">
            <text:p>30056076</text:p>
          </table:table-cell>
          <table:table-cell office:value-type="string" table:style-name="ce9">
            <text:p>Domestic Lift Services</text:p>
          </table:table-cell>
          <table:table-cell office:value-type="date" office:date-value="2026-03-25T00:00:00" table:style-name="ce10">
            <text:p>25/03/2026</text:p>
          </table:table-cell>
          <table:table-cell office:value-type="float" office:value="5205" table:style-name="ce11">
            <text:p>5,205.00<text:s/>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Neighbourhood Services - Capital</text:p>
          </table:table-cell>
          <table:table-cell office:value-type="string" table:style-name="ce9">
            <text:p>Wellbeing and Housing - Capital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CS004152</text:p>
          </table:table-cell>
          <table:table-cell table:number-columns-repeated="2" table:style-name="ce12"/>
          <table:table-cell office:value-type="string" table:style-name="ce9">
            <text:p>Savills</text:p>
          </table:table-cell>
          <table:table-cell office:value-type="date" office:date-value="2026-03-27T00:00:00" table:style-name="ce10">
            <text:p>27/03/2026</text:p>
          </table:table-cell>
          <table:table-cell office:value-type="float" office:value="21782.02" table:style-name="ce11">
            <text:p>21,782.02<text:s/></text:p>
          </table:table-cell>
          <table:table-cell office:value-type="string" table:style-name="ce9">
            <text:p>Deposit for Unit at Castle Quay - Anderson Furniture Suppli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Place and Regener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number-rows-repeated="10479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aul Golsby</meta:initial-creator>
    <dc:creator>Vladlena Kuchmiy</dc:creator>
    <meta:creation-date>2026-04-13T08:37:59Z</meta:creation-date>
    <dc:date>2026-05-24T20:32:44Z</dc:date>
    <meta:editing-duration>PT0S</meta:editing-duration>
  </office:meta>
</office:document-meta>
</file>