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8.86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October_2025_(P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Supplier ID</text:p>
          </table:table-cell>
          <table:table-cell office:value-type="string" table:style-name="ce11">
            <text:p>Transaction Type</text:p>
          </table:table-cell>
          <table:table-cell office:value-type="string" table:style-name="ce12">
            <text:p>Transaction No</text:p>
          </table:table-cell>
          <table:table-cell office:value-type="string" table:style-name="ce12">
            <text:p>Supplier Name</text:p>
          </table:table-cell>
          <table:table-cell office:value-type="string" table:style-name="ce12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12">
            <text:p>Acc. Desc.</text:p>
          </table:table-cell>
          <table:table-cell office:value-type="string" table:style-name="ce13">
            <text:p>Detailed Expenditure Type</text:p>
          </table:table-cell>
          <table:table-cell office:value-type="string" table:style-name="ce12">
            <text:p>Expenditure Category</text:p>
          </table:table-cell>
          <table:table-cell office:value-type="string" table:style-name="ce12">
            <text:p>Directorate Desc</text:p>
          </table:table-cell>
          <table:table-cell office:value-type="string" table:style-name="ce12">
            <text:p>Service Desc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50545" table:style-name="ce5">
            <text:p>30050545</text:p>
          </table:table-cell>
          <table:table-cell office:value-type="string" table:style-name="ce5">
            <text:p>Grand Union Twymill Developments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447.5" table:style-name="ce14">
            <text:p>2,447.50</text:p>
          </table:table-cell>
          <table:table-cell office:value-type="string" table:style-name="ce5">
            <text:p>Planning - Pre- Application Advice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777</text:p>
          </table:table-cell>
          <table:table-cell office:value-type="string" table:style-name="ce5">
            <text:p>II</text:p>
          </table:table-cell>
          <table:table-cell office:value-type="float" office:value="30050141" table:style-name="ce5">
            <text:p>30050141</text:p>
          </table:table-cell>
          <table:table-cell office:value-type="string" table:style-name="ce5">
            <text:p>Frampton Town Planning Ltd T/A Framptons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777</text:p>
          </table:table-cell>
          <table:table-cell office:value-type="string" table:style-name="ce5">
            <text:p>II</text:p>
          </table:table-cell>
          <table:table-cell office:value-type="float" office:value="30050486" table:style-name="ce5">
            <text:p>30050486</text:p>
          </table:table-cell>
          <table:table-cell office:value-type="string" table:style-name="ce5">
            <text:p>Frampton Town Planning Ltd T/A Framptons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750" table:style-name="ce14">
            <text:p>7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73</text:p>
          </table:table-cell>
          <table:table-cell office:value-type="string" table:style-name="ce5">
            <text:p>II</text:p>
          </table:table-cell>
          <table:table-cell office:value-type="float" office:value="30050806" table:style-name="ce5">
            <text:p>30050806</text:p>
          </table:table-cell>
          <table:table-cell office:value-type="string" table:style-name="ce5">
            <text:p>AJW Property Care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740" table:style-name="ce14">
            <text:p>2,74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94</text:p>
          </table:table-cell>
          <table:table-cell office:value-type="string" table:style-name="ce5">
            <text:p>II</text:p>
          </table:table-cell>
          <table:table-cell office:value-type="float" office:value="30050139" table:style-name="ce5">
            <text:p>30050139</text:p>
          </table:table-cell>
          <table:table-cell office:value-type="string" table:style-name="ce5">
            <text:p>GH Auto Electrical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23.6" table:style-name="ce14">
            <text:p>523.6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50689" table:style-name="ce5">
            <text:p>30050689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8687.4599999999991" table:style-name="ce14">
            <text:p>8,687.46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6</text:p>
          </table:table-cell>
          <table:table-cell office:value-type="string" table:style-name="ce5">
            <text:p>II</text:p>
          </table:table-cell>
          <table:table-cell office:value-type="float" office:value="30050028" table:style-name="ce5">
            <text:p>30050028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9500" table:style-name="ce14">
            <text:p>9,5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6</text:p>
          </table:table-cell>
          <table:table-cell office:value-type="string" table:style-name="ce5">
            <text:p>II</text:p>
          </table:table-cell>
          <table:table-cell office:value-type="float" office:value="30050426" table:style-name="ce5">
            <text:p>30050426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4350" table:style-name="ce14">
            <text:p>4,35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12</text:p>
          </table:table-cell>
          <table:table-cell office:value-type="string" table:style-name="ce5">
            <text:p>II</text:p>
          </table:table-cell>
          <table:table-cell office:value-type="float" office:value="30050402" table:style-name="ce5">
            <text:p>30050402</text:p>
          </table:table-cell>
          <table:table-cell office:value-type="string" table:style-name="ce5">
            <text:p>Hadland Manning Bullock &amp; Partners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700" table:style-name="ce14">
            <text:p>1,7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12</text:p>
          </table:table-cell>
          <table:table-cell office:value-type="string" table:style-name="ce5">
            <text:p>II</text:p>
          </table:table-cell>
          <table:table-cell office:value-type="float" office:value="30050405" table:style-name="ce5">
            <text:p>30050405</text:p>
          </table:table-cell>
          <table:table-cell office:value-type="string" table:style-name="ce5">
            <text:p>Hadland Manning Bullock &amp; Partners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12</text:p>
          </table:table-cell>
          <table:table-cell office:value-type="string" table:style-name="ce5">
            <text:p>II</text:p>
          </table:table-cell>
          <table:table-cell office:value-type="float" office:value="30050696" table:style-name="ce5">
            <text:p>30050696</text:p>
          </table:table-cell>
          <table:table-cell office:value-type="string" table:style-name="ce5">
            <text:p>Hadland Manning Bullock &amp; Partners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460" table:style-name="ce14">
            <text:p>1,46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12</text:p>
          </table:table-cell>
          <table:table-cell office:value-type="string" table:style-name="ce5">
            <text:p>II</text:p>
          </table:table-cell>
          <table:table-cell office:value-type="float" office:value="30050697" table:style-name="ce5">
            <text:p>30050697</text:p>
          </table:table-cell>
          <table:table-cell office:value-type="string" table:style-name="ce5">
            <text:p>Hadland Manning Bullock &amp; Partners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087.5" table:style-name="ce14">
            <text:p>1,087.5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40</text:p>
          </table:table-cell>
          <table:table-cell office:value-type="string" table:style-name="ce5">
            <text:p>II</text:p>
          </table:table-cell>
          <table:table-cell office:value-type="float" office:value="30050043" table:style-name="ce5">
            <text:p>30050043</text:p>
          </table:table-cell>
          <table:table-cell office:value-type="string" table:style-name="ce5">
            <text:p>Gemco Equipment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066.5999999999999" table:style-name="ce14">
            <text:p>1,066.6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0356" table:style-name="ce5">
            <text:p>30050356</text:p>
          </table:table-cell>
          <table:table-cell office:value-type="string" table:style-name="ce5">
            <text:p>Eden Brown Sy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610" table:style-name="ce14">
            <text:p>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0554" table:style-name="ce5">
            <text:p>30050554</text:p>
          </table:table-cell>
          <table:table-cell office:value-type="string" table:style-name="ce5">
            <text:p>Eden Brown Sy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0768" table:style-name="ce5">
            <text:p>30050768</text:p>
          </table:table-cell>
          <table:table-cell office:value-type="string" table:style-name="ce5">
            <text:p>Eden Brown Sy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030" table:style-name="ce14">
            <text:p>1,0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0928" table:style-name="ce5">
            <text:p>30050928</text:p>
          </table:table-cell>
          <table:table-cell office:value-type="string" table:style-name="ce5">
            <text:p>Eden Brown Sy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0933" table:style-name="ce5">
            <text:p>30050933</text:p>
          </table:table-cell>
          <table:table-cell office:value-type="string" table:style-name="ce5">
            <text:p>Eden Brown Sy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130" table:style-name="ce14">
            <text:p>1,1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114" table:style-name="ce5">
            <text:p>30050114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14.4" table:style-name="ce14">
            <text:p>514.4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442" table:style-name="ce5">
            <text:p>3005044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9096.98" table:style-name="ce14">
            <text:p>29,096.9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443" table:style-name="ce5">
            <text:p>3005044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9451.17" table:style-name="ce14">
            <text:p>9,451.17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528" table:style-name="ce5">
            <text:p>30050528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420.72" table:style-name="ce14">
            <text:p>420.72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680" table:style-name="ce5">
            <text:p>30050680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737.18" table:style-name="ce14">
            <text:p>1,737.18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755" table:style-name="ce5">
            <text:p>3005075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06.79" table:style-name="ce14">
            <text:p>606.79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0756" table:style-name="ce5">
            <text:p>30050756</text:p>
          </table:table-cell>
          <table:table-cell office:value-type="string" table:style-name="ce5">
            <text:p>Financial Data Management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164" table:style-name="ce14">
            <text:p>2,164.0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4</text:p>
          </table:table-cell>
          <table:table-cell office:value-type="string" table:style-name="ce5">
            <text:p>II</text:p>
          </table:table-cell>
          <table:table-cell office:value-type="float" office:value="30050739" table:style-name="ce5">
            <text:p>30050739</text:p>
          </table:table-cell>
          <table:table-cell office:value-type="string" table:style-name="ce5">
            <text:p>ESRI (UK)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9060" table:style-name="ce14">
            <text:p>19,060.00</text:p>
          </table:table-cell>
          <table:table-cell office:value-type="string" table:style-name="ce5">
            <text:p>Software Development costs</text:p>
          </table:table-cell>
          <table:table-cell office:value-type="string" table:style-name="ce5">
            <text:p>Vehicles, Plant and Equipment</text:p>
          </table:table-cell>
          <table:table-cell office:value-type="string" table:style-name="ce5">
            <text:p>Acquisition of Plant &amp; Machinery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Digital Innovation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9</text:p>
          </table:table-cell>
          <table:table-cell office:value-type="string" table:style-name="ce5">
            <text:p>II</text:p>
          </table:table-cell>
          <table:table-cell office:value-type="float" office:value="30050498" table:style-name="ce5">
            <text:p>30050498</text:p>
          </table:table-cell>
          <table:table-cell office:value-type="string" table:style-name="ce5">
            <text:p>Permiserv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445" table:style-name="ce14">
            <text:p>445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39</text:p>
          </table:table-cell>
          <table:table-cell office:value-type="string" table:style-name="ce5">
            <text:p>II</text:p>
          </table:table-cell>
          <table:table-cell office:value-type="float" office:value="30050651" table:style-name="ce5">
            <text:p>30050651</text:p>
          </table:table-cell>
          <table:table-cell office:value-type="string" table:style-name="ce5">
            <text:p>Mallard Consultancy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998" table:style-name="ce14">
            <text:p>1,998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11</text:p>
          </table:table-cell>
          <table:table-cell office:value-type="string" table:style-name="ce5">
            <text:p>II</text:p>
          </table:table-cell>
          <table:table-cell office:value-type="float" office:value="30050336" table:style-name="ce5">
            <text:p>30050336</text:p>
          </table:table-cell>
          <table:table-cell office:value-type="string" table:style-name="ce5">
            <text:p>Mogo (UK)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714.9" table:style-name="ce14">
            <text:p>714.9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31</text:p>
          </table:table-cell>
          <table:table-cell office:value-type="string" table:style-name="ce5">
            <text:p>II</text:p>
          </table:table-cell>
          <table:table-cell office:value-type="float" office:value="30050482" table:style-name="ce5">
            <text:p>30050482</text:p>
          </table:table-cell>
          <table:table-cell office:value-type="string" table:style-name="ce5">
            <text:p>Local Government Association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850" table:style-name="ce14">
            <text:p>2,8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50536" table:style-name="ce5">
            <text:p>30050536</text:p>
          </table:table-cell>
          <table:table-cell office:value-type="string" table:style-name="ce5">
            <text:p>Lyreco UK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52.3300000000002" table:style-name="ce14">
            <text:p>1,052.33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49980" table:style-name="ce5">
            <text:p>30049980</text:p>
          </table:table-cell>
          <table:table-cell office:value-type="string" table:style-name="ce5">
            <text:p>Legacy Leisure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767.6" table:style-name="ce14">
            <text:p>767.6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50233" table:style-name="ce5">
            <text:p>30050233</text:p>
          </table:table-cell>
          <table:table-cell office:value-type="string" table:style-name="ce5">
            <text:p>JLD Training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4560" table:style-name="ce14">
            <text:p>4,56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50505" table:style-name="ce5">
            <text:p>30050505</text:p>
          </table:table-cell>
          <table:table-cell office:value-type="string" table:style-name="ce5">
            <text:p>Johnsons Apparelmaster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550.64" table:style-name="ce14">
            <text:p>550.64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49764" table:style-name="ce5">
            <text:p>30049764</text:p>
          </table:table-cell>
          <table:table-cell office:value-type="string" table:style-name="ce5">
            <text:p>Bucher Municipal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60.5" table:style-name="ce14">
            <text:p>560.5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50232" table:style-name="ce5">
            <text:p>30050232</text:p>
          </table:table-cell>
          <table:table-cell office:value-type="string" table:style-name="ce5">
            <text:p>Bucher Municipal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206.04" table:style-name="ce14">
            <text:p>5,206.0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0066" table:style-name="ce5">
            <text:p>30050066</text:p>
          </table:table-cell>
          <table:table-cell office:value-type="string" table:style-name="ce5">
            <text:p>ILX Group Plc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700" table:style-name="ce14">
            <text:p>1,70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1</text:p>
          </table:table-cell>
          <table:table-cell office:value-type="string" table:style-name="ce5">
            <text:p>II</text:p>
          </table:table-cell>
          <table:table-cell office:value-type="float" office:value="30050843" table:style-name="ce5">
            <text:p>30050843</text:p>
          </table:table-cell>
          <table:table-cell office:value-type="string" table:style-name="ce5">
            <text:p>ILX Group Plc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65" table:style-name="ce14">
            <text:p>465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2</text:p>
          </table:table-cell>
          <table:table-cell office:value-type="string" table:style-name="ce5">
            <text:p>II</text:p>
          </table:table-cell>
          <table:table-cell office:value-type="float" office:value="30050368" table:style-name="ce5">
            <text:p>30050368</text:p>
          </table:table-cell>
          <table:table-cell office:value-type="string" table:style-name="ce5">
            <text:p>Hawkins Steel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4170" table:style-name="ce14">
            <text:p>4,170.00</text:p>
          </table:table-cell>
          <table:table-cell office:value-type="string" table:style-name="ce5">
            <text:p>Works in default expenditur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0213" table:style-name="ce5">
            <text:p>30050213</text:p>
          </table:table-cell>
          <table:table-cell office:value-type="string" table:style-name="ce5">
            <text:p>Heathrow Truck Centre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116.6099999999999" table:style-name="ce14">
            <text:p>1,116.6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0490" table:style-name="ce5">
            <text:p>30050490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883.41" table:style-name="ce14">
            <text:p>2,883.41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0521" table:style-name="ce5">
            <text:p>30050521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864.8" table:style-name="ce14">
            <text:p>864.8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50034" table:style-name="ce5">
            <text:p>30050034</text:p>
          </table:table-cell>
          <table:table-cell office:value-type="string" table:style-name="ce5">
            <text:p>Bandvulc Tyre Contracts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4462.53" table:style-name="ce14">
            <text:p>14,462.53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86</text:p>
          </table:table-cell>
          <table:table-cell office:value-type="string" table:style-name="ce5">
            <text:p>II</text:p>
          </table:table-cell>
          <table:table-cell office:value-type="float" office:value="30050612" table:style-name="ce5">
            <text:p>30050612</text:p>
          </table:table-cell>
          <table:table-cell office:value-type="string" table:style-name="ce5">
            <text:p>B T pl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740.34" table:style-name="ce14">
            <text:p>740.34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0798" table:style-name="ce5">
            <text:p>30050798</text:p>
          </table:table-cell>
          <table:table-cell office:value-type="string" table:style-name="ce5">
            <text:p>Baker Engineering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450" table:style-name="ce14">
            <text:p>4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03</text:p>
          </table:table-cell>
          <table:table-cell office:value-type="string" table:style-name="ce5">
            <text:p>II</text:p>
          </table:table-cell>
          <table:table-cell office:value-type="float" office:value="30050343" table:style-name="ce5">
            <text:p>30050343</text:p>
          </table:table-cell>
          <table:table-cell office:value-type="string" table:style-name="ce5">
            <text:p>Citizens Advice North Oxfordshire &amp; South Northam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37500" table:style-name="ce14">
            <text:p>37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1</text:p>
          </table:table-cell>
          <table:table-cell office:value-type="string" table:style-name="ce5">
            <text:p>II</text:p>
          </table:table-cell>
          <table:table-cell office:value-type="float" office:value="30049676" table:style-name="ce5">
            <text:p>30049676</text:p>
          </table:table-cell>
          <table:table-cell office:value-type="string" table:style-name="ce5">
            <text:p>Banbury Litho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50" table:style-name="ce14">
            <text:p>55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49818" table:style-name="ce5">
            <text:p>30049818</text:p>
          </table:table-cell>
          <table:table-cell office:value-type="string" table:style-name="ce5">
            <text:p>Banbury Town Council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666.7" table:style-name="ce14">
            <text:p>666.70</text:p>
          </table:table-cell>
          <table:table-cell office:value-type="string" table:style-name="ce5">
            <text:p>Miscellaneous Co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49917" table:style-name="ce5">
            <text:p>30049917</text:p>
          </table:table-cell>
          <table:table-cell office:value-type="string" table:style-name="ce5">
            <text:p>Banbury Town Council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49417.59" table:style-name="ce14">
            <text:p>49,417.59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49924" table:style-name="ce5">
            <text:p>30049924</text:p>
          </table:table-cell>
          <table:table-cell office:value-type="string" table:style-name="ce5">
            <text:p>Banbury Town Council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1637" table:style-name="ce14">
            <text:p>51,637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50087" table:style-name="ce5">
            <text:p>30050087</text:p>
          </table:table-cell>
          <table:table-cell office:value-type="string" table:style-name="ce5">
            <text:p>Banbury Town Council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40448.86" table:style-name="ce14">
            <text:p>40,448.86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6</text:p>
          </table:table-cell>
          <table:table-cell office:value-type="string" table:style-name="ce5">
            <text:p>II</text:p>
          </table:table-cell>
          <table:table-cell office:value-type="float" office:value="30049130" table:style-name="ce5">
            <text:p>30049130</text:p>
          </table:table-cell>
          <table:table-cell office:value-type="string" table:style-name="ce5">
            <text:p>Bevan Brittan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749.5" table:style-name="ce14">
            <text:p>1,749.5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6</text:p>
          </table:table-cell>
          <table:table-cell office:value-type="string" table:style-name="ce5">
            <text:p>II</text:p>
          </table:table-cell>
          <table:table-cell office:value-type="float" office:value="30050448" table:style-name="ce5">
            <text:p>30050448</text:p>
          </table:table-cell>
          <table:table-cell office:value-type="string" table:style-name="ce5">
            <text:p>Bevan Brittan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837.5" table:style-name="ce14">
            <text:p>1,837.5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59</text:p>
          </table:table-cell>
          <table:table-cell office:value-type="string" table:style-name="ce5">
            <text:p>II</text:p>
          </table:table-cell>
          <table:table-cell office:value-type="float" office:value="30050667" table:style-name="ce5">
            <text:p>30050667</text:p>
          </table:table-cell>
          <table:table-cell office:value-type="string" table:style-name="ce5">
            <text:p>Bicester Methodist Church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32" table:style-name="ce14">
            <text:p>732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69</text:p>
          </table:table-cell>
          <table:table-cell office:value-type="string" table:style-name="ce5">
            <text:p>II</text:p>
          </table:table-cell>
          <table:table-cell office:value-type="float" office:value="30044841" table:style-name="ce5">
            <text:p>30044841</text:p>
          </table:table-cell>
          <table:table-cell office:value-type="string" table:style-name="ce5">
            <text:p>BioRegional Development Grou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69</text:p>
          </table:table-cell>
          <table:table-cell office:value-type="string" table:style-name="ce5">
            <text:p>II</text:p>
          </table:table-cell>
          <table:table-cell office:value-type="float" office:value="30050108" table:style-name="ce5">
            <text:p>30050108</text:p>
          </table:table-cell>
          <table:table-cell office:value-type="string" table:style-name="ce5">
            <text:p>BioRegional Development Grou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0195" table:style-name="ce5">
            <text:p>30050195</text:p>
          </table:table-cell>
          <table:table-cell office:value-type="string" table:style-name="ce5">
            <text:p>Almond Tree Hote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026.67" table:style-name="ce14">
            <text:p>2,026.6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0196" table:style-name="ce5">
            <text:p>30050196</text:p>
          </table:table-cell>
          <table:table-cell office:value-type="string" table:style-name="ce5">
            <text:p>Almond Tree Hote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026.67" table:style-name="ce14">
            <text:p>2,026.6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0197" table:style-name="ce5">
            <text:p>30050197</text:p>
          </table:table-cell>
          <table:table-cell office:value-type="string" table:style-name="ce5">
            <text:p>Almond Tree Hote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026.67" table:style-name="ce14">
            <text:p>2,026.6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0198" table:style-name="ce5">
            <text:p>30050198</text:p>
          </table:table-cell>
          <table:table-cell office:value-type="string" table:style-name="ce5">
            <text:p>Almond Tree Hote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026.67" table:style-name="ce14">
            <text:p>2,026.6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23</text:p>
          </table:table-cell>
          <table:table-cell office:value-type="string" table:style-name="ce5">
            <text:p>II</text:p>
          </table:table-cell>
          <table:table-cell office:value-type="float" office:value="30050390" table:style-name="ce5">
            <text:p>30050390</text:p>
          </table:table-cell>
          <table:table-cell office:value-type="string" table:style-name="ce5">
            <text:p>A Brearley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711.5" table:style-name="ce14">
            <text:p>711.5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49598" table:style-name="ce5">
            <text:p>30049598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8692.74" table:style-name="ce14">
            <text:p>28,692.74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49791" table:style-name="ce5">
            <text:p>30049791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755.5" table:style-name="ce14">
            <text:p>1,755.50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0744" table:style-name="ce5">
            <text:p>30050744</text:p>
          </table:table-cell>
          <table:table-cell office:value-type="string" table:style-name="ce5">
            <text:p>Cherwell Leisure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29266.47" table:style-name="ce14">
            <text:p>29,266.47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50621" table:style-name="ce5">
            <text:p>30050621</text:p>
          </table:table-cell>
          <table:table-cell office:value-type="string" table:style-name="ce5">
            <text:p>Dell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748.6" table:style-name="ce14">
            <text:p>6,748.60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304" table:style-name="ce5">
            <text:p>30050304</text:p>
          </table:table-cell>
          <table:table-cell office:value-type="string" table:style-name="ce5">
            <text:p>Dennis Eagle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570.77" table:style-name="ce14">
            <text:p>570.77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522" table:style-name="ce5">
            <text:p>30050522</text:p>
          </table:table-cell>
          <table:table-cell office:value-type="string" table:style-name="ce5">
            <text:p>Dennis Eagle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707.98" table:style-name="ce14">
            <text:p>707.9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539" table:style-name="ce5">
            <text:p>30050539</text:p>
          </table:table-cell>
          <table:table-cell office:value-type="string" table:style-name="ce5">
            <text:p>Dennis Eagle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815.74" table:style-name="ce14">
            <text:p>815.7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594" table:style-name="ce5">
            <text:p>30050594</text:p>
          </table:table-cell>
          <table:table-cell office:value-type="string" table:style-name="ce5">
            <text:p>Dennis Eagle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590.04999999999995" table:style-name="ce14">
            <text:p>590.0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630" table:style-name="ce5">
            <text:p>30050630</text:p>
          </table:table-cell>
          <table:table-cell office:value-type="string" table:style-name="ce5">
            <text:p>Dennis Eagle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16.17999999999995" table:style-name="ce14">
            <text:p>616.1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678" table:style-name="ce5">
            <text:p>30050678</text:p>
          </table:table-cell>
          <table:table-cell office:value-type="string" table:style-name="ce5">
            <text:p>Dennis Eagle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978" table:style-name="ce14">
            <text:p>978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710" table:style-name="ce5">
            <text:p>30050710</text:p>
          </table:table-cell>
          <table:table-cell office:value-type="string" table:style-name="ce5">
            <text:p>Dennis Eagle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70.02" table:style-name="ce14">
            <text:p>670.0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811" table:style-name="ce5">
            <text:p>30050811</text:p>
          </table:table-cell>
          <table:table-cell office:value-type="string" table:style-name="ce5">
            <text:p>Dennis Eagle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520.28" table:style-name="ce14">
            <text:p>1,520.2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829" table:style-name="ce5">
            <text:p>30050829</text:p>
          </table:table-cell>
          <table:table-cell office:value-type="string" table:style-name="ce5">
            <text:p>Dennis Eagle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241.01" table:style-name="ce14">
            <text:p>1,241.0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834" table:style-name="ce5">
            <text:p>30050834</text:p>
          </table:table-cell>
          <table:table-cell office:value-type="string" table:style-name="ce5">
            <text:p>Dennis Eagle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881.38" table:style-name="ce14">
            <text:p>2,881.38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893" table:style-name="ce5">
            <text:p>30050893</text:p>
          </table:table-cell>
          <table:table-cell office:value-type="string" table:style-name="ce5">
            <text:p>Dennis Eagle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193.6500000000001" table:style-name="ce14">
            <text:p>1,193.6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0992" table:style-name="ce5">
            <text:p>30050992</text:p>
          </table:table-cell>
          <table:table-cell office:value-type="string" table:style-name="ce5">
            <text:p>Dennis Eagle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21.82" table:style-name="ce14">
            <text:p>721.8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15" table:style-name="ce5">
            <text:p>30051015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970.05" table:style-name="ce14">
            <text:p>970.0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43" table:style-name="ce5">
            <text:p>30051043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939.33" table:style-name="ce14">
            <text:p>939.33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48" table:style-name="ce5">
            <text:p>30051048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489.76" table:style-name="ce14">
            <text:p>489.7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50" table:style-name="ce5">
            <text:p>30051050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434.44" table:style-name="ce14">
            <text:p>1,434.4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51" table:style-name="ce5">
            <text:p>30051051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778.3" table:style-name="ce14">
            <text:p>778.3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57" table:style-name="ce5">
            <text:p>30051057</text:p>
          </table:table-cell>
          <table:table-cell office:value-type="string" table:style-name="ce5">
            <text:p>Dennis Eagle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516.55999999999995" table:style-name="ce14">
            <text:p>516.5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62" table:style-name="ce5">
            <text:p>30051062</text:p>
          </table:table-cell>
          <table:table-cell office:value-type="string" table:style-name="ce5">
            <text:p>Dennis Eagle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622.64" table:style-name="ce14">
            <text:p>622.6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091" table:style-name="ce5">
            <text:p>30051091</text:p>
          </table:table-cell>
          <table:table-cell office:value-type="string" table:style-name="ce5">
            <text:p>Dennis Eagle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550.20000000000005" table:style-name="ce14">
            <text:p>550.2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1142" table:style-name="ce5">
            <text:p>30051142</text:p>
          </table:table-cell>
          <table:table-cell office:value-type="string" table:style-name="ce5">
            <text:p>Dennis Eagle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726.61" table:style-name="ce14">
            <text:p>726.6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0039" table:style-name="ce5">
            <text:p>30050039</text:p>
          </table:table-cell>
          <table:table-cell office:value-type="string" table:style-name="ce5">
            <text:p>Dial a Bin RC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4667.8999999999996" table:style-name="ce14">
            <text:p>4,667.9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0318" table:style-name="ce5">
            <text:p>30050318</text:p>
          </table:table-cell>
          <table:table-cell office:value-type="string" table:style-name="ce5">
            <text:p>Dial a Bin RC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3453.32" table:style-name="ce14">
            <text:p>3,453.32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0319" table:style-name="ce5">
            <text:p>30050319</text:p>
          </table:table-cell>
          <table:table-cell office:value-type="string" table:style-name="ce5">
            <text:p>Dial a Bin RC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205.59" table:style-name="ce14">
            <text:p>6,205.59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57</text:p>
          </table:table-cell>
          <table:table-cell office:value-type="string" table:style-name="ce5">
            <text:p>II</text:p>
          </table:table-cell>
          <table:table-cell office:value-type="float" office:value="30050327" table:style-name="ce5">
            <text:p>30050327</text:p>
          </table:table-cell>
          <table:table-cell office:value-type="string" table:style-name="ce5">
            <text:p>Computerised &amp; Digital Security Systems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7057" table:style-name="ce14">
            <text:p>7,057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50796" table:style-name="ce5">
            <text:p>30050796</text:p>
          </table:table-cell>
          <table:table-cell office:value-type="string" table:style-name="ce5">
            <text:p>Krinkels UK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84089.91" table:style-name="ce14">
            <text:p>84,089.91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50033" table:style-name="ce5">
            <text:p>30050033</text:p>
          </table:table-cell>
          <table:table-cell office:value-type="string" table:style-name="ce5">
            <text:p>Craemer Uk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5">
            <text:p>Bi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50131" table:style-name="ce5">
            <text:p>30050131</text:p>
          </table:table-cell>
          <table:table-cell office:value-type="string" table:style-name="ce5">
            <text:p>Craemer Uk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7043" table:style-name="ce14">
            <text:p>17,043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50175" table:style-name="ce5">
            <text:p>30050175</text:p>
          </table:table-cell>
          <table:table-cell office:value-type="string" table:style-name="ce5">
            <text:p>Craemer Uk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6250" table:style-name="ce14">
            <text:p>6,25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50068" table:style-name="ce5">
            <text:p>30050068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048" table:style-name="ce14">
            <text:p>1,048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50240" table:style-name="ce5">
            <text:p>30050240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28" table:style-name="ce14">
            <text:p>1,228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4</text:p>
          </table:table-cell>
          <table:table-cell office:value-type="string" table:style-name="ce5">
            <text:p>II</text:p>
          </table:table-cell>
          <table:table-cell office:value-type="float" office:value="30049550" table:style-name="ce5">
            <text:p>30049550</text:p>
          </table:table-cell>
          <table:table-cell office:value-type="string" table:style-name="ce5">
            <text:p>Bristow &amp; Sutor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00" table:style-name="ce14">
            <text:p>100.00</text:p>
          </table:table-cell>
          <table:table-cell office:value-type="string" table:style-name="ce5">
            <text:p>Bailiffs'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4</text:p>
          </table:table-cell>
          <table:table-cell office:value-type="string" table:style-name="ce5">
            <text:p>II</text:p>
          </table:table-cell>
          <table:table-cell office:value-type="float" office:value="30050249" table:style-name="ce5">
            <text:p>30050249</text:p>
          </table:table-cell>
          <table:table-cell office:value-type="string" table:style-name="ce5">
            <text:p>Bristow &amp; Sutor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310" table:style-name="ce14">
            <text:p>310.00</text:p>
          </table:table-cell>
          <table:table-cell office:value-type="string" table:style-name="ce5">
            <text:p>Bailiffs'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49742" table:style-name="ce5">
            <text:p>30049742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23.01" table:style-name="ce14">
            <text:p>2,623.0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49992" table:style-name="ce5">
            <text:p>30049992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29.89" table:style-name="ce14">
            <text:p>529.8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49994" table:style-name="ce5">
            <text:p>30049994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15.46" table:style-name="ce14">
            <text:p>515.4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51143" table:style-name="ce5">
            <text:p>30051143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627.29" table:style-name="ce14">
            <text:p>627.2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82</text:p>
          </table:table-cell>
          <table:table-cell office:value-type="string" table:style-name="ce5">
            <text:p>II</text:p>
          </table:table-cell>
          <table:table-cell office:value-type="float" office:value="30050638" table:style-name="ce5">
            <text:p>30050638</text:p>
          </table:table-cell>
          <table:table-cell office:value-type="string" table:style-name="ce5">
            <text:p>British Standards Institution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53" table:style-name="ce14">
            <text:p>1,253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91</text:p>
          </table:table-cell>
          <table:table-cell office:value-type="string" table:style-name="ce5">
            <text:p>II</text:p>
          </table:table-cell>
          <table:table-cell office:value-type="float" office:value="30050234" table:style-name="ce5">
            <text:p>30050234</text:p>
          </table:table-cell>
          <table:table-cell office:value-type="string" table:style-name="ce5">
            <text:p>Bruton Knowles Chartered Surveyor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5">
            <text:p>Disposal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26</text:p>
          </table:table-cell>
          <table:table-cell office:value-type="string" table:style-name="ce5">
            <text:p>II</text:p>
          </table:table-cell>
          <table:table-cell office:value-type="float" office:value="30051007" table:style-name="ce5">
            <text:p>30051007</text:p>
          </table:table-cell>
          <table:table-cell office:value-type="string" table:style-name="ce5">
            <text:p>C Robbins Electrician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545" table:style-name="ce14">
            <text:p>5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49785" table:style-name="ce5">
            <text:p>30049785</text:p>
          </table:table-cell>
          <table:table-cell office:value-type="string" table:style-name="ce5">
            <text:p>Cable &amp; Wireless UK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078.6300000000001" table:style-name="ce14">
            <text:p>1,078.63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51116" table:style-name="ce5">
            <text:p>30051116</text:p>
          </table:table-cell>
          <table:table-cell office:value-type="string" table:style-name="ce5">
            <text:p>Cable &amp; Wireless UK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673.21" table:style-name="ce14">
            <text:p>673.21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3</text:p>
          </table:table-cell>
          <table:table-cell office:value-type="string" table:style-name="ce5">
            <text:p>II</text:p>
          </table:table-cell>
          <table:table-cell office:value-type="float" office:value="30050007" table:style-name="ce5">
            <text:p>30050007</text:p>
          </table:table-cell>
          <table:table-cell office:value-type="string" table:style-name="ce5">
            <text:p>Canal &amp; River Trust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868.95" table:style-name="ce14">
            <text:p>868.95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3</text:p>
          </table:table-cell>
          <table:table-cell office:value-type="string" table:style-name="ce5">
            <text:p>II</text:p>
          </table:table-cell>
          <table:table-cell office:value-type="float" office:value="30050008" table:style-name="ce5">
            <text:p>30050008</text:p>
          </table:table-cell>
          <table:table-cell office:value-type="string" table:style-name="ce5">
            <text:p>Canal &amp; River Trust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-695.26" table:style-name="ce14">
            <text:p>-695.26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49653" table:style-name="ce5">
            <text:p>30049653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6289.82" table:style-name="ce14">
            <text:p>6,289.82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50218" table:style-name="ce5">
            <text:p>30050218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6631.79" table:style-name="ce14">
            <text:p>6,631.79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18</text:p>
          </table:table-cell>
          <table:table-cell office:value-type="string" table:style-name="ce5">
            <text:p>II</text:p>
          </table:table-cell>
          <table:table-cell office:value-type="float" office:value="30050092" table:style-name="ce5">
            <text:p>30050092</text:p>
          </table:table-cell>
          <table:table-cell office:value-type="string" table:style-name="ce5">
            <text:p>Quartix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623.2399999999996" table:style-name="ce14">
            <text:p>1,623.2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35</text:p>
          </table:table-cell>
          <table:table-cell office:value-type="string" table:style-name="ce5">
            <text:p>II</text:p>
          </table:table-cell>
          <table:table-cell office:value-type="float" office:value="30050826" table:style-name="ce5">
            <text:p>30050826</text:p>
          </table:table-cell>
          <table:table-cell office:value-type="string" table:style-name="ce7">
            <text:p>R Swiers window cleaning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964" table:style-name="ce14">
            <text:p>964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0</text:p>
          </table:table-cell>
          <table:table-cell office:value-type="string" table:style-name="ce5">
            <text:p>II</text:p>
          </table:table-cell>
          <table:table-cell office:value-type="float" office:value="30050243" table:style-name="ce5">
            <text:p>30050243</text:p>
          </table:table-cell>
          <table:table-cell office:value-type="string" table:style-name="ce5">
            <text:p>Shelter Training &amp; Publications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530" table:style-name="ce14">
            <text:p>53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6</text:p>
          </table:table-cell>
          <table:table-cell office:value-type="string" table:style-name="ce5">
            <text:p>II</text:p>
          </table:table-cell>
          <table:table-cell office:value-type="float" office:value="30050041" table:style-name="ce5">
            <text:p>30050041</text:p>
          </table:table-cell>
          <table:table-cell office:value-type="string" table:style-name="ce5">
            <text:p>Shire Mobility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0450" table:style-name="ce14">
            <text:p>10,450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109" table:style-name="ce5">
            <text:p>30050109</text:p>
          </table:table-cell>
          <table:table-cell office:value-type="string" table:style-name="ce5">
            <text:p>SMI Group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430.5" table:style-name="ce14">
            <text:p>430.50</text:p>
          </table:table-cell>
          <table:table-cell office:value-type="string" table:style-name="ce5">
            <text:p>Materials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129" table:style-name="ce5">
            <text:p>30050129</text:p>
          </table:table-cell>
          <table:table-cell office:value-type="string" table:style-name="ce5">
            <text:p>SMI Group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3533.36" table:style-name="ce14">
            <text:p>3,533.3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172" table:style-name="ce5">
            <text:p>30050172</text:p>
          </table:table-cell>
          <table:table-cell office:value-type="string" table:style-name="ce5">
            <text:p>SMI Group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2665.24" table:style-name="ce14">
            <text:p>2,665.2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226" table:style-name="ce5">
            <text:p>30050226</text:p>
          </table:table-cell>
          <table:table-cell office:value-type="string" table:style-name="ce5">
            <text:p>SMI Grou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958.86" table:style-name="ce14">
            <text:p>958.86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0503" table:style-name="ce5">
            <text:p>30050503</text:p>
          </table:table-cell>
          <table:table-cell office:value-type="string" table:style-name="ce5">
            <text:p>SMI Group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154.82" table:style-name="ce14">
            <text:p>1,154.8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36</text:p>
          </table:table-cell>
          <table:table-cell office:value-type="string" table:style-name="ce5">
            <text:p>II</text:p>
          </table:table-cell>
          <table:table-cell office:value-type="float" office:value="30050899" table:style-name="ce5">
            <text:p>30050899</text:p>
          </table:table-cell>
          <table:table-cell office:value-type="string" table:style-name="ce7">
            <text:p>Sharpe Pritchard LL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63.13" table:style-name="ce14">
            <text:p>463.13</text:p>
          </table:table-cell>
          <table:table-cell office:value-type="string" table:style-name="ce5">
            <text:p>Legal Costs Recovered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36</text:p>
          </table:table-cell>
          <table:table-cell office:value-type="string" table:style-name="ce5">
            <text:p>II</text:p>
          </table:table-cell>
          <table:table-cell office:value-type="float" office:value="30050900" table:style-name="ce5">
            <text:p>30050900</text:p>
          </table:table-cell>
          <table:table-cell office:value-type="string" table:style-name="ce7">
            <text:p>Sharpe Pritchard LL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749.8599999999997" table:style-name="ce14">
            <text:p>4,749.86</text:p>
          </table:table-cell>
          <table:table-cell office:value-type="string" table:style-name="ce5">
            <text:p>Legal Costs Recovered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49790" table:style-name="ce5">
            <text:p>30049790</text:p>
          </table:table-cell>
          <table:table-cell office:value-type="string" table:style-name="ce5">
            <text:p>Softcat pl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3891.9" table:style-name="ce14">
            <text:p>13,891.9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8</text:p>
          </table:table-cell>
          <table:table-cell office:value-type="string" table:style-name="ce5">
            <text:p>II</text:p>
          </table:table-cell>
          <table:table-cell office:value-type="float" office:value="30049595" table:style-name="ce5">
            <text:p>30049595</text:p>
          </table:table-cell>
          <table:table-cell office:value-type="string" table:style-name="ce5">
            <text:p>Solace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1055" table:style-name="ce14">
            <text:p>1,055.00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8</text:p>
          </table:table-cell>
          <table:table-cell office:value-type="string" table:style-name="ce5">
            <text:p>II</text:p>
          </table:table-cell>
          <table:table-cell office:value-type="float" office:value="30050219" table:style-name="ce5">
            <text:p>30050219</text:p>
          </table:table-cell>
          <table:table-cell office:value-type="string" table:style-name="ce5">
            <text:p>Solace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785" table:style-name="ce14">
            <text:p>1,785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7</text:p>
          </table:table-cell>
          <table:table-cell office:value-type="string" table:style-name="ce5">
            <text:p>II</text:p>
          </table:table-cell>
          <table:table-cell office:value-type="float" office:value="30050397" table:style-name="ce5">
            <text:p>30050397</text:p>
          </table:table-cell>
          <table:table-cell office:value-type="string" table:style-name="ce5">
            <text:p>Southern Electric Plc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529.23" table:style-name="ce14">
            <text:p>529.2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67</text:p>
          </table:table-cell>
          <table:table-cell office:value-type="string" table:style-name="ce5">
            <text:p>II</text:p>
          </table:table-cell>
          <table:table-cell office:value-type="float" office:value="30050541" table:style-name="ce5">
            <text:p>30050541</text:p>
          </table:table-cell>
          <table:table-cell office:value-type="string" table:style-name="ce5">
            <text:p>Sweet And Maxwell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082.36" table:style-name="ce14">
            <text:p>2,082.36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72</text:p>
          </table:table-cell>
          <table:table-cell office:value-type="string" table:style-name="ce5">
            <text:p>II</text:p>
          </table:table-cell>
          <table:table-cell office:value-type="float" office:value="30050112" table:style-name="ce5">
            <text:p>30050112</text:p>
          </table:table-cell>
          <table:table-cell office:value-type="string" table:style-name="ce5">
            <text:p>SYNLAB Laboratory Services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425.7" table:style-name="ce14">
            <text:p>425.7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1</text:p>
          </table:table-cell>
          <table:table-cell office:value-type="string" table:style-name="ce5">
            <text:p>II</text:p>
          </table:table-cell>
          <table:table-cell office:value-type="float" office:value="30050726" table:style-name="ce5">
            <text:p>30050726</text:p>
          </table:table-cell>
          <table:table-cell office:value-type="string" table:style-name="ce5">
            <text:p>Post Office Ltd</text:p>
          </table:table-cell>
          <table:table-cell office:value-type="date" office:date-value="2025-10-21T00:00:00" table:style-name="ce6">
            <text:p>21/10/2025</text:p>
          </table:table-cell>
          <table:table-cell office:value-type="float" office:value="5111" table:style-name="ce14">
            <text:p>5,111.00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1</text:p>
          </table:table-cell>
          <table:table-cell office:value-type="string" table:style-name="ce5">
            <text:p>II</text:p>
          </table:table-cell>
          <table:table-cell office:value-type="float" office:value="30050727" table:style-name="ce5">
            <text:p>30050727</text:p>
          </table:table-cell>
          <table:table-cell office:value-type="string" table:style-name="ce5">
            <text:p>Post Office Ltd</text:p>
          </table:table-cell>
          <table:table-cell office:value-type="date" office:date-value="2025-10-21T00:00:00" table:style-name="ce6">
            <text:p>21/10/2025</text:p>
          </table:table-cell>
          <table:table-cell office:value-type="float" office:value="3123" table:style-name="ce14">
            <text:p>3,123.00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64</text:p>
          </table:table-cell>
          <table:table-cell office:value-type="string" table:style-name="ce5">
            <text:p>II</text:p>
          </table:table-cell>
          <table:table-cell office:value-type="float" office:value="30049944" table:style-name="ce5">
            <text:p>30049944</text:p>
          </table:table-cell>
          <table:table-cell office:value-type="string" table:style-name="ce5">
            <text:p>Pristine Condition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99" table:style-name="ce14">
            <text:p>799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49895" table:style-name="ce5">
            <text:p>30049895</text:p>
          </table:table-cell>
          <table:table-cell office:value-type="string" table:style-name="ce5">
            <text:p>Royal Mail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683.52" table:style-name="ce14">
            <text:p>683.5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49896" table:style-name="ce5">
            <text:p>30049896</text:p>
          </table:table-cell>
          <table:table-cell office:value-type="string" table:style-name="ce5">
            <text:p>Royal Mai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956.48" table:style-name="ce14">
            <text:p>956.4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0395" table:style-name="ce5">
            <text:p>30050395</text:p>
          </table:table-cell>
          <table:table-cell office:value-type="string" table:style-name="ce5">
            <text:p>Royal Mai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632.14" table:style-name="ce14">
            <text:p>1,632.14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0599" table:style-name="ce5">
            <text:p>30050599</text:p>
          </table:table-cell>
          <table:table-cell office:value-type="string" table:style-name="ce5">
            <text:p>Royal Mail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485.12" table:style-name="ce14">
            <text:p>485.1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49899" table:style-name="ce5">
            <text:p>30049899</text:p>
          </table:table-cell>
          <table:table-cell office:value-type="string" table:style-name="ce5">
            <text:p>O2 (UK)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561.29" table:style-name="ce14">
            <text:p>2,561.29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50609" table:style-name="ce5">
            <text:p>30050609</text:p>
          </table:table-cell>
          <table:table-cell office:value-type="string" table:style-name="ce5">
            <text:p>O2 (UK)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582.33" table:style-name="ce14">
            <text:p>2,582.33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7</text:p>
          </table:table-cell>
          <table:table-cell office:value-type="string" table:style-name="ce5">
            <text:p>II</text:p>
          </table:table-cell>
          <table:table-cell office:value-type="float" office:value="30050361" table:style-name="ce5">
            <text:p>30050361</text:p>
          </table:table-cell>
          <table:table-cell office:value-type="string" table:style-name="ce5">
            <text:p>North Oxfordshire Academ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528.32000000000005" table:style-name="ce14">
            <text:p>528.32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49659" table:style-name="ce5">
            <text:p>3004965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2573.95" table:style-name="ce14">
            <text:p>22,573.9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0507" table:style-name="ce5">
            <text:p>3005050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8636" table:style-name="ce14">
            <text:p>18,636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0622" table:style-name="ce5">
            <text:p>30050622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728" table:style-name="ce14">
            <text:p>728.00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0</text:p>
          </table:table-cell>
          <table:table-cell office:value-type="string" table:style-name="ce5">
            <text:p>II</text:p>
          </table:table-cell>
          <table:table-cell office:value-type="float" office:value="30050508" table:style-name="ce5">
            <text:p>30050508</text:p>
          </table:table-cell>
          <table:table-cell office:value-type="string" table:style-name="ce5">
            <text:p>Oxford City Council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0</text:p>
          </table:table-cell>
          <table:table-cell office:value-type="string" table:style-name="ce5">
            <text:p>II</text:p>
          </table:table-cell>
          <table:table-cell office:value-type="float" office:value="30050509" table:style-name="ce5">
            <text:p>30050509</text:p>
          </table:table-cell>
          <table:table-cell office:value-type="string" table:style-name="ce5">
            <text:p>Oxford City Council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2000" table:style-name="ce14">
            <text:p>12,000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0</text:p>
          </table:table-cell>
          <table:table-cell office:value-type="string" table:style-name="ce5">
            <text:p>II</text:p>
          </table:table-cell>
          <table:table-cell office:value-type="float" office:value="30050512" table:style-name="ce5">
            <text:p>30050512</text:p>
          </table:table-cell>
          <table:table-cell office:value-type="string" table:style-name="ce5">
            <text:p>Oxford City Council</text:p>
          </table:table-cell>
          <table:table-cell office:value-type="date" office:date-value="2025-10-13T00:00:00" table:style-name="ce6">
            <text:p>13/10/2025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0200" table:style-name="ce5">
            <text:p>30050200</text:p>
          </table:table-cell>
          <table:table-cell office:value-type="string" table:style-name="ce5">
            <text:p>Homeless Oxfordshire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21733" table:style-name="ce14">
            <text:p>21,733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0201" table:style-name="ce5">
            <text:p>30050201</text:p>
          </table:table-cell>
          <table:table-cell office:value-type="string" table:style-name="ce5">
            <text:p>Homeless Oxfordshire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57</text:p>
          </table:table-cell>
          <table:table-cell office:value-type="string" table:style-name="ce5">
            <text:p>II</text:p>
          </table:table-cell>
          <table:table-cell office:value-type="float" office:value="30050728" table:style-name="ce5">
            <text:p>30050728</text:p>
          </table:table-cell>
          <table:table-cell office:value-type="string" table:style-name="ce5">
            <text:p>New Euroline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MOT Test Fe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035" table:style-name="ce5">
            <text:p>3005003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6103.89" table:style-name="ce14">
            <text:p>6,103.8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146" table:style-name="ce5">
            <text:p>3005014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6888.75" table:style-name="ce14">
            <text:p>6,888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174" table:style-name="ce5">
            <text:p>3005017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6900.13" table:style-name="ce14">
            <text:p>6,900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222" table:style-name="ce5">
            <text:p>3005022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7099.19" table:style-name="ce14">
            <text:p>7,099.1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282" table:style-name="ce5">
            <text:p>3005028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701.72" table:style-name="ce14">
            <text:p>5,701.7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481" table:style-name="ce5">
            <text:p>3005048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796.24" table:style-name="ce14">
            <text:p>796.2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514" table:style-name="ce5">
            <text:p>3005051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6030.17" table:style-name="ce14">
            <text:p>6,030.1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530" table:style-name="ce5">
            <text:p>3005053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5400.08" table:style-name="ce14">
            <text:p>5,400.0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741" table:style-name="ce5">
            <text:p>3005074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001.8500000000004" table:style-name="ce14">
            <text:p>5,001.8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790" table:style-name="ce5">
            <text:p>3005079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5307.65" table:style-name="ce14">
            <text:p>5,307.6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0941" table:style-name="ce5">
            <text:p>3005094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269.93" table:style-name="ce14">
            <text:p>6,269.9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1006" table:style-name="ce5">
            <text:p>3005100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900.13" table:style-name="ce14">
            <text:p>6,900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08</text:p>
          </table:table-cell>
          <table:table-cell office:value-type="string" table:style-name="ce5">
            <text:p>II</text:p>
          </table:table-cell>
          <table:table-cell office:value-type="float" office:value="30050229" table:style-name="ce5">
            <text:p>30050229</text:p>
          </table:table-cell>
          <table:table-cell office:value-type="string" table:style-name="ce5">
            <text:p>N A Brown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758.1" table:style-name="ce14">
            <text:p>1,758.1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3</text:p>
          </table:table-cell>
          <table:table-cell office:value-type="string" table:style-name="ce5">
            <text:p>II</text:p>
          </table:table-cell>
          <table:table-cell office:value-type="float" office:value="30041364" table:style-name="ce5">
            <text:p>30041364</text:p>
          </table:table-cell>
          <table:table-cell office:value-type="string" table:style-name="ce5">
            <text:p>Town &amp; Country Planning Association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4536" table:style-name="ce14">
            <text:p>4,536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49716" table:style-name="ce5">
            <text:p>3004971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064.6400000000003" table:style-name="ce14">
            <text:p>5,064.6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49718" table:style-name="ce5">
            <text:p>300497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2807.43" table:style-name="ce14">
            <text:p>2,807.4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49719" table:style-name="ce5">
            <text:p>3004971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650.37" table:style-name="ce14">
            <text:p>650.3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49720" table:style-name="ce5">
            <text:p>3004972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2283.5300000000002" table:style-name="ce14">
            <text:p>2,283.5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49987" table:style-name="ce5">
            <text:p>3004998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813.1" table:style-name="ce14">
            <text:p>813.1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0754" table:style-name="ce5">
            <text:p>3005075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607.79" table:style-name="ce14">
            <text:p>607.7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84</text:p>
          </table:table-cell>
          <table:table-cell office:value-type="string" table:style-name="ce5">
            <text:p>II</text:p>
          </table:table-cell>
          <table:table-cell office:value-type="float" office:value="30050158" table:style-name="ce5">
            <text:p>30050158</text:p>
          </table:table-cell>
          <table:table-cell office:value-type="string" table:style-name="ce5">
            <text:p>WSP UK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84</text:p>
          </table:table-cell>
          <table:table-cell office:value-type="string" table:style-name="ce5">
            <text:p>II</text:p>
          </table:table-cell>
          <table:table-cell office:value-type="float" office:value="30050159" table:style-name="ce5">
            <text:p>30050159</text:p>
          </table:table-cell>
          <table:table-cell office:value-type="string" table:style-name="ce5">
            <text:p>WSP UK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20000" table:style-name="ce14">
            <text:p>20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84</text:p>
          </table:table-cell>
          <table:table-cell office:value-type="string" table:style-name="ce5">
            <text:p>II</text:p>
          </table:table-cell>
          <table:table-cell office:value-type="float" office:value="30050221" table:style-name="ce5">
            <text:p>30050221</text:p>
          </table:table-cell>
          <table:table-cell office:value-type="string" table:style-name="ce5">
            <text:p>WSP UK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50166" table:style-name="ce5">
            <text:p>30050166</text:p>
          </table:table-cell>
          <table:table-cell office:value-type="string" table:style-name="ce5">
            <text:p>Unison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403.2" table:style-name="ce14">
            <text:p>1,403.20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50990" table:style-name="ce5">
            <text:p>30050990</text:p>
          </table:table-cell>
          <table:table-cell office:value-type="string" table:style-name="ce5">
            <text:p>Unison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441.9" table:style-name="ce14">
            <text:p>1,441.90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46</text:p>
          </table:table-cell>
          <table:table-cell office:value-type="string" table:style-name="ce5">
            <text:p>II</text:p>
          </table:table-cell>
          <table:table-cell office:value-type="float" office:value="30049933" table:style-name="ce5">
            <text:p>30049933</text:p>
          </table:table-cell>
          <table:table-cell office:value-type="string" table:style-name="ce5">
            <text:p>Vehicle Weighing Solution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50" table:style-name="ce14">
            <text:p>55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4</text:p>
          </table:table-cell>
          <table:table-cell office:value-type="string" table:style-name="ce5">
            <text:p>II</text:p>
          </table:table-cell>
          <table:table-cell office:value-type="float" office:value="30050106" table:style-name="ce5">
            <text:p>30050106</text:p>
          </table:table-cell>
          <table:table-cell office:value-type="string" table:style-name="ce5">
            <text:p>Warriner School Farm Trust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3177.87" table:style-name="ce14">
            <text:p>3,177.87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0757" table:style-name="ce5">
            <text:p>30050757</text:p>
          </table:table-cell>
          <table:table-cell office:value-type="string" table:style-name="ce5">
            <text:p>WasteParts Uk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561.79999999999995" table:style-name="ce14">
            <text:p>561.8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3</text:p>
          </table:table-cell>
          <table:table-cell office:value-type="string" table:style-name="ce5">
            <text:p>II</text:p>
          </table:table-cell>
          <table:table-cell office:value-type="float" office:value="30050501" table:style-name="ce5">
            <text:p>30050501</text:p>
          </table:table-cell>
          <table:table-cell office:value-type="string" table:style-name="ce5">
            <text:p>Wellan (Warwickshire)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612.5" table:style-name="ce14">
            <text:p>612.5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3</text:p>
          </table:table-cell>
          <table:table-cell office:value-type="string" table:style-name="ce5">
            <text:p>II</text:p>
          </table:table-cell>
          <table:table-cell office:value-type="float" office:value="30050935" table:style-name="ce5">
            <text:p>30050935</text:p>
          </table:table-cell>
          <table:table-cell office:value-type="string" table:style-name="ce5">
            <text:p>West Bicester Community Centre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5</text:p>
          </table:table-cell>
          <table:table-cell office:value-type="string" table:style-name="ce5">
            <text:p>II</text:p>
          </table:table-cell>
          <table:table-cell office:value-type="float" office:value="30050019" table:style-name="ce5">
            <text:p>30050019</text:p>
          </table:table-cell>
          <table:table-cell office:value-type="string" table:style-name="ce5">
            <text:p>West Midlands Employer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675" table:style-name="ce14">
            <text:p>675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1</text:p>
          </table:table-cell>
          <table:table-cell office:value-type="string" table:style-name="ce5">
            <text:p>II</text:p>
          </table:table-cell>
          <table:table-cell office:value-type="float" office:value="30051041" table:style-name="ce5">
            <text:p>30051041</text:p>
          </table:table-cell>
          <table:table-cell office:value-type="string" table:style-name="ce5">
            <text:p>Thames Water Utilities Limite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524.26" table:style-name="ce14">
            <text:p>524.26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50025" table:style-name="ce5">
            <text:p>30050025</text:p>
          </table:table-cell>
          <table:table-cell office:value-type="string" table:style-name="ce5">
            <text:p>The Answering Service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71.25" table:style-name="ce14">
            <text:p>771.25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50422" table:style-name="ce5">
            <text:p>30050422</text:p>
          </table:table-cell>
          <table:table-cell office:value-type="string" table:style-name="ce5">
            <text:p>The Answering Service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93.65" table:style-name="ce14">
            <text:p>693.65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49594" table:style-name="ce5">
            <text:p>30049594</text:p>
          </table:table-cell>
          <table:table-cell office:value-type="string" table:style-name="ce5">
            <text:p>TMPW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639.13" table:style-name="ce14">
            <text:p>639.13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49666" table:style-name="ce5">
            <text:p>30049666</text:p>
          </table:table-cell>
          <table:table-cell office:value-type="string" table:style-name="ce5">
            <text:p>TMPW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776.94" table:style-name="ce14">
            <text:p>776.94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046" table:style-name="ce5">
            <text:p>30050046</text:p>
          </table:table-cell>
          <table:table-cell office:value-type="string" table:style-name="ce5">
            <text:p>TMPW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84.49" table:style-name="ce14">
            <text:p>584.49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151" table:style-name="ce5">
            <text:p>30050151</text:p>
          </table:table-cell>
          <table:table-cell office:value-type="string" table:style-name="ce5">
            <text:p>TMPW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3781.85" table:style-name="ce14">
            <text:p>3,781.8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177" table:style-name="ce5">
            <text:p>30050177</text:p>
          </table:table-cell>
          <table:table-cell office:value-type="string" table:style-name="ce5">
            <text:p>TMPW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3781.85" table:style-name="ce14">
            <text:p>3,781.8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237" table:style-name="ce5">
            <text:p>30050237</text:p>
          </table:table-cell>
          <table:table-cell office:value-type="string" table:style-name="ce5">
            <text:p>TMPW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21.69000000000005" table:style-name="ce14">
            <text:p>621.69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257" table:style-name="ce5">
            <text:p>30050257</text:p>
          </table:table-cell>
          <table:table-cell office:value-type="string" table:style-name="ce5">
            <text:p>TMPW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75.94" table:style-name="ce14">
            <text:p>775.94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407" table:style-name="ce5">
            <text:p>30050407</text:p>
          </table:table-cell>
          <table:table-cell office:value-type="string" table:style-name="ce5">
            <text:p>TMPW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375.15" table:style-name="ce14">
            <text:p>2,375.1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500" table:style-name="ce5">
            <text:p>30050500</text:p>
          </table:table-cell>
          <table:table-cell office:value-type="string" table:style-name="ce5">
            <text:p>TMPW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447.61" table:style-name="ce14">
            <text:p>447.61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0591" table:style-name="ce5">
            <text:p>30050591</text:p>
          </table:table-cell>
          <table:table-cell office:value-type="string" table:style-name="ce5">
            <text:p>TMPW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557.04999999999995" table:style-name="ce14">
            <text:p>557.0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48969" table:style-name="ce5">
            <text:p>30048969</text:p>
          </table:table-cell>
          <table:table-cell office:value-type="string" table:style-name="ce5">
            <text:p>Alderwood Electrica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020" table:style-name="ce14">
            <text:p>1,0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49939" table:style-name="ce5">
            <text:p>30049939</text:p>
          </table:table-cell>
          <table:table-cell office:value-type="string" table:style-name="ce5">
            <text:p>Alderwood Electrica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4640" table:style-name="ce14">
            <text:p>4,6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0532" table:style-name="ce5">
            <text:p>30050532</text:p>
          </table:table-cell>
          <table:table-cell office:value-type="string" table:style-name="ce5">
            <text:p>Alderwood Electrica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9615" table:style-name="ce14">
            <text:p>9,61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0535" table:style-name="ce5">
            <text:p>30050535</text:p>
          </table:table-cell>
          <table:table-cell office:value-type="string" table:style-name="ce5">
            <text:p>Alderwood Electrical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775" table:style-name="ce14">
            <text:p>77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0771" table:style-name="ce5">
            <text:p>30050771</text:p>
          </table:table-cell>
          <table:table-cell office:value-type="string" table:style-name="ce5">
            <text:p>Alderwood Electrical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995" table:style-name="ce14">
            <text:p>1,99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49313" table:style-name="ce5">
            <text:p>30049313</text:p>
          </table:table-cell>
          <table:table-cell office:value-type="string" table:style-name="ce5">
            <text:p>Greenwood Builders UK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3920" table:style-name="ce14">
            <text:p>3,92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50170" table:style-name="ce5">
            <text:p>30050170</text:p>
          </table:table-cell>
          <table:table-cell office:value-type="string" table:style-name="ce5">
            <text:p>Greenwood Builders UK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7447" table:style-name="ce14">
            <text:p>27,44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50543" table:style-name="ce5">
            <text:p>30050543</text:p>
          </table:table-cell>
          <table:table-cell office:value-type="string" table:style-name="ce5">
            <text:p>Greenwood Builders UK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5607" table:style-name="ce14">
            <text:p>15,60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4</text:p>
          </table:table-cell>
          <table:table-cell office:value-type="string" table:style-name="ce5">
            <text:p>II</text:p>
          </table:table-cell>
          <table:table-cell office:value-type="float" office:value="30050113" table:style-name="ce5">
            <text:p>30050113</text:p>
          </table:table-cell>
          <table:table-cell office:value-type="string" table:style-name="ce5">
            <text:p>MK Survey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950" table:style-name="ce14">
            <text:p>2,9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077" table:style-name="ce5">
            <text:p>30050077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6230" table:style-name="ce14">
            <text:p>6,23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078" table:style-name="ce5">
            <text:p>3005007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6050" table:style-name="ce14">
            <text:p>6,0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079" table:style-name="ce5">
            <text:p>30050079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350" table:style-name="ce14">
            <text:p>7,3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254" table:style-name="ce5">
            <text:p>30050254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300" table:style-name="ce14">
            <text:p>5,3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391" table:style-name="ce5">
            <text:p>3005039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3690" table:style-name="ce14">
            <text:p>3,69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393" table:style-name="ce5">
            <text:p>30050393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470" table:style-name="ce14">
            <text:p>1,47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494" table:style-name="ce5">
            <text:p>30050494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3290" table:style-name="ce14">
            <text:p>3,29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0817" table:style-name="ce5">
            <text:p>30050817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5500" table:style-name="ce14">
            <text:p>5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127" table:style-name="ce5">
            <text:p>30051127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3195" table:style-name="ce14">
            <text:p>3,19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128" table:style-name="ce5">
            <text:p>3005112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3190" table:style-name="ce14">
            <text:p>3,19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131" table:style-name="ce5">
            <text:p>3005113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3590" table:style-name="ce14">
            <text:p>3,59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51132" table:style-name="ce5">
            <text:p>30051132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7450" table:style-name="ce14">
            <text:p>7,4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0076" table:style-name="ce5">
            <text:p>30050076</text:p>
          </table:table-cell>
          <table:table-cell office:value-type="string" table:style-name="ce5">
            <text:p>Acclaim Builder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825" table:style-name="ce14">
            <text:p>1,82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0815" table:style-name="ce5">
            <text:p>30050815</text:p>
          </table:table-cell>
          <table:table-cell office:value-type="string" table:style-name="ce5">
            <text:p>Acclaim Builders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571" table:style-name="ce14">
            <text:p>1,571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0937" table:style-name="ce5">
            <text:p>30050937</text:p>
          </table:table-cell>
          <table:table-cell office:value-type="string" table:style-name="ce5">
            <text:p>Acclaim Builder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804" table:style-name="ce14">
            <text:p>2,804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126" table:style-name="ce5">
            <text:p>30051126</text:p>
          </table:table-cell>
          <table:table-cell office:value-type="string" table:style-name="ce5">
            <text:p>Acclaim Builders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3000" table:style-name="ce14">
            <text:p>13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51177" table:style-name="ce5">
            <text:p>30051177</text:p>
          </table:table-cell>
          <table:table-cell office:value-type="string" table:style-name="ce5">
            <text:p>Acclaim Builder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486" table:style-name="ce14">
            <text:p>2,486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7</text:p>
          </table:table-cell>
          <table:table-cell office:value-type="string" table:style-name="ce5">
            <text:p>II</text:p>
          </table:table-cell>
          <table:table-cell office:value-type="float" office:value="30050515" table:style-name="ce5">
            <text:p>30050515</text:p>
          </table:table-cell>
          <table:table-cell office:value-type="string" table:style-name="ce5">
            <text:p>Gas Tech Heating Services (Banbury)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2827.62" table:style-name="ce14">
            <text:p>2,827.62</text:p>
          </table:table-cell>
          <table:table-cell office:value-type="string" table:style-name="ce5">
            <text:p>Works in default expenditur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0256" table:style-name="ce5">
            <text:p>30050256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72.04" table:style-name="ce14">
            <text:p>572.04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1199" table:style-name="ce5">
            <text:p>30051199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754.3" table:style-name="ce14">
            <text:p>754.3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27</text:p>
          </table:table-cell>
          <table:table-cell office:value-type="string" table:style-name="ce5">
            <text:p>II</text:p>
          </table:table-cell>
          <table:table-cell office:value-type="float" office:value="30050529" table:style-name="ce5">
            <text:p>30050529</text:p>
          </table:table-cell>
          <table:table-cell office:value-type="string" table:style-name="ce5">
            <text:p>Emap Publishing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840" table:style-name="ce14">
            <text:p>840.00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50190" table:style-name="ce5">
            <text:p>30050190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58</text:p>
          </table:table-cell>
          <table:table-cell office:value-type="string" table:style-name="ce5">
            <text:p>II</text:p>
          </table:table-cell>
          <table:table-cell office:value-type="float" office:value="30050751" table:style-name="ce5">
            <text:p>30050751</text:p>
          </table:table-cell>
          <table:table-cell office:value-type="string" table:style-name="ce5">
            <text:p>SkyGuard Limite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946.8" table:style-name="ce14">
            <text:p>946.8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58</text:p>
          </table:table-cell>
          <table:table-cell office:value-type="string" table:style-name="ce5">
            <text:p>II</text:p>
          </table:table-cell>
          <table:table-cell office:value-type="float" office:value="30050752" table:style-name="ce5">
            <text:p>30050752</text:p>
          </table:table-cell>
          <table:table-cell office:value-type="string" table:style-name="ce5">
            <text:p>SkyGuard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91.2" table:style-name="ce14">
            <text:p>1,591.2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58</text:p>
          </table:table-cell>
          <table:table-cell office:value-type="string" table:style-name="ce5">
            <text:p>II</text:p>
          </table:table-cell>
          <table:table-cell office:value-type="float" office:value="30050753" table:style-name="ce5">
            <text:p>30050753</text:p>
          </table:table-cell>
          <table:table-cell office:value-type="string" table:style-name="ce5">
            <text:p>SkyGuard Limite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631.20000000000005" table:style-name="ce14">
            <text:p>631.2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0428" table:style-name="ce5">
            <text:p>30050428</text:p>
          </table:table-cell>
          <table:table-cell office:value-type="string" table:style-name="ce5">
            <text:p>Cherwell Doors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995" table:style-name="ce14">
            <text:p>99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755</text:p>
          </table:table-cell>
          <table:table-cell office:value-type="string" table:style-name="ce5">
            <text:p>II</text:p>
          </table:table-cell>
          <table:table-cell office:value-type="float" office:value="30050814" table:style-name="ce5">
            <text:p>30050814</text:p>
          </table:table-cell>
          <table:table-cell office:value-type="string" table:style-name="ce7">
            <text:p>B J Perkins construction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2961" table:style-name="ce14">
            <text:p>2,961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760</text:p>
          </table:table-cell>
          <table:table-cell office:value-type="string" table:style-name="ce5">
            <text:p>II</text:p>
          </table:table-cell>
          <table:table-cell office:value-type="float" office:value="30050682" table:style-name="ce5">
            <text:p>30050682</text:p>
          </table:table-cell>
          <table:table-cell office:value-type="string" table:style-name="ce5">
            <text:p>Kone pl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73.84" table:style-name="ce14">
            <text:p>573.84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814</text:p>
          </table:table-cell>
          <table:table-cell office:value-type="string" table:style-name="ce5">
            <text:p>II</text:p>
          </table:table-cell>
          <table:table-cell office:value-type="float" office:value="30050091" table:style-name="ce5">
            <text:p>30050091</text:p>
          </table:table-cell>
          <table:table-cell office:value-type="string" table:style-name="ce5">
            <text:p>Hook Norton Sports &amp; Social Club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450" table:style-name="ce14">
            <text:p>2,4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814</text:p>
          </table:table-cell>
          <table:table-cell office:value-type="string" table:style-name="ce5">
            <text:p>II</text:p>
          </table:table-cell>
          <table:table-cell office:value-type="float" office:value="30050493" table:style-name="ce5">
            <text:p>30050493</text:p>
          </table:table-cell>
          <table:table-cell office:value-type="string" table:style-name="ce5">
            <text:p>Hook Norton Sports &amp; Social Club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4664" table:style-name="ce14">
            <text:p>14,664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49607" table:style-name="ce5">
            <text:p>30049607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49722" table:style-name="ce5">
            <text:p>30049722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49723" table:style-name="ce5">
            <text:p>30049723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2413.13" table:style-name="ce14">
            <text:p>2,413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49766" table:style-name="ce5">
            <text:p>30049766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30" table:style-name="ce5">
            <text:p>30050030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210.63" table:style-name="ce14">
            <text:p>2,210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31" table:style-name="ce5">
            <text:p>30050031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208" table:style-name="ce14">
            <text:p>2,20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42" table:style-name="ce5">
            <text:p>30050042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69" table:style-name="ce5">
            <text:p>30050069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815" table:style-name="ce14">
            <text:p>1,81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0" table:style-name="ce5">
            <text:p>30050070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1" table:style-name="ce5">
            <text:p>30050071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075.63" table:style-name="ce14">
            <text:p>2,075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2" table:style-name="ce5">
            <text:p>30050072</text:p>
          </table:table-cell>
          <table:table-cell office:value-type="string" table:style-name="ce5">
            <text:p>Sellick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3" table:style-name="ce5">
            <text:p>30050073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4" table:style-name="ce5">
            <text:p>30050074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075" table:style-name="ce5">
            <text:p>30050075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997.55" table:style-name="ce14">
            <text:p>1,997.5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111" table:style-name="ce5">
            <text:p>30050111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128" table:style-name="ce5">
            <text:p>30050128</text:p>
          </table:table-cell>
          <table:table-cell office:value-type="string" table:style-name="ce5">
            <text:p>Sellick Partnershi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153" table:style-name="ce5">
            <text:p>30050153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296" table:style-name="ce5">
            <text:p>30050296</text:p>
          </table:table-cell>
          <table:table-cell office:value-type="string" table:style-name="ce5">
            <text:p>Sellick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4380" table:style-name="ce14">
            <text:p>4,38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340" table:style-name="ce5">
            <text:p>30050340</text:p>
          </table:table-cell>
          <table:table-cell office:value-type="string" table:style-name="ce5">
            <text:p>Sellick Partnershi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845" table:style-name="ce14">
            <text:p>1,84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341" table:style-name="ce5">
            <text:p>30050341</text:p>
          </table:table-cell>
          <table:table-cell office:value-type="string" table:style-name="ce5">
            <text:p>Sellick Partnershi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342" table:style-name="ce5">
            <text:p>30050342</text:p>
          </table:table-cell>
          <table:table-cell office:value-type="string" table:style-name="ce5">
            <text:p>Sellick Partnershi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604.15" table:style-name="ce14">
            <text:p>2,604.1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427" table:style-name="ce5">
            <text:p>30050427</text:p>
          </table:table-cell>
          <table:table-cell office:value-type="string" table:style-name="ce5">
            <text:p>Sellick Partnershi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104.5" table:style-name="ce14">
            <text:p>2,104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615" table:style-name="ce5">
            <text:p>30050615</text:p>
          </table:table-cell>
          <table:table-cell office:value-type="string" table:style-name="ce5">
            <text:p>Sellick Partnership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581.88" table:style-name="ce14">
            <text:p>2,581.8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618" table:style-name="ce5">
            <text:p>30050618</text:p>
          </table:table-cell>
          <table:table-cell office:value-type="string" table:style-name="ce5">
            <text:p>Sellick Partnership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636" table:style-name="ce5">
            <text:p>30050636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693" table:style-name="ce5">
            <text:p>30050693</text:p>
          </table:table-cell>
          <table:table-cell office:value-type="string" table:style-name="ce5">
            <text:p>Sellick Partnership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740" table:style-name="ce5">
            <text:p>30050740</text:p>
          </table:table-cell>
          <table:table-cell office:value-type="string" table:style-name="ce5">
            <text:p>Sellick Partnership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800" table:style-name="ce14">
            <text:p>1,8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775" table:style-name="ce5">
            <text:p>30050775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859" table:style-name="ce5">
            <text:p>30050859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170" table:style-name="ce14">
            <text:p>1,17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869" table:style-name="ce5">
            <text:p>30050869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870" table:style-name="ce5">
            <text:p>30050870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358.42" table:style-name="ce14">
            <text:p>2,358.4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886" table:style-name="ce5">
            <text:p>30050886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255.85" table:style-name="ce14">
            <text:p>2,255.8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887" table:style-name="ce5">
            <text:p>30050887</text:p>
          </table:table-cell>
          <table:table-cell office:value-type="string" table:style-name="ce5">
            <text:p>Sellick Partnership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809.87" table:style-name="ce14">
            <text:p>1,809.8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0940" table:style-name="ce5">
            <text:p>30050940</text:p>
          </table:table-cell>
          <table:table-cell office:value-type="string" table:style-name="ce5">
            <text:p>Sellick Partnership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170" table:style-name="ce14">
            <text:p>1,17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092" table:style-name="ce5">
            <text:p>30051092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5475" table:style-name="ce14">
            <text:p>5,47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097" table:style-name="ce5">
            <text:p>30051097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098" table:style-name="ce5">
            <text:p>30051098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291.92" table:style-name="ce14">
            <text:p>1,291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100" table:style-name="ce5">
            <text:p>30051100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311.1999999999998" table:style-name="ce14">
            <text:p>2,311.2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1119" table:style-name="ce5">
            <text:p>30051119</text:p>
          </table:table-cell>
          <table:table-cell office:value-type="string" table:style-name="ce5">
            <text:p>Sellick Partnership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064.48" table:style-name="ce14">
            <text:p>2,064.4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0206" table:style-name="ce5">
            <text:p>30050206</text:p>
          </table:table-cell>
          <table:table-cell office:value-type="string" table:style-name="ce5">
            <text:p>Castle Water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4418.66" table:style-name="ce14">
            <text:p>4,418.66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0207" table:style-name="ce5">
            <text:p>30050207</text:p>
          </table:table-cell>
          <table:table-cell office:value-type="string" table:style-name="ce5">
            <text:p>Castle Water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-3040.52" table:style-name="ce14">
            <text:p>-3,040.52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0208" table:style-name="ce5">
            <text:p>30050208</text:p>
          </table:table-cell>
          <table:table-cell office:value-type="string" table:style-name="ce5">
            <text:p>Castle Water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951.1" table:style-name="ce14">
            <text:p>951.10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0883" table:style-name="ce5">
            <text:p>30050883</text:p>
          </table:table-cell>
          <table:table-cell office:value-type="string" table:style-name="ce5">
            <text:p>Castle Water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317.7800000000002" table:style-name="ce14">
            <text:p>1,317.78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73</text:p>
          </table:table-cell>
          <table:table-cell office:value-type="string" table:style-name="ce5">
            <text:p>II</text:p>
          </table:table-cell>
          <table:table-cell office:value-type="float" office:value="30050868" table:style-name="ce5">
            <text:p>30050868</text:p>
          </table:table-cell>
          <table:table-cell office:value-type="string" table:style-name="ce5">
            <text:p>RMIF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62" table:style-name="ce14">
            <text:p>762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5</text:p>
          </table:table-cell>
          <table:table-cell office:value-type="string" table:style-name="ce5">
            <text:p>II</text:p>
          </table:table-cell>
          <table:table-cell office:value-type="float" office:value="30050862" table:style-name="ce5">
            <text:p>30050862</text:p>
          </table:table-cell>
          <table:table-cell office:value-type="string" table:style-name="ce5">
            <text:p>Optec IT Solution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639.88" table:style-name="ce14">
            <text:p>639.88</text:p>
          </table:table-cell>
          <table:table-cell office:value-type="string" table:style-name="ce5">
            <text:p>Software Support Contrac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0022" table:style-name="ce5">
            <text:p>30050022</text:p>
          </table:table-cell>
          <table:table-cell office:value-type="string" table:style-name="ce5">
            <text:p>APCOA Parking (UK)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644" table:style-name="ce14">
            <text:p>7,644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0150" table:style-name="ce5">
            <text:p>30050150</text:p>
          </table:table-cell>
          <table:table-cell office:value-type="string" table:style-name="ce5">
            <text:p>APCOA Parking (UK) LT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7644" table:style-name="ce14">
            <text:p>7,644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0444" table:style-name="ce5">
            <text:p>30050444</text:p>
          </table:table-cell>
          <table:table-cell office:value-type="string" table:style-name="ce5">
            <text:p>APCOA Parking (UK)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4881.21" table:style-name="ce14">
            <text:p>4,881.21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0191" table:style-name="ce5">
            <text:p>30050191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318" table:style-name="ce14">
            <text:p>1,318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10</text:p>
          </table:table-cell>
          <table:table-cell office:value-type="string" table:style-name="ce5">
            <text:p>II</text:p>
          </table:table-cell>
          <table:table-cell office:value-type="float" office:value="30050245" table:style-name="ce5">
            <text:p>30050245</text:p>
          </table:table-cell>
          <table:table-cell office:value-type="string" table:style-name="ce7">
            <text:p>Arundales Chartered Accountant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774" table:style-name="ce5">
            <text:p>3004977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464" table:style-name="ce14">
            <text:p>1,4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775" table:style-name="ce5">
            <text:p>3004977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812.5" table:style-name="ce14">
            <text:p>1,8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776" table:style-name="ce5">
            <text:p>30049776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646.67" table:style-name="ce14">
            <text:p>1,646.6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777" table:style-name="ce5">
            <text:p>30049777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421.25" table:style-name="ce14">
            <text:p>2,42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778" table:style-name="ce5">
            <text:p>30049778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859.4" table:style-name="ce14">
            <text:p>2,859.4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07" table:style-name="ce5">
            <text:p>30049907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687.5" table:style-name="ce14">
            <text:p>1,6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0" table:style-name="ce5">
            <text:p>3004992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464" table:style-name="ce14">
            <text:p>1,4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1" table:style-name="ce5">
            <text:p>3004992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657.5" table:style-name="ce14">
            <text:p>1,65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5" table:style-name="ce5">
            <text:p>3004992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940.65" table:style-name="ce14">
            <text:p>2,940.6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6" table:style-name="ce5">
            <text:p>30049926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1687.5" table:style-name="ce14">
            <text:p>1,6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7" table:style-name="ce5">
            <text:p>30049927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8" table:style-name="ce5">
            <text:p>30049928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4810" table:style-name="ce14">
            <text:p>4,8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29" table:style-name="ce5">
            <text:p>30049929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464" table:style-name="ce14">
            <text:p>1,4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30" table:style-name="ce5">
            <text:p>3004993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614.17" table:style-name="ce14">
            <text:p>1,614.1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31" table:style-name="ce5">
            <text:p>3004993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687.5" table:style-name="ce14">
            <text:p>1,6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83" table:style-name="ce5">
            <text:p>3004998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2930.75" table:style-name="ce14">
            <text:p>2,930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49984" table:style-name="ce5">
            <text:p>3004998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812.5" table:style-name="ce14">
            <text:p>1,8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050" table:style-name="ce5">
            <text:p>3005005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687.5" table:style-name="ce14">
            <text:p>1,6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051" table:style-name="ce5">
            <text:p>3005005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479.25" table:style-name="ce14">
            <text:p>1,479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052" table:style-name="ce5">
            <text:p>30050052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543.75" table:style-name="ce14">
            <text:p>1,543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053" table:style-name="ce5">
            <text:p>3005005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896.6" table:style-name="ce14">
            <text:p>2,896.6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203" table:style-name="ce5">
            <text:p>30050203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405" table:style-name="ce14">
            <text:p>2,4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398" table:style-name="ce5">
            <text:p>30050398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2936.15" table:style-name="ce14">
            <text:p>2,936.1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399" table:style-name="ce5">
            <text:p>30050399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554.58" table:style-name="ce14">
            <text:p>1,554.5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400" table:style-name="ce5">
            <text:p>30050400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687.5" table:style-name="ce14">
            <text:p>1,6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401" table:style-name="ce5">
            <text:p>30050401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494.5" table:style-name="ce14">
            <text:p>1,494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0404" table:style-name="ce5">
            <text:p>30050404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405" table:style-name="ce14">
            <text:p>2,4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1105" table:style-name="ce5">
            <text:p>30051105</text:p>
          </table:table-cell>
          <table:table-cell office:value-type="string" table:style-name="ce5">
            <text:p>Vivid Resourcing Limite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405" table:style-name="ce14">
            <text:p>2,4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766" table:style-name="ce5">
            <text:p>30050766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523.0500000000002" table:style-name="ce14">
            <text:p>2,523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782" table:style-name="ce5">
            <text:p>3005078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386.65" table:style-name="ce14">
            <text:p>2,386.6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784" table:style-name="ce5">
            <text:p>30050784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113.89" table:style-name="ce14">
            <text:p>2,113.8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0793" table:style-name="ce5">
            <text:p>3005079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2523.0500000000002" table:style-name="ce14">
            <text:p>2,523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6</text:p>
          </table:table-cell>
          <table:table-cell office:value-type="string" table:style-name="ce5">
            <text:p>II</text:p>
          </table:table-cell>
          <table:table-cell office:value-type="float" office:value="30050036" table:style-name="ce5">
            <text:p>30050036</text:p>
          </table:table-cell>
          <table:table-cell office:value-type="string" table:style-name="ce5">
            <text:p>Marsh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100" table:style-name="ce14">
            <text:p>2,100.00</text:p>
          </table:table-cell>
          <table:table-cell office:value-type="string" table:style-name="ce5">
            <text:p>Insuranc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0045" table:style-name="ce5">
            <text:p>30050045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56.5" table:style-name="ce14">
            <text:p>656.5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0324" table:style-name="ce5">
            <text:p>30050324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368.8" table:style-name="ce14">
            <text:p>1,368.8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89</text:p>
          </table:table-cell>
          <table:table-cell office:value-type="string" table:style-name="ce5">
            <text:p>II</text:p>
          </table:table-cell>
          <table:table-cell office:value-type="float" office:value="30050779" table:style-name="ce5">
            <text:p>30050779</text:p>
          </table:table-cell>
          <table:table-cell office:value-type="string" table:style-name="ce5">
            <text:p>Five Acres Primary &amp; Foundation Stage Schoo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36710" table:style-name="ce14">
            <text:p>36,71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50445" table:style-name="ce5">
            <text:p>30050445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3881.23" table:style-name="ce14">
            <text:p>3,881.23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34</text:p>
          </table:table-cell>
          <table:table-cell office:value-type="string" table:style-name="ce5">
            <text:p>II</text:p>
          </table:table-cell>
          <table:table-cell office:value-type="float" office:value="30050101" table:style-name="ce5">
            <text:p>30050101</text:p>
          </table:table-cell>
          <table:table-cell office:value-type="string" table:style-name="ce7">
            <text:p>D Fermor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35" table:style-name="ce14">
            <text:p>735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0140" table:style-name="ce5">
            <text:p>30050140</text:p>
          </table:table-cell>
          <table:table-cell office:value-type="string" table:style-name="ce5">
            <text:p>Savill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0519" table:style-name="ce5">
            <text:p>30050519</text:p>
          </table:table-cell>
          <table:table-cell office:value-type="string" table:style-name="ce5">
            <text:p>Savill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3351.79" table:style-name="ce14">
            <text:p>3,351.79</text:p>
          </table:table-cell>
          <table:table-cell office:value-type="string" table:style-name="ce5">
            <text:p>Void Properti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0527" table:style-name="ce5">
            <text:p>30050527</text:p>
          </table:table-cell>
          <table:table-cell office:value-type="string" table:style-name="ce5">
            <text:p>Savills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749.35" table:style-name="ce14">
            <text:p>2,749.35</text:p>
          </table:table-cell>
          <table:table-cell office:value-type="string" table:style-name="ce5">
            <text:p>Void Properti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50534" table:style-name="ce5">
            <text:p>30050534</text:p>
          </table:table-cell>
          <table:table-cell office:value-type="string" table:style-name="ce5">
            <text:p>Savills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-1294.02" table:style-name="ce14">
            <text:p>-1,294.02</text:p>
          </table:table-cell>
          <table:table-cell office:value-type="string" table:style-name="ce5">
            <text:p>Void Properti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3</text:p>
          </table:table-cell>
          <table:table-cell office:value-type="string" table:style-name="ce5">
            <text:p>II</text:p>
          </table:table-cell>
          <table:table-cell office:value-type="float" office:value="30050238" table:style-name="ce5">
            <text:p>30050238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Bond Scheme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76</text:p>
          </table:table-cell>
          <table:table-cell office:value-type="string" table:style-name="ce5">
            <text:p>II</text:p>
          </table:table-cell>
          <table:table-cell office:value-type="float" office:value="30050330" table:style-name="ce5">
            <text:p>30050330</text:p>
          </table:table-cell>
          <table:table-cell office:value-type="string" table:style-name="ce5">
            <text:p>CMS SupaTrak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16210.439999999999" table:style-name="ce14">
            <text:p>16,210.4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255" table:style-name="ce5">
            <text:p>30050255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3675" table:style-name="ce14">
            <text:p>3,67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495" table:style-name="ce5">
            <text:p>30050495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6150" table:style-name="ce14">
            <text:p>6,1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544" table:style-name="ce5">
            <text:p>30050544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781" table:style-name="ce5">
            <text:p>30050781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90" table:style-name="ce14">
            <text:p>69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813" table:style-name="ce5">
            <text:p>30050813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2510" table:style-name="ce14">
            <text:p>12,5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0934" table:style-name="ce5">
            <text:p>30050934</text:p>
          </table:table-cell>
          <table:table-cell office:value-type="string" table:style-name="ce5">
            <text:p>Cherwell Mobility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325" table:style-name="ce14">
            <text:p>2,32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26</text:p>
          </table:table-cell>
          <table:table-cell office:value-type="string" table:style-name="ce5">
            <text:p>II</text:p>
          </table:table-cell>
          <table:table-cell office:value-type="float" office:value="30050215" table:style-name="ce5">
            <text:p>30050215</text:p>
          </table:table-cell>
          <table:table-cell office:value-type="string" table:style-name="ce5">
            <text:p>LKQ Digraph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3399.8199999999997" table:style-name="ce14">
            <text:p>3,399.82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50668" table:style-name="ce5">
            <text:p>30050668</text:p>
          </table:table-cell>
          <table:table-cell office:value-type="string" table:style-name="ce5">
            <text:p>The IC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420" table:style-name="ce14">
            <text:p>1,420.00</text:p>
          </table:table-cell>
          <table:table-cell office:value-type="string" table:style-name="ce5">
            <text:p>Furniture, White Goods and Small Electrical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50669" table:style-name="ce5">
            <text:p>30050669</text:p>
          </table:table-cell>
          <table:table-cell office:value-type="string" table:style-name="ce5">
            <text:p>The IC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3570" table:style-name="ce14">
            <text:p>3,570.00</text:p>
          </table:table-cell>
          <table:table-cell office:value-type="string" table:style-name="ce5">
            <text:p>Furniture, White Goods and Small Electrical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50670" table:style-name="ce5">
            <text:p>30050670</text:p>
          </table:table-cell>
          <table:table-cell office:value-type="string" table:style-name="ce5">
            <text:p>The IC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4260" table:style-name="ce14">
            <text:p>4,260.00</text:p>
          </table:table-cell>
          <table:table-cell office:value-type="string" table:style-name="ce5">
            <text:p>Furniture, White Goods and Small Electrical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50765" table:style-name="ce5">
            <text:p>30050765</text:p>
          </table:table-cell>
          <table:table-cell office:value-type="string" table:style-name="ce5">
            <text:p>The IC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15" table:style-name="ce14">
            <text:p>51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50969" table:style-name="ce5">
            <text:p>30050969</text:p>
          </table:table-cell>
          <table:table-cell office:value-type="string" table:style-name="ce5">
            <text:p>The ICC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4895" table:style-name="ce14">
            <text:p>4,895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592" table:style-name="ce5">
            <text:p>3004959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497.5" table:style-name="ce14">
            <text:p>2,49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593" table:style-name="ce5">
            <text:p>30049593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531.25" table:style-name="ce14">
            <text:p>2,53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615" table:style-name="ce5">
            <text:p>30049615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497.5" table:style-name="ce14">
            <text:p>2,49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616" table:style-name="ce5">
            <text:p>30049616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463.75" table:style-name="ce14">
            <text:p>2,463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807" table:style-name="ce5">
            <text:p>30049807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666.25" table:style-name="ce14">
            <text:p>2,666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49808" table:style-name="ce5">
            <text:p>30049808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776.25" table:style-name="ce14">
            <text:p>776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183" table:style-name="ce5">
            <text:p>30050183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463.75" table:style-name="ce14">
            <text:p>2,463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184" table:style-name="ce5">
            <text:p>30050184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497.5" table:style-name="ce14">
            <text:p>2,49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0492" table:style-name="ce5">
            <text:p>3005049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497.5" table:style-name="ce14">
            <text:p>2,49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07</text:p>
          </table:table-cell>
          <table:table-cell office:value-type="string" table:style-name="ce5">
            <text:p>II</text:p>
          </table:table-cell>
          <table:table-cell office:value-type="float" office:value="30050653" table:style-name="ce5">
            <text:p>30050653</text:p>
          </table:table-cell>
          <table:table-cell office:value-type="string" table:style-name="ce5">
            <text:p>Government Event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558" table:style-name="ce14">
            <text:p>558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7</text:p>
          </table:table-cell>
          <table:table-cell office:value-type="string" table:style-name="ce5">
            <text:p>II</text:p>
          </table:table-cell>
          <table:table-cell office:value-type="float" office:value="30050837" table:style-name="ce5">
            <text:p>30050837</text:p>
          </table:table-cell>
          <table:table-cell office:value-type="string" table:style-name="ce5">
            <text:p>CJR MIdland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980" table:style-name="ce14">
            <text:p>1,98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48606" table:style-name="ce5">
            <text:p>30048606</text:p>
          </table:table-cell>
          <table:table-cell office:value-type="string" table:style-name="ce5">
            <text:p>Cordell Health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50121" table:style-name="ce5">
            <text:p>30050121</text:p>
          </table:table-cell>
          <table:table-cell office:value-type="string" table:style-name="ce5">
            <text:p>Cordell Health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023" table:style-name="ce14">
            <text:p>1,023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50359" table:style-name="ce5">
            <text:p>30050359</text:p>
          </table:table-cell>
          <table:table-cell office:value-type="string" table:style-name="ce5">
            <text:p>Cordell Health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3801.75" table:style-name="ce14">
            <text:p>3,801.75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94</text:p>
          </table:table-cell>
          <table:table-cell office:value-type="string" table:style-name="ce5">
            <text:p>II</text:p>
          </table:table-cell>
          <table:table-cell office:value-type="float" office:value="30050210" table:style-name="ce5">
            <text:p>30050210</text:p>
          </table:table-cell>
          <table:table-cell office:value-type="string" table:style-name="ce5">
            <text:p>Highgate Land and Development Consultancy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550</text:p>
          </table:table-cell>
          <table:table-cell office:value-type="string" table:style-name="ce5">
            <text:p>II</text:p>
          </table:table-cell>
          <table:table-cell office:value-type="float" office:value="30050357" table:style-name="ce5">
            <text:p>30050357</text:p>
          </table:table-cell>
          <table:table-cell office:value-type="string" table:style-name="ce5">
            <text:p>LLG Legal Train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499" table:style-name="ce14">
            <text:p>1,499.00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89</text:p>
          </table:table-cell>
          <table:table-cell office:value-type="string" table:style-name="ce5">
            <text:p>II</text:p>
          </table:table-cell>
          <table:table-cell office:value-type="float" office:value="30051136" table:style-name="ce5">
            <text:p>30051136</text:p>
          </table:table-cell>
          <table:table-cell office:value-type="string" table:style-name="ce5">
            <text:p>Barristers - Kings Chamber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60</text:p>
          </table:table-cell>
          <table:table-cell office:value-type="string" table:style-name="ce5">
            <text:p>II</text:p>
          </table:table-cell>
          <table:table-cell office:value-type="float" office:value="30050279" table:style-name="ce5">
            <text:p>30050279</text:p>
          </table:table-cell>
          <table:table-cell office:value-type="string" table:style-name="ce5">
            <text:p>T-T Pumps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502.14" table:style-name="ce14">
            <text:p>502.14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65</text:p>
          </table:table-cell>
          <table:table-cell office:value-type="string" table:style-name="ce5">
            <text:p>II</text:p>
          </table:table-cell>
          <table:table-cell office:value-type="float" office:value="30049839" table:style-name="ce5">
            <text:p>30049839</text:p>
          </table:table-cell>
          <table:table-cell office:value-type="string" table:style-name="ce5">
            <text:p>Vale of Glamorgan Council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736.67" table:style-name="ce14">
            <text:p>736.67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0346" table:style-name="ce5">
            <text:p>30050346</text:p>
          </table:table-cell>
          <table:table-cell office:value-type="string" table:style-name="ce5">
            <text:p>Days Renta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69.5" table:style-name="ce14">
            <text:p>1,069.5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0347" table:style-name="ce5">
            <text:p>30050347</text:p>
          </table:table-cell>
          <table:table-cell office:value-type="string" table:style-name="ce5">
            <text:p>Days Renta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723.3" table:style-name="ce14">
            <text:p>723.3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0348" table:style-name="ce5">
            <text:p>30050348</text:p>
          </table:table-cell>
          <table:table-cell office:value-type="string" table:style-name="ce5">
            <text:p>Days Renta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69.5" table:style-name="ce14">
            <text:p>1,069.5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0349" table:style-name="ce5">
            <text:p>30050349</text:p>
          </table:table-cell>
          <table:table-cell office:value-type="string" table:style-name="ce5">
            <text:p>Days Rental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894.3" table:style-name="ce14">
            <text:p>894.3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0012" table:style-name="ce5">
            <text:p>30050012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360.06" table:style-name="ce14">
            <text:p>6,360.06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0013" table:style-name="ce5">
            <text:p>30050013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427.54" table:style-name="ce14">
            <text:p>1,427.54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0014" table:style-name="ce5">
            <text:p>30050014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934.7" table:style-name="ce14">
            <text:p>934.7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0015" table:style-name="ce5">
            <text:p>30050015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463.96" table:style-name="ce14">
            <text:p>463.96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50016" table:style-name="ce5">
            <text:p>30050016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449.17" table:style-name="ce14">
            <text:p>2,449.17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0089" table:style-name="ce5">
            <text:p>30050089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665" table:style-name="ce14">
            <text:p>1,665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0154" table:style-name="ce5">
            <text:p>30050154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430" table:style-name="ce14">
            <text:p>2,430.00</text:p>
          </table:table-cell>
          <table:table-cell office:value-type="string" table:style-name="ce5">
            <text:p>Security Servic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0205" table:style-name="ce5">
            <text:p>30050205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9798.42" table:style-name="ce14">
            <text:p>9,798.42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0211" table:style-name="ce5">
            <text:p>30050211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625" table:style-name="ce14">
            <text:p>625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0421" table:style-name="ce5">
            <text:p>30050421</text:p>
          </table:table-cell>
          <table:table-cell office:value-type="string" table:style-name="ce5">
            <text:p>Oxford Security Services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472.5" table:style-name="ce14">
            <text:p>472.5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2</text:p>
          </table:table-cell>
          <table:table-cell office:value-type="string" table:style-name="ce5">
            <text:p>II</text:p>
          </table:table-cell>
          <table:table-cell office:value-type="float" office:value="30050982" table:style-name="ce5">
            <text:p>30050982</text:p>
          </table:table-cell>
          <table:table-cell office:value-type="string" table:style-name="ce5">
            <text:p>Green Dome Trust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5959" table:style-name="ce14">
            <text:p>5,959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3</text:p>
          </table:table-cell>
          <table:table-cell office:value-type="string" table:style-name="ce5">
            <text:p>II</text:p>
          </table:table-cell>
          <table:table-cell office:value-type="float" office:value="30050335" table:style-name="ce5">
            <text:p>30050335</text:p>
          </table:table-cell>
          <table:table-cell office:value-type="string" table:style-name="ce5">
            <text:p>Imperial Treasury Service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643.84" table:style-name="ce14">
            <text:p>1,643.84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49909" table:style-name="ce5">
            <text:p>30049909</text:p>
          </table:table-cell>
          <table:table-cell office:value-type="string" table:style-name="ce5">
            <text:p>ISIS Rescue (Banbury)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75" table:style-name="ce14">
            <text:p>575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50044" table:style-name="ce5">
            <text:p>30050044</text:p>
          </table:table-cell>
          <table:table-cell office:value-type="string" table:style-name="ce5">
            <text:p>ISIS Rescue (Banbury)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450" table:style-name="ce14">
            <text:p>45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24</text:p>
          </table:table-cell>
          <table:table-cell office:value-type="string" table:style-name="ce5">
            <text:p>II</text:p>
          </table:table-cell>
          <table:table-cell office:value-type="float" office:value="30050929" table:style-name="ce5">
            <text:p>30050929</text:p>
          </table:table-cell>
          <table:table-cell office:value-type="string" table:style-name="ce5">
            <text:p>Robertson Flooring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70" table:style-name="ce14">
            <text:p>77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16</text:p>
          </table:table-cell>
          <table:table-cell office:value-type="string" table:style-name="ce5">
            <text:p>II</text:p>
          </table:table-cell>
          <table:table-cell office:value-type="float" office:value="30050065" table:style-name="ce5">
            <text:p>30050065</text:p>
          </table:table-cell>
          <table:table-cell office:value-type="string" table:style-name="ce5">
            <text:p>Oxfordshire Local Enterprise Partnership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5608.42" table:style-name="ce14">
            <text:p>15,608.42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16</text:p>
          </table:table-cell>
          <table:table-cell office:value-type="string" table:style-name="ce5">
            <text:p>II</text:p>
          </table:table-cell>
          <table:table-cell office:value-type="float" office:value="30050103" table:style-name="ce5">
            <text:p>30050103</text:p>
          </table:table-cell>
          <table:table-cell office:value-type="string" table:style-name="ce5">
            <text:p>Oxfordshire Local Enterprise Partnership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16</text:p>
          </table:table-cell>
          <table:table-cell office:value-type="string" table:style-name="ce5">
            <text:p>II</text:p>
          </table:table-cell>
          <table:table-cell office:value-type="float" office:value="30050642" table:style-name="ce5">
            <text:p>30050642</text:p>
          </table:table-cell>
          <table:table-cell office:value-type="string" table:style-name="ce5">
            <text:p>Oxfordshire Local Enterprise Partnership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8664.25" table:style-name="ce14">
            <text:p>8,664.2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49851" table:style-name="ce5">
            <text:p>30049851</text:p>
          </table:table-cell>
          <table:table-cell office:value-type="string" table:style-name="ce5">
            <text:p>EDF Energy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994.03" table:style-name="ce14">
            <text:p>994.03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49852" table:style-name="ce5">
            <text:p>30049852</text:p>
          </table:table-cell>
          <table:table-cell office:value-type="string" table:style-name="ce5">
            <text:p>EDF Energy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1744.61" table:style-name="ce14">
            <text:p>21,744.6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49859" table:style-name="ce5">
            <text:p>30049859</text:p>
          </table:table-cell>
          <table:table-cell office:value-type="string" table:style-name="ce5">
            <text:p>EDF Energy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2581.46" table:style-name="ce14">
            <text:p>12,581.4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009" table:style-name="ce5">
            <text:p>30050009</text:p>
          </table:table-cell>
          <table:table-cell office:value-type="string" table:style-name="ce5">
            <text:p>EDF Energy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3709.23" table:style-name="ce14">
            <text:p>3,709.2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2" table:style-name="ce5">
            <text:p>30050562</text:p>
          </table:table-cell>
          <table:table-cell office:value-type="string" table:style-name="ce5">
            <text:p>EDF Energy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0629.88" table:style-name="ce14">
            <text:p>20,629.8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5" table:style-name="ce5">
            <text:p>30050565</text:p>
          </table:table-cell>
          <table:table-cell office:value-type="string" table:style-name="ce5">
            <text:p>EDF Energy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2715.1" table:style-name="ce14">
            <text:p>12,715.1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6" table:style-name="ce5">
            <text:p>30050566</text:p>
          </table:table-cell>
          <table:table-cell office:value-type="string" table:style-name="ce5">
            <text:p>EDF Energy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434.32" table:style-name="ce14">
            <text:p>1,434.3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7" table:style-name="ce5">
            <text:p>30050567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736.97" table:style-name="ce14">
            <text:p>1,736.9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8" table:style-name="ce5">
            <text:p>30050568</text:p>
          </table:table-cell>
          <table:table-cell office:value-type="string" table:style-name="ce5">
            <text:p>EDF E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3665.32" table:style-name="ce14">
            <text:p>3,665.3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69" table:style-name="ce5">
            <text:p>30050569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206.45" table:style-name="ce14">
            <text:p>1,206.45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0" table:style-name="ce5">
            <text:p>30050570</text:p>
          </table:table-cell>
          <table:table-cell office:value-type="string" table:style-name="ce5">
            <text:p>EDF E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9562.41" table:style-name="ce14">
            <text:p>9,562.4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1" table:style-name="ce5">
            <text:p>30050571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867.04" table:style-name="ce14">
            <text:p>2,867.0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2" table:style-name="ce5">
            <text:p>30050572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419.54" table:style-name="ce14">
            <text:p>419.5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3" table:style-name="ce5">
            <text:p>30050573</text:p>
          </table:table-cell>
          <table:table-cell office:value-type="string" table:style-name="ce5">
            <text:p>EDF Energy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-1442.18" table:style-name="ce14">
            <text:p>-1,442.1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4" table:style-name="ce5">
            <text:p>30050574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376.61" table:style-name="ce14">
            <text:p>6,376.6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5" table:style-name="ce5">
            <text:p>30050575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238.23" table:style-name="ce14">
            <text:p>1,238.2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7" table:style-name="ce5">
            <text:p>30050577</text:p>
          </table:table-cell>
          <table:table-cell office:value-type="string" table:style-name="ce5">
            <text:p>EDF Energy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24.0999999999999" table:style-name="ce14">
            <text:p>1,224.1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79" table:style-name="ce5">
            <text:p>30050579</text:p>
          </table:table-cell>
          <table:table-cell office:value-type="string" table:style-name="ce5">
            <text:p>EDF Energy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568.63" table:style-name="ce14">
            <text:p>568.6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0" table:style-name="ce5">
            <text:p>30050580</text:p>
          </table:table-cell>
          <table:table-cell office:value-type="string" table:style-name="ce5">
            <text:p>EDF Energy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894.17" table:style-name="ce14">
            <text:p>894.1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2" table:style-name="ce5">
            <text:p>30050582</text:p>
          </table:table-cell>
          <table:table-cell office:value-type="string" table:style-name="ce5">
            <text:p>EDF E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214" table:style-name="ce14">
            <text:p>1,214.0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3" table:style-name="ce5">
            <text:p>30050583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108.52" table:style-name="ce14">
            <text:p>2,108.5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4" table:style-name="ce5">
            <text:p>30050584</text:p>
          </table:table-cell>
          <table:table-cell office:value-type="string" table:style-name="ce5">
            <text:p>EDF Energy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067.05" table:style-name="ce14">
            <text:p>1,067.0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5" table:style-name="ce5">
            <text:p>30050585</text:p>
          </table:table-cell>
          <table:table-cell office:value-type="string" table:style-name="ce5">
            <text:p>EDF Energ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032.51" table:style-name="ce14">
            <text:p>1,032.5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0586" table:style-name="ce5">
            <text:p>30050586</text:p>
          </table:table-cell>
          <table:table-cell office:value-type="string" table:style-name="ce5">
            <text:p>EDF Energy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-1077.1300000000001" table:style-name="ce14">
            <text:p>-1,077.1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0389" table:style-name="ce5">
            <text:p>30050389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999.2" table:style-name="ce14">
            <text:p>999.2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0437" table:style-name="ce5">
            <text:p>30050437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4080.02" table:style-name="ce14">
            <text:p>4,080.02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51003" table:style-name="ce5">
            <text:p>30051003</text:p>
          </table:table-cell>
          <table:table-cell office:value-type="string" table:style-name="ce5">
            <text:p>Soha Housing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240" table:style-name="ce14">
            <text:p>2,240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03</text:p>
          </table:table-cell>
          <table:table-cell office:value-type="string" table:style-name="ce5">
            <text:p>II</text:p>
          </table:table-cell>
          <table:table-cell office:value-type="float" office:value="30050778" table:style-name="ce5">
            <text:p>30050778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326.65" table:style-name="ce14">
            <text:p>2,326.65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56</text:p>
          </table:table-cell>
          <table:table-cell office:value-type="string" table:style-name="ce5">
            <text:p>II</text:p>
          </table:table-cell>
          <table:table-cell office:value-type="float" office:value="30050331" table:style-name="ce5">
            <text:p>30050331</text:p>
          </table:table-cell>
          <table:table-cell office:value-type="string" table:style-name="ce5">
            <text:p>Civica Election Services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635" table:style-name="ce14">
            <text:p>635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96</text:p>
          </table:table-cell>
          <table:table-cell office:value-type="string" table:style-name="ce5">
            <text:p>II</text:p>
          </table:table-cell>
          <table:table-cell office:value-type="float" office:value="30050560" table:style-name="ce5">
            <text:p>30050560</text:p>
          </table:table-cell>
          <table:table-cell office:value-type="string" table:style-name="ce5">
            <text:p>Embridge Consult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599.75" table:style-name="ce14">
            <text:p>4,599.7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96</text:p>
          </table:table-cell>
          <table:table-cell office:value-type="string" table:style-name="ce5">
            <text:p>II</text:p>
          </table:table-cell>
          <table:table-cell office:value-type="float" office:value="30051169" table:style-name="ce5">
            <text:p>30051169</text:p>
          </table:table-cell>
          <table:table-cell office:value-type="string" table:style-name="ce5">
            <text:p>Embridge Consulting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4530.05" table:style-name="ce14">
            <text:p>4,530.05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96</text:p>
          </table:table-cell>
          <table:table-cell office:value-type="string" table:style-name="ce5">
            <text:p>II</text:p>
          </table:table-cell>
          <table:table-cell office:value-type="float" office:value="30051170" table:style-name="ce5">
            <text:p>30051170</text:p>
          </table:table-cell>
          <table:table-cell office:value-type="string" table:style-name="ce5">
            <text:p>Embridge Consulting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3484.65" table:style-name="ce14">
            <text:p>3,484.65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336</text:p>
          </table:table-cell>
          <table:table-cell office:value-type="string" table:style-name="ce5">
            <text:p>II</text:p>
          </table:table-cell>
          <table:table-cell office:value-type="float" office:value="30050483" table:style-name="ce5">
            <text:p>30050483</text:p>
          </table:table-cell>
          <table:table-cell office:value-type="string" table:style-name="ce5">
            <text:p>Fairford Heat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336</text:p>
          </table:table-cell>
          <table:table-cell office:value-type="string" table:style-name="ce5">
            <text:p>II</text:p>
          </table:table-cell>
          <table:table-cell office:value-type="float" office:value="30050506" table:style-name="ce5">
            <text:p>30050506</text:p>
          </table:table-cell>
          <table:table-cell office:value-type="string" table:style-name="ce5">
            <text:p>Fairford Heat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97.51" table:style-name="ce14">
            <text:p>1,097.5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50</text:p>
          </table:table-cell>
          <table:table-cell office:value-type="string" table:style-name="ce5">
            <text:p>II</text:p>
          </table:table-cell>
          <table:table-cell office:value-type="float" office:value="30050655" table:style-name="ce5">
            <text:p>30050655</text:p>
          </table:table-cell>
          <table:table-cell office:value-type="string" table:style-name="ce5">
            <text:p>W Robinson Plant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8219.24" table:style-name="ce14">
            <text:p>8,219.24</text:p>
          </table:table-cell>
          <table:table-cell office:value-type="string" table:style-name="ce5">
            <text:p>Materials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0465" table:style-name="ce5">
            <text:p>30050465</text:p>
          </table:table-cell>
          <table:table-cell office:value-type="string" table:style-name="ce5">
            <text:p>The Hill Banbury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3309.93" table:style-name="ce14">
            <text:p>3,309.93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0547" table:style-name="ce5">
            <text:p>30050547</text:p>
          </table:table-cell>
          <table:table-cell office:value-type="string" table:style-name="ce5">
            <text:p>The Hill Banbury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0550" table:style-name="ce5">
            <text:p>30050550</text:p>
          </table:table-cell>
          <table:table-cell office:value-type="string" table:style-name="ce5">
            <text:p>The Hill Banbury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3500" table:style-name="ce14">
            <text:p>3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49817" table:style-name="ce5">
            <text:p>30049817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495" table:style-name="ce14">
            <text:p>49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590" table:style-name="ce5">
            <text:p>30049590</text:p>
          </table:table-cell>
          <table:table-cell office:value-type="string" table:style-name="ce5">
            <text:p>Carrington Wes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44.5" table:style-name="ce14">
            <text:p>544.5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591" table:style-name="ce5">
            <text:p>30049591</text:p>
          </table:table-cell>
          <table:table-cell office:value-type="string" table:style-name="ce5">
            <text:p>Carrington Wes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142" table:style-name="ce14">
            <text:p>2,14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663" table:style-name="ce5">
            <text:p>30049663</text:p>
          </table:table-cell>
          <table:table-cell office:value-type="string" table:style-name="ce5">
            <text:p>Carrington Wes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495" table:style-name="ce14">
            <text:p>49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665" table:style-name="ce5">
            <text:p>30049665</text:p>
          </table:table-cell>
          <table:table-cell office:value-type="string" table:style-name="ce5">
            <text:p>Carrington Wes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668" table:style-name="ce5">
            <text:p>30049668</text:p>
          </table:table-cell>
          <table:table-cell office:value-type="string" table:style-name="ce5">
            <text:p>Carrington West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495" table:style-name="ce14">
            <text:p>49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669" table:style-name="ce5">
            <text:p>30049669</text:p>
          </table:table-cell>
          <table:table-cell office:value-type="string" table:style-name="ce5">
            <text:p>Carrington Wes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2331" table:style-name="ce14">
            <text:p>2,33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679" table:style-name="ce5">
            <text:p>30049679</text:p>
          </table:table-cell>
          <table:table-cell office:value-type="string" table:style-name="ce5">
            <text:p>Carrington Wes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544.5" table:style-name="ce14">
            <text:p>544.5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49794" table:style-name="ce5">
            <text:p>30049794</text:p>
          </table:table-cell>
          <table:table-cell office:value-type="string" table:style-name="ce5">
            <text:p>Carrington West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495" table:style-name="ce14">
            <text:p>49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088" table:style-name="ce5">
            <text:p>30050088</text:p>
          </table:table-cell>
          <table:table-cell office:value-type="string" table:style-name="ce5">
            <text:p>Carrington West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331" table:style-name="ce14">
            <text:p>2,33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093" table:style-name="ce5">
            <text:p>30050093</text:p>
          </table:table-cell>
          <table:table-cell office:value-type="string" table:style-name="ce5">
            <text:p>Carrington West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332" table:style-name="ce14">
            <text:p>1,332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212" table:style-name="ce5">
            <text:p>30050212</text:p>
          </table:table-cell>
          <table:table-cell office:value-type="string" table:style-name="ce5">
            <text:p>Carrington West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205" table:style-name="ce14">
            <text:p>2,20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214" table:style-name="ce5">
            <text:p>30050214</text:p>
          </table:table-cell>
          <table:table-cell office:value-type="string" table:style-name="ce5">
            <text:p>Carrington West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332" table:style-name="ce14">
            <text:p>1,332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641" table:style-name="ce5">
            <text:p>30050641</text:p>
          </table:table-cell>
          <table:table-cell office:value-type="string" table:style-name="ce5">
            <text:p>Carrington West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268" table:style-name="ce14">
            <text:p>2,26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0659" table:style-name="ce5">
            <text:p>30050659</text:p>
          </table:table-cell>
          <table:table-cell office:value-type="string" table:style-name="ce5">
            <text:p>Carrington West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332" table:style-name="ce14">
            <text:p>1,332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46</text:p>
          </table:table-cell>
          <table:table-cell office:value-type="string" table:style-name="ce5">
            <text:p>II</text:p>
          </table:table-cell>
          <table:table-cell office:value-type="float" office:value="30050902" table:style-name="ce5">
            <text:p>30050902</text:p>
          </table:table-cell>
          <table:table-cell office:value-type="string" table:style-name="ce5">
            <text:p>Knight Frank LLP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5">
            <text:p>Disposal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03</text:p>
          </table:table-cell>
          <table:table-cell office:value-type="string" table:style-name="ce5">
            <text:p>II</text:p>
          </table:table-cell>
          <table:table-cell office:value-type="float" office:value="30049811" table:style-name="ce5">
            <text:p>30049811</text:p>
          </table:table-cell>
          <table:table-cell office:value-type="string" table:style-name="ce5">
            <text:p>Good Food Oxford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57</text:p>
          </table:table-cell>
          <table:table-cell office:value-type="string" table:style-name="ce5">
            <text:p>II</text:p>
          </table:table-cell>
          <table:table-cell office:value-type="float" office:value="30050484" table:style-name="ce5">
            <text:p>30050484</text:p>
          </table:table-cell>
          <table:table-cell office:value-type="string" table:style-name="ce5">
            <text:p>Taylor Engineering and Fabrications Limite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822.62" table:style-name="ce14">
            <text:p>822.6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50132" table:style-name="ce5">
            <text:p>30050132</text:p>
          </table:table-cell>
          <table:table-cell office:value-type="string" table:style-name="ce5">
            <text:p>4th Corner Landscap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949.8500000000001" table:style-name="ce14">
            <text:p>1,949.85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021" table:style-name="ce5">
            <text:p>30050021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15" table:style-name="ce14">
            <text:p>71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152" table:style-name="ce5">
            <text:p>30050152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511.5" table:style-name="ce14">
            <text:p>511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297" table:style-name="ce5">
            <text:p>30050297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940.5" table:style-name="ce14">
            <text:p>940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0329" table:style-name="ce5">
            <text:p>30050329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456.5" table:style-name="ce14">
            <text:p>456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1</text:p>
          </table:table-cell>
          <table:table-cell office:value-type="string" table:style-name="ce5">
            <text:p>II</text:p>
          </table:table-cell>
          <table:table-cell office:value-type="float" office:value="30051178" table:style-name="ce5">
            <text:p>30051178</text:p>
          </table:table-cell>
          <table:table-cell office:value-type="string" table:style-name="ce5">
            <text:p>NKS Contracts (Central)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199" table:style-name="ce14">
            <text:p>2,199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50099" table:style-name="ce5">
            <text:p>30050099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801.41" table:style-name="ce14">
            <text:p>801.4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50288" table:style-name="ce5">
            <text:p>30050288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801.41" table:style-name="ce14">
            <text:p>801.4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0</text:p>
          </table:table-cell>
          <table:table-cell office:value-type="string" table:style-name="ce5">
            <text:p>II</text:p>
          </table:table-cell>
          <table:table-cell office:value-type="float" office:value="30049605" table:style-name="ce5">
            <text:p>30049605</text:p>
          </table:table-cell>
          <table:table-cell office:value-type="string" table:style-name="ce5">
            <text:p>Cyclescheme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50" table:style-name="ce14">
            <text:p>2,650.00</text:p>
          </table:table-cell>
          <table:table-cell office:value-type="string" table:style-name="ce5">
            <text:p>Cycle Scheme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3</text:p>
          </table:table-cell>
          <table:table-cell office:value-type="string" table:style-name="ce5">
            <text:p>II</text:p>
          </table:table-cell>
          <table:table-cell office:value-type="float" office:value="30050709" table:style-name="ce5">
            <text:p>30050709</text:p>
          </table:table-cell>
          <table:table-cell office:value-type="string" table:style-name="ce5">
            <text:p>Ovo Energy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803.87" table:style-name="ce14">
            <text:p>803.8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3</text:p>
          </table:table-cell>
          <table:table-cell office:value-type="string" table:style-name="ce5">
            <text:p>II</text:p>
          </table:table-cell>
          <table:table-cell office:value-type="float" office:value="30050874" table:style-name="ce5">
            <text:p>30050874</text:p>
          </table:table-cell>
          <table:table-cell office:value-type="string" table:style-name="ce5">
            <text:p>Ovo Energy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569.80999999999995" table:style-name="ce14">
            <text:p>569.8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1</text:p>
          </table:table-cell>
          <table:table-cell office:value-type="string" table:style-name="ce5">
            <text:p>II</text:p>
          </table:table-cell>
          <table:table-cell office:value-type="float" office:value="30050464" table:style-name="ce5">
            <text:p>30050464</text:p>
          </table:table-cell>
          <table:table-cell office:value-type="string" table:style-name="ce5">
            <text:p>Delib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3995" table:style-name="ce14">
            <text:p>13,995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0145" table:style-name="ce5">
            <text:p>30050145</text:p>
          </table:table-cell>
          <table:table-cell office:value-type="string" table:style-name="ce5">
            <text:p>BWOC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9218.599999999999" table:style-name="ce14">
            <text:p>19,218.6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0258" table:style-name="ce5">
            <text:p>30050258</text:p>
          </table:table-cell>
          <table:table-cell office:value-type="string" table:style-name="ce5">
            <text:p>BWOC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7317.81" table:style-name="ce14">
            <text:p>27,317.8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0332" table:style-name="ce5">
            <text:p>30050332</text:p>
          </table:table-cell>
          <table:table-cell office:value-type="string" table:style-name="ce5">
            <text:p>BWOC Ltd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18576.509999999998" table:style-name="ce14">
            <text:p>18,576.5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80</text:p>
          </table:table-cell>
          <table:table-cell office:value-type="string" table:style-name="ce5">
            <text:p>II</text:p>
          </table:table-cell>
          <table:table-cell office:value-type="float" office:value="30049837" table:style-name="ce5">
            <text:p>30049837</text:p>
          </table:table-cell>
          <table:table-cell office:value-type="string" table:style-name="ce5">
            <text:p>Building Cost Information Service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950" table:style-name="ce14">
            <text:p>2,95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49936" table:style-name="ce5">
            <text:p>30049936</text:p>
          </table:table-cell>
          <table:table-cell office:value-type="string" table:style-name="ce5">
            <text:p>Precision Resource Group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9000" table:style-name="ce14">
            <text:p>9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0047" table:style-name="ce5">
            <text:p>30050047</text:p>
          </table:table-cell>
          <table:table-cell office:value-type="string" table:style-name="ce5">
            <text:p>Precision Resource Group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0589" table:style-name="ce5">
            <text:p>30050589</text:p>
          </table:table-cell>
          <table:table-cell office:value-type="string" table:style-name="ce5">
            <text:p>Precision Resource Group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03</text:p>
          </table:table-cell>
          <table:table-cell office:value-type="string" table:style-name="ce5">
            <text:p>II</text:p>
          </table:table-cell>
          <table:table-cell office:value-type="float" office:value="30050385" table:style-name="ce5">
            <text:p>30050385</text:p>
          </table:table-cell>
          <table:table-cell office:value-type="string" table:style-name="ce5">
            <text:p>Mason Owen and Partner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775" table:style-name="ce14">
            <text:p>2,775.00</text:p>
          </table:table-cell>
          <table:table-cell office:value-type="string" table:style-name="ce5">
            <text:p>Car Park Income - Season Tickets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058" table:style-name="ce5">
            <text:p>3005005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450" table:style-name="ce14">
            <text:p>4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120" table:style-name="ce5">
            <text:p>300501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610" table:style-name="ce14">
            <text:p>61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125" table:style-name="ce5">
            <text:p>30050125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262" table:style-name="ce5">
            <text:p>3005026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95.2" table:style-name="ce14">
            <text:p>695.2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382" table:style-name="ce5">
            <text:p>3005038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485" table:style-name="ce14">
            <text:p>48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722" table:style-name="ce5">
            <text:p>3005072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450" table:style-name="ce14">
            <text:p>4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772" table:style-name="ce5">
            <text:p>3005077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600" table:style-name="ce14">
            <text:p>6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776" table:style-name="ce5">
            <text:p>30050776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602.76" table:style-name="ce14">
            <text:p>1,602.7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856" table:style-name="ce5">
            <text:p>30050856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795" table:style-name="ce14">
            <text:p>79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906" table:style-name="ce5">
            <text:p>30050906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907" table:style-name="ce5">
            <text:p>3005090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730" table:style-name="ce14">
            <text:p>7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0939" table:style-name="ce5">
            <text:p>3005093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713" table:style-name="ce14">
            <text:p>2,713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4</text:p>
          </table:table-cell>
          <table:table-cell office:value-type="string" table:style-name="ce5">
            <text:p>II</text:p>
          </table:table-cell>
          <table:table-cell office:value-type="float" office:value="30050182" table:style-name="ce5">
            <text:p>30050182</text:p>
          </table:table-cell>
          <table:table-cell office:value-type="string" table:style-name="ce5">
            <text:p>Housing Reviews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560" table:style-name="ce14">
            <text:p>56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7</text:p>
          </table:table-cell>
          <table:table-cell office:value-type="string" table:style-name="ce5">
            <text:p>II</text:p>
          </table:table-cell>
          <table:table-cell office:value-type="float" office:value="30050235" table:style-name="ce5">
            <text:p>30050235</text:p>
          </table:table-cell>
          <table:table-cell office:value-type="string" table:style-name="ce5">
            <text:p>Gill Cooke Personnel LTD T/A The Recruitment Group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792.22" table:style-name="ce14">
            <text:p>2,792.2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49452" table:style-name="ce5">
            <text:p>3004945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49779" table:style-name="ce5">
            <text:p>30049779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49780" table:style-name="ce5">
            <text:p>3004978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49781" table:style-name="ce5">
            <text:p>3004978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0418" table:style-name="ce5">
            <text:p>30050418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0471" table:style-name="ce5">
            <text:p>3005047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0608" table:style-name="ce5">
            <text:p>30050608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0855" table:style-name="ce5">
            <text:p>3005085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1012" table:style-name="ce5">
            <text:p>3005101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2633.32" table:style-name="ce14">
            <text:p>2,633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0097" table:style-name="ce5">
            <text:p>30050097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200" table:style-name="ce14">
            <text:p>2,2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0098" table:style-name="ce5">
            <text:p>30050098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755" table:style-name="ce14">
            <text:p>2,755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0435" table:style-name="ce5">
            <text:p>30050435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140" table:style-name="ce14">
            <text:p>2,140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0436" table:style-name="ce5">
            <text:p>30050436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895" table:style-name="ce14">
            <text:p>4,895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9</text:p>
          </table:table-cell>
          <table:table-cell office:value-type="string" table:style-name="ce5">
            <text:p>II</text:p>
          </table:table-cell>
          <table:table-cell office:value-type="float" office:value="30050430" table:style-name="ce5">
            <text:p>30050430</text:p>
          </table:table-cell>
          <table:table-cell office:value-type="string" table:style-name="ce5">
            <text:p>BMA Varsity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887.1" table:style-name="ce14">
            <text:p>887.1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3</text:p>
          </table:table-cell>
          <table:table-cell office:value-type="string" table:style-name="ce5">
            <text:p>II</text:p>
          </table:table-cell>
          <table:table-cell office:value-type="float" office:value="30049819" table:style-name="ce5">
            <text:p>30049819</text:p>
          </table:table-cell>
          <table:table-cell office:value-type="string" table:style-name="ce5">
            <text:p>Oxford Driving School Lt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5">
            <text:p>Special Initiativ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50178" table:style-name="ce5">
            <text:p>30050178</text:p>
          </table:table-cell>
          <table:table-cell office:value-type="string" table:style-name="ce5">
            <text:p>Beard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31911.439999999999" table:style-name="ce14">
            <text:p>31,911.44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5</text:p>
          </table:table-cell>
          <table:table-cell office:value-type="string" table:style-name="ce5">
            <text:p>II</text:p>
          </table:table-cell>
          <table:table-cell office:value-type="float" office:value="30049932" table:style-name="ce5">
            <text:p>30049932</text:p>
          </table:table-cell>
          <table:table-cell office:value-type="string" table:style-name="ce5">
            <text:p>Harrod Sport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537.04" table:style-name="ce14">
            <text:p>537.04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5</text:p>
          </table:table-cell>
          <table:table-cell office:value-type="string" table:style-name="ce5">
            <text:p>II</text:p>
          </table:table-cell>
          <table:table-cell office:value-type="float" office:value="30049937" table:style-name="ce5">
            <text:p>30049937</text:p>
          </table:table-cell>
          <table:table-cell office:value-type="string" table:style-name="ce5">
            <text:p>Harrod Sport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1376.68" table:style-name="ce14">
            <text:p>1,376.68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5</text:p>
          </table:table-cell>
          <table:table-cell office:value-type="string" table:style-name="ce5">
            <text:p>II</text:p>
          </table:table-cell>
          <table:table-cell office:value-type="float" office:value="30050322" table:style-name="ce5">
            <text:p>30050322</text:p>
          </table:table-cell>
          <table:table-cell office:value-type="string" table:style-name="ce5">
            <text:p>Harrod Sport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650" table:style-name="ce14">
            <text:p>65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3</text:p>
          </table:table-cell>
          <table:table-cell office:value-type="string" table:style-name="ce5">
            <text:p>II</text:p>
          </table:table-cell>
          <table:table-cell office:value-type="float" office:value="30049786" table:style-name="ce5">
            <text:p>30049786</text:p>
          </table:table-cell>
          <table:table-cell office:value-type="string" table:style-name="ce5">
            <text:p>Imagine Public Services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962.5" table:style-name="ce14">
            <text:p>962.5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3</text:p>
          </table:table-cell>
          <table:table-cell office:value-type="string" table:style-name="ce5">
            <text:p>II</text:p>
          </table:table-cell>
          <table:table-cell office:value-type="float" office:value="30050654" table:style-name="ce5">
            <text:p>30050654</text:p>
          </table:table-cell>
          <table:table-cell office:value-type="string" table:style-name="ce5">
            <text:p>Imagine Public Services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167.25" table:style-name="ce14">
            <text:p>1,167.25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3</text:p>
          </table:table-cell>
          <table:table-cell office:value-type="string" table:style-name="ce5">
            <text:p>II</text:p>
          </table:table-cell>
          <table:table-cell office:value-type="float" office:value="30050673" table:style-name="ce5">
            <text:p>30050673</text:p>
          </table:table-cell>
          <table:table-cell office:value-type="string" table:style-name="ce5">
            <text:p>Imagine Public Services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342.25" table:style-name="ce14">
            <text:p>1,342.25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02</text:p>
          </table:table-cell>
          <table:table-cell office:value-type="string" table:style-name="ce5">
            <text:p>II</text:p>
          </table:table-cell>
          <table:table-cell office:value-type="float" office:value="30049580" table:style-name="ce5">
            <text:p>30049580</text:p>
          </table:table-cell>
          <table:table-cell office:value-type="string" table:style-name="ce5">
            <text:p>Hook Norton Veterinary Group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617.4" table:style-name="ce14">
            <text:p>1,617.40</text:p>
          </table:table-cell>
          <table:table-cell office:value-type="string" table:style-name="ce5">
            <text:p>Vets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03</text:p>
          </table:table-cell>
          <table:table-cell office:value-type="string" table:style-name="ce5">
            <text:p>II</text:p>
          </table:table-cell>
          <table:table-cell office:value-type="float" office:value="30050216" table:style-name="ce5">
            <text:p>30050216</text:p>
          </table:table-cell>
          <table:table-cell office:value-type="string" table:style-name="ce5">
            <text:p>Doug Dawson Creative</text:p>
          </table:table-cell>
          <table:table-cell office:value-type="date" office:date-value="2025-10-10T00:00:00" table:style-name="ce6">
            <text:p>10/10/2025</text:p>
          </table:table-cell>
          <table:table-cell office:value-type="float" office:value="560" table:style-name="ce14">
            <text:p>560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Communications and Market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15</text:p>
          </table:table-cell>
          <table:table-cell office:value-type="string" table:style-name="ce5">
            <text:p>II</text:p>
          </table:table-cell>
          <table:table-cell office:value-type="float" office:value="30050244" table:style-name="ce5">
            <text:p>30050244</text:p>
          </table:table-cell>
          <table:table-cell office:value-type="string" table:style-name="ce5">
            <text:p>Gerry Campbell Consultancy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3</text:p>
          </table:table-cell>
          <table:table-cell office:value-type="string" table:style-name="ce5">
            <text:p>II</text:p>
          </table:table-cell>
          <table:table-cell office:value-type="float" office:value="30050344" table:style-name="ce5">
            <text:p>30050344</text:p>
          </table:table-cell>
          <table:table-cell office:value-type="string" table:style-name="ce5">
            <text:p>Huskisson Brown Associate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206" table:style-name="ce14">
            <text:p>4,2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0822" table:style-name="ce5">
            <text:p>30050822</text:p>
          </table:table-cell>
          <table:table-cell office:value-type="string" table:style-name="ce5">
            <text:p>Pinnacle Housing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943.78" table:style-name="ce14">
            <text:p>943.78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0823" table:style-name="ce5">
            <text:p>30050823</text:p>
          </table:table-cell>
          <table:table-cell office:value-type="string" table:style-name="ce5">
            <text:p>Pinnacle Housing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690.89" table:style-name="ce14">
            <text:p>690.89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0824" table:style-name="ce5">
            <text:p>30050824</text:p>
          </table:table-cell>
          <table:table-cell office:value-type="string" table:style-name="ce5">
            <text:p>Pinnacle Housing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606.65" table:style-name="ce14">
            <text:p>606.65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0825" table:style-name="ce5">
            <text:p>30050825</text:p>
          </table:table-cell>
          <table:table-cell office:value-type="string" table:style-name="ce5">
            <text:p>Pinnacle Housing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1181.74" table:style-name="ce14">
            <text:p>1,181.74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082" table:style-name="ce5">
            <text:p>30051082</text:p>
          </table:table-cell>
          <table:table-cell office:value-type="string" table:style-name="ce5">
            <text:p>Pinnacle Housing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943.78" table:style-name="ce14">
            <text:p>943.78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083" table:style-name="ce5">
            <text:p>30051083</text:p>
          </table:table-cell>
          <table:table-cell office:value-type="string" table:style-name="ce5">
            <text:p>Pinnacle Housing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181.74" table:style-name="ce14">
            <text:p>1,181.74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084" table:style-name="ce5">
            <text:p>30051084</text:p>
          </table:table-cell>
          <table:table-cell office:value-type="string" table:style-name="ce5">
            <text:p>Pinnacle Housing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515.48" table:style-name="ce14">
            <text:p>2,515.48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1085" table:style-name="ce5">
            <text:p>30051085</text:p>
          </table:table-cell>
          <table:table-cell office:value-type="string" table:style-name="ce5">
            <text:p>Pinnacle Housing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219.74" table:style-name="ce14">
            <text:p>1,219.7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8</text:p>
          </table:table-cell>
          <table:table-cell office:value-type="string" table:style-name="ce5">
            <text:p>II</text:p>
          </table:table-cell>
          <table:table-cell office:value-type="float" office:value="30050983" table:style-name="ce5">
            <text:p>30050983</text:p>
          </table:table-cell>
          <table:table-cell office:value-type="string" table:style-name="ce5">
            <text:p>Solicitors Regulation Authority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980" table:style-name="ce14">
            <text:p>1,98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0259" table:style-name="ce5">
            <text:p>30050259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2244" table:style-name="ce14">
            <text:p>2,24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86</text:p>
          </table:table-cell>
          <table:table-cell office:value-type="string" table:style-name="ce5">
            <text:p>II</text:p>
          </table:table-cell>
          <table:table-cell office:value-type="float" office:value="30050023" table:style-name="ce5">
            <text:p>30050023</text:p>
          </table:table-cell>
          <table:table-cell office:value-type="string" table:style-name="ce5">
            <text:p>Bishop Fleming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47718.5" table:style-name="ce14">
            <text:p>47,718.50</text:p>
          </table:table-cell>
          <table:table-cell office:value-type="string" table:style-name="ce5">
            <text:p>External Audit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0185" table:style-name="ce5">
            <text:p>30050185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0186" table:style-name="ce5">
            <text:p>30050186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0187" table:style-name="ce5">
            <text:p>30050187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6</text:p>
          </table:table-cell>
          <table:table-cell office:value-type="string" table:style-name="ce5">
            <text:p>II</text:p>
          </table:table-cell>
          <table:table-cell office:value-type="float" office:value="30050882" table:style-name="ce5">
            <text:p>30050882</text:p>
          </table:table-cell>
          <table:table-cell office:value-type="string" table:style-name="ce5">
            <text:p>1 Hashim Property Service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20</text:p>
          </table:table-cell>
          <table:table-cell office:value-type="string" table:style-name="ce5">
            <text:p>II</text:p>
          </table:table-cell>
          <table:table-cell office:value-type="float" office:value="30050181" table:style-name="ce5">
            <text:p>30050181</text:p>
          </table:table-cell>
          <table:table-cell office:value-type="string" table:style-name="ce5">
            <text:p>Barnewood Boarding Kennel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39.16" table:style-name="ce14">
            <text:p>439.16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26</text:p>
          </table:table-cell>
          <table:table-cell office:value-type="string" table:style-name="ce5">
            <text:p>II</text:p>
          </table:table-cell>
          <table:table-cell office:value-type="float" office:value="30050540" table:style-name="ce5">
            <text:p>30050540</text:p>
          </table:table-cell>
          <table:table-cell office:value-type="string" table:style-name="ce5">
            <text:p>Andrew Mani Manson-Reeves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700" table:style-name="ce14">
            <text:p>7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47</text:p>
          </table:table-cell>
          <table:table-cell office:value-type="string" table:style-name="ce5">
            <text:p>II</text:p>
          </table:table-cell>
          <table:table-cell office:value-type="float" office:value="30050761" table:style-name="ce5">
            <text:p>30050761</text:p>
          </table:table-cell>
          <table:table-cell office:value-type="string" table:style-name="ce5">
            <text:p>Sandell Group (UK)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839.44" table:style-name="ce14">
            <text:p>1,839.44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50</text:p>
          </table:table-cell>
          <table:table-cell office:value-type="string" table:style-name="ce5">
            <text:p>II</text:p>
          </table:table-cell>
          <table:table-cell office:value-type="float" office:value="30050138" table:style-name="ce5">
            <text:p>30050138</text:p>
          </table:table-cell>
          <table:table-cell office:value-type="string" table:style-name="ce5">
            <text:p>Recycling4you Limite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370" table:style-name="ce14">
            <text:p>1,370.00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85</text:p>
          </table:table-cell>
          <table:table-cell office:value-type="string" table:style-name="ce5">
            <text:p>II</text:p>
          </table:table-cell>
          <table:table-cell office:value-type="float" office:value="30050156" table:style-name="ce5">
            <text:p>30050156</text:p>
          </table:table-cell>
          <table:table-cell office:value-type="string" table:style-name="ce5">
            <text:p>Workplace Creations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47.5" table:style-name="ce14">
            <text:p>547.50</text:p>
          </table:table-cell>
          <table:table-cell office:value-type="string" table:style-name="ce5">
            <text:p>Office Relocation Cost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location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86</text:p>
          </table:table-cell>
          <table:table-cell office:value-type="string" table:style-name="ce5">
            <text:p>II</text:p>
          </table:table-cell>
          <table:table-cell office:value-type="float" office:value="30051175" table:style-name="ce5">
            <text:p>30051175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4050" table:style-name="ce14">
            <text:p>4,05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96</text:p>
          </table:table-cell>
          <table:table-cell office:value-type="string" table:style-name="ce5">
            <text:p>II</text:p>
          </table:table-cell>
          <table:table-cell office:value-type="float" office:value="30049457" table:style-name="ce5">
            <text:p>30049457</text:p>
          </table:table-cell>
          <table:table-cell office:value-type="string" table:style-name="ce5">
            <text:p>MCA Landscape Architects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12</text:p>
          </table:table-cell>
          <table:table-cell office:value-type="string" table:style-name="ce5">
            <text:p>II</text:p>
          </table:table-cell>
          <table:table-cell office:value-type="float" office:value="30050228" table:style-name="ce5">
            <text:p>30050228</text:p>
          </table:table-cell>
          <table:table-cell office:value-type="string" table:style-name="ce5">
            <text:p>Heb Surveyor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13</text:p>
          </table:table-cell>
          <table:table-cell office:value-type="string" table:style-name="ce5">
            <text:p>II</text:p>
          </table:table-cell>
          <table:table-cell office:value-type="float" office:value="30050627" table:style-name="ce5">
            <text:p>30050627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3554" table:style-name="ce14">
            <text:p>3,554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25</text:p>
          </table:table-cell>
          <table:table-cell office:value-type="string" table:style-name="ce5">
            <text:p>II</text:p>
          </table:table-cell>
          <table:table-cell office:value-type="float" office:value="30050945" table:style-name="ce5">
            <text:p>30050945</text:p>
          </table:table-cell>
          <table:table-cell office:value-type="string" table:style-name="ce5">
            <text:p>DH Building Services (Oxford)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840" table:style-name="ce14">
            <text:p>2,8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49</text:p>
          </table:table-cell>
          <table:table-cell office:value-type="string" table:style-name="ce5">
            <text:p>II</text:p>
          </table:table-cell>
          <table:table-cell office:value-type="float" office:value="30050231" table:style-name="ce5">
            <text:p>30050231</text:p>
          </table:table-cell>
          <table:table-cell office:value-type="string" table:style-name="ce5">
            <text:p>ANS Group Ltd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9200" table:style-name="ce14">
            <text:p>19,20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69</text:p>
          </table:table-cell>
          <table:table-cell office:value-type="string" table:style-name="ce5">
            <text:p>II</text:p>
          </table:table-cell>
          <table:table-cell office:value-type="float" office:value="30050360" table:style-name="ce5">
            <text:p>30050360</text:p>
          </table:table-cell>
          <table:table-cell office:value-type="string" table:style-name="ce5">
            <text:p>Veritau Public Sector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34440" table:style-name="ce14">
            <text:p>34,440.00</text:p>
          </table:table-cell>
          <table:table-cell office:value-type="string" table:style-name="ce5">
            <text:p>Internal Audit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69</text:p>
          </table:table-cell>
          <table:table-cell office:value-type="string" table:style-name="ce5">
            <text:p>II</text:p>
          </table:table-cell>
          <table:table-cell office:value-type="float" office:value="30050478" table:style-name="ce5">
            <text:p>30050478</text:p>
          </table:table-cell>
          <table:table-cell office:value-type="string" table:style-name="ce5">
            <text:p>Veritau Public Sector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810.16" table:style-name="ce14">
            <text:p>810.16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69</text:p>
          </table:table-cell>
          <table:table-cell office:value-type="string" table:style-name="ce5">
            <text:p>II</text:p>
          </table:table-cell>
          <table:table-cell office:value-type="float" office:value="30050479" table:style-name="ce5">
            <text:p>30050479</text:p>
          </table:table-cell>
          <table:table-cell office:value-type="string" table:style-name="ce5">
            <text:p>Veritau Public Sector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432.96" table:style-name="ce14">
            <text:p>432.96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73</text:p>
          </table:table-cell>
          <table:table-cell office:value-type="string" table:style-name="ce5">
            <text:p>II</text:p>
          </table:table-cell>
          <table:table-cell office:value-type="float" office:value="30050965" table:style-name="ce5">
            <text:p>30050965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698.39" table:style-name="ce14">
            <text:p>698.39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81</text:p>
          </table:table-cell>
          <table:table-cell office:value-type="string" table:style-name="ce5">
            <text:p>II</text:p>
          </table:table-cell>
          <table:table-cell office:value-type="float" office:value="30050063" table:style-name="ce5">
            <text:p>30050063</text:p>
          </table:table-cell>
          <table:table-cell office:value-type="string" table:style-name="ce5">
            <text:p>Royal Academy of Culinary Arts’ Adopt a School Trust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Special Initiativ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91</text:p>
          </table:table-cell>
          <table:table-cell office:value-type="string" table:style-name="ce5">
            <text:p>II</text:p>
          </table:table-cell>
          <table:table-cell office:value-type="float" office:value="30050966" table:style-name="ce5">
            <text:p>30050966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273.48" table:style-name="ce14">
            <text:p>1,273.48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0024" table:style-name="ce5">
            <text:p>30050024</text:p>
          </table:table-cell>
          <table:table-cell office:value-type="string" table:style-name="ce5">
            <text:p>Trest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2750" table:style-name="ce14">
            <text:p>2,750.00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4</text:p>
          </table:table-cell>
          <table:table-cell office:value-type="string" table:style-name="ce5">
            <text:p>II</text:p>
          </table:table-cell>
          <table:table-cell office:value-type="float" office:value="30050901" table:style-name="ce5">
            <text:p>30050901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4</text:p>
          </table:table-cell>
          <table:table-cell office:value-type="string" table:style-name="ce5">
            <text:p>II</text:p>
          </table:table-cell>
          <table:table-cell office:value-type="float" office:value="30051017" table:style-name="ce5">
            <text:p>30051017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4</text:p>
          </table:table-cell>
          <table:table-cell office:value-type="string" table:style-name="ce5">
            <text:p>II</text:p>
          </table:table-cell>
          <table:table-cell office:value-type="float" office:value="30051137" table:style-name="ce5">
            <text:p>30051137</text:p>
          </table:table-cell>
          <table:table-cell office:value-type="string" table:style-name="ce5">
            <text:p>Barristers - 12 CP Barristers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0</text:p>
          </table:table-cell>
          <table:table-cell office:value-type="string" table:style-name="ce5">
            <text:p>II</text:p>
          </table:table-cell>
          <table:table-cell office:value-type="float" office:value="30049462" table:style-name="ce5">
            <text:p>30049462</text:p>
          </table:table-cell>
          <table:table-cell office:value-type="string" table:style-name="ce5">
            <text:p>Aether Limited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9000" table:style-name="ce14">
            <text:p>9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0</text:p>
          </table:table-cell>
          <table:table-cell office:value-type="string" table:style-name="ce5">
            <text:p>II</text:p>
          </table:table-cell>
          <table:table-cell office:value-type="float" office:value="30050220" table:style-name="ce5">
            <text:p>30050220</text:p>
          </table:table-cell>
          <table:table-cell office:value-type="string" table:style-name="ce5">
            <text:p>Aether Limite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211.75" table:style-name="ce14">
            <text:p>10,211.7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Biodiversity and Climate Resilie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0225" table:style-name="ce5">
            <text:p>30050225</text:p>
          </table:table-cell>
          <table:table-cell office:value-type="string" table:style-name="ce5">
            <text:p>Fuchs Lubricants (UK) PLC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902" table:style-name="ce14">
            <text:p>902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0303" table:style-name="ce5">
            <text:p>30050303</text:p>
          </table:table-cell>
          <table:table-cell office:value-type="string" table:style-name="ce5">
            <text:p>Fuchs Lubricants (UK) PLC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801.55" table:style-name="ce14">
            <text:p>801.5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0423" table:style-name="ce5">
            <text:p>30050423</text:p>
          </table:table-cell>
          <table:table-cell office:value-type="string" table:style-name="ce5">
            <text:p>Fuchs Lubricants (UK) PLC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451" table:style-name="ce14">
            <text:p>451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7</text:p>
          </table:table-cell>
          <table:table-cell office:value-type="string" table:style-name="ce5">
            <text:p>II</text:p>
          </table:table-cell>
          <table:table-cell office:value-type="float" office:value="30050999" table:style-name="ce5">
            <text:p>30050999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671.5" table:style-name="ce14">
            <text:p>671.5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7</text:p>
          </table:table-cell>
          <table:table-cell office:value-type="string" table:style-name="ce5">
            <text:p>II</text:p>
          </table:table-cell>
          <table:table-cell office:value-type="float" office:value="30051001" table:style-name="ce5">
            <text:p>30051001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71.5" table:style-name="ce14">
            <text:p>671.5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1</text:p>
          </table:table-cell>
          <table:table-cell office:value-type="string" table:style-name="ce5">
            <text:p>II</text:p>
          </table:table-cell>
          <table:table-cell office:value-type="float" office:value="30050026" table:style-name="ce5">
            <text:p>30050026</text:p>
          </table:table-cell>
          <table:table-cell office:value-type="string" table:style-name="ce5">
            <text:p>Amber Screen and Display</text:p>
          </table:table-cell>
          <table:table-cell office:value-type="date" office:date-value="2025-10-01T00:00:00" table:style-name="ce6">
            <text:p>01/10/2025</text:p>
          </table:table-cell>
          <table:table-cell office:value-type="float" office:value="749" table:style-name="ce14">
            <text:p>749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5</text:p>
          </table:table-cell>
          <table:table-cell office:value-type="string" table:style-name="ce5">
            <text:p>II</text:p>
          </table:table-cell>
          <table:table-cell office:value-type="float" office:value="30050967" table:style-name="ce5">
            <text:p>30050967</text:p>
          </table:table-cell>
          <table:table-cell office:value-type="string" table:style-name="ce7">
            <text:p>REDACTED PERSONAL DATA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606.35" table:style-name="ce14">
            <text:p>606.35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9</text:p>
          </table:table-cell>
          <table:table-cell office:value-type="string" table:style-name="ce5">
            <text:p>II</text:p>
          </table:table-cell>
          <table:table-cell office:value-type="float" office:value="30050157" table:style-name="ce5">
            <text:p>30050157</text:p>
          </table:table-cell>
          <table:table-cell office:value-type="string" table:style-name="ce5">
            <text:p>Hankinson Duckett Associates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2984.5" table:style-name="ce14">
            <text:p>2,984.50</text:p>
          </table:table-cell>
          <table:table-cell office:value-type="string" table:style-name="ce5">
            <text:p>Capital Design Costs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91</text:p>
          </table:table-cell>
          <table:table-cell office:value-type="string" table:style-name="ce5">
            <text:p>II</text:p>
          </table:table-cell>
          <table:table-cell office:value-type="float" office:value="30050746" table:style-name="ce5">
            <text:p>30050746</text:p>
          </table:table-cell>
          <table:table-cell office:value-type="string" table:style-name="ce5">
            <text:p>Starstream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Promotion Equip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18</text:p>
          </table:table-cell>
          <table:table-cell office:value-type="string" table:style-name="ce5">
            <text:p>II</text:p>
          </table:table-cell>
          <table:table-cell office:value-type="float" office:value="30050563" table:style-name="ce5">
            <text:p>30050563</text:p>
          </table:table-cell>
          <table:table-cell office:value-type="string" table:style-name="ce5">
            <text:p>Oltec fm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1940" table:style-name="ce14">
            <text:p>1,9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18</text:p>
          </table:table-cell>
          <table:table-cell office:value-type="string" table:style-name="ce5">
            <text:p>II</text:p>
          </table:table-cell>
          <table:table-cell office:value-type="float" office:value="30050564" table:style-name="ce5">
            <text:p>30050564</text:p>
          </table:table-cell>
          <table:table-cell office:value-type="string" table:style-name="ce5">
            <text:p>Oltec fm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2862" table:style-name="ce14">
            <text:p>2,862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22</text:p>
          </table:table-cell>
          <table:table-cell office:value-type="string" table:style-name="ce5">
            <text:p>II</text:p>
          </table:table-cell>
          <table:table-cell office:value-type="float" office:value="30050679" table:style-name="ce5">
            <text:p>30050679</text:p>
          </table:table-cell>
          <table:table-cell office:value-type="string" table:style-name="ce5">
            <text:p>Nalini Communications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4550" table:style-name="ce14">
            <text:p>4,5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22</text:p>
          </table:table-cell>
          <table:table-cell office:value-type="string" table:style-name="ce5">
            <text:p>II</text:p>
          </table:table-cell>
          <table:table-cell office:value-type="float" office:value="30050769" table:style-name="ce5">
            <text:p>30050769</text:p>
          </table:table-cell>
          <table:table-cell office:value-type="string" table:style-name="ce5">
            <text:p>Nalini Communications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6300" table:style-name="ce14">
            <text:p>6,3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23</text:p>
          </table:table-cell>
          <table:table-cell office:value-type="string" table:style-name="ce5">
            <text:p>II</text:p>
          </table:table-cell>
          <table:table-cell office:value-type="float" office:value="30050643" table:style-name="ce5">
            <text:p>30050643</text:p>
          </table:table-cell>
          <table:table-cell office:value-type="string" table:style-name="ce5">
            <text:p>Lightning Protection Testing UK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2910" table:style-name="ce14">
            <text:p>2,91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39</text:p>
          </table:table-cell>
          <table:table-cell office:value-type="string" table:style-name="ce5">
            <text:p>II</text:p>
          </table:table-cell>
          <table:table-cell office:value-type="float" office:value="30050137" table:style-name="ce5">
            <text:p>30050137</text:p>
          </table:table-cell>
          <table:table-cell office:value-type="string" table:style-name="ce5">
            <text:p>Banbury Digital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876.12" table:style-name="ce14">
            <text:p>876.12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39</text:p>
          </table:table-cell>
          <table:table-cell office:value-type="string" table:style-name="ce5">
            <text:p>II</text:p>
          </table:table-cell>
          <table:table-cell office:value-type="float" office:value="30050413" table:style-name="ce5">
            <text:p>30050413</text:p>
          </table:table-cell>
          <table:table-cell office:value-type="string" table:style-name="ce5">
            <text:p>Banbury Digital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942.46" table:style-name="ce14">
            <text:p>942.46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46</text:p>
          </table:table-cell>
          <table:table-cell office:value-type="string" table:style-name="ce5">
            <text:p>II</text:p>
          </table:table-cell>
          <table:table-cell office:value-type="float" office:value="30050126" table:style-name="ce5">
            <text:p>30050126</text:p>
          </table:table-cell>
          <table:table-cell office:value-type="string" table:style-name="ce5">
            <text:p>Instimatch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673.97" table:style-name="ce14">
            <text:p>673.97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48</text:p>
          </table:table-cell>
          <table:table-cell office:value-type="string" table:style-name="ce5">
            <text:p>II</text:p>
          </table:table-cell>
          <table:table-cell office:value-type="float" office:value="30050474" table:style-name="ce5">
            <text:p>30050474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0-09T00:00:00" table:style-name="ce6">
            <text:p>09/10/2025</text:p>
          </table:table-cell>
          <table:table-cell office:value-type="float" office:value="8333.34" table:style-name="ce14">
            <text:p>8,333.34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48</text:p>
          </table:table-cell>
          <table:table-cell office:value-type="string" table:style-name="ce5">
            <text:p>II</text:p>
          </table:table-cell>
          <table:table-cell office:value-type="float" office:value="30050894" table:style-name="ce5">
            <text:p>30050894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6000" table:style-name="ce14">
            <text:p>6,0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51</text:p>
          </table:table-cell>
          <table:table-cell office:value-type="string" table:style-name="ce5">
            <text:p>II</text:p>
          </table:table-cell>
          <table:table-cell office:value-type="float" office:value="30050424" table:style-name="ce5">
            <text:p>30050424</text:p>
          </table:table-cell>
          <table:table-cell office:value-type="string" table:style-name="ce5">
            <text:p>Barristers - Cornerstone Barristers</text:p>
          </table:table-cell>
          <table:table-cell office:value-type="date" office:date-value="2025-10-15T00:00:00" table:style-name="ce6">
            <text:p>15/10/2025</text:p>
          </table:table-cell>
          <table:table-cell office:value-type="float" office:value="525.1" table:style-name="ce14">
            <text:p>525.1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52</text:p>
          </table:table-cell>
          <table:table-cell office:value-type="string" table:style-name="ce5">
            <text:p>II</text:p>
          </table:table-cell>
          <table:table-cell office:value-type="float" office:value="30050149" table:style-name="ce5">
            <text:p>30050149</text:p>
          </table:table-cell>
          <table:table-cell office:value-type="string" table:style-name="ce5">
            <text:p>Record UK Ltd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804" table:style-name="ce14">
            <text:p>804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7</text:p>
          </table:table-cell>
          <table:table-cell office:value-type="string" table:style-name="ce5">
            <text:p>II</text:p>
          </table:table-cell>
          <table:table-cell office:value-type="float" office:value="30050358" table:style-name="ce5">
            <text:p>30050358</text:p>
          </table:table-cell>
          <table:table-cell office:value-type="string" table:style-name="ce5">
            <text:p>Street Design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5199" table:style-name="ce14">
            <text:p>15,199.00</text:p>
          </table:table-cell>
          <table:table-cell office:value-type="string" table:style-name="ce5">
            <text:p>Landscape Developm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0</text:p>
          </table:table-cell>
          <table:table-cell office:value-type="string" table:style-name="ce5">
            <text:p>II</text:p>
          </table:table-cell>
          <table:table-cell office:value-type="float" office:value="30050971" table:style-name="ce5">
            <text:p>30050971</text:p>
          </table:table-cell>
          <table:table-cell office:value-type="string" table:style-name="ce5">
            <text:p>JRD Design and Buil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030" table:style-name="ce14">
            <text:p>1,0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73</text:p>
          </table:table-cell>
          <table:table-cell office:value-type="string" table:style-name="ce5">
            <text:p>II</text:p>
          </table:table-cell>
          <table:table-cell office:value-type="float" office:value="30050533" table:style-name="ce5">
            <text:p>30050533</text:p>
          </table:table-cell>
          <table:table-cell office:value-type="string" table:style-name="ce5">
            <text:p>Intech Controls Limite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334.59" table:style-name="ce14">
            <text:p>1,334.5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1</text:p>
          </table:table-cell>
          <table:table-cell office:value-type="string" table:style-name="ce5">
            <text:p>II</text:p>
          </table:table-cell>
          <table:table-cell office:value-type="float" office:value="30050531" table:style-name="ce5">
            <text:p>30050531</text:p>
          </table:table-cell>
          <table:table-cell office:value-type="string" table:style-name="ce5">
            <text:p>Weather It</text:p>
          </table:table-cell>
          <table:table-cell office:value-type="date" office:date-value="2025-10-29T00:00:00" table:style-name="ce6">
            <text:p>29/10/2025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5">
            <text:p>Landscape Developm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4</text:p>
          </table:table-cell>
          <table:table-cell office:value-type="string" table:style-name="ce5">
            <text:p>II</text:p>
          </table:table-cell>
          <table:table-cell office:value-type="float" office:value="30049030" table:style-name="ce5">
            <text:p>30049030</text:p>
          </table:table-cell>
          <table:table-cell office:value-type="string" table:style-name="ce5">
            <text:p>Commercial Gov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0295" table:style-name="ce5">
            <text:p>30050295</text:p>
          </table:table-cell>
          <table:table-cell office:value-type="string" table:style-name="ce5">
            <text:p>HGV Direct Lt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585.65" table:style-name="ce14">
            <text:p>585.6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0384" table:style-name="ce5">
            <text:p>30050384</text:p>
          </table:table-cell>
          <table:table-cell office:value-type="string" table:style-name="ce5">
            <text:p>HGV Direct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961.55" table:style-name="ce14">
            <text:p>961.55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0713" table:style-name="ce5">
            <text:p>30050713</text:p>
          </table:table-cell>
          <table:table-cell office:value-type="string" table:style-name="ce5">
            <text:p>HGV Direct Ltd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170.6099999999999" table:style-name="ce14">
            <text:p>1,170.61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9</text:p>
          </table:table-cell>
          <table:table-cell office:value-type="string" table:style-name="ce5">
            <text:p>II</text:p>
          </table:table-cell>
          <table:table-cell office:value-type="float" office:value="30050010" table:style-name="ce5">
            <text:p>30050010</text:p>
          </table:table-cell>
          <table:table-cell office:value-type="string" table:style-name="ce5">
            <text:p>Bracknell Forest Council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6</text:p>
          </table:table-cell>
          <table:table-cell office:value-type="string" table:style-name="ce5">
            <text:p>II</text:p>
          </table:table-cell>
          <table:table-cell office:value-type="float" office:value="30050387" table:style-name="ce5">
            <text:p>30050387</text:p>
          </table:table-cell>
          <table:table-cell office:value-type="string" table:style-name="ce5">
            <text:p>easyHotel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793.33" table:style-name="ce14">
            <text:p>793.33</text:p>
          </table:table-cell>
          <table:table-cell office:value-type="string" table:style-name="ce5">
            <text:p>Nightly Charged, no shared faciliti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6</text:p>
          </table:table-cell>
          <table:table-cell office:value-type="string" table:style-name="ce5">
            <text:p>II</text:p>
          </table:table-cell>
          <table:table-cell office:value-type="float" office:value="30051029" table:style-name="ce5">
            <text:p>30051029</text:p>
          </table:table-cell>
          <table:table-cell office:value-type="string" table:style-name="ce5">
            <text:p>easyHotel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1190" table:style-name="ce14">
            <text:p>1,19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1</text:p>
          </table:table-cell>
          <table:table-cell office:value-type="string" table:style-name="ce5">
            <text:p>II</text:p>
          </table:table-cell>
          <table:table-cell office:value-type="float" office:value="30049976" table:style-name="ce5">
            <text:p>30049976</text:p>
          </table:table-cell>
          <table:table-cell office:value-type="string" table:style-name="ce5">
            <text:p>Health and Safety Executive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9424" table:style-name="ce14">
            <text:p>9,424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4</text:p>
          </table:table-cell>
          <table:table-cell office:value-type="string" table:style-name="ce5">
            <text:p>II</text:p>
          </table:table-cell>
          <table:table-cell office:value-type="float" office:value="30050027" table:style-name="ce5">
            <text:p>30050027</text:p>
          </table:table-cell>
          <table:table-cell office:value-type="string" table:style-name="ce5">
            <text:p>Barristers - 4KBW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00" table:style-name="ce14">
            <text:p>5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7</text:p>
          </table:table-cell>
          <table:table-cell office:value-type="string" table:style-name="ce5">
            <text:p>II</text:p>
          </table:table-cell>
          <table:table-cell office:value-type="float" office:value="30050325" table:style-name="ce5">
            <text:p>30050325</text:p>
          </table:table-cell>
          <table:table-cell office:value-type="string" table:style-name="ce5">
            <text:p>Bishop Fleming Audit Limited</text:p>
          </table:table-cell>
          <table:table-cell office:value-type="date" office:date-value="2025-10-17T00:00:00" table:style-name="ce6">
            <text:p>17/10/2025</text:p>
          </table:table-cell>
          <table:table-cell office:value-type="float" office:value="47718.5" table:style-name="ce14">
            <text:p>47,718.50</text:p>
          </table:table-cell>
          <table:table-cell office:value-type="string" table:style-name="ce5">
            <text:p>External Audit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1</text:p>
          </table:table-cell>
          <table:table-cell office:value-type="string" table:style-name="ce5">
            <text:p>II</text:p>
          </table:table-cell>
          <table:table-cell office:value-type="float" office:value="30050239" table:style-name="ce5">
            <text:p>30050239</text:p>
          </table:table-cell>
          <table:table-cell office:value-type="string" table:style-name="ce5">
            <text:p>Limitless Roofing</text:p>
          </table:table-cell>
          <table:table-cell office:value-type="date" office:date-value="2025-10-06T00:00:00" table:style-name="ce6">
            <text:p>06/10/2025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2</text:p>
          </table:table-cell>
          <table:table-cell office:value-type="string" table:style-name="ce5">
            <text:p>II</text:p>
          </table:table-cell>
          <table:table-cell office:value-type="float" office:value="30050406" table:style-name="ce5">
            <text:p>30050406</text:p>
          </table:table-cell>
          <table:table-cell office:value-type="string" table:style-name="ce5">
            <text:p>Smart Platform Rental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545" table:style-name="ce14">
            <text:p>5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4</text:p>
          </table:table-cell>
          <table:table-cell office:value-type="string" table:style-name="ce5">
            <text:p>II</text:p>
          </table:table-cell>
          <table:table-cell office:value-type="float" office:value="30050425" table:style-name="ce5">
            <text:p>30050425</text:p>
          </table:table-cell>
          <table:table-cell office:value-type="string" table:style-name="ce5">
            <text:p>Barristers - Francis Taylor Building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5</text:p>
          </table:table-cell>
          <table:table-cell office:value-type="string" table:style-name="ce5">
            <text:p>II</text:p>
          </table:table-cell>
          <table:table-cell office:value-type="float" office:value="30050253" table:style-name="ce5">
            <text:p>30050253</text:p>
          </table:table-cell>
          <table:table-cell office:value-type="string" table:style-name="ce5">
            <text:p>Biotech Heating Services LTD</text:p>
          </table:table-cell>
          <table:table-cell office:value-type="date" office:date-value="2025-10-08T00:00:00" table:style-name="ce6">
            <text:p>08/10/2025</text:p>
          </table:table-cell>
          <table:table-cell office:value-type="float" office:value="3388.56" table:style-name="ce14">
            <text:p>3,388.56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7</text:p>
          </table:table-cell>
          <table:table-cell office:value-type="string" table:style-name="ce5">
            <text:p>II</text:p>
          </table:table-cell>
          <table:table-cell office:value-type="float" office:value="30050127" table:style-name="ce5">
            <text:p>30050127</text:p>
          </table:table-cell>
          <table:table-cell office:value-type="string" table:style-name="ce5">
            <text:p>Griffith &amp; Partners</text:p>
          </table:table-cell>
          <table:table-cell office:value-type="date" office:date-value="2025-10-03T00:00:00" table:style-name="ce6">
            <text:p>03/10/2025</text:p>
          </table:table-cell>
          <table:table-cell office:value-type="float" office:value="5196" table:style-name="ce14">
            <text:p>5,196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305" table:style-name="ce5">
            <text:p>30050305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38140.43" table:style-name="ce14">
            <text:p>38,140.43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306" table:style-name="ce5">
            <text:p>30050306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22068" table:style-name="ce14">
            <text:p>22,068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307" table:style-name="ce5">
            <text:p>30050307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41871.49" table:style-name="ce14">
            <text:p>41,871.49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308" table:style-name="ce5">
            <text:p>30050308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9921.37" table:style-name="ce14">
            <text:p>29,921.3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683" table:style-name="ce5">
            <text:p>30050683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-14280" table:style-name="ce14">
            <text:p>-14,280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684" table:style-name="ce5">
            <text:p>30050684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-12180" table:style-name="ce14">
            <text:p>-12,180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685" table:style-name="ce5">
            <text:p>30050685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-13860" table:style-name="ce14">
            <text:p>-13,860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0686" table:style-name="ce5">
            <text:p>30050686</text:p>
          </table:table-cell>
          <table:table-cell office:value-type="string" table:style-name="ce5">
            <text:p>N&amp;P Crayford MRF Ltd</text:p>
          </table:table-cell>
          <table:table-cell office:value-type="date" office:date-value="2025-10-20T00:00:00" table:style-name="ce6">
            <text:p>20/10/2025</text:p>
          </table:table-cell>
          <table:table-cell office:value-type="float" office:value="-9240" table:style-name="ce14">
            <text:p>-9,240.0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3</text:p>
          </table:table-cell>
          <table:table-cell office:value-type="string" table:style-name="ce5">
            <text:p>II</text:p>
          </table:table-cell>
          <table:table-cell office:value-type="float" office:value="30050548" table:style-name="ce5">
            <text:p>30050548</text:p>
          </table:table-cell>
          <table:table-cell office:value-type="string" table:style-name="ce5">
            <text:p>Premier Solutions (Nottingham) Ltd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986.9" table:style-name="ce14">
            <text:p>986.9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7</text:p>
          </table:table-cell>
          <table:table-cell office:value-type="string" table:style-name="ce5">
            <text:p>II</text:p>
          </table:table-cell>
          <table:table-cell office:value-type="float" office:value="30050803" table:style-name="ce5">
            <text:p>30050803</text:p>
          </table:table-cell>
          <table:table-cell office:value-type="string" table:style-name="ce5">
            <text:p>Paragon Home Improvements LTD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4</text:p>
          </table:table-cell>
          <table:table-cell office:value-type="string" table:style-name="ce5">
            <text:p>II</text:p>
          </table:table-cell>
          <table:table-cell office:value-type="float" office:value="30050930" table:style-name="ce5">
            <text:p>30050930</text:p>
          </table:table-cell>
          <table:table-cell office:value-type="string" table:style-name="ce5">
            <text:p>Landlord (Sole Trader) [Personal name witheld]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600" table:style-name="ce14">
            <text:p>600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5</text:p>
          </table:table-cell>
          <table:table-cell office:value-type="string" table:style-name="ce5">
            <text:p>II</text:p>
          </table:table-cell>
          <table:table-cell office:value-type="float" office:value="30050909" table:style-name="ce5">
            <text:p>30050909</text:p>
          </table:table-cell>
          <table:table-cell office:value-type="string" table:style-name="ce5">
            <text:p>ERS Consultants Ltd.</text:p>
          </table:table-cell>
          <table:table-cell office:value-type="date" office:date-value="2025-10-27T00:00:00" table:style-name="ce6">
            <text:p>27/10/2025</text:p>
          </table:table-cell>
          <table:table-cell office:value-type="float" office:value="1550" table:style-name="ce14">
            <text:p>1,55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6</text:p>
          </table:table-cell>
          <table:table-cell office:value-type="string" table:style-name="ce5">
            <text:p>II</text:p>
          </table:table-cell>
          <table:table-cell office:value-type="float" office:value="30050936" table:style-name="ce5">
            <text:p>30050936</text:p>
          </table:table-cell>
          <table:table-cell office:value-type="string" table:style-name="ce5">
            <text:p>Landlord (Sole Trader) [Personal name witheld]</text:p>
          </table:table-cell>
          <table:table-cell office:value-type="date" office:date-value="2025-10-24T00:00:00" table:style-name="ce6">
            <text:p>24/10/2025</text:p>
          </table:table-cell>
          <table:table-cell office:value-type="float" office:value="2200" table:style-name="ce14">
            <text:p>2,200.00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0</text:p>
          </table:table-cell>
          <table:table-cell office:value-type="string" table:style-name="ce5">
            <text:p>II</text:p>
          </table:table-cell>
          <table:table-cell office:value-type="float" office:value="30051186" table:style-name="ce5">
            <text:p>30051186</text:p>
          </table:table-cell>
          <table:table-cell office:value-type="string" table:style-name="ce8">
            <text:p>G Coffey</text:p>
          </table:table-cell>
          <table:table-cell office:value-type="date" office:date-value="2025-10-31T00:00:00" table:style-name="ce6">
            <text:p>31/10/2025</text:p>
          </table:table-cell>
          <table:table-cell office:value-type="float" office:value="1142.8" table:style-name="ce14">
            <text:p>1,142.80</text:p>
          </table:table-cell>
          <table:table-cell office:value-type="string" table:style-name="ce5">
            <text:p>Rental Income (Residential)</text:p>
          </table:table-cell>
          <table:table-cell office:value-type="string" table:style-name="ce5">
            <text:p>Rental Income</text:p>
          </table:table-cell>
          <table:table-cell office:value-type="string" table:style-name="ce5">
            <text:p>Premises Rent Incom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table:number-columns-repeated="4" table:style-name="ce9"/>
          <table:table-cell office:value-type="date" office:date-value="2025-10-16T00:00:00" table:style-name="ce10">
            <text:p>16/10/2025</text:p>
          </table:table-cell>
          <table:table-cell office:value-type="float" office:value="26083.9" table:style-name="ce15">
            <text:p>26,083.90</text:p>
          </table:table-cell>
          <table:table-cell office:value-type="string" table:style-name="ce7">
            <text:p>Payment of funds to unit6 Tramway Estat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and Transform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4" table:style-name="ce9"/>
          <table:table-cell office:value-type="date" office:date-value="2025-10-28T00:00:00" table:style-name="ce10">
            <text:p>28/10/2025</text:p>
          </table:table-cell>
          <table:table-cell office:value-type="float" office:value="1914.57" table:style-name="ce15">
            <text:p>1,914.57</text:p>
          </table:table-cell>
          <table:table-cell office:value-type="string" table:style-name="ce7">
            <text:p>Securing a Tenancy agree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number-rows-repeated="10479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herwell District Council: Over £500 spend report - October 2025 (P7)</dc:title>
    <dc:description>Cherwell District Council: Over £500 spend report - October 2025 (P7)</dc:description>
    <dc:subject>Over £500 spend </dc:subject>
    <meta:keyword>Finance and Transparency</meta:keyword>
    <meta:initial-creator>Paul Golsby</meta:initial-creator>
    <dc:creator>Ros Holloway</dc:creator>
    <meta:creation-date>2025-11-10T15:51:56Z</meta:creation-date>
    <dc:date>2025-11-20T10:24:42Z</dc:date>
  </office:meta>
</office:document-meta>
</file>