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5.693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eptember_2026_(P6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Supplier ID</text:p>
          </table:table-cell>
          <table:table-cell office:value-type="string" table:style-name="ce5">
            <text:p>Transaction Type</text:p>
          </table:table-cell>
          <table:table-cell office:value-type="string" table:style-name="ce6">
            <text:p>Transaction No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Paid Date</text:p>
          </table:table-cell>
          <table:table-cell office:value-type="string" table:style-name="ce7">
            <text:p>Net Amount</text:p>
          </table:table-cell>
          <table:table-cell office:value-type="string" table:style-name="ce6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6">
            <text:p>Expenditure Category</text:p>
          </table:table-cell>
          <table:table-cell office:value-type="string" table:style-name="ce6">
            <text:p>Directorate Desc</text:p>
          </table:table-cell>
          <table:table-cell office:value-type="string" table:style-name="ce6">
            <text:p>Service Desc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49491" table:style-name="ce9">
            <text:p>30049491</text:p>
          </table:table-cell>
          <table:table-cell office:value-type="string" table:style-name="ce9">
            <text:p>Geldards LLP</text:p>
          </table:table-cell>
          <table:table-cell office:value-type="date" office:date-value="2025-09-01T00:00:00" table:style-name="ce10">
            <text:p>01/09/2025</text:p>
          </table:table-cell>
          <table:table-cell office:value-type="float" office:value="1052" table:style-name="ce11">
            <text:p>1,05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1</text:p>
          </table:table-cell>
          <table:table-cell office:value-type="string" table:style-name="ce9">
            <text:p>II</text:p>
          </table:table-cell>
          <table:table-cell office:value-type="float" office:value="30049578" table:style-name="ce9">
            <text:p>30049578</text:p>
          </table:table-cell>
          <table:table-cell office:value-type="string" table:style-name="ce9">
            <text:p>Grundon Waste Management Lt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8231.41" table:style-name="ce11">
            <text:p>8,231.41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6</text:p>
          </table:table-cell>
          <table:table-cell office:value-type="string" table:style-name="ce9">
            <text:p>II</text:p>
          </table:table-cell>
          <table:table-cell office:value-type="float" office:value="30049269" table:style-name="ce9">
            <text:p>30049269</text:p>
          </table:table-cell>
          <table:table-cell office:value-type="string" table:style-name="ce9">
            <text:p>Barristers - Francis Taylor Building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4350" table:style-name="ce11">
            <text:p>4,350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7</text:p>
          </table:table-cell>
          <table:table-cell office:value-type="string" table:style-name="ce9">
            <text:p>II</text:p>
          </table:table-cell>
          <table:table-cell office:value-type="float" office:value="30049363" table:style-name="ce9">
            <text:p>30049363</text:p>
          </table:table-cell>
          <table:table-cell office:value-type="string" table:style-name="ce9">
            <text:p>Hampton Gay &amp; Poyle Parish Meeting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23</text:p>
          </table:table-cell>
          <table:table-cell office:value-type="string" table:style-name="ce9">
            <text:p>II</text:p>
          </table:table-cell>
          <table:table-cell office:value-type="float" office:value="30049364" table:style-name="ce9">
            <text:p>30049364</text:p>
          </table:table-cell>
          <table:table-cell office:value-type="string" table:style-name="ce9">
            <text:p>Hanwell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7500" table:style-name="ce11">
            <text:p>7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51</text:p>
          </table:table-cell>
          <table:table-cell office:value-type="string" table:style-name="ce9">
            <text:p>II</text:p>
          </table:table-cell>
          <table:table-cell office:value-type="float" office:value="30049362" table:style-name="ce9">
            <text:p>30049362</text:p>
          </table:table-cell>
          <table:table-cell office:value-type="string" table:style-name="ce9">
            <text:p>Gosford &amp; Water Ea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0587" table:style-name="ce11">
            <text:p>40,587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99</text:p>
          </table:table-cell>
          <table:table-cell office:value-type="string" table:style-name="ce9">
            <text:p>II</text:p>
          </table:table-cell>
          <table:table-cell office:value-type="float" office:value="30049371" table:style-name="ce9">
            <text:p>30049371</text:p>
          </table:table-cell>
          <table:table-cell office:value-type="string" table:style-name="ce9">
            <text:p>Islip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1805.62" table:style-name="ce11">
            <text:p>11,805.62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07</text:p>
          </table:table-cell>
          <table:table-cell office:value-type="string" table:style-name="ce9">
            <text:p>II</text:p>
          </table:table-cell>
          <table:table-cell office:value-type="float" office:value="30049365" table:style-name="ce9">
            <text:p>30049365</text:p>
          </table:table-cell>
          <table:table-cell office:value-type="string" table:style-name="ce9">
            <text:p>Hethe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125" table:style-name="ce11">
            <text:p>5,12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34</text:p>
          </table:table-cell>
          <table:table-cell office:value-type="string" table:style-name="ce9">
            <text:p>II</text:p>
          </table:table-cell>
          <table:table-cell office:value-type="float" office:value="30049367" table:style-name="ce9">
            <text:p>30049367</text:p>
          </table:table-cell>
          <table:table-cell office:value-type="string" table:style-name="ce9">
            <text:p>Hook Nor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2500" table:style-name="ce11">
            <text:p>42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35</text:p>
          </table:table-cell>
          <table:table-cell office:value-type="string" table:style-name="ce9">
            <text:p>II</text:p>
          </table:table-cell>
          <table:table-cell office:value-type="float" office:value="30049368" table:style-name="ce9">
            <text:p>30049368</text:p>
          </table:table-cell>
          <table:table-cell office:value-type="string" table:style-name="ce9">
            <text:p>Horley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200" table:style-name="ce11">
            <text:p>4,2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37</text:p>
          </table:table-cell>
          <table:table-cell office:value-type="string" table:style-name="ce9">
            <text:p>II</text:p>
          </table:table-cell>
          <table:table-cell office:value-type="float" office:value="30049369" table:style-name="ce9">
            <text:p>30049369</text:p>
          </table:table-cell>
          <table:table-cell office:value-type="string" table:style-name="ce9">
            <text:p>Horn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9054" table:style-name="ce11">
            <text:p>9,054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39</text:p>
          </table:table-cell>
          <table:table-cell office:value-type="string" table:style-name="ce9">
            <text:p>II</text:p>
          </table:table-cell>
          <table:table-cell office:value-type="float" office:value="30049370" table:style-name="ce9">
            <text:p>30049370</text:p>
          </table:table-cell>
          <table:table-cell office:value-type="string" table:style-name="ce9">
            <text:p>Horton Cum Studley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775" table:style-name="ce11">
            <text:p>4,77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63</text:p>
          </table:table-cell>
          <table:table-cell office:value-type="string" table:style-name="ce9">
            <text:p>II</text:p>
          </table:table-cell>
          <table:table-cell office:value-type="float" office:value="30049323" table:style-name="ce9">
            <text:p>30049323</text:p>
          </table:table-cell>
          <table:table-cell office:value-type="string" table:style-name="ce9">
            <text:p>Barristers - Kings Chambers</text:p>
          </table:table-cell>
          <table:table-cell office:value-type="date" office:date-value="2025-09-01T00:00:00" table:style-name="ce10">
            <text:p>01/09/2025</text:p>
          </table:table-cell>
          <table:table-cell office:value-type="float" office:value="15000" table:style-name="ce11">
            <text:p>15,0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9552" table:style-name="ce9">
            <text:p>30049552</text:p>
          </table:table-cell>
          <table:table-cell office:value-type="string" table:style-name="ce9">
            <text:p>Eden Brown Synergy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710" table:style-name="ce11">
            <text:p>71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9565" table:style-name="ce9">
            <text:p>30049565</text:p>
          </table:table-cell>
          <table:table-cell office:value-type="string" table:style-name="ce9">
            <text:p>Eden Brown Synergy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430" table:style-name="ce11">
            <text:p>43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9799" table:style-name="ce9">
            <text:p>30049799</text:p>
          </table:table-cell>
          <table:table-cell office:value-type="string" table:style-name="ce9">
            <text:p>Eden Brown Synergy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860" table:style-name="ce11">
            <text:p>8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4</text:p>
          </table:table-cell>
          <table:table-cell office:value-type="string" table:style-name="ce9">
            <text:p>II</text:p>
          </table:table-cell>
          <table:table-cell office:value-type="float" office:value="30049804" table:style-name="ce9">
            <text:p>30049804</text:p>
          </table:table-cell>
          <table:table-cell office:value-type="string" table:style-name="ce9">
            <text:p>Experience Oxfordshire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750" table:style-name="ce11">
            <text:p>1,75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86</text:p>
          </table:table-cell>
          <table:table-cell office:value-type="string" table:style-name="ce9">
            <text:p>II</text:p>
          </table:table-cell>
          <table:table-cell office:value-type="float" office:value="30049360" table:style-name="ce9">
            <text:p>30049360</text:p>
          </table:table-cell>
          <table:table-cell office:value-type="string" table:style-name="ce9">
            <text:p>Fringford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8246" table:style-name="ce11">
            <text:p>8,24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88</text:p>
          </table:table-cell>
          <table:table-cell office:value-type="string" table:style-name="ce9">
            <text:p>II</text:p>
          </table:table-cell>
          <table:table-cell office:value-type="float" office:value="30049361" table:style-name="ce9">
            <text:p>30049361</text:p>
          </table:table-cell>
          <table:table-cell office:value-type="string" table:style-name="ce9">
            <text:p>Fritwell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050" table:style-name="ce11">
            <text:p>4,0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2</text:p>
          </table:table-cell>
          <table:table-cell office:value-type="string" table:style-name="ce9">
            <text:p>II</text:p>
          </table:table-cell>
          <table:table-cell office:value-type="float" office:value="30049358" table:style-name="ce9">
            <text:p>30049358</text:p>
          </table:table-cell>
          <table:table-cell office:value-type="string" table:style-name="ce9">
            <text:p>Fencott &amp; Murcott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500" table:style-name="ce11">
            <text:p>5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9</text:p>
          </table:table-cell>
          <table:table-cell office:value-type="string" table:style-name="ce9">
            <text:p>II</text:p>
          </table:table-cell>
          <table:table-cell office:value-type="float" office:value="30049359" table:style-name="ce9">
            <text:p>30049359</text:p>
          </table:table-cell>
          <table:table-cell office:value-type="string" table:style-name="ce9">
            <text:p>Finmere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7650" table:style-name="ce11">
            <text:p>7,6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59</text:p>
          </table:table-cell>
          <table:table-cell office:value-type="string" table:style-name="ce9">
            <text:p>II</text:p>
          </table:table-cell>
          <table:table-cell office:value-type="float" office:value="30049357" table:style-name="ce9">
            <text:p>30049357</text:p>
          </table:table-cell>
          <table:table-cell office:value-type="string" table:style-name="ce9">
            <text:p>Epwell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3175" table:style-name="ce11">
            <text:p>3,17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69</text:p>
          </table:table-cell>
          <table:table-cell office:value-type="string" table:style-name="ce9">
            <text:p>II</text:p>
          </table:table-cell>
          <table:table-cell office:value-type="float" office:value="30049631" table:style-name="ce9">
            <text:p>30049631</text:p>
          </table:table-cell>
          <table:table-cell office:value-type="string" table:style-name="ce9">
            <text:p>Permiserv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564" table:style-name="ce11">
            <text:p>564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10</text:p>
          </table:table-cell>
          <table:table-cell office:value-type="string" table:style-name="ce9">
            <text:p>II</text:p>
          </table:table-cell>
          <table:table-cell office:value-type="float" office:value="30049355" table:style-name="ce9">
            <text:p>30049355</text:p>
          </table:table-cell>
          <table:table-cell office:value-type="string" table:style-name="ce9">
            <text:p>Dray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16</text:p>
          </table:table-cell>
          <table:table-cell office:value-type="string" table:style-name="ce9">
            <text:p>II</text:p>
          </table:table-cell>
          <table:table-cell office:value-type="float" office:value="30049356" table:style-name="ce9">
            <text:p>30049356</text:p>
          </table:table-cell>
          <table:table-cell office:value-type="string" table:style-name="ce9">
            <text:p>Duns Tew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1000" table:style-name="ce11">
            <text:p>11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7</text:p>
          </table:table-cell>
          <table:table-cell office:value-type="string" table:style-name="ce9">
            <text:p>II</text:p>
          </table:table-cell>
          <table:table-cell office:value-type="float" office:value="30049376" table:style-name="ce9">
            <text:p>30049376</text:p>
          </table:table-cell>
          <table:table-cell office:value-type="string" table:style-name="ce9">
            <text:p>Middleton Stoney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93</text:p>
          </table:table-cell>
          <table:table-cell office:value-type="string" table:style-name="ce9">
            <text:p>II</text:p>
          </table:table-cell>
          <table:table-cell office:value-type="float" office:value="30049377" table:style-name="ce9">
            <text:p>30049377</text:p>
          </table:table-cell>
          <table:table-cell office:value-type="string" table:style-name="ce9">
            <text:p>Milcombe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7800" table:style-name="ce11">
            <text:p>7,8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07</text:p>
          </table:table-cell>
          <table:table-cell office:value-type="string" table:style-name="ce9">
            <text:p>II</text:p>
          </table:table-cell>
          <table:table-cell office:value-type="float" office:value="30049379" table:style-name="ce9">
            <text:p>30049379</text:p>
          </table:table-cell>
          <table:table-cell office:value-type="string" table:style-name="ce9">
            <text:p>Mixbury Parish Meeting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12</text:p>
          </table:table-cell>
          <table:table-cell office:value-type="string" table:style-name="ce9">
            <text:p>II</text:p>
          </table:table-cell>
          <table:table-cell office:value-type="float" office:value="30049380" table:style-name="ce9">
            <text:p>30049380</text:p>
          </table:table-cell>
          <table:table-cell office:value-type="string" table:style-name="ce9">
            <text:p>Molling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8673" table:style-name="ce11">
            <text:p>8,673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40</text:p>
          </table:table-cell>
          <table:table-cell office:value-type="string" table:style-name="ce9">
            <text:p>II</text:p>
          </table:table-cell>
          <table:table-cell office:value-type="float" office:value="30049374" table:style-name="ce9">
            <text:p>30049374</text:p>
          </table:table-cell>
          <table:table-cell office:value-type="string" table:style-name="ce9">
            <text:p>Lower Heyford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060" table:style-name="ce11">
            <text:p>5,06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51</text:p>
          </table:table-cell>
          <table:table-cell office:value-type="string" table:style-name="ce9">
            <text:p>II</text:p>
          </table:table-cell>
          <table:table-cell office:value-type="float" office:value="30049709" table:style-name="ce9">
            <text:p>30049709</text:p>
          </table:table-cell>
          <table:table-cell office:value-type="string" table:style-name="ce9">
            <text:p>Lyreco UK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732.92000000000007" table:style-name="ce11">
            <text:p>732.92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84</text:p>
          </table:table-cell>
          <table:table-cell office:value-type="string" table:style-name="ce9">
            <text:p>II</text:p>
          </table:table-cell>
          <table:table-cell office:value-type="float" office:value="30049373" table:style-name="ce9">
            <text:p>30049373</text:p>
          </table:table-cell>
          <table:table-cell office:value-type="string" table:style-name="ce9">
            <text:p>Laun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25796" table:style-name="ce11">
            <text:p>25,79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40</text:p>
          </table:table-cell>
          <table:table-cell office:value-type="string" table:style-name="ce9">
            <text:p>II</text:p>
          </table:table-cell>
          <table:table-cell office:value-type="float" office:value="30049372" table:style-name="ce9">
            <text:p>30049372</text:p>
          </table:table-cell>
          <table:table-cell office:value-type="string" table:style-name="ce9">
            <text:p>Kirtling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9843.75" table:style-name="ce11">
            <text:p>19,843.75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4</text:p>
          </table:table-cell>
          <table:table-cell office:value-type="string" table:style-name="ce9">
            <text:p>II</text:p>
          </table:table-cell>
          <table:table-cell office:value-type="float" office:value="30049468" table:style-name="ce9">
            <text:p>30049468</text:p>
          </table:table-cell>
          <table:table-cell office:value-type="string" table:style-name="ce9">
            <text:p>Johnsons Apparelmaster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697.16" table:style-name="ce11">
            <text:p>697.16<text:s/></text:p>
          </table:table-cell>
          <table:table-cell office:value-type="string" table:style-name="ce9">
            <text:p>Uniform &amp; Laund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lothes, uniform and laundry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49482" table:style-name="ce9">
            <text:p>30049482</text:p>
          </table:table-cell>
          <table:table-cell office:value-type="string" table:style-name="ce9">
            <text:p>Karcher (UK) Lt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344.41" table:style-name="ce11">
            <text:p>1,344.4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01</text:p>
          </table:table-cell>
          <table:table-cell office:value-type="string" table:style-name="ce9">
            <text:p>II</text:p>
          </table:table-cell>
          <table:table-cell office:value-type="float" office:value="30049544" table:style-name="ce9">
            <text:p>30049544</text:p>
          </table:table-cell>
          <table:table-cell office:value-type="string" table:style-name="ce9">
            <text:p>ILX Group Plc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795" table:style-name="ce11">
            <text:p>1,795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01</text:p>
          </table:table-cell>
          <table:table-cell office:value-type="string" table:style-name="ce9">
            <text:p>II</text:p>
          </table:table-cell>
          <table:table-cell office:value-type="float" office:value="30049570" table:style-name="ce9">
            <text:p>30049570</text:p>
          </table:table-cell>
          <table:table-cell office:value-type="string" table:style-name="ce9">
            <text:p>ILX Group Plc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515" table:style-name="ce11">
            <text:p>515.00<text:s/></text:p>
          </table:table-cell>
          <table:table-cell office:value-type="string" table:style-name="ce9">
            <text:p>Corporate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01</text:p>
          </table:table-cell>
          <table:table-cell office:value-type="string" table:style-name="ce9">
            <text:p>II</text:p>
          </table:table-cell>
          <table:table-cell office:value-type="float" office:value="30049571" table:style-name="ce9">
            <text:p>30049571</text:p>
          </table:table-cell>
          <table:table-cell office:value-type="string" table:style-name="ce9">
            <text:p>ILX Group Plc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795" table:style-name="ce11">
            <text:p>1,795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5</text:p>
          </table:table-cell>
          <table:table-cell office:value-type="string" table:style-name="ce9">
            <text:p>II</text:p>
          </table:table-cell>
          <table:table-cell office:value-type="float" office:value="30049455" table:style-name="ce9">
            <text:p>30049455</text:p>
          </table:table-cell>
          <table:table-cell office:value-type="string" table:style-name="ce9">
            <text:p>Healthmatic Lt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635.6" table:style-name="ce11">
            <text:p>635.6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44</text:p>
          </table:table-cell>
          <table:table-cell office:value-type="string" table:style-name="ce9">
            <text:p>II</text:p>
          </table:table-cell>
          <table:table-cell office:value-type="float" office:value="30049583" table:style-name="ce9">
            <text:p>30049583</text:p>
          </table:table-cell>
          <table:table-cell office:value-type="string" table:style-name="ce9">
            <text:p>Jaama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2676.75" table:style-name="ce11">
            <text:p>12,676.75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49581" table:style-name="ce9">
            <text:p>30049581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942.28" table:style-name="ce11">
            <text:p>2,942.28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49825" table:style-name="ce9">
            <text:p>30049825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863.04" table:style-name="ce11">
            <text:p>863.04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4</text:p>
          </table:table-cell>
          <table:table-cell office:value-type="string" table:style-name="ce9">
            <text:p>II</text:p>
          </table:table-cell>
          <table:table-cell office:value-type="float" office:value="30049662" table:style-name="ce9">
            <text:p>30049662</text:p>
          </table:table-cell>
          <table:table-cell office:value-type="string" table:style-name="ce9">
            <text:p>Bandvulc Tyre Contracts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1022.71" table:style-name="ce11">
            <text:p>11,022.7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9</text:p>
          </table:table-cell>
          <table:table-cell office:value-type="string" table:style-name="ce9">
            <text:p>II</text:p>
          </table:table-cell>
          <table:table-cell office:value-type="float" office:value="30049340" table:style-name="ce9">
            <text:p>30049340</text:p>
          </table:table-cell>
          <table:table-cell office:value-type="string" table:style-name="ce9">
            <text:p>Barfords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400" table:style-name="ce11">
            <text:p>5,4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86</text:p>
          </table:table-cell>
          <table:table-cell office:value-type="string" table:style-name="ce9">
            <text:p>II</text:p>
          </table:table-cell>
          <table:table-cell office:value-type="float" office:value="30049686" table:style-name="ce9">
            <text:p>30049686</text:p>
          </table:table-cell>
          <table:table-cell office:value-type="string" table:style-name="ce9">
            <text:p>B T plc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220.3399999999999" table:style-name="ce11">
            <text:p>1,220.34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1</text:p>
          </table:table-cell>
          <table:table-cell office:value-type="string" table:style-name="ce9">
            <text:p>II</text:p>
          </table:table-cell>
          <table:table-cell office:value-type="float" office:value="30049848" table:style-name="ce9">
            <text:p>30049848</text:p>
          </table:table-cell>
          <table:table-cell office:value-type="string" table:style-name="ce9">
            <text:p>Banbury Litho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4106" table:style-name="ce11">
            <text:p>4,106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4</text:p>
          </table:table-cell>
          <table:table-cell office:value-type="string" table:style-name="ce9">
            <text:p>II</text:p>
          </table:table-cell>
          <table:table-cell office:value-type="float" office:value="30049603" table:style-name="ce9">
            <text:p>30049603</text:p>
          </table:table-cell>
          <table:table-cell office:value-type="string" table:style-name="ce9">
            <text:p>Banbury Pest Control</text:p>
          </table:table-cell>
          <table:table-cell office:value-type="date" office:date-value="2025-09-22T00:00:00" table:style-name="ce10">
            <text:p>22/09/2025</text:p>
          </table:table-cell>
          <table:table-cell office:value-type="float" office:value="1100" table:style-name="ce11">
            <text:p>1,100.00<text:s/></text:p>
          </table:table-cell>
          <table:table-cell office:value-type="string" table:style-name="ce9">
            <text:p>Treatment of Pest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36</text:p>
          </table:table-cell>
          <table:table-cell office:value-type="string" table:style-name="ce9">
            <text:p>II</text:p>
          </table:table-cell>
          <table:table-cell office:value-type="float" office:value="30049341" table:style-name="ce9">
            <text:p>30049341</text:p>
          </table:table-cell>
          <table:table-cell office:value-type="string" table:style-name="ce9">
            <text:p>Begbroke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6012.84" table:style-name="ce11">
            <text:p>16,012.84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76</text:p>
          </table:table-cell>
          <table:table-cell office:value-type="string" table:style-name="ce9">
            <text:p>II</text:p>
          </table:table-cell>
          <table:table-cell office:value-type="float" office:value="30049342" table:style-name="ce9">
            <text:p>30049342</text:p>
          </table:table-cell>
          <table:table-cell office:value-type="string" table:style-name="ce9">
            <text:p>Blackthor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8211" table:style-name="ce11">
            <text:p>8,211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84</text:p>
          </table:table-cell>
          <table:table-cell office:value-type="string" table:style-name="ce9">
            <text:p>II</text:p>
          </table:table-cell>
          <table:table-cell office:value-type="float" office:value="30049343" table:style-name="ce9">
            <text:p>30049343</text:p>
          </table:table-cell>
          <table:table-cell office:value-type="string" table:style-name="ce9">
            <text:p>Bletchingd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2500" table:style-name="ce11">
            <text:p>12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91</text:p>
          </table:table-cell>
          <table:table-cell office:value-type="string" table:style-name="ce9">
            <text:p>II</text:p>
          </table:table-cell>
          <table:table-cell office:value-type="float" office:value="30049344" table:style-name="ce9">
            <text:p>30049344</text:p>
          </table:table-cell>
          <table:table-cell office:value-type="string" table:style-name="ce9">
            <text:p>Bloxham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4625" table:style-name="ce11">
            <text:p>54,62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99</text:p>
          </table:table-cell>
          <table:table-cell office:value-type="string" table:style-name="ce9">
            <text:p>II</text:p>
          </table:table-cell>
          <table:table-cell office:value-type="float" office:value="30049345" table:style-name="ce9">
            <text:p>30049345</text:p>
          </table:table-cell>
          <table:table-cell office:value-type="string" table:style-name="ce9">
            <text:p>Bodicote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9580" table:style-name="ce11">
            <text:p>19,58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49681" table:style-name="ce9">
            <text:p>30049681</text:p>
          </table:table-cell>
          <table:table-cell office:value-type="string" table:style-name="ce9">
            <text:p>Almond Tree Hotel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2106.67" table:style-name="ce11">
            <text:p>2,106.67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49682" table:style-name="ce9">
            <text:p>30049682</text:p>
          </table:table-cell>
          <table:table-cell office:value-type="string" table:style-name="ce9">
            <text:p>Almond Tree Hotel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2106.67" table:style-name="ce11">
            <text:p>2,106.67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49683" table:style-name="ce9">
            <text:p>30049683</text:p>
          </table:table-cell>
          <table:table-cell office:value-type="string" table:style-name="ce9">
            <text:p>Almond Tree Hotel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2106.67" table:style-name="ce11">
            <text:p>2,106.67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49684" table:style-name="ce9">
            <text:p>30049684</text:p>
          </table:table-cell>
          <table:table-cell office:value-type="string" table:style-name="ce9">
            <text:p>Almond Tree Hotel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5</text:p>
          </table:table-cell>
          <table:table-cell office:value-type="string" table:style-name="ce9">
            <text:p>II</text:p>
          </table:table-cell>
          <table:table-cell office:value-type="float" office:value="30049337" table:style-name="ce9">
            <text:p>30049337</text:p>
          </table:table-cell>
          <table:table-cell office:value-type="string" table:style-name="ce9">
            <text:p>Ambrosde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8250" table:style-name="ce11">
            <text:p>18,2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53</text:p>
          </table:table-cell>
          <table:table-cell office:value-type="string" table:style-name="ce9">
            <text:p>II</text:p>
          </table:table-cell>
          <table:table-cell office:value-type="float" office:value="30049338" table:style-name="ce9">
            <text:p>30049338</text:p>
          </table:table-cell>
          <table:table-cell office:value-type="string" table:style-name="ce9">
            <text:p>Ardley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6635.5" table:style-name="ce11">
            <text:p>6,635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57</text:p>
          </table:table-cell>
          <table:table-cell office:value-type="string" table:style-name="ce9">
            <text:p>II</text:p>
          </table:table-cell>
          <table:table-cell office:value-type="float" office:value="30049339" table:style-name="ce9">
            <text:p>30049339</text:p>
          </table:table-cell>
          <table:table-cell office:value-type="string" table:style-name="ce9">
            <text:p>Arncott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8500" table:style-name="ce11">
            <text:p>8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23</text:p>
          </table:table-cell>
          <table:table-cell office:value-type="string" table:style-name="ce9">
            <text:p>II</text:p>
          </table:table-cell>
          <table:table-cell office:value-type="float" office:value="30049697" table:style-name="ce9">
            <text:p>30049697</text:p>
          </table:table-cell>
          <table:table-cell office:value-type="string" table:style-name="ce9">
            <text:p>A Brearley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764.3" table:style-name="ce11">
            <text:p>764.3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49020" table:style-name="ce9">
            <text:p>30049020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5-09-05T00:00:00" table:style-name="ce10">
            <text:p>05/09/2025</text:p>
          </table:table-cell>
          <table:table-cell office:value-type="float" office:value="19822.599999999999" table:style-name="ce11">
            <text:p>19,822.6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42</text:p>
          </table:table-cell>
          <table:table-cell office:value-type="string" table:style-name="ce9">
            <text:p>II</text:p>
          </table:table-cell>
          <table:table-cell office:value-type="float" office:value="30049336" table:style-name="ce9">
            <text:p>30049336</text:p>
          </table:table-cell>
          <table:table-cell office:value-type="string" table:style-name="ce9">
            <text:p>Adderbury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3175" table:style-name="ce11">
            <text:p>43,17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49913" table:style-name="ce9">
            <text:p>30049913</text:p>
          </table:table-cell>
          <table:table-cell office:value-type="string" table:style-name="ce9">
            <text:p>Cherwell Leisure Limite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6811.829999999998" table:style-name="ce11">
            <text:p>26,811.83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99</text:p>
          </table:table-cell>
          <table:table-cell office:value-type="string" table:style-name="ce9">
            <text:p>II</text:p>
          </table:table-cell>
          <table:table-cell office:value-type="float" office:value="30049354" table:style-name="ce9">
            <text:p>30049354</text:p>
          </table:table-cell>
          <table:table-cell office:value-type="string" table:style-name="ce9">
            <text:p>Dedding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38391.5" table:style-name="ce11">
            <text:p>38,391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9069" table:style-name="ce9">
            <text:p>30049069</text:p>
          </table:table-cell>
          <table:table-cell office:value-type="string" table:style-name="ce9">
            <text:p>Dennis Eagle</text:p>
          </table:table-cell>
          <table:table-cell office:value-type="date" office:date-value="2025-09-04T00:00:00" table:style-name="ce10">
            <text:p>04/09/2025</text:p>
          </table:table-cell>
          <table:table-cell office:value-type="float" office:value="433.02" table:style-name="ce11">
            <text:p>433.0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9280" table:style-name="ce9">
            <text:p>30049280</text:p>
          </table:table-cell>
          <table:table-cell office:value-type="string" table:style-name="ce9">
            <text:p>Dennis Eagle</text:p>
          </table:table-cell>
          <table:table-cell office:value-type="date" office:date-value="2025-09-05T00:00:00" table:style-name="ce10">
            <text:p>05/09/2025</text:p>
          </table:table-cell>
          <table:table-cell office:value-type="float" office:value="815.74" table:style-name="ce11">
            <text:p>815.7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9283" table:style-name="ce9">
            <text:p>30049283</text:p>
          </table:table-cell>
          <table:table-cell office:value-type="string" table:style-name="ce9">
            <text:p>Dennis Eagle</text:p>
          </table:table-cell>
          <table:table-cell office:value-type="date" office:date-value="2025-09-05T00:00:00" table:style-name="ce10">
            <text:p>05/09/2025</text:p>
          </table:table-cell>
          <table:table-cell office:value-type="float" office:value="2270.65" table:style-name="ce11">
            <text:p>2,270.6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9447" table:style-name="ce9">
            <text:p>30049447</text:p>
          </table:table-cell>
          <table:table-cell office:value-type="string" table:style-name="ce9">
            <text:p>Dennis Eagle</text:p>
          </table:table-cell>
          <table:table-cell office:value-type="date" office:date-value="2025-09-10T00:00:00" table:style-name="ce10">
            <text:p>10/09/2025</text:p>
          </table:table-cell>
          <table:table-cell office:value-type="float" office:value="641.99" table:style-name="ce11">
            <text:p>641.99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9564" table:style-name="ce9">
            <text:p>30049564</text:p>
          </table:table-cell>
          <table:table-cell office:value-type="string" table:style-name="ce9">
            <text:p>Dennis Eagle</text:p>
          </table:table-cell>
          <table:table-cell office:value-type="date" office:date-value="2025-09-22T00:00:00" table:style-name="ce10">
            <text:p>22/09/2025</text:p>
          </table:table-cell>
          <table:table-cell office:value-type="float" office:value="512.88" table:style-name="ce11">
            <text:p>512.8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9762" table:style-name="ce9">
            <text:p>30049762</text:p>
          </table:table-cell>
          <table:table-cell office:value-type="string" table:style-name="ce9">
            <text:p>Dennis Eagle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721.82" table:style-name="ce11">
            <text:p>721.8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9982" table:style-name="ce9">
            <text:p>30049982</text:p>
          </table:table-cell>
          <table:table-cell office:value-type="string" table:style-name="ce9">
            <text:p>Dennis Eagle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453.29" table:style-name="ce11">
            <text:p>453.29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49914" table:style-name="ce9">
            <text:p>30049914</text:p>
          </table:table-cell>
          <table:table-cell office:value-type="string" table:style-name="ce9">
            <text:p>Dial a Bin RCS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5359.52" table:style-name="ce11">
            <text:p>5,359.52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48301" table:style-name="ce9">
            <text:p>30048301</text:p>
          </table:table-cell>
          <table:table-cell office:value-type="string" table:style-name="ce9">
            <text:p>Krinkels UK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443.22" table:style-name="ce11">
            <text:p>443.22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49597" table:style-name="ce9">
            <text:p>30049597</text:p>
          </table:table-cell>
          <table:table-cell office:value-type="string" table:style-name="ce9">
            <text:p>Krinkels UK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88609.37" table:style-name="ce11">
            <text:p>88,609.37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94</text:p>
          </table:table-cell>
          <table:table-cell office:value-type="string" table:style-name="ce9">
            <text:p>II</text:p>
          </table:table-cell>
          <table:table-cell office:value-type="float" office:value="30049353" table:style-name="ce9">
            <text:p>30049353</text:p>
          </table:table-cell>
          <table:table-cell office:value-type="string" table:style-name="ce9">
            <text:p>Cropredy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7507.5" table:style-name="ce11">
            <text:p>7,507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19</text:p>
          </table:table-cell>
          <table:table-cell office:value-type="string" table:style-name="ce9">
            <text:p>II</text:p>
          </table:table-cell>
          <table:table-cell office:value-type="float" office:value="30049352" table:style-name="ce9">
            <text:p>30049352</text:p>
          </table:table-cell>
          <table:table-cell office:value-type="string" table:style-name="ce9">
            <text:p>Claydon with Clattercote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351" table:style-name="ce11">
            <text:p>5,351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49422" table:style-name="ce9">
            <text:p>30049422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885" table:style-name="ce11">
            <text:p>88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37</text:p>
          </table:table-cell>
          <table:table-cell office:value-type="string" table:style-name="ce9">
            <text:p>II</text:p>
          </table:table-cell>
          <table:table-cell office:value-type="float" office:value="30049587" table:style-name="ce9">
            <text:p>30049587</text:p>
          </table:table-cell>
          <table:table-cell office:value-type="string" table:style-name="ce9">
            <text:p>Cherwell Cars</text:p>
          </table:table-cell>
          <table:table-cell office:value-type="date" office:date-value="2025-09-22T00:00:00" table:style-name="ce10">
            <text:p>22/09/2025</text:p>
          </table:table-cell>
          <table:table-cell office:value-type="float" office:value="463" table:style-name="ce11">
            <text:p>463.00<text:s/>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44</text:p>
          </table:table-cell>
          <table:table-cell office:value-type="string" table:style-name="ce9">
            <text:p>II</text:p>
          </table:table-cell>
          <table:table-cell office:value-type="float" office:value="30049351" table:style-name="ce9">
            <text:p>30049351</text:p>
          </table:table-cell>
          <table:table-cell office:value-type="string" table:style-name="ce9">
            <text:p>Chester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31660" table:style-name="ce11">
            <text:p>31,66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56</text:p>
          </table:table-cell>
          <table:table-cell office:value-type="string" table:style-name="ce9">
            <text:p>II</text:p>
          </table:table-cell>
          <table:table-cell office:value-type="float" office:value="30049346" table:style-name="ce9">
            <text:p>30049346</text:p>
          </table:table-cell>
          <table:table-cell office:value-type="string" table:style-name="ce9">
            <text:p>Bour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8243" table:style-name="ce11">
            <text:p>8,243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88</text:p>
          </table:table-cell>
          <table:table-cell office:value-type="string" table:style-name="ce9">
            <text:p>II</text:p>
          </table:table-cell>
          <table:table-cell office:value-type="float" office:value="30049347" table:style-name="ce9">
            <text:p>30049347</text:p>
          </table:table-cell>
          <table:table-cell office:value-type="string" table:style-name="ce9">
            <text:p>Brough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3420" table:style-name="ce11">
            <text:p>3,42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95</text:p>
          </table:table-cell>
          <table:table-cell office:value-type="string" table:style-name="ce9">
            <text:p>II</text:p>
          </table:table-cell>
          <table:table-cell office:value-type="float" office:value="30049348" table:style-name="ce9">
            <text:p>30049348</text:p>
          </table:table-cell>
          <table:table-cell office:value-type="string" table:style-name="ce9">
            <text:p>Bucknell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6671.75" table:style-name="ce11">
            <text:p>6,671.75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49782" table:style-name="ce9">
            <text:p>30049782</text:p>
          </table:table-cell>
          <table:table-cell office:value-type="string" table:style-name="ce9">
            <text:p>Cable &amp; Wireless UK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2150" table:style-name="ce11">
            <text:p>2,150.00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49783" table:style-name="ce9">
            <text:p>30049783</text:p>
          </table:table-cell>
          <table:table-cell office:value-type="string" table:style-name="ce9">
            <text:p>Cable &amp; Wireless UK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2341.83" table:style-name="ce11">
            <text:p>2,341.83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49784" table:style-name="ce9">
            <text:p>30049784</text:p>
          </table:table-cell>
          <table:table-cell office:value-type="string" table:style-name="ce9">
            <text:p>Cable &amp; Wireless UK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1092.07" table:style-name="ce11">
            <text:p>1,092.07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66</text:p>
          </table:table-cell>
          <table:table-cell office:value-type="string" table:style-name="ce9">
            <text:p>II</text:p>
          </table:table-cell>
          <table:table-cell office:value-type="float" office:value="30049349" table:style-name="ce9">
            <text:p>30049349</text:p>
          </table:table-cell>
          <table:table-cell office:value-type="string" table:style-name="ce9">
            <text:p>Caversfield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83</text:p>
          </table:table-cell>
          <table:table-cell office:value-type="string" table:style-name="ce9">
            <text:p>II</text:p>
          </table:table-cell>
          <table:table-cell office:value-type="float" office:value="30049350" table:style-name="ce9">
            <text:p>30049350</text:p>
          </table:table-cell>
          <table:table-cell office:value-type="string" table:style-name="ce9">
            <text:p>Charlton on Otmoor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500" table:style-name="ce11">
            <text:p>5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6</text:p>
          </table:table-cell>
          <table:table-cell office:value-type="string" table:style-name="ce9">
            <text:p>II</text:p>
          </table:table-cell>
          <table:table-cell office:value-type="float" office:value="30049487" table:style-name="ce9">
            <text:p>30049487</text:p>
          </table:table-cell>
          <table:table-cell office:value-type="string" table:style-name="ce9">
            <text:p>Purchase Power</text:p>
          </table:table-cell>
          <table:table-cell office:value-type="date" office:date-value="2025-09-04T00:00:00" table:style-name="ce10">
            <text:p>04/09/2025</text:p>
          </table:table-cell>
          <table:table-cell office:value-type="float" office:value="5012.4799999999996" table:style-name="ce11">
            <text:p>5,012.48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40</text:p>
          </table:table-cell>
          <table:table-cell office:value-type="string" table:style-name="ce9">
            <text:p>II</text:p>
          </table:table-cell>
          <table:table-cell office:value-type="float" office:value="30049568" table:style-name="ce9">
            <text:p>30049568</text:p>
          </table:table-cell>
          <table:table-cell office:value-type="string" table:style-name="ce9">
            <text:p>Shelter Training &amp; Publications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530" table:style-name="ce11">
            <text:p>530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42</text:p>
          </table:table-cell>
          <table:table-cell office:value-type="string" table:style-name="ce9">
            <text:p>II</text:p>
          </table:table-cell>
          <table:table-cell office:value-type="float" office:value="30049385" table:style-name="ce9">
            <text:p>30049385</text:p>
          </table:table-cell>
          <table:table-cell office:value-type="string" table:style-name="ce9">
            <text:p>Shenington With Alker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3150" table:style-name="ce11">
            <text:p>3,1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45</text:p>
          </table:table-cell>
          <table:table-cell office:value-type="string" table:style-name="ce9">
            <text:p>II</text:p>
          </table:table-cell>
          <table:table-cell office:value-type="float" office:value="30049386" table:style-name="ce9">
            <text:p>30049386</text:p>
          </table:table-cell>
          <table:table-cell office:value-type="string" table:style-name="ce9">
            <text:p>Shipton On Cherwell &amp; Thrupp P C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404.7299999999996" table:style-name="ce11">
            <text:p>4,404.73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51</text:p>
          </table:table-cell>
          <table:table-cell office:value-type="string" table:style-name="ce9">
            <text:p>II</text:p>
          </table:table-cell>
          <table:table-cell office:value-type="float" office:value="30049387" table:style-name="ce9">
            <text:p>30049387</text:p>
          </table:table-cell>
          <table:table-cell office:value-type="string" table:style-name="ce9">
            <text:p>Shutford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231.5" table:style-name="ce11">
            <text:p>4,231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52</text:p>
          </table:table-cell>
          <table:table-cell office:value-type="string" table:style-name="ce9">
            <text:p>II</text:p>
          </table:table-cell>
          <table:table-cell office:value-type="float" office:value="30049388" table:style-name="ce9">
            <text:p>30049388</text:p>
          </table:table-cell>
          <table:table-cell office:value-type="string" table:style-name="ce9">
            <text:p>Sibford Ferris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197.5" table:style-name="ce11">
            <text:p>5,197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53</text:p>
          </table:table-cell>
          <table:table-cell office:value-type="string" table:style-name="ce9">
            <text:p>II</text:p>
          </table:table-cell>
          <table:table-cell office:value-type="float" office:value="30049389" table:style-name="ce9">
            <text:p>30049389</text:p>
          </table:table-cell>
          <table:table-cell office:value-type="string" table:style-name="ce9">
            <text:p>Sibford Gower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725" table:style-name="ce11">
            <text:p>4,72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49407" table:style-name="ce9">
            <text:p>30049407</text:p>
          </table:table-cell>
          <table:table-cell office:value-type="string" table:style-name="ce9">
            <text:p>SMI Group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855.53" table:style-name="ce11">
            <text:p>855.53<text:s/></text:p>
          </table:table-cell>
          <table:table-cell office:value-type="string" table:style-name="ce9">
            <text:p>Protective Clothing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lothes, uniform and laundry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49435" table:style-name="ce9">
            <text:p>30049435</text:p>
          </table:table-cell>
          <table:table-cell office:value-type="string" table:style-name="ce9">
            <text:p>SMI Group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887" table:style-name="ce11">
            <text:p>1,887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44</text:p>
          </table:table-cell>
          <table:table-cell office:value-type="string" table:style-name="ce9">
            <text:p>II</text:p>
          </table:table-cell>
          <table:table-cell office:value-type="float" office:value="30049397" table:style-name="ce9">
            <text:p>30049397</text:p>
          </table:table-cell>
          <table:table-cell office:value-type="string" table:style-name="ce9">
            <text:p>Tadmar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683.5" table:style-name="ce11">
            <text:p>5,683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84</text:p>
          </table:table-cell>
          <table:table-cell office:value-type="string" table:style-name="ce9">
            <text:p>II</text:p>
          </table:table-cell>
          <table:table-cell office:value-type="float" office:value="30049390" table:style-name="ce9">
            <text:p>30049390</text:p>
          </table:table-cell>
          <table:table-cell office:value-type="string" table:style-name="ce9">
            <text:p>Somer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9054" table:style-name="ce11">
            <text:p>9,054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85</text:p>
          </table:table-cell>
          <table:table-cell office:value-type="string" table:style-name="ce9">
            <text:p>II</text:p>
          </table:table-cell>
          <table:table-cell office:value-type="float" office:value="30049391" table:style-name="ce9">
            <text:p>30049391</text:p>
          </table:table-cell>
          <table:table-cell office:value-type="string" table:style-name="ce9">
            <text:p>Soulder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077" table:style-name="ce11">
            <text:p>4,077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1</text:p>
          </table:table-cell>
          <table:table-cell office:value-type="string" table:style-name="ce9">
            <text:p>II</text:p>
          </table:table-cell>
          <table:table-cell office:value-type="float" office:value="30049392" table:style-name="ce9">
            <text:p>30049392</text:p>
          </table:table-cell>
          <table:table-cell office:value-type="string" table:style-name="ce9">
            <text:p>South Newing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043" table:style-name="ce11">
            <text:p>5,043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26</text:p>
          </table:table-cell>
          <table:table-cell office:value-type="string" table:style-name="ce9">
            <text:p>II</text:p>
          </table:table-cell>
          <table:table-cell office:value-type="float" office:value="30049393" table:style-name="ce9">
            <text:p>30049393</text:p>
          </table:table-cell>
          <table:table-cell office:value-type="string" table:style-name="ce9">
            <text:p>Steeple As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9331" table:style-name="ce11">
            <text:p>19,331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26</text:p>
          </table:table-cell>
          <table:table-cell office:value-type="string" table:style-name="ce9">
            <text:p>II</text:p>
          </table:table-cell>
          <table:table-cell office:value-type="float" office:value="30049801" table:style-name="ce9">
            <text:p>30049801</text:p>
          </table:table-cell>
          <table:table-cell office:value-type="string" table:style-name="ce9">
            <text:p>Steeple Aston Parish Council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036.27" table:style-name="ce11">
            <text:p>2,036.27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31</text:p>
          </table:table-cell>
          <table:table-cell office:value-type="string" table:style-name="ce9">
            <text:p>II</text:p>
          </table:table-cell>
          <table:table-cell office:value-type="float" office:value="30049394" table:style-name="ce9">
            <text:p>30049394</text:p>
          </table:table-cell>
          <table:table-cell office:value-type="string" table:style-name="ce9">
            <text:p>Stoke Lyne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2864.43" table:style-name="ce11">
            <text:p>2,864.43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38</text:p>
          </table:table-cell>
          <table:table-cell office:value-type="string" table:style-name="ce9">
            <text:p>II</text:p>
          </table:table-cell>
          <table:table-cell office:value-type="float" office:value="30049225" table:style-name="ce9">
            <text:p>30049225</text:p>
          </table:table-cell>
          <table:table-cell office:value-type="string" table:style-name="ce9">
            <text:p>Straight Manufacturing IPL Plastics</text:p>
          </table:table-cell>
          <table:table-cell office:value-type="date" office:date-value="2025-09-12T00:00:00" table:style-name="ce10">
            <text:p>12/09/2025</text:p>
          </table:table-cell>
          <table:table-cell office:value-type="float" office:value="24948" table:style-name="ce11">
            <text:p>24,948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40</text:p>
          </table:table-cell>
          <table:table-cell office:value-type="string" table:style-name="ce9">
            <text:p>II</text:p>
          </table:table-cell>
          <table:table-cell office:value-type="float" office:value="30049395" table:style-name="ce9">
            <text:p>30049395</text:p>
          </table:table-cell>
          <table:table-cell office:value-type="string" table:style-name="ce9">
            <text:p>Stratton Audley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6371.5" table:style-name="ce11">
            <text:p>6,371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64</text:p>
          </table:table-cell>
          <table:table-cell office:value-type="string" table:style-name="ce9">
            <text:p>II</text:p>
          </table:table-cell>
          <table:table-cell office:value-type="float" office:value="30049396" table:style-name="ce9">
            <text:p>30049396</text:p>
          </table:table-cell>
          <table:table-cell office:value-type="string" table:style-name="ce9">
            <text:p>Swalcliffe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948" table:style-name="ce11">
            <text:p>4,948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28</text:p>
          </table:table-cell>
          <table:table-cell office:value-type="string" table:style-name="ce9">
            <text:p>II</text:p>
          </table:table-cell>
          <table:table-cell office:value-type="float" office:value="30049384" table:style-name="ce9">
            <text:p>30049384</text:p>
          </table:table-cell>
          <table:table-cell office:value-type="string" table:style-name="ce9">
            <text:p>Pidding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6088.09" table:style-name="ce11">
            <text:p>6,088.09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35</text:p>
          </table:table-cell>
          <table:table-cell office:value-type="string" table:style-name="ce9">
            <text:p>II</text:p>
          </table:table-cell>
          <table:table-cell office:value-type="float" office:value="30049485" table:style-name="ce9">
            <text:p>30049485</text:p>
          </table:table-cell>
          <table:table-cell office:value-type="string" table:style-name="ce9">
            <text:p>Pitney Bowes Finance Plc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97.22" table:style-name="ce11">
            <text:p>597.22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35</text:p>
          </table:table-cell>
          <table:table-cell office:value-type="string" table:style-name="ce9">
            <text:p>II</text:p>
          </table:table-cell>
          <table:table-cell office:value-type="float" office:value="30049486" table:style-name="ce9">
            <text:p>30049486</text:p>
          </table:table-cell>
          <table:table-cell office:value-type="string" table:style-name="ce9">
            <text:p>Pitney Bowes Finance Plc</text:p>
          </table:table-cell>
          <table:table-cell office:value-type="date" office:date-value="2025-09-12T00:00:00" table:style-name="ce10">
            <text:p>12/09/2025</text:p>
          </table:table-cell>
          <table:table-cell office:value-type="float" office:value="823.39" table:style-name="ce11">
            <text:p>823.39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51</text:p>
          </table:table-cell>
          <table:table-cell office:value-type="string" table:style-name="ce9">
            <text:p>II</text:p>
          </table:table-cell>
          <table:table-cell office:value-type="float" office:value="30049530" table:style-name="ce9">
            <text:p>30049530</text:p>
          </table:table-cell>
          <table:table-cell office:value-type="string" table:style-name="ce9">
            <text:p>Post Office Ltd</text:p>
          </table:table-cell>
          <table:table-cell office:value-type="date" office:date-value="2025-09-23T00:00:00" table:style-name="ce10">
            <text:p>23/09/2025</text:p>
          </table:table-cell>
          <table:table-cell office:value-type="float" office:value="5297" table:style-name="ce11">
            <text:p>5,297.00<text:s/>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9484" table:style-name="ce9">
            <text:p>30049484</text:p>
          </table:table-cell>
          <table:table-cell office:value-type="string" table:style-name="ce9">
            <text:p>Royal Mail</text:p>
          </table:table-cell>
          <table:table-cell office:value-type="date" office:date-value="2025-09-10T00:00:00" table:style-name="ce10">
            <text:p>10/09/2025</text:p>
          </table:table-cell>
          <table:table-cell office:value-type="float" office:value="440.91" table:style-name="ce11">
            <text:p>440.91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9751" table:style-name="ce9">
            <text:p>30049751</text:p>
          </table:table-cell>
          <table:table-cell office:value-type="string" table:style-name="ce9">
            <text:p>Royal Mail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357.3" table:style-name="ce11">
            <text:p>1,357.30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49504" table:style-name="ce9">
            <text:p>30049504</text:p>
          </table:table-cell>
          <table:table-cell office:value-type="string" table:style-name="ce9">
            <text:p>O2 (UK) Ltd</text:p>
          </table:table-cell>
          <table:table-cell office:value-type="date" office:date-value="2025-09-15T00:00:00" table:style-name="ce10">
            <text:p>15/09/2025</text:p>
          </table:table-cell>
          <table:table-cell office:value-type="float" office:value="2395.84" table:style-name="ce11">
            <text:p>2,395.84<text:s/></text:p>
          </table:table-cell>
          <table:table-cell office:value-type="string" table:style-name="ce9">
            <text:p>Mobile Phon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49505" table:style-name="ce9">
            <text:p>30049505</text:p>
          </table:table-cell>
          <table:table-cell office:value-type="string" table:style-name="ce9">
            <text:p>O2 (UK) Ltd</text:p>
          </table:table-cell>
          <table:table-cell office:value-type="date" office:date-value="2025-09-15T00:00:00" table:style-name="ce10">
            <text:p>15/09/2025</text:p>
          </table:table-cell>
          <table:table-cell office:value-type="float" office:value="2517.98" table:style-name="ce11">
            <text:p>2,517.98<text:s/></text:p>
          </table:table-cell>
          <table:table-cell office:value-type="string" table:style-name="ce9">
            <text:p>Mobile Phon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49506" table:style-name="ce9">
            <text:p>30049506</text:p>
          </table:table-cell>
          <table:table-cell office:value-type="string" table:style-name="ce9">
            <text:p>O2 (UK) Ltd</text:p>
          </table:table-cell>
          <table:table-cell office:value-type="date" office:date-value="2025-09-15T00:00:00" table:style-name="ce10">
            <text:p>15/09/2025</text:p>
          </table:table-cell>
          <table:table-cell office:value-type="float" office:value="2405.86" table:style-name="ce11">
            <text:p>2,405.86<text:s/></text:p>
          </table:table-cell>
          <table:table-cell office:value-type="string" table:style-name="ce9">
            <text:p>Mobile Phon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9002" table:style-name="ce9">
            <text:p>30049002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9-05T00:00:00" table:style-name="ce10">
            <text:p>05/09/2025</text:p>
          </table:table-cell>
          <table:table-cell office:value-type="float" office:value="15000" table:style-name="ce11">
            <text:p>15,0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9309" table:style-name="ce9">
            <text:p>30049309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9-15T00:00:00" table:style-name="ce10">
            <text:p>15/09/2025</text:p>
          </table:table-cell>
          <table:table-cell office:value-type="float" office:value="1774.5" table:style-name="ce11">
            <text:p>1,774.50<text:s/></text:p>
          </table:table-cell>
          <table:table-cell office:value-type="string" table:style-name="ce9">
            <text:p>Contribution To County Council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9410" table:style-name="ce9">
            <text:p>30049410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2655.97" table:style-name="ce11">
            <text:p>2,655.97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9411" table:style-name="ce9">
            <text:p>30049411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37634.69" table:style-name="ce11">
            <text:p>37,634.69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49412" table:style-name="ce9">
            <text:p>30049412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2478.48" table:style-name="ce11">
            <text:p>12,478.48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40</text:p>
          </table:table-cell>
          <table:table-cell office:value-type="string" table:style-name="ce9">
            <text:p>II</text:p>
          </table:table-cell>
          <table:table-cell office:value-type="float" office:value="30049661" table:style-name="ce9">
            <text:p>30049661</text:p>
          </table:table-cell>
          <table:table-cell office:value-type="string" table:style-name="ce9">
            <text:p>Oxford City Council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5914" table:style-name="ce11">
            <text:p>5,914.0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9606" table:style-name="ce9">
            <text:p>30049606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9-22T00:00:00" table:style-name="ce10">
            <text:p>22/09/2025</text:p>
          </table:table-cell>
          <table:table-cell office:value-type="float" office:value="7299.74" table:style-name="ce11">
            <text:p>7,299.7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9772" table:style-name="ce9">
            <text:p>3004977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8088.37" table:style-name="ce11">
            <text:p>8,088.3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9846" table:style-name="ce9">
            <text:p>30049846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7537.94" table:style-name="ce11">
            <text:p>7,537.9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9904" table:style-name="ce9">
            <text:p>3004990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8027.52" table:style-name="ce11">
            <text:p>8,027.5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9923" table:style-name="ce9">
            <text:p>30049923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6564.16" table:style-name="ce11">
            <text:p>6,564.1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76</text:p>
          </table:table-cell>
          <table:table-cell office:value-type="string" table:style-name="ce9">
            <text:p>II</text:p>
          </table:table-cell>
          <table:table-cell office:value-type="float" office:value="30049381" table:style-name="ce9">
            <text:p>30049381</text:p>
          </table:table-cell>
          <table:table-cell office:value-type="string" table:style-name="ce9">
            <text:p>Noke Parish Meeting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446" table:style-name="ce11">
            <text:p>1,44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81</text:p>
          </table:table-cell>
          <table:table-cell office:value-type="string" table:style-name="ce9">
            <text:p>II</text:p>
          </table:table-cell>
          <table:table-cell office:value-type="float" office:value="30049383" table:style-name="ce9">
            <text:p>30049383</text:p>
          </table:table-cell>
          <table:table-cell office:value-type="string" table:style-name="ce9">
            <text:p>North Newing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2780.5" table:style-name="ce11">
            <text:p>2,780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87</text:p>
          </table:table-cell>
          <table:table-cell office:value-type="string" table:style-name="ce9">
            <text:p>II</text:p>
          </table:table-cell>
          <table:table-cell office:value-type="float" office:value="30049375" table:style-name="ce9">
            <text:p>30049375</text:p>
          </table:table-cell>
          <table:table-cell office:value-type="string" table:style-name="ce9">
            <text:p>Mer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0750" table:style-name="ce11">
            <text:p>10,7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80</text:p>
          </table:table-cell>
          <table:table-cell office:value-type="string" table:style-name="ce9">
            <text:p>II</text:p>
          </table:table-cell>
          <table:table-cell office:value-type="float" office:value="30049403" table:style-name="ce9">
            <text:p>30049403</text:p>
          </table:table-cell>
          <table:table-cell office:value-type="string" table:style-name="ce9">
            <text:p>Wrox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92</text:p>
          </table:table-cell>
          <table:table-cell office:value-type="string" table:style-name="ce9">
            <text:p>II</text:p>
          </table:table-cell>
          <table:table-cell office:value-type="float" office:value="30049401" table:style-name="ce9">
            <text:p>30049401</text:p>
          </table:table-cell>
          <table:table-cell office:value-type="string" table:style-name="ce9">
            <text:p>Weston On The Gree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4351.29" table:style-name="ce11">
            <text:p>14,351.29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96</text:p>
          </table:table-cell>
          <table:table-cell office:value-type="string" table:style-name="ce9">
            <text:p>II</text:p>
          </table:table-cell>
          <table:table-cell office:value-type="float" office:value="30049402" table:style-name="ce9">
            <text:p>30049402</text:p>
          </table:table-cell>
          <table:table-cell office:value-type="string" table:style-name="ce9">
            <text:p>Wiggin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678.95" table:style-name="ce11">
            <text:p>1,678.95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04</text:p>
          </table:table-cell>
          <table:table-cell office:value-type="string" table:style-name="ce9">
            <text:p>II</text:p>
          </table:table-cell>
          <table:table-cell office:value-type="float" office:value="30049404" table:style-name="ce9">
            <text:p>30049404</text:p>
          </table:table-cell>
          <table:table-cell office:value-type="string" table:style-name="ce9">
            <text:p>Yarn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74117.919999999998" table:style-name="ce11">
            <text:p>74,117.92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31</text:p>
          </table:table-cell>
          <table:table-cell office:value-type="string" table:style-name="ce9">
            <text:p>II</text:p>
          </table:table-cell>
          <table:table-cell office:value-type="float" office:value="30049398" table:style-name="ce9">
            <text:p>30049398</text:p>
          </table:table-cell>
          <table:table-cell office:value-type="string" table:style-name="ce9">
            <text:p>Upper Heyford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6246" table:style-name="ce11">
            <text:p>6,24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3</text:p>
          </table:table-cell>
          <table:table-cell office:value-type="string" table:style-name="ce9">
            <text:p>II</text:p>
          </table:table-cell>
          <table:table-cell office:value-type="float" office:value="30049399" table:style-name="ce9">
            <text:p>30049399</text:p>
          </table:table-cell>
          <table:table-cell office:value-type="string" table:style-name="ce9">
            <text:p>Wardington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6617" table:style-name="ce11">
            <text:p>6,617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49632" table:style-name="ce9">
            <text:p>30049632</text:p>
          </table:table-cell>
          <table:table-cell office:value-type="string" table:style-name="ce9">
            <text:p>WasteParts Uk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704.31" table:style-name="ce11">
            <text:p>704.3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49680" table:style-name="ce9">
            <text:p>30049680</text:p>
          </table:table-cell>
          <table:table-cell office:value-type="string" table:style-name="ce9">
            <text:p>WasteParts Uk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439.12" table:style-name="ce11">
            <text:p>439.1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49761" table:style-name="ce9">
            <text:p>30049761</text:p>
          </table:table-cell>
          <table:table-cell office:value-type="string" table:style-name="ce9">
            <text:p>WasteParts Uk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009.9" table:style-name="ce11">
            <text:p>1,009.9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3</text:p>
          </table:table-cell>
          <table:table-cell office:value-type="string" table:style-name="ce9">
            <text:p>II</text:p>
          </table:table-cell>
          <table:table-cell office:value-type="float" office:value="30049685" table:style-name="ce9">
            <text:p>30049685</text:p>
          </table:table-cell>
          <table:table-cell office:value-type="string" table:style-name="ce9">
            <text:p>Wellan (Warwickshire)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2975" table:style-name="ce11">
            <text:p>2,975.00<text:s/></text:p>
          </table:table-cell>
          <table:table-cell office:value-type="string" table:style-name="ce9">
            <text:p>Capital Design Costs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3</text:p>
          </table:table-cell>
          <table:table-cell office:value-type="string" table:style-name="ce9">
            <text:p>II</text:p>
          </table:table-cell>
          <table:table-cell office:value-type="float" office:value="30049800" table:style-name="ce9">
            <text:p>30049800</text:p>
          </table:table-cell>
          <table:table-cell office:value-type="string" table:style-name="ce9">
            <text:p>Wellan (Warwickshire)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3</text:p>
          </table:table-cell>
          <table:table-cell office:value-type="string" table:style-name="ce9">
            <text:p>II</text:p>
          </table:table-cell>
          <table:table-cell office:value-type="float" office:value="30049845" table:style-name="ce9">
            <text:p>30049845</text:p>
          </table:table-cell>
          <table:table-cell office:value-type="string" table:style-name="ce9">
            <text:p>Wellan (Warwickshire)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950" table:style-name="ce11">
            <text:p>95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5</text:p>
          </table:table-cell>
          <table:table-cell office:value-type="string" table:style-name="ce9">
            <text:p>II</text:p>
          </table:table-cell>
          <table:table-cell office:value-type="float" office:value="30049400" table:style-name="ce9">
            <text:p>30049400</text:p>
          </table:table-cell>
          <table:table-cell office:value-type="string" table:style-name="ce9">
            <text:p>Wendlebury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4000" table:style-name="ce11">
            <text:p>4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9476" table:style-name="ce9">
            <text:p>3004947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5-09-01T00:00:00" table:style-name="ce10">
            <text:p>01/09/2025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9694" table:style-name="ce9">
            <text:p>30049694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6230" table:style-name="ce11">
            <text:p>6,23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9557" table:style-name="ce9">
            <text:p>30049557</text:p>
          </table:table-cell>
          <table:table-cell office:value-type="string" table:style-name="ce9">
            <text:p>Acclaim Builders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085" table:style-name="ce11">
            <text:p>1,08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9687" table:style-name="ce9">
            <text:p>30049687</text:p>
          </table:table-cell>
          <table:table-cell office:value-type="string" table:style-name="ce9">
            <text:p>Acclaim Builders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2372" table:style-name="ce11">
            <text:p>2,37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9688" table:style-name="ce9">
            <text:p>30049688</text:p>
          </table:table-cell>
          <table:table-cell office:value-type="string" table:style-name="ce9">
            <text:p>Acclaim Builders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4371" table:style-name="ce11">
            <text:p>4,371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9689" table:style-name="ce9">
            <text:p>30049689</text:p>
          </table:table-cell>
          <table:table-cell office:value-type="string" table:style-name="ce9">
            <text:p>Acclaim Builders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614" table:style-name="ce11">
            <text:p>1,614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9695" table:style-name="ce9">
            <text:p>30049695</text:p>
          </table:table-cell>
          <table:table-cell office:value-type="string" table:style-name="ce9">
            <text:p>Acclaim Builders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686" table:style-name="ce11">
            <text:p>1,686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9696" table:style-name="ce9">
            <text:p>30049696</text:p>
          </table:table-cell>
          <table:table-cell office:value-type="string" table:style-name="ce9">
            <text:p>Acclaim Builders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646" table:style-name="ce11">
            <text:p>646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9698" table:style-name="ce9">
            <text:p>30049698</text:p>
          </table:table-cell>
          <table:table-cell office:value-type="string" table:style-name="ce9">
            <text:p>Acclaim Builders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2521" table:style-name="ce11">
            <text:p>2,521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7</text:p>
          </table:table-cell>
          <table:table-cell office:value-type="string" table:style-name="ce9">
            <text:p>II</text:p>
          </table:table-cell>
          <table:table-cell office:value-type="float" office:value="30049226" table:style-name="ce9">
            <text:p>30049226</text:p>
          </table:table-cell>
          <table:table-cell office:value-type="string" table:style-name="ce9">
            <text:p>Gas Tech Heating Services (Banbury) Ltd</text:p>
          </table:table-cell>
          <table:table-cell office:value-type="date" office:date-value="2025-09-12T00:00:00" table:style-name="ce10">
            <text:p>12/09/2025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8</text:p>
          </table:table-cell>
          <table:table-cell office:value-type="string" table:style-name="ce9">
            <text:p>II</text:p>
          </table:table-cell>
          <table:table-cell office:value-type="float" office:value="30049693" table:style-name="ce9">
            <text:p>30049693</text:p>
          </table:table-cell>
          <table:table-cell office:value-type="string" table:style-name="ce9">
            <text:p>Liftability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81</text:p>
          </table:table-cell>
          <table:table-cell office:value-type="string" table:style-name="ce9">
            <text:p>II</text:p>
          </table:table-cell>
          <table:table-cell office:value-type="float" office:value="30049657" table:style-name="ce9">
            <text:p>30049657</text:p>
          </table:table-cell>
          <table:table-cell office:value-type="string" table:style-name="ce9">
            <text:p>Metric Group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443</text:p>
          </table:table-cell>
          <table:table-cell office:value-type="string" table:style-name="ce9">
            <text:p>II</text:p>
          </table:table-cell>
          <table:table-cell office:value-type="float" office:value="30049748" table:style-name="ce9">
            <text:p>30049748</text:p>
          </table:table-cell>
          <table:table-cell office:value-type="string" table:style-name="ce9">
            <text:p>Sanctuary Housing Ltd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606.41" table:style-name="ce11">
            <text:p>606.41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467</text:p>
          </table:table-cell>
          <table:table-cell office:value-type="string" table:style-name="ce9">
            <text:p>II</text:p>
          </table:table-cell>
          <table:table-cell office:value-type="float" office:value="30049831" table:style-name="ce9">
            <text:p>30049831</text:p>
          </table:table-cell>
          <table:table-cell office:value-type="string" table:style-name="ce9">
            <text:p>Sanctuary Housing Association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687.61" table:style-name="ce11">
            <text:p>687.61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320" table:style-name="ce9">
            <text:p>30049320</text:p>
          </table:table-cell>
          <table:table-cell office:value-type="string" table:style-name="ce9">
            <text:p>Sellick Partnership</text:p>
          </table:table-cell>
          <table:table-cell office:value-type="date" office:date-value="2025-09-04T00:00:00" table:style-name="ce10">
            <text:p>04/09/2025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321" table:style-name="ce9">
            <text:p>30049321</text:p>
          </table:table-cell>
          <table:table-cell office:value-type="string" table:style-name="ce9">
            <text:p>Sellick Partnership</text:p>
          </table:table-cell>
          <table:table-cell office:value-type="date" office:date-value="2025-09-04T00:00:00" table:style-name="ce10">
            <text:p>04/09/2025</text:p>
          </table:table-cell>
          <table:table-cell office:value-type="float" office:value="1291.92" table:style-name="ce11">
            <text:p>1,291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322" table:style-name="ce9">
            <text:p>30049322</text:p>
          </table:table-cell>
          <table:table-cell office:value-type="string" table:style-name="ce9">
            <text:p>Sellick Partnership</text:p>
          </table:table-cell>
          <table:table-cell office:value-type="date" office:date-value="2025-09-04T00:00:00" table:style-name="ce10">
            <text:p>04/09/2025</text:p>
          </table:table-cell>
          <table:table-cell office:value-type="float" office:value="2518.75" table:style-name="ce11">
            <text:p>2,518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608" table:style-name="ce9">
            <text:p>30049608</text:p>
          </table:table-cell>
          <table:table-cell office:value-type="string" table:style-name="ce9">
            <text:p>Sellick Partnership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619" table:style-name="ce9">
            <text:p>30049619</text:p>
          </table:table-cell>
          <table:table-cell office:value-type="string" table:style-name="ce9">
            <text:p>Sellick Partnership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045.8399999999999" table:style-name="ce11">
            <text:p>1,045.8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660" table:style-name="ce9">
            <text:p>30049660</text:p>
          </table:table-cell>
          <table:table-cell office:value-type="string" table:style-name="ce9">
            <text:p>Sellick Partnership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1713.18" table:style-name="ce11">
            <text:p>11,713.18<text:s/></text:p>
          </table:table-cell>
          <table:table-cell office:value-type="string" table:style-name="ce9">
            <text:p>Recruitment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699" table:style-name="ce9">
            <text:p>30049699</text:p>
          </table:table-cell>
          <table:table-cell office:value-type="string" table:style-name="ce9">
            <text:p>Sellick Partnership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045.8399999999999" table:style-name="ce11">
            <text:p>1,045.8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700" table:style-name="ce9">
            <text:p>30049700</text:p>
          </table:table-cell>
          <table:table-cell office:value-type="string" table:style-name="ce9">
            <text:p>Sellick Partnership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906.88" table:style-name="ce11">
            <text:p>1,906.8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701" table:style-name="ce9">
            <text:p>30049701</text:p>
          </table:table-cell>
          <table:table-cell office:value-type="string" table:style-name="ce9">
            <text:p>Sellick Partnership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110" table:style-name="ce11">
            <text:p>1,11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705" table:style-name="ce9">
            <text:p>30049705</text:p>
          </table:table-cell>
          <table:table-cell office:value-type="string" table:style-name="ce9">
            <text:p>Sellick Partnership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983.75" table:style-name="ce11">
            <text:p>1,983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711" table:style-name="ce9">
            <text:p>30049711</text:p>
          </table:table-cell>
          <table:table-cell office:value-type="string" table:style-name="ce9">
            <text:p>Sellick Partnership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711.45" table:style-name="ce11">
            <text:p>1,711.4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712" table:style-name="ce9">
            <text:p>30049712</text:p>
          </table:table-cell>
          <table:table-cell office:value-type="string" table:style-name="ce9">
            <text:p>Sellick Partnership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225.25" table:style-name="ce11">
            <text:p>2,225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9724" table:style-name="ce9">
            <text:p>30049724</text:p>
          </table:table-cell>
          <table:table-cell office:value-type="string" table:style-name="ce9">
            <text:p>Sellick Partnership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830" table:style-name="ce11">
            <text:p>1,83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49618" table:style-name="ce9">
            <text:p>30049618</text:p>
          </table:table-cell>
          <table:table-cell office:value-type="string" table:style-name="ce9">
            <text:p>Castle Water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990.56999999999994" table:style-name="ce11">
            <text:p>990.57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99</text:p>
          </table:table-cell>
          <table:table-cell office:value-type="string" table:style-name="ce9">
            <text:p>II</text:p>
          </table:table-cell>
          <table:table-cell office:value-type="float" office:value="30049561" table:style-name="ce9">
            <text:p>30049561</text:p>
          </table:table-cell>
          <table:table-cell office:value-type="string" table:style-name="ce9">
            <text:p>KCL E-Document Solutions Limite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604.5" table:style-name="ce11">
            <text:p>604.50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49535" table:style-name="ce9">
            <text:p>30049535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640" table:style-name="ce11">
            <text:p>1,64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314" table:style-name="ce9">
            <text:p>30049314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037" table:style-name="ce11">
            <text:p>1,037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315" table:style-name="ce9">
            <text:p>30049315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812.5" table:style-name="ce11">
            <text:p>1,8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316" table:style-name="ce9">
            <text:p>30049316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603.33" table:style-name="ce11">
            <text:p>1,603.3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317" table:style-name="ce9">
            <text:p>30049317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2999.05" table:style-name="ce11">
            <text:p>2,999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545" table:style-name="ce9">
            <text:p>30049545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630.42" table:style-name="ce11">
            <text:p>1,630.4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546" table:style-name="ce9">
            <text:p>30049546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2374.35" table:style-name="ce11">
            <text:p>2,374.3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562" table:style-name="ce9">
            <text:p>30049562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080" table:style-name="ce11">
            <text:p>2,08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714" table:style-name="ce9">
            <text:p>30049714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812.5" table:style-name="ce11">
            <text:p>1,8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715" table:style-name="ce9">
            <text:p>30049715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464" table:style-name="ce11">
            <text:p>1,46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9773" table:style-name="ce9">
            <text:p>30049773</text:p>
          </table:table-cell>
          <table:table-cell office:value-type="string" table:style-name="ce9">
            <text:p>Vivid Resourcing Limite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025" table:style-name="ce11">
            <text:p>2,02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49328" table:style-name="ce9">
            <text:p>30049328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19</text:p>
          </table:table-cell>
          <table:table-cell office:value-type="string" table:style-name="ce9">
            <text:p>II</text:p>
          </table:table-cell>
          <table:table-cell office:value-type="float" office:value="30049803" table:style-name="ce9">
            <text:p>30049803</text:p>
          </table:table-cell>
          <table:table-cell office:value-type="string" table:style-name="ce9">
            <text:p>TJD Associates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9558" table:style-name="ce9">
            <text:p>30049558</text:p>
          </table:table-cell>
          <table:table-cell office:value-type="string" table:style-name="ce9">
            <text:p>Cherwell Mobility Lt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5697.2" table:style-name="ce11">
            <text:p>5,697.2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9708" table:style-name="ce9">
            <text:p>30049708</text:p>
          </table:table-cell>
          <table:table-cell office:value-type="string" table:style-name="ce9">
            <text:p>Cherwell Mobility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545" table:style-name="ce11">
            <text:p>54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26</text:p>
          </table:table-cell>
          <table:table-cell office:value-type="string" table:style-name="ce9">
            <text:p>II</text:p>
          </table:table-cell>
          <table:table-cell office:value-type="float" office:value="30049796" table:style-name="ce9">
            <text:p>30049796</text:p>
          </table:table-cell>
          <table:table-cell office:value-type="string" table:style-name="ce9">
            <text:p>LKQ Digraph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6141.07" table:style-name="ce11">
            <text:p>6,141.07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49436" table:style-name="ce9">
            <text:p>30049436</text:p>
          </table:table-cell>
          <table:table-cell office:value-type="string" table:style-name="ce9">
            <text:p>The ICC</text:p>
          </table:table-cell>
          <table:table-cell office:value-type="date" office:date-value="2025-09-01T00:00:00" table:style-name="ce10">
            <text:p>01/09/2025</text:p>
          </table:table-cell>
          <table:table-cell office:value-type="float" office:value="6000" table:style-name="ce11">
            <text:p>6,0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49466" table:style-name="ce9">
            <text:p>30049466</text:p>
          </table:table-cell>
          <table:table-cell office:value-type="string" table:style-name="ce9">
            <text:p>The ICC</text:p>
          </table:table-cell>
          <table:table-cell office:value-type="date" office:date-value="2025-09-01T00:00:00" table:style-name="ce10">
            <text:p>01/09/2025</text:p>
          </table:table-cell>
          <table:table-cell office:value-type="float" office:value="3740" table:style-name="ce11">
            <text:p>3,740.00<text:s/></text:p>
          </table:table-cell>
          <table:table-cell office:value-type="string" table:style-name="ce9">
            <text:p>Furniture, White Goods and Small Electrical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49467" table:style-name="ce9">
            <text:p>30049467</text:p>
          </table:table-cell>
          <table:table-cell office:value-type="string" table:style-name="ce9">
            <text:p>The ICC</text:p>
          </table:table-cell>
          <table:table-cell office:value-type="date" office:date-value="2025-09-01T00:00:00" table:style-name="ce10">
            <text:p>01/09/2025</text:p>
          </table:table-cell>
          <table:table-cell office:value-type="float" office:value="2640" table:style-name="ce11">
            <text:p>2,640.00<text:s/></text:p>
          </table:table-cell>
          <table:table-cell office:value-type="string" table:style-name="ce9">
            <text:p>Furniture, White Goods and Small Electrical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49414" table:style-name="ce9">
            <text:p>30049414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49415" table:style-name="ce9">
            <text:p>30049415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991.25" table:style-name="ce11">
            <text:p>1,991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49566" table:style-name="ce9">
            <text:p>30049566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025" table:style-name="ce11">
            <text:p>2,02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49567" table:style-name="ce9">
            <text:p>30049567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227.5" table:style-name="ce11">
            <text:p>2,22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538</text:p>
          </table:table-cell>
          <table:table-cell office:value-type="string" table:style-name="ce9">
            <text:p>II</text:p>
          </table:table-cell>
          <table:table-cell office:value-type="float" office:value="30049423" table:style-name="ce9">
            <text:p>30049423</text:p>
          </table:table-cell>
          <table:table-cell office:value-type="string" table:style-name="ce9">
            <text:p>RVR Consulting Lt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3600" table:style-name="ce11">
            <text:p>3,600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66</text:p>
          </table:table-cell>
          <table:table-cell office:value-type="string" table:style-name="ce9">
            <text:p>II</text:p>
          </table:table-cell>
          <table:table-cell office:value-type="float" office:value="30049906" table:style-name="ce9">
            <text:p>30049906</text:p>
          </table:table-cell>
          <table:table-cell office:value-type="string" table:style-name="ce9">
            <text:p>K Winstanley Consultancy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49472" table:style-name="ce9">
            <text:p>30049472</text:p>
          </table:table-cell>
          <table:table-cell office:value-type="string" table:style-name="ce9">
            <text:p>Days Rental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105.1500000000001" table:style-name="ce11">
            <text:p>1,105.1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49473" table:style-name="ce9">
            <text:p>30049473</text:p>
          </table:table-cell>
          <table:table-cell office:value-type="string" table:style-name="ce9">
            <text:p>Days Rental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747.41" table:style-name="ce11">
            <text:p>747.41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49474" table:style-name="ce9">
            <text:p>30049474</text:p>
          </table:table-cell>
          <table:table-cell office:value-type="string" table:style-name="ce9">
            <text:p>Days Rental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924.11" table:style-name="ce11">
            <text:p>924.11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49475" table:style-name="ce9">
            <text:p>30049475</text:p>
          </table:table-cell>
          <table:table-cell office:value-type="string" table:style-name="ce9">
            <text:p>Days Rental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105.1500000000001" table:style-name="ce11">
            <text:p>1,105.1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9298" table:style-name="ce9">
            <text:p>30049298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6360.06" table:style-name="ce11">
            <text:p>6,360.0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9299" table:style-name="ce9">
            <text:p>30049299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427.54" table:style-name="ce11">
            <text:p>1,427.54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9300" table:style-name="ce9">
            <text:p>30049300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934.7" table:style-name="ce11">
            <text:p>934.7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9301" table:style-name="ce9">
            <text:p>30049301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463.96" table:style-name="ce11">
            <text:p>463.9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9302" table:style-name="ce9">
            <text:p>30049302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2449.17" table:style-name="ce11">
            <text:p>2,449.17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49305" table:style-name="ce9">
            <text:p>30049305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253.48" table:style-name="ce11">
            <text:p>1,253.48<text:s/></text:p>
          </table:table-cell>
          <table:table-cell office:value-type="string" table:style-name="ce9">
            <text:p>Cleaning Materials Direct Purchas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49655" table:style-name="ce9">
            <text:p>30049655</text:p>
          </table:table-cell>
          <table:table-cell office:value-type="string" table:style-name="ce9">
            <text:p>Oxford Security Services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9200" table:style-name="ce11">
            <text:p>9,2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49656" table:style-name="ce9">
            <text:p>30049656</text:p>
          </table:table-cell>
          <table:table-cell office:value-type="string" table:style-name="ce9">
            <text:p>Oxford Security Services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500" table:style-name="ce11">
            <text:p>500.0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49797" table:style-name="ce9">
            <text:p>30049797</text:p>
          </table:table-cell>
          <table:table-cell office:value-type="string" table:style-name="ce9">
            <text:p>Oxford Security Services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7770.1500000000005" table:style-name="ce11">
            <text:p>7,770.15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49798" table:style-name="ce9">
            <text:p>30049798</text:p>
          </table:table-cell>
          <table:table-cell office:value-type="string" table:style-name="ce9">
            <text:p>Oxford Security Services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540" table:style-name="ce11">
            <text:p>540.0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93</text:p>
          </table:table-cell>
          <table:table-cell office:value-type="string" table:style-name="ce9">
            <text:p>II</text:p>
          </table:table-cell>
          <table:table-cell office:value-type="float" office:value="30049633" table:style-name="ce9">
            <text:p>30049633</text:p>
          </table:table-cell>
          <table:table-cell office:value-type="string" table:style-name="ce9">
            <text:p>Imperial Treasury Services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4986.3" table:style-name="ce11">
            <text:p>4,986.30<text:s/></text:p>
          </table:table-cell>
          <table:table-cell office:value-type="string" table:style-name="ce9">
            <text:p>Debt management expenses</text:p>
          </table:table-cell>
          <table:table-cell office:value-type="string" table:style-name="ce9">
            <text:p>Capital Financing Costc</text:p>
          </table:table-cell>
          <table:table-cell office:value-type="string" table:style-name="ce9">
            <text:p>Debt Management Expens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03</text:p>
          </table:table-cell>
          <table:table-cell office:value-type="string" table:style-name="ce9">
            <text:p>II</text:p>
          </table:table-cell>
          <table:table-cell office:value-type="float" office:value="30049366" table:style-name="ce9">
            <text:p>30049366</text:p>
          </table:table-cell>
          <table:table-cell office:value-type="string" table:style-name="ce9">
            <text:p>Heyford Park Parish Council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22051" table:style-name="ce11">
            <text:p>22,051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16</text:p>
          </table:table-cell>
          <table:table-cell office:value-type="string" table:style-name="ce9">
            <text:p>II</text:p>
          </table:table-cell>
          <table:table-cell office:value-type="float" office:value="30049543" table:style-name="ce9">
            <text:p>30049543</text:p>
          </table:table-cell>
          <table:table-cell office:value-type="string" table:style-name="ce9">
            <text:p>Oxfordshire Local Enterprise Partnership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8105" table:style-name="ce11">
            <text:p>18,10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8962" table:style-name="ce9">
            <text:p>30048962</text:p>
          </table:table-cell>
          <table:table-cell office:value-type="string" table:style-name="ce9">
            <text:p>EDF Energy</text:p>
          </table:table-cell>
          <table:table-cell office:value-type="date" office:date-value="2025-09-01T00:00:00" table:style-name="ce10">
            <text:p>01/09/2025</text:p>
          </table:table-cell>
          <table:table-cell office:value-type="float" office:value="12686.71" table:style-name="ce11">
            <text:p>12,686.7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50" table:style-name="ce9">
            <text:p>30049850</text:p>
          </table:table-cell>
          <table:table-cell office:value-type="string" table:style-name="ce9">
            <text:p>EDF Energy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3188.15" table:style-name="ce11">
            <text:p>3,188.1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53" table:style-name="ce9">
            <text:p>30049853</text:p>
          </table:table-cell>
          <table:table-cell office:value-type="string" table:style-name="ce9">
            <text:p>EDF Energy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8987.43" table:style-name="ce11">
            <text:p>8,987.4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54" table:style-name="ce9">
            <text:p>30049854</text:p>
          </table:table-cell>
          <table:table-cell office:value-type="string" table:style-name="ce9">
            <text:p>EDF Energy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4126.75" table:style-name="ce11">
            <text:p>4,126.7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56" table:style-name="ce9">
            <text:p>30049856</text:p>
          </table:table-cell>
          <table:table-cell office:value-type="string" table:style-name="ce9">
            <text:p>EDF Energy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1442.18" table:style-name="ce11">
            <text:p>1,442.1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57" table:style-name="ce9">
            <text:p>30049857</text:p>
          </table:table-cell>
          <table:table-cell office:value-type="string" table:style-name="ce9">
            <text:p>EDF Energy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587.91999999999996" table:style-name="ce11">
            <text:p>587.9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58" table:style-name="ce9">
            <text:p>30049858</text:p>
          </table:table-cell>
          <table:table-cell office:value-type="string" table:style-name="ce9">
            <text:p>EDF Energy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6134.09" table:style-name="ce11">
            <text:p>6,134.0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60" table:style-name="ce9">
            <text:p>30049860</text:p>
          </table:table-cell>
          <table:table-cell office:value-type="string" table:style-name="ce9">
            <text:p>EDF Energy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200.72" table:style-name="ce11">
            <text:p>1,200.7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61" table:style-name="ce9">
            <text:p>30049861</text:p>
          </table:table-cell>
          <table:table-cell office:value-type="string" table:style-name="ce9">
            <text:p>EDF Energy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032.61" table:style-name="ce11">
            <text:p>2,032.6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63" table:style-name="ce9">
            <text:p>30049863</text:p>
          </table:table-cell>
          <table:table-cell office:value-type="string" table:style-name="ce9">
            <text:p>EDF Energy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272.75" table:style-name="ce11">
            <text:p>1,272.7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64" table:style-name="ce9">
            <text:p>30049864</text:p>
          </table:table-cell>
          <table:table-cell office:value-type="string" table:style-name="ce9">
            <text:p>EDF Energy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077.1300000000001" table:style-name="ce11">
            <text:p>1,077.1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9865" table:style-name="ce9">
            <text:p>30049865</text:p>
          </table:table-cell>
          <table:table-cell office:value-type="string" table:style-name="ce9">
            <text:p>EDF Energy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-1273.48" table:style-name="ce11">
            <text:p>-1,273.4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7</text:p>
          </table:table-cell>
          <table:table-cell office:value-type="string" table:style-name="ce9">
            <text:p>II</text:p>
          </table:table-cell>
          <table:table-cell office:value-type="float" office:value="30049968" table:style-name="ce9">
            <text:p>30049968</text:p>
          </table:table-cell>
          <table:table-cell office:value-type="string" table:style-name="ce9">
            <text:p>Hazlo Fire &amp; Security Ltd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544" table:style-name="ce11">
            <text:p>544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78</text:p>
          </table:table-cell>
          <table:table-cell office:value-type="string" table:style-name="ce9">
            <text:p>II</text:p>
          </table:table-cell>
          <table:table-cell office:value-type="float" office:value="30049828" table:style-name="ce9">
            <text:p>30049828</text:p>
          </table:table-cell>
          <table:table-cell office:value-type="string" table:style-name="ce9">
            <text:p>Soha Housing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546.96" table:style-name="ce11">
            <text:p>2,546.96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296</text:p>
          </table:table-cell>
          <table:table-cell office:value-type="string" table:style-name="ce9">
            <text:p>II</text:p>
          </table:table-cell>
          <table:table-cell office:value-type="float" office:value="30049989" table:style-name="ce9">
            <text:p>30049989</text:p>
          </table:table-cell>
          <table:table-cell office:value-type="string" table:style-name="ce9">
            <text:p>Embridge Consulting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1045.4000000000001" table:style-name="ce11">
            <text:p>1,045.4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33</text:p>
          </table:table-cell>
          <table:table-cell office:value-type="string" table:style-name="ce9">
            <text:p>II</text:p>
          </table:table-cell>
          <table:table-cell office:value-type="float" office:value="30049542" table:style-name="ce9">
            <text:p>30049542</text:p>
          </table:table-cell>
          <table:table-cell office:value-type="string" table:style-name="ce9">
            <text:p>Playdale Playgrounds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805.36" table:style-name="ce11">
            <text:p>805.36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22</text:p>
          </table:table-cell>
          <table:table-cell office:value-type="string" table:style-name="ce9">
            <text:p>II</text:p>
          </table:table-cell>
          <table:table-cell office:value-type="float" office:value="30049478" table:style-name="ce9">
            <text:p>30049478</text:p>
          </table:table-cell>
          <table:table-cell office:value-type="string" table:style-name="ce9">
            <text:p>Banbury Catering (Commercial) Ltd</text:p>
          </table:table-cell>
          <table:table-cell office:value-type="date" office:date-value="2025-09-10T00:00:00" table:style-name="ce10">
            <text:p>10/09/2025</text:p>
          </table:table-cell>
          <table:table-cell office:value-type="float" office:value="2989.2" table:style-name="ce11">
            <text:p>2,989.2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9444" table:style-name="ce9">
            <text:p>30049444</text:p>
          </table:table-cell>
          <table:table-cell office:value-type="string" table:style-name="ce9">
            <text:p>Carrington West Lt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440" table:style-name="ce11">
            <text:p>1,44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9445" table:style-name="ce9">
            <text:p>30049445</text:p>
          </table:table-cell>
          <table:table-cell office:value-type="string" table:style-name="ce9">
            <text:p>Carrington West Lt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2016" table:style-name="ce11">
            <text:p>2,016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9572" table:style-name="ce9">
            <text:p>30049572</text:p>
          </table:table-cell>
          <table:table-cell office:value-type="string" table:style-name="ce9">
            <text:p>Carrington West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890" table:style-name="ce11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49588" table:style-name="ce9">
            <text:p>30049588</text:p>
          </table:table-cell>
          <table:table-cell office:value-type="string" table:style-name="ce9">
            <text:p>Carrington West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864" table:style-name="ce11">
            <text:p>864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99</text:p>
          </table:table-cell>
          <table:table-cell office:value-type="string" table:style-name="ce9">
            <text:p>II</text:p>
          </table:table-cell>
          <table:table-cell office:value-type="float" office:value="30049919" table:style-name="ce9">
            <text:p>30049919</text:p>
          </table:table-cell>
          <table:table-cell office:value-type="string" table:style-name="ce9">
            <text:p>4th Corner Landscaping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2063.3399999999997" table:style-name="ce11">
            <text:p>2,063.34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49940" table:style-name="ce9">
            <text:p>30049940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920" table:style-name="ce11">
            <text:p>9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41</text:p>
          </table:table-cell>
          <table:table-cell office:value-type="string" table:style-name="ce9">
            <text:p>II</text:p>
          </table:table-cell>
          <table:table-cell office:value-type="float" office:value="30049893" table:style-name="ce9">
            <text:p>30049893</text:p>
          </table:table-cell>
          <table:table-cell office:value-type="string" table:style-name="ce9">
            <text:p>NKS Contracts (Central)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6449.23" table:style-name="ce11">
            <text:p>6,449.23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52</text:p>
          </table:table-cell>
          <table:table-cell office:value-type="string" table:style-name="ce9">
            <text:p>II</text:p>
          </table:table-cell>
          <table:table-cell office:value-type="float" office:value="30049536" table:style-name="ce9">
            <text:p>30049536</text:p>
          </table:table-cell>
          <table:table-cell office:value-type="string" table:style-name="ce9">
            <text:p>Wallingford HydroSolutions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2385" table:style-name="ce11">
            <text:p>12,38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52</text:p>
          </table:table-cell>
          <table:table-cell office:value-type="string" table:style-name="ce9">
            <text:p>II</text:p>
          </table:table-cell>
          <table:table-cell office:value-type="float" office:value="30049537" table:style-name="ce9">
            <text:p>30049537</text:p>
          </table:table-cell>
          <table:table-cell office:value-type="string" table:style-name="ce9">
            <text:p>Wallingford HydroSolutions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9144" table:style-name="ce11">
            <text:p>9,144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49908" table:style-name="ce9">
            <text:p>30049908</text:p>
          </table:table-cell>
          <table:table-cell office:value-type="string" table:style-name="ce9">
            <text:p>BWOC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9218.599999999999" table:style-name="ce11">
            <text:p>19,218.6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49286" table:style-name="ce9">
            <text:p>30049286</text:p>
          </table:table-cell>
          <table:table-cell office:value-type="string" table:style-name="ce9">
            <text:p>Precision Resource Group</text:p>
          </table:table-cell>
          <table:table-cell office:value-type="date" office:date-value="2025-09-15T00:00:00" table:style-name="ce10">
            <text:p>15/09/2025</text:p>
          </table:table-cell>
          <table:table-cell office:value-type="float" office:value="2400" table:style-name="ce11">
            <text:p>2,4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49849" table:style-name="ce9">
            <text:p>30049849</text:p>
          </table:table-cell>
          <table:table-cell office:value-type="string" table:style-name="ce9">
            <text:p>Precision Resource Group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400" table:style-name="ce11">
            <text:p>2,4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9304" table:style-name="ce9">
            <text:p>30049304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100" table:style-name="ce11">
            <text:p>1,1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9651" table:style-name="ce9">
            <text:p>30049651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695.2" table:style-name="ce11">
            <text:p>695.2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49</text:p>
          </table:table-cell>
          <table:table-cell office:value-type="string" table:style-name="ce9">
            <text:p>II</text:p>
          </table:table-cell>
          <table:table-cell office:value-type="float" office:value="30049168" table:style-name="ce9">
            <text:p>30049168</text:p>
          </table:table-cell>
          <table:table-cell office:value-type="string" table:style-name="ce9">
            <text:p>Ford Motor Company Ltd</text:p>
          </table:table-cell>
          <table:table-cell office:value-type="date" office:date-value="2025-09-05T00:00:00" table:style-name="ce10">
            <text:p>05/09/2025</text:p>
          </table:table-cell>
          <table:table-cell office:value-type="float" office:value="42610.68" table:style-name="ce11">
            <text:p>42,610.68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Environmental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87</text:p>
          </table:table-cell>
          <table:table-cell office:value-type="string" table:style-name="ce9">
            <text:p>II</text:p>
          </table:table-cell>
          <table:table-cell office:value-type="float" office:value="30049539" table:style-name="ce9">
            <text:p>30049539</text:p>
          </table:table-cell>
          <table:table-cell office:value-type="string" table:style-name="ce9">
            <text:p>Gill Cooke Personnel LTD T/A The Recruitment Group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7297.14" table:style-name="ce11">
            <text:p>7,297.1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70</text:p>
          </table:table-cell>
          <table:table-cell office:value-type="string" table:style-name="ce9">
            <text:p>II</text:p>
          </table:table-cell>
          <table:table-cell office:value-type="float" office:value="30049332" table:style-name="ce9">
            <text:p>30049332</text:p>
          </table:table-cell>
          <table:table-cell office:value-type="string" table:style-name="ce9">
            <text:p>Allium UK Holding Ltd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8405.35" table:style-name="ce11">
            <text:p>8,405.35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93</text:p>
          </table:table-cell>
          <table:table-cell office:value-type="string" table:style-name="ce9">
            <text:p>II</text:p>
          </table:table-cell>
          <table:table-cell office:value-type="float" office:value="30049789" table:style-name="ce9">
            <text:p>30049789</text:p>
          </table:table-cell>
          <table:table-cell office:value-type="string" table:style-name="ce9">
            <text:p>Imagine Public Services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932.75" table:style-name="ce11">
            <text:p>932.75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05</text:p>
          </table:table-cell>
          <table:table-cell office:value-type="string" table:style-name="ce9">
            <text:p>II</text:p>
          </table:table-cell>
          <table:table-cell office:value-type="float" office:value="30049589" table:style-name="ce9">
            <text:p>30049589</text:p>
          </table:table-cell>
          <table:table-cell office:value-type="string" table:style-name="ce9">
            <text:p>Boom Driving School</text:p>
          </table:table-cell>
          <table:table-cell office:value-type="date" office:date-value="2025-09-22T00:00:00" table:style-name="ce10">
            <text:p>22/09/2025</text:p>
          </table:table-cell>
          <table:table-cell office:value-type="float" office:value="716.67" table:style-name="ce11">
            <text:p>716.67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36</text:p>
          </table:table-cell>
          <table:table-cell office:value-type="string" table:style-name="ce9">
            <text:p>II</text:p>
          </table:table-cell>
          <table:table-cell office:value-type="float" office:value="30049563" table:style-name="ce9">
            <text:p>30049563</text:p>
          </table:table-cell>
          <table:table-cell office:value-type="string" table:style-name="ce9">
            <text:p>Pathfiinder Development Consultants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49254" table:style-name="ce9">
            <text:p>30049254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5-09-15T00:00:00" table:style-name="ce10">
            <text:p>15/09/2025</text:p>
          </table:table-cell>
          <table:table-cell office:value-type="float" office:value="2550" table:style-name="ce11">
            <text:p>2,5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49713" table:style-name="ce9">
            <text:p>30049713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550" table:style-name="ce11">
            <text:p>2,5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49912" table:style-name="ce9">
            <text:p>30049912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2210" table:style-name="ce11">
            <text:p>2,21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20</text:p>
          </table:table-cell>
          <table:table-cell office:value-type="string" table:style-name="ce9">
            <text:p>II</text:p>
          </table:table-cell>
          <table:table-cell office:value-type="float" office:value="30049575" table:style-name="ce9">
            <text:p>30049575</text:p>
          </table:table-cell>
          <table:table-cell office:value-type="string" table:style-name="ce9">
            <text:p>Barnewood Boarding Kennels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612.41999999999996" table:style-name="ce11">
            <text:p>612.42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26</text:p>
          </table:table-cell>
          <table:table-cell office:value-type="string" table:style-name="ce9">
            <text:p>II</text:p>
          </table:table-cell>
          <table:table-cell office:value-type="float" office:value="30049673" table:style-name="ce9">
            <text:p>30049673</text:p>
          </table:table-cell>
          <table:table-cell office:value-type="string" table:style-name="ce12">
            <text:p>Andrew Mani Manson-Reeves</text:p>
          </table:table-cell>
          <table:table-cell office:value-type="date" office:date-value="2025-09-29T00:00:00" table:style-name="ce10">
            <text:p>29/09/2025</text:p>
          </table:table-cell>
          <table:table-cell office:value-type="float" office:value="850" table:style-name="ce11">
            <text:p>8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39</text:p>
          </table:table-cell>
          <table:table-cell office:value-type="string" table:style-name="ce9">
            <text:p>II</text:p>
          </table:table-cell>
          <table:table-cell office:value-type="float" office:value="30049579" table:style-name="ce9">
            <text:p>30049579</text:p>
          </table:table-cell>
          <table:table-cell office:value-type="string" table:style-name="ce9">
            <text:p>Noah's Ark Environmental Services Limite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6</text:p>
          </table:table-cell>
          <table:table-cell office:value-type="string" table:style-name="ce9">
            <text:p>II</text:p>
          </table:table-cell>
          <table:table-cell office:value-type="float" office:value="30049458" table:style-name="ce9">
            <text:p>30049458</text:p>
          </table:table-cell>
          <table:table-cell office:value-type="string" table:style-name="ce9">
            <text:p>MCA Landscape Architects</text:p>
          </table:table-cell>
          <table:table-cell office:value-type="date" office:date-value="2025-09-22T00:00:00" table:style-name="ce10">
            <text:p>22/09/2025</text:p>
          </table:table-cell>
          <table:table-cell office:value-type="float" office:value="4000" table:style-name="ce11">
            <text:p>4,0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05</text:p>
          </table:table-cell>
          <table:table-cell office:value-type="string" table:style-name="ce9">
            <text:p>II</text:p>
          </table:table-cell>
          <table:table-cell office:value-type="float" office:value="30049918" table:style-name="ce9">
            <text:p>30049918</text:p>
          </table:table-cell>
          <table:table-cell office:value-type="string" table:style-name="ce9">
            <text:p>Vivere Living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040" table:style-name="ce11">
            <text:p>1,04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49</text:p>
          </table:table-cell>
          <table:table-cell office:value-type="string" table:style-name="ce9">
            <text:p>II</text:p>
          </table:table-cell>
          <table:table-cell office:value-type="float" office:value="30049129" table:style-name="ce9">
            <text:p>30049129</text:p>
          </table:table-cell>
          <table:table-cell office:value-type="string" table:style-name="ce9">
            <text:p>ANS Group Ltd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28900" table:style-name="ce11">
            <text:p>28,9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91</text:p>
          </table:table-cell>
          <table:table-cell office:value-type="string" table:style-name="ce9">
            <text:p>II</text:p>
          </table:table-cell>
          <table:table-cell office:value-type="float" office:value="30049890" table:style-name="ce9">
            <text:p>30049890</text:p>
          </table:table-cell>
          <table:table-cell office:value-type="string" table:style-name="ce9">
            <text:p>Landlord (Sole Trader) [Personal name witheld]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273.48" table:style-name="ce11">
            <text:p>1,273.48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20</text:p>
          </table:table-cell>
          <table:table-cell office:value-type="string" table:style-name="ce9">
            <text:p>II</text:p>
          </table:table-cell>
          <table:table-cell office:value-type="float" office:value="30049463" table:style-name="ce9">
            <text:p>30049463</text:p>
          </table:table-cell>
          <table:table-cell office:value-type="string" table:style-name="ce9">
            <text:p>Aether Limited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600" table:style-name="ce11">
            <text:p>1,6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69</text:p>
          </table:table-cell>
          <table:table-cell office:value-type="string" table:style-name="ce9">
            <text:p>II</text:p>
          </table:table-cell>
          <table:table-cell office:value-type="float" office:value="30049765" table:style-name="ce9">
            <text:p>30049765</text:p>
          </table:table-cell>
          <table:table-cell office:value-type="string" table:style-name="ce9">
            <text:p>Tree Frontiers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540" table:style-name="ce11">
            <text:p>54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84</text:p>
          </table:table-cell>
          <table:table-cell office:value-type="string" table:style-name="ce9">
            <text:p>II</text:p>
          </table:table-cell>
          <table:table-cell office:value-type="float" office:value="30049490" table:style-name="ce9">
            <text:p>30049490</text:p>
          </table:table-cell>
          <table:table-cell office:value-type="string" table:style-name="ce9">
            <text:p>Stenton Obhi Architects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2900" table:style-name="ce11">
            <text:p>2,90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5</text:p>
          </table:table-cell>
          <table:table-cell office:value-type="string" table:style-name="ce9">
            <text:p>II</text:p>
          </table:table-cell>
          <table:table-cell office:value-type="float" office:value="30049499" table:style-name="ce9">
            <text:p>30049499</text:p>
          </table:table-cell>
          <table:table-cell office:value-type="string" table:style-name="ce9">
            <text:p>Landlord (Sole Trader) [Personal name witheld]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1081.73" table:style-name="ce11">
            <text:p>1,081.73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85</text:p>
          </table:table-cell>
          <table:table-cell office:value-type="string" table:style-name="ce9">
            <text:p>II</text:p>
          </table:table-cell>
          <table:table-cell office:value-type="float" office:value="30049296" table:style-name="ce9">
            <text:p>30049296</text:p>
          </table:table-cell>
          <table:table-cell office:value-type="string" table:style-name="ce9">
            <text:p>HGV Direct Ltd</text:p>
          </table:table-cell>
          <table:table-cell office:value-type="date" office:date-value="2025-09-15T00:00:00" table:style-name="ce10">
            <text:p>15/09/2025</text:p>
          </table:table-cell>
          <table:table-cell office:value-type="float" office:value="458.79999999999995" table:style-name="ce11">
            <text:p>458.8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85</text:p>
          </table:table-cell>
          <table:table-cell office:value-type="string" table:style-name="ce9">
            <text:p>II</text:p>
          </table:table-cell>
          <table:table-cell office:value-type="float" office:value="30049910" table:style-name="ce9">
            <text:p>30049910</text:p>
          </table:table-cell>
          <table:table-cell office:value-type="string" table:style-name="ce9">
            <text:p>HGV Direct Ltd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484.3" table:style-name="ce11">
            <text:p>484.3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17</text:p>
          </table:table-cell>
          <table:table-cell office:value-type="string" table:style-name="ce9">
            <text:p>II</text:p>
          </table:table-cell>
          <table:table-cell office:value-type="float" office:value="30049767" table:style-name="ce9">
            <text:p>30049767</text:p>
          </table:table-cell>
          <table:table-cell office:value-type="string" table:style-name="ce9">
            <text:p>S&amp;J Rooms Ltd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498" table:style-name="ce11">
            <text:p>1,498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2">
          <table:table-cell table:number-columns-repeated="3" table:style-name="ce13"/>
          <table:table-cell office:value-type="string" table:style-name="ce9">
            <text:p>Landlord (Sole Trader) [Personal name witheld]</text:p>
          </table:table-cell>
          <table:table-cell office:value-type="date" office:date-value="2025-09-18T00:00:00" table:style-name="ce10">
            <text:p>18/09/2025</text:p>
          </table:table-cell>
          <table:table-cell office:value-type="float" office:value="2800" table:style-name="ce11">
            <text:p>2,80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number-rows-repeated="10483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aul Golsby</meta:initial-creator>
    <dc:creator>Vladlena Kuchmiy</dc:creator>
    <meta:creation-date>2025-10-03T12:09:02Z</meta:creation-date>
    <dc:date>2025-10-21T10:54:27Z</dc:date>
    <meta:editing-duration>PT0S</meta:editing-duration>
  </office:meta>
</office:document-meta>
</file>