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AE9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6.24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report_Nov_(P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style-name="ce1"/>
          <table:table-cell table:style-name="ce3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Supplier ID</text:p>
          </table:table-cell>
          <table:table-cell office:value-type="string" table:style-name="ce5">
            <text:p>Transaction Type</text:p>
          </table:table-cell>
          <table:table-cell office:value-type="string" table:style-name="ce6">
            <text:p>Transaction No</text:p>
          </table:table-cell>
          <table:table-cell office:value-type="string" table:style-name="ce6">
            <text:p>Supplier Details</text:p>
          </table:table-cell>
          <table:table-cell office:value-type="string" table:style-name="ce6">
            <text:p>Paid Date</text:p>
          </table:table-cell>
          <table:table-cell office:value-type="string" table:style-name="ce7">
            <text:p>Net Amount</text:p>
          </table:table-cell>
          <table:table-cell office:value-type="string" table:style-name="ce6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6">
            <text:p>Expenditure Category</text:p>
          </table:table-cell>
          <table:table-cell office:value-type="string" table:style-name="ce6">
            <text:p>Directorate Desc</text:p>
          </table:table-cell>
          <table:table-cell office:value-type="string" table:style-name="ce6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99</text:p>
          </table:table-cell>
          <table:table-cell office:value-type="string" table:style-name="ce9">
            <text:p>II</text:p>
          </table:table-cell>
          <table:table-cell office:value-type="float" office:value="30040200" table:style-name="ce9">
            <text:p>30040200</text:p>
          </table:table-cell>
          <table:table-cell office:value-type="string" table:style-name="ce9">
            <text:p>4th Corner Landscaping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029.6300000000001" table:style-name="ce11">
            <text:p>1,029.63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583</text:p>
          </table:table-cell>
          <table:table-cell office:value-type="string" table:style-name="ce9">
            <text:p>II</text:p>
          </table:table-cell>
          <table:table-cell office:value-type="float" office:value="30040047" table:style-name="ce9">
            <text:p>30040047</text:p>
          </table:table-cell>
          <table:table-cell office:value-type="string" table:style-name="ce9">
            <text:p>8x8 UK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3890.5" table:style-name="ce11">
            <text:p>23,890.50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CS003025</text:p>
          </table:table-cell>
          <table:table-cell office:value-type="string" table:style-name="ce9">
            <text:p>II</text:p>
          </table:table-cell>
          <table:table-cell office:value-type="float" office:value="30040647" table:style-name="ce9">
            <text:p>30040647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023.61" table:style-name="ce11">
            <text:p>1,023.61</text:p>
          </table:table-cell>
          <table:table-cell office:value-type="string" table:style-name="ce12">
            <text:p>Payment to landlord from Cherwell Bond Scheme claimimg for damages made by the tenant during their tenancy.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Third Party Paym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291</text:p>
          </table:table-cell>
          <table:table-cell office:value-type="string" table:style-name="ce9">
            <text:p>II</text:p>
          </table:table-cell>
          <table:table-cell office:value-type="float" office:value="30039815" table:style-name="ce9">
            <text:p>30039815</text:p>
          </table:table-cell>
          <table:table-cell office:value-type="string" table:style-name="ce9">
            <text:p>Access Automation Ltd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4075" table:style-name="ce11">
            <text:p>4,075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082" table:style-name="ce9">
            <text:p>30040082</text:p>
          </table:table-cell>
          <table:table-cell office:value-type="string" table:style-name="ce9">
            <text:p>Acclaim Builder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4148" table:style-name="ce11">
            <text:p>4,148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314" table:style-name="ce9">
            <text:p>30040314</text:p>
          </table:table-cell>
          <table:table-cell office:value-type="string" table:style-name="ce9">
            <text:p>Acclaim Builder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356" table:style-name="ce11">
            <text:p>3,356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335" table:style-name="ce9">
            <text:p>30040335</text:p>
          </table:table-cell>
          <table:table-cell office:value-type="string" table:style-name="ce9">
            <text:p>Acclaim Builder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948" table:style-name="ce11">
            <text:p>3,948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404" table:style-name="ce9">
            <text:p>30040404</text:p>
          </table:table-cell>
          <table:table-cell office:value-type="string" table:style-name="ce9">
            <text:p>Acclaim Builder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3318" table:style-name="ce11">
            <text:p>3,318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634" table:style-name="ce9">
            <text:p>30040634</text:p>
          </table:table-cell>
          <table:table-cell office:value-type="string" table:style-name="ce9">
            <text:p>Acclaim Builders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767" table:style-name="ce11">
            <text:p>2,767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5</text:p>
          </table:table-cell>
          <table:table-cell office:value-type="string" table:style-name="ce9">
            <text:p>II</text:p>
          </table:table-cell>
          <table:table-cell office:value-type="float" office:value="30040681" table:style-name="ce9">
            <text:p>30040681</text:p>
          </table:table-cell>
          <table:table-cell office:value-type="string" table:style-name="ce9">
            <text:p>Acclaim Builders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932" table:style-name="ce11">
            <text:p>932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39385" table:style-name="ce9">
            <text:p>30039385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810" table:style-name="ce11">
            <text:p>1,810.00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31</text:p>
          </table:table-cell>
          <table:table-cell office:value-type="string" table:style-name="ce9">
            <text:p>II</text:p>
          </table:table-cell>
          <table:table-cell office:value-type="float" office:value="30039564" table:style-name="ce9">
            <text:p>30039564</text:p>
          </table:table-cell>
          <table:table-cell office:value-type="string" table:style-name="ce9">
            <text:p>Acreman`s Arboriculture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890" table:style-name="ce11">
            <text:p>890.00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20</text:p>
          </table:table-cell>
          <table:table-cell office:value-type="string" table:style-name="ce9">
            <text:p>II</text:p>
          </table:table-cell>
          <table:table-cell office:value-type="float" office:value="30039695" table:style-name="ce9">
            <text:p>30039695</text:p>
          </table:table-cell>
          <table:table-cell office:value-type="string" table:style-name="ce9">
            <text:p>Alan Baxter Integrated Design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950" table:style-name="ce11">
            <text:p>2,950.00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731</text:p>
          </table:table-cell>
          <table:table-cell office:value-type="string" table:style-name="ce9">
            <text:p>II</text:p>
          </table:table-cell>
          <table:table-cell office:value-type="float" office:value="30040528" table:style-name="ce9">
            <text:p>30040528</text:p>
          </table:table-cell>
          <table:table-cell office:value-type="string" table:style-name="ce9">
            <text:p>Alexander &amp; Co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39919" table:style-name="ce9">
            <text:p>30039919</text:p>
          </table:table-cell>
          <table:table-cell office:value-type="string" table:style-name="ce9">
            <text:p>Almond Tree Hote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937.5" table:style-name="ce11">
            <text:p>937.50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30</text:p>
          </table:table-cell>
          <table:table-cell office:value-type="string" table:style-name="ce9">
            <text:p>II</text:p>
          </table:table-cell>
          <table:table-cell office:value-type="float" office:value="30039920" table:style-name="ce9">
            <text:p>30039920</text:p>
          </table:table-cell>
          <table:table-cell office:value-type="string" table:style-name="ce9">
            <text:p>Almond Tree Hote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066.67" table:style-name="ce11">
            <text:p>1,066.67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40</text:p>
          </table:table-cell>
          <table:table-cell office:value-type="string" table:style-name="ce9">
            <text:p>II</text:p>
          </table:table-cell>
          <table:table-cell office:value-type="float" office:value="30040067" table:style-name="ce9">
            <text:p>30040067</text:p>
          </table:table-cell>
          <table:table-cell office:value-type="string" table:style-name="ce9">
            <text:p>Amicus Environmental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525" table:style-name="ce11">
            <text:p>525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57</text:p>
          </table:table-cell>
          <table:table-cell office:value-type="string" table:style-name="ce9">
            <text:p>II</text:p>
          </table:table-cell>
          <table:table-cell office:value-type="float" office:value="30039382" table:style-name="ce9">
            <text:p>30039382</text:p>
          </table:table-cell>
          <table:table-cell office:value-type="string" table:style-name="ce9">
            <text:p>AMP Clean Energy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585.32000000000005" table:style-name="ce11">
            <text:p>585.32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57</text:p>
          </table:table-cell>
          <table:table-cell office:value-type="string" table:style-name="ce9">
            <text:p>II</text:p>
          </table:table-cell>
          <table:table-cell office:value-type="float" office:value="30040165" table:style-name="ce9">
            <text:p>30040165</text:p>
          </table:table-cell>
          <table:table-cell office:value-type="string" table:style-name="ce9">
            <text:p>AMP Clean Energy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979.69" table:style-name="ce11">
            <text:p>979.69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57</text:p>
          </table:table-cell>
          <table:table-cell office:value-type="string" table:style-name="ce9">
            <text:p>II</text:p>
          </table:table-cell>
          <table:table-cell office:value-type="float" office:value="30040089" table:style-name="ce9">
            <text:p>30040089</text:p>
          </table:table-cell>
          <table:table-cell office:value-type="string" table:style-name="ce9">
            <text:p>AMP Clean Energy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902.3" table:style-name="ce11">
            <text:p>902.3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49</text:p>
          </table:table-cell>
          <table:table-cell office:value-type="string" table:style-name="ce9">
            <text:p>II</text:p>
          </table:table-cell>
          <table:table-cell office:value-type="float" office:value="30039500" table:style-name="ce9">
            <text:p>30039500</text:p>
          </table:table-cell>
          <table:table-cell office:value-type="string" table:style-name="ce9">
            <text:p>ANS Group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10</text:p>
          </table:table-cell>
          <table:table-cell office:value-type="string" table:style-name="ce9">
            <text:p>II</text:p>
          </table:table-cell>
          <table:table-cell office:value-type="float" office:value="30040154" table:style-name="ce9">
            <text:p>30040154</text:p>
          </table:table-cell>
          <table:table-cell office:value-type="string" table:style-name="ce9">
            <text:p>AP Mitchell Building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1050.09" table:style-name="ce11">
            <text:p>81,050.09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982</text:p>
          </table:table-cell>
          <table:table-cell office:value-type="string" table:style-name="ce9">
            <text:p>II</text:p>
          </table:table-cell>
          <table:table-cell office:value-type="float" office:value="30040408" table:style-name="ce9">
            <text:p>30040408</text:p>
          </table:table-cell>
          <table:table-cell office:value-type="string" table:style-name="ce9">
            <text:p>Ashlea Guest House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9">
            <text:p>B&amp;B charg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N002395</text:p>
          </table:table-cell>
          <table:table-cell office:value-type="string" table:style-name="ce9">
            <text:p>II</text:p>
          </table:table-cell>
          <table:table-cell office:value-type="float" office:value="30040252" table:style-name="ce9">
            <text:p>30040252</text:p>
          </table:table-cell>
          <table:table-cell office:value-type="string" table:style-name="ce9">
            <text:p>Aspect Landscape Planning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630" table:style-name="ce11">
            <text:p>2,63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N002395</text:p>
          </table:table-cell>
          <table:table-cell office:value-type="string" table:style-name="ce9">
            <text:p>II</text:p>
          </table:table-cell>
          <table:table-cell office:value-type="float" office:value="30040683" table:style-name="ce9">
            <text:p>30040683</text:p>
          </table:table-cell>
          <table:table-cell office:value-type="string" table:style-name="ce9">
            <text:p>Aspect Landscape Planning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5850" table:style-name="ce11">
            <text:p>5,850.00</text:p>
          </table:table-cell>
          <table:table-cell office:value-type="string" table:style-name="ce9">
            <text:p>Consultanc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69</text:p>
          </table:table-cell>
          <table:table-cell office:value-type="string" table:style-name="ce9">
            <text:p>II</text:p>
          </table:table-cell>
          <table:table-cell office:value-type="float" office:value="30039905" table:style-name="ce9">
            <text:p>30039905</text:p>
          </table:table-cell>
          <table:table-cell office:value-type="string" table:style-name="ce9">
            <text:p>Associated Architect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550" table:style-name="ce11">
            <text:p>3,550.00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27" table:style-name="ce9">
            <text:p>30039727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88.71" table:style-name="ce11">
            <text:p>2,188.71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29" table:style-name="ce9">
            <text:p>30039729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35.3" table:style-name="ce11">
            <text:p>835.30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30" table:style-name="ce9">
            <text:p>30039730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275.73" table:style-name="ce11">
            <text:p>1,275.73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31" table:style-name="ce9">
            <text:p>30039731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907.93" table:style-name="ce11">
            <text:p>2,907.93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26</text:p>
          </table:table-cell>
          <table:table-cell office:value-type="string" table:style-name="ce9">
            <text:p>II</text:p>
          </table:table-cell>
          <table:table-cell office:value-type="float" office:value="30039732" table:style-name="ce9">
            <text:p>30039732</text:p>
          </table:table-cell>
          <table:table-cell office:value-type="string" table:style-name="ce9">
            <text:p>Astrum Commercial Clean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517.08" table:style-name="ce11">
            <text:p>1,517.08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36</text:p>
          </table:table-cell>
          <table:table-cell office:value-type="string" table:style-name="ce9">
            <text:p>II</text:p>
          </table:table-cell>
          <table:table-cell office:value-type="float" office:value="30040303" table:style-name="ce9">
            <text:p>30040303</text:p>
          </table:table-cell>
          <table:table-cell office:value-type="string" table:style-name="ce9">
            <text:p>Asylum Welcome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000" table:style-name="ce11">
            <text:p>10,000.00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13</text:p>
          </table:table-cell>
          <table:table-cell office:value-type="string" table:style-name="ce9">
            <text:p>II</text:p>
          </table:table-cell>
          <table:table-cell office:value-type="float" office:value="30039660" table:style-name="ce9">
            <text:p>30039660</text:p>
          </table:table-cell>
          <table:table-cell office:value-type="string" table:style-name="ce9">
            <text:p>Banbury Museum Trust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94395.75" table:style-name="ce11">
            <text:p>94,395.75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64</text:p>
          </table:table-cell>
          <table:table-cell office:value-type="string" table:style-name="ce9">
            <text:p>II</text:p>
          </table:table-cell>
          <table:table-cell office:value-type="float" office:value="30039898" table:style-name="ce9">
            <text:p>30039898</text:p>
          </table:table-cell>
          <table:table-cell office:value-type="string" table:style-name="ce9">
            <text:p>Bandvulc Tyre Contracts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8356.1299999999992" table:style-name="ce11">
            <text:p>8,356.13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64</text:p>
          </table:table-cell>
          <table:table-cell office:value-type="string" table:style-name="ce9">
            <text:p>II</text:p>
          </table:table-cell>
          <table:table-cell office:value-type="float" office:value="30039938" table:style-name="ce9">
            <text:p>30039938</text:p>
          </table:table-cell>
          <table:table-cell office:value-type="string" table:style-name="ce9">
            <text:p>Bandvulc Tyre Contracts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3353.88" table:style-name="ce11">
            <text:p>13,353.88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20</text:p>
          </table:table-cell>
          <table:table-cell office:value-type="string" table:style-name="ce9">
            <text:p>II</text:p>
          </table:table-cell>
          <table:table-cell office:value-type="float" office:value="30040090" table:style-name="ce9">
            <text:p>30040090</text:p>
          </table:table-cell>
          <table:table-cell office:value-type="string" table:style-name="ce9">
            <text:p>Barnewood Boarding Kennel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10.71" table:style-name="ce11">
            <text:p>610.71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65</text:p>
          </table:table-cell>
          <table:table-cell office:value-type="string" table:style-name="ce9">
            <text:p>II</text:p>
          </table:table-cell>
          <table:table-cell office:value-type="float" office:value="30040285" table:style-name="ce9">
            <text:p>30040285</text:p>
          </table:table-cell>
          <table:table-cell office:value-type="string" table:style-name="ce9">
            <text:p>Barrister - Landmark Chambers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200" table:style-name="ce11">
            <text:p>1,200.00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0</text:p>
          </table:table-cell>
          <table:table-cell office:value-type="string" table:style-name="ce9">
            <text:p>II</text:p>
          </table:table-cell>
          <table:table-cell office:value-type="float" office:value="30040065" table:style-name="ce9">
            <text:p>30040065</text:p>
          </table:table-cell>
          <table:table-cell office:value-type="string" table:style-name="ce9">
            <text:p>Bear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242765.59" table:style-name="ce11">
            <text:p>242,765.59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46</text:p>
          </table:table-cell>
          <table:table-cell office:value-type="string" table:style-name="ce9">
            <text:p>II</text:p>
          </table:table-cell>
          <table:table-cell office:value-type="float" office:value="30040503" table:style-name="ce9">
            <text:p>30040503</text:p>
          </table:table-cell>
          <table:table-cell office:value-type="string" table:style-name="ce9">
            <text:p>Bevan Brittan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17.5" table:style-name="ce11">
            <text:p>517.50</text:p>
          </table:table-cell>
          <table:table-cell office:value-type="string" table:style-name="ce9">
            <text:p>Legal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02</text:p>
          </table:table-cell>
          <table:table-cell office:value-type="string" table:style-name="ce9">
            <text:p>II</text:p>
          </table:table-cell>
          <table:table-cell office:value-type="float" office:value="30040435" table:style-name="ce9">
            <text:p>30040435</text:p>
          </table:table-cell>
          <table:table-cell office:value-type="string" table:style-name="ce9">
            <text:p>BHA Tree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40167" table:style-name="ce9">
            <text:p>30040167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670" table:style-name="ce11">
            <text:p>3,67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869</text:p>
          </table:table-cell>
          <table:table-cell office:value-type="string" table:style-name="ce9">
            <text:p>II</text:p>
          </table:table-cell>
          <table:table-cell office:value-type="float" office:value="30040169" table:style-name="ce9">
            <text:p>30040169</text:p>
          </table:table-cell>
          <table:table-cell office:value-type="string" table:style-name="ce9">
            <text:p>BioRegional Development Group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8140" table:style-name="ce11">
            <text:p>8,14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40153" table:style-name="ce9">
            <text:p>30040153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922.5" table:style-name="ce11">
            <text:p>4,922.5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40325" table:style-name="ce9">
            <text:p>30040325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2176.38" table:style-name="ce11">
            <text:p>12,176.38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48</text:p>
          </table:table-cell>
          <table:table-cell office:value-type="string" table:style-name="ce9">
            <text:p>II</text:p>
          </table:table-cell>
          <table:table-cell office:value-type="float" office:value="30038956" table:style-name="ce9">
            <text:p>30038956</text:p>
          </table:table-cell>
          <table:table-cell office:value-type="string" table:style-name="ce9">
            <text:p>Bloom Procurement Services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26900" table:style-name="ce11">
            <text:p>26,90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39939" table:style-name="ce9">
            <text:p>30039939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327.9" table:style-name="ce11">
            <text:p>2,327.9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40081" table:style-name="ce9">
            <text:p>30040081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279.25" table:style-name="ce11">
            <text:p>2,279.2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40283" table:style-name="ce9">
            <text:p>30040283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320.75" table:style-name="ce11">
            <text:p>2,320.7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40473" table:style-name="ce9">
            <text:p>30040473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335.15" table:style-name="ce11">
            <text:p>2,335.1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063</text:p>
          </table:table-cell>
          <table:table-cell office:value-type="string" table:style-name="ce9">
            <text:p>II</text:p>
          </table:table-cell>
          <table:table-cell office:value-type="float" office:value="30040682" table:style-name="ce9">
            <text:p>30040682</text:p>
          </table:table-cell>
          <table:table-cell office:value-type="string" table:style-name="ce9">
            <text:p>BRG Interim Solutions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2390.5" table:style-name="ce11">
            <text:p>2,390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80</text:p>
          </table:table-cell>
          <table:table-cell office:value-type="string" table:style-name="ce9">
            <text:p>II</text:p>
          </table:table-cell>
          <table:table-cell office:value-type="float" office:value="30039486" table:style-name="ce9">
            <text:p>30039486</text:p>
          </table:table-cell>
          <table:table-cell office:value-type="string" table:style-name="ce9">
            <text:p>Building Cost Information Service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246.4" table:style-name="ce11">
            <text:p>2,246.40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45</text:p>
          </table:table-cell>
          <table:table-cell office:value-type="string" table:style-name="ce9">
            <text:p>II</text:p>
          </table:table-cell>
          <table:table-cell office:value-type="float" office:value="30039854" table:style-name="ce9">
            <text:p>30039854</text:p>
          </table:table-cell>
          <table:table-cell office:value-type="string" table:style-name="ce9">
            <text:p>Business Smart Solutions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750" table:style-name="ce11">
            <text:p>75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010</text:p>
          </table:table-cell>
          <table:table-cell office:value-type="string" table:style-name="ce9">
            <text:p>II</text:p>
          </table:table-cell>
          <table:table-cell office:value-type="float" office:value="30040310" table:style-name="ce9">
            <text:p>30040310</text:p>
          </table:table-cell>
          <table:table-cell office:value-type="string" table:style-name="ce9">
            <text:p>Buywise Domestic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78.33" table:style-name="ce11">
            <text:p>878.33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40218" table:style-name="ce9">
            <text:p>30040218</text:p>
          </table:table-cell>
          <table:table-cell office:value-type="string" table:style-name="ce9">
            <text:p>BWOC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9237.330000000002" table:style-name="ce11">
            <text:p>19,237.33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79</text:p>
          </table:table-cell>
          <table:table-cell office:value-type="string" table:style-name="ce9">
            <text:p>II</text:p>
          </table:table-cell>
          <table:table-cell office:value-type="float" office:value="30040207" table:style-name="ce9">
            <text:p>30040207</text:p>
          </table:table-cell>
          <table:table-cell office:value-type="string" table:style-name="ce9">
            <text:p>BWOC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4580.26" table:style-name="ce11">
            <text:p>24,580.26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26</text:p>
          </table:table-cell>
          <table:table-cell office:value-type="string" table:style-name="ce9">
            <text:p>II</text:p>
          </table:table-cell>
          <table:table-cell office:value-type="float" office:value="30040458" table:style-name="ce9">
            <text:p>30040458</text:p>
          </table:table-cell>
          <table:table-cell office:value-type="string" table:style-name="ce9">
            <text:p>C Robbins Electrician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31" table:style-name="ce11">
            <text:p>531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31</text:p>
          </table:table-cell>
          <table:table-cell office:value-type="string" table:style-name="ce9">
            <text:p>II</text:p>
          </table:table-cell>
          <table:table-cell office:value-type="float" office:value="30040385" table:style-name="ce9">
            <text:p>30040385</text:p>
          </table:table-cell>
          <table:table-cell office:value-type="string" table:style-name="ce9">
            <text:p>Cable &amp; Wireless UK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085.51" table:style-name="ce11">
            <text:p>1,085.51</text:p>
          </table:table-cell>
          <table:table-cell office:value-type="string" table:style-name="ce9">
            <text:p>Telephone Rentals &amp; Calls Exp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47</text:p>
          </table:table-cell>
          <table:table-cell office:value-type="string" table:style-name="ce9">
            <text:p>II</text:p>
          </table:table-cell>
          <table:table-cell office:value-type="float" office:value="30040046" table:style-name="ce9">
            <text:p>30040046</text:p>
          </table:table-cell>
          <table:table-cell office:value-type="string" table:style-name="ce9">
            <text:p>Capita Business Services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662.44" table:style-name="ce11">
            <text:p>5,662.44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32</text:p>
          </table:table-cell>
          <table:table-cell office:value-type="string" table:style-name="ce9">
            <text:p>II</text:p>
          </table:table-cell>
          <table:table-cell office:value-type="float" office:value="30040152" table:style-name="ce9">
            <text:p>30040152</text:p>
          </table:table-cell>
          <table:table-cell office:value-type="string" table:style-name="ce9">
            <text:p>Capita One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846.53" table:style-name="ce11">
            <text:p>1,846.53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51</text:p>
          </table:table-cell>
          <table:table-cell office:value-type="string" table:style-name="ce9">
            <text:p>II</text:p>
          </table:table-cell>
          <table:table-cell office:value-type="float" office:value="30039672" table:style-name="ce9">
            <text:p>30039672</text:p>
          </table:table-cell>
          <table:table-cell office:value-type="string" table:style-name="ce9">
            <text:p>Capita Symond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5359.3" table:style-name="ce11">
            <text:p>5,359.30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353</text:p>
          </table:table-cell>
          <table:table-cell office:value-type="string" table:style-name="ce9">
            <text:p>II</text:p>
          </table:table-cell>
          <table:table-cell office:value-type="float" office:value="30039956" table:style-name="ce9">
            <text:p>30039956</text:p>
          </table:table-cell>
          <table:table-cell office:value-type="string" table:style-name="ce9">
            <text:p>Carbody (Banbury)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50" table:style-name="ce11">
            <text:p>650.00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9380" table:style-name="ce9">
            <text:p>30039380</text:p>
          </table:table-cell>
          <table:table-cell office:value-type="string" table:style-name="ce9">
            <text:p>Carrington West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362.5" table:style-name="ce11">
            <text:p>2,362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9562" table:style-name="ce9">
            <text:p>30039562</text:p>
          </table:table-cell>
          <table:table-cell office:value-type="string" table:style-name="ce9">
            <text:p>Carrington West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331" table:style-name="ce11">
            <text:p>2,331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9708" table:style-name="ce9">
            <text:p>30039708</text:p>
          </table:table-cell>
          <table:table-cell office:value-type="string" table:style-name="ce9">
            <text:p>Carrington West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772" table:style-name="ce11">
            <text:p>2,772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38</text:p>
          </table:table-cell>
          <table:table-cell office:value-type="string" table:style-name="ce9">
            <text:p>II</text:p>
          </table:table-cell>
          <table:table-cell office:value-type="float" office:value="30039982" table:style-name="ce9">
            <text:p>30039982</text:p>
          </table:table-cell>
          <table:table-cell office:value-type="string" table:style-name="ce9">
            <text:p>Carrington West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04" table:style-name="ce11">
            <text:p>504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040</text:p>
          </table:table-cell>
          <table:table-cell office:value-type="string" table:style-name="ce9">
            <text:p>II</text:p>
          </table:table-cell>
          <table:table-cell office:value-type="float" office:value="30040248" table:style-name="ce9">
            <text:p>30040248</text:p>
          </table:table-cell>
          <table:table-cell office:value-type="string" table:style-name="ce9">
            <text:p>Castle Water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024.46" table:style-name="ce11">
            <text:p>1,024.46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39890" table:style-name="ce9">
            <text:p>30039890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0170" table:style-name="ce9">
            <text:p>30040170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0319" table:style-name="ce9">
            <text:p>30040319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600" table:style-name="ce11">
            <text:p>60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94</text:p>
          </table:table-cell>
          <table:table-cell office:value-type="string" table:style-name="ce9">
            <text:p>II</text:p>
          </table:table-cell>
          <table:table-cell office:value-type="float" office:value="30040524" table:style-name="ce9">
            <text:p>30040524</text:p>
          </table:table-cell>
          <table:table-cell office:value-type="string" table:style-name="ce9">
            <text:p>Castlefield Recruitment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600" table:style-name="ce11">
            <text:p>60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560</text:p>
          </table:table-cell>
          <table:table-cell office:value-type="string" table:style-name="ce9">
            <text:p>II</text:p>
          </table:table-cell>
          <table:table-cell office:value-type="float" office:value="30039953" table:style-name="ce9">
            <text:p>30039953</text:p>
          </table:table-cell>
          <table:table-cell office:value-type="string" table:style-name="ce9">
            <text:p>Centrewire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68" table:style-name="ce11">
            <text:p>1,068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086</text:p>
          </table:table-cell>
          <table:table-cell office:value-type="string" table:style-name="ce9">
            <text:p>II</text:p>
          </table:table-cell>
          <table:table-cell office:value-type="float" office:value="30040543" table:style-name="ce9">
            <text:p>30040543</text:p>
          </table:table-cell>
          <table:table-cell office:value-type="string" table:style-name="ce9">
            <text:p>Centrick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691.62" table:style-name="ce11">
            <text:p>691.62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833</text:p>
          </table:table-cell>
          <table:table-cell office:value-type="string" table:style-name="ce9">
            <text:p>II</text:p>
          </table:table-cell>
          <table:table-cell office:value-type="float" office:value="30039699" table:style-name="ce9">
            <text:p>30039699</text:p>
          </table:table-cell>
          <table:table-cell office:value-type="string" table:style-name="ce9">
            <text:p>Charles Construction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3447.08" table:style-name="ce11">
            <text:p>3,447.08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833</text:p>
          </table:table-cell>
          <table:table-cell office:value-type="string" table:style-name="ce9">
            <text:p>II</text:p>
          </table:table-cell>
          <table:table-cell office:value-type="float" office:value="30039720" table:style-name="ce9">
            <text:p>30039720</text:p>
          </table:table-cell>
          <table:table-cell office:value-type="string" table:style-name="ce9">
            <text:p>Charles Construction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566.17999999999995" table:style-name="ce11">
            <text:p>566.18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833</text:p>
          </table:table-cell>
          <table:table-cell office:value-type="string" table:style-name="ce9">
            <text:p>II</text:p>
          </table:table-cell>
          <table:table-cell office:value-type="float" office:value="30040330" table:style-name="ce9">
            <text:p>30040330</text:p>
          </table:table-cell>
          <table:table-cell office:value-type="string" table:style-name="ce9">
            <text:p>Charles Construction Limite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020" table:style-name="ce11">
            <text:p>1,02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833</text:p>
          </table:table-cell>
          <table:table-cell office:value-type="string" table:style-name="ce9">
            <text:p>II</text:p>
          </table:table-cell>
          <table:table-cell office:value-type="float" office:value="30040525" table:style-name="ce9">
            <text:p>30040525</text:p>
          </table:table-cell>
          <table:table-cell office:value-type="string" table:style-name="ce9">
            <text:p>Charles Construction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969.55" table:style-name="ce11">
            <text:p>1,969.55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01</text:p>
          </table:table-cell>
          <table:table-cell office:value-type="string" table:style-name="ce9">
            <text:p>II</text:p>
          </table:table-cell>
          <table:table-cell office:value-type="float" office:value="30039686" table:style-name="ce9">
            <text:p>30039686</text:p>
          </table:table-cell>
          <table:table-cell office:value-type="string" table:style-name="ce9">
            <text:p>Cherryfield Ecology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348" table:style-name="ce11">
            <text:p>1,348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37</text:p>
          </table:table-cell>
          <table:table-cell office:value-type="string" table:style-name="ce9">
            <text:p>II</text:p>
          </table:table-cell>
          <table:table-cell office:value-type="float" office:value="30040050" table:style-name="ce9">
            <text:p>30040050</text:p>
          </table:table-cell>
          <table:table-cell office:value-type="string" table:style-name="ce9">
            <text:p>Cherwell Car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289.4000000000001" table:style-name="ce11">
            <text:p>1,289.40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78</text:p>
          </table:table-cell>
          <table:table-cell office:value-type="string" table:style-name="ce9">
            <text:p>II</text:p>
          </table:table-cell>
          <table:table-cell office:value-type="float" office:value="30040130" table:style-name="ce9">
            <text:p>30040130</text:p>
          </table:table-cell>
          <table:table-cell office:value-type="string" table:style-name="ce9">
            <text:p>Cherwell Leisure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7904.69" table:style-name="ce11">
            <text:p>27,904.69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0085" table:style-name="ce9">
            <text:p>30040085</text:p>
          </table:table-cell>
          <table:table-cell office:value-type="string" table:style-name="ce9">
            <text:p>Cherwell Mobility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4600" table:style-name="ce11">
            <text:p>4,60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0402" table:style-name="ce9">
            <text:p>30040402</text:p>
          </table:table-cell>
          <table:table-cell office:value-type="string" table:style-name="ce9">
            <text:p>Cherwell Mobility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7225" table:style-name="ce11">
            <text:p>7,225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0692" table:style-name="ce9">
            <text:p>30040692</text:p>
          </table:table-cell>
          <table:table-cell office:value-type="string" table:style-name="ce9">
            <text:p>Cherwell Mobility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4632" table:style-name="ce11">
            <text:p>4,632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85</text:p>
          </table:table-cell>
          <table:table-cell office:value-type="string" table:style-name="ce9">
            <text:p>II</text:p>
          </table:table-cell>
          <table:table-cell office:value-type="float" office:value="30040724" table:style-name="ce9">
            <text:p>30040724</text:p>
          </table:table-cell>
          <table:table-cell office:value-type="string" table:style-name="ce9">
            <text:p>Cherwell Mobility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050" table:style-name="ce11">
            <text:p>1,05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15</text:p>
          </table:table-cell>
          <table:table-cell office:value-type="string" table:style-name="ce9">
            <text:p>II</text:p>
          </table:table-cell>
          <table:table-cell office:value-type="float" office:value="30039499" table:style-name="ce9">
            <text:p>30039499</text:p>
          </table:table-cell>
          <table:table-cell office:value-type="string" table:style-name="ce9">
            <text:p>Civica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159.93" table:style-name="ce11">
            <text:p>1,159.93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215</text:p>
          </table:table-cell>
          <table:table-cell office:value-type="string" table:style-name="ce9">
            <text:p>II</text:p>
          </table:table-cell>
          <table:table-cell office:value-type="float" office:value="30039504" table:style-name="ce9">
            <text:p>30039504</text:p>
          </table:table-cell>
          <table:table-cell office:value-type="string" table:style-name="ce9">
            <text:p>Civica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3312.27" table:style-name="ce11">
            <text:p>3,312.27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256</text:p>
          </table:table-cell>
          <table:table-cell office:value-type="string" table:style-name="ce9">
            <text:p>II</text:p>
          </table:table-cell>
          <table:table-cell office:value-type="float" office:value="30040703" table:style-name="ce9">
            <text:p>30040703</text:p>
          </table:table-cell>
          <table:table-cell office:value-type="string" table:style-name="ce9">
            <text:p>Civica Election Services Limite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600" table:style-name="ce11">
            <text:p>600.00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7708" table:style-name="ce9">
            <text:p>30037708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32400" table:style-name="ce11">
            <text:p>-32,400.00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7709" table:style-name="ce9">
            <text:p>30037709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2496" table:style-name="ce11">
            <text:p>-12,496.00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7710" table:style-name="ce9">
            <text:p>30037710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4016" table:style-name="ce11">
            <text:p>-14,016.00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8293" table:style-name="ce9">
            <text:p>30038293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12" table:style-name="ce11">
            <text:p>512.00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8294" table:style-name="ce9">
            <text:p>30038294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768" table:style-name="ce11">
            <text:p>768.00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58" table:style-name="ce9">
            <text:p>30039758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318.09" table:style-name="ce11">
            <text:p>3,318.09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59" table:style-name="ce9">
            <text:p>30039759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9596.11" table:style-name="ce11">
            <text:p>19,596.11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61" table:style-name="ce9">
            <text:p>30039761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587.32" table:style-name="ce11">
            <text:p>4,587.32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62" table:style-name="ce9">
            <text:p>30039762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858.58" table:style-name="ce11">
            <text:p>21,858.58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63" table:style-name="ce9">
            <text:p>30039763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496.84" table:style-name="ce11">
            <text:p>1,496.84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764" table:style-name="ce9">
            <text:p>30039764</text:p>
          </table:table-cell>
          <table:table-cell office:value-type="string" table:style-name="ce9">
            <text:p>Connecti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487.75" table:style-name="ce11">
            <text:p>21,487.75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08" table:style-name="ce9">
            <text:p>30039808</text:p>
          </table:table-cell>
          <table:table-cell office:value-type="string" table:style-name="ce9">
            <text:p>Connections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1148.560000000001" table:style-name="ce11">
            <text:p>21,148.56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11" table:style-name="ce9">
            <text:p>30039811</text:p>
          </table:table-cell>
          <table:table-cell office:value-type="string" table:style-name="ce9">
            <text:p>Connections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69.8599999999999" table:style-name="ce11">
            <text:p>1,069.86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81" table:style-name="ce9">
            <text:p>30039881</text:p>
          </table:table-cell>
          <table:table-cell office:value-type="string" table:style-name="ce9">
            <text:p>Connections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360.52" table:style-name="ce11">
            <text:p>1,360.52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09" table:style-name="ce9">
            <text:p>30039809</text:p>
          </table:table-cell>
          <table:table-cell office:value-type="string" table:style-name="ce9">
            <text:p>Connection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4193.32" table:style-name="ce11">
            <text:p>4,193.32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1</text:p>
          </table:table-cell>
          <table:table-cell office:value-type="string" table:style-name="ce9">
            <text:p>II</text:p>
          </table:table-cell>
          <table:table-cell office:value-type="float" office:value="30039810" table:style-name="ce9">
            <text:p>30039810</text:p>
          </table:table-cell>
          <table:table-cell office:value-type="string" table:style-name="ce9">
            <text:p>Connection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2134.5700000000002" table:style-name="ce11">
            <text:p>2,134.57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467</text:p>
          </table:table-cell>
          <table:table-cell office:value-type="string" table:style-name="ce9">
            <text:p>II</text:p>
          </table:table-cell>
          <table:table-cell office:value-type="float" office:value="30039949" table:style-name="ce9">
            <text:p>30039949</text:p>
          </table:table-cell>
          <table:table-cell office:value-type="string" table:style-name="ce9">
            <text:p>Cordell Health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938" table:style-name="ce11">
            <text:p>2,938.00</text:p>
          </table:table-cell>
          <table:table-cell office:value-type="string" table:style-name="ce9">
            <text:p>Medical Fees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53</text:p>
          </table:table-cell>
          <table:table-cell office:value-type="string" table:style-name="ce9">
            <text:p>II</text:p>
          </table:table-cell>
          <table:table-cell office:value-type="float" office:value="30040118" table:style-name="ce9">
            <text:p>30040118</text:p>
          </table:table-cell>
          <table:table-cell office:value-type="string" table:style-name="ce9">
            <text:p>Corporate Project Solution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900" table:style-name="ce11">
            <text:p>900.00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35</text:p>
          </table:table-cell>
          <table:table-cell office:value-type="string" table:style-name="ce9">
            <text:p>II</text:p>
          </table:table-cell>
          <table:table-cell office:value-type="float" office:value="30040206" table:style-name="ce9">
            <text:p>30040206</text:p>
          </table:table-cell>
          <table:table-cell office:value-type="string" table:style-name="ce9">
            <text:p>Co-Wheel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78" table:style-name="ce11">
            <text:p>678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83</text:p>
          </table:table-cell>
          <table:table-cell office:value-type="string" table:style-name="ce9">
            <text:p>II</text:p>
          </table:table-cell>
          <table:table-cell office:value-type="float" office:value="30039978" table:style-name="ce9">
            <text:p>30039978</text:p>
          </table:table-cell>
          <table:table-cell office:value-type="string" table:style-name="ce9">
            <text:p>CV Components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8586.25" table:style-name="ce11">
            <text:p>8,586.25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85</text:p>
          </table:table-cell>
          <table:table-cell office:value-type="string" table:style-name="ce9">
            <text:p>II</text:p>
          </table:table-cell>
          <table:table-cell office:value-type="float" office:value="30040168" table:style-name="ce9">
            <text:p>30040168</text:p>
          </table:table-cell>
          <table:table-cell office:value-type="string" table:style-name="ce9">
            <text:p>CyberCrowd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150" table:style-name="ce11">
            <text:p>2,150.00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27</text:p>
          </table:table-cell>
          <table:table-cell office:value-type="string" table:style-name="ce9">
            <text:p>II</text:p>
          </table:table-cell>
          <table:table-cell office:value-type="float" office:value="30039750" table:style-name="ce9">
            <text:p>30039750</text:p>
          </table:table-cell>
          <table:table-cell office:value-type="string" table:style-name="ce9">
            <text:p>Danfo (UK)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475.17" table:style-name="ce11">
            <text:p>3,475.17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9914" table:style-name="ce9">
            <text:p>30039914</text:p>
          </table:table-cell>
          <table:table-cell office:value-type="string" table:style-name="ce9">
            <text:p>Days Renta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788.95" table:style-name="ce11">
            <text:p>788.95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9915" table:style-name="ce9">
            <text:p>30039915</text:p>
          </table:table-cell>
          <table:table-cell office:value-type="string" table:style-name="ce9">
            <text:p>Days Renta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762.29" table:style-name="ce11">
            <text:p>762.29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9916" table:style-name="ce9">
            <text:p>30039916</text:p>
          </table:table-cell>
          <table:table-cell office:value-type="string" table:style-name="ce9">
            <text:p>Days Renta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622.79" table:style-name="ce11">
            <text:p>622.79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3</text:p>
          </table:table-cell>
          <table:table-cell office:value-type="string" table:style-name="ce9">
            <text:p>II</text:p>
          </table:table-cell>
          <table:table-cell office:value-type="float" office:value="30039917" table:style-name="ce9">
            <text:p>30039917</text:p>
          </table:table-cell>
          <table:table-cell office:value-type="string" table:style-name="ce9">
            <text:p>Days Renta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788.95" table:style-name="ce11">
            <text:p>788.95</text:p>
          </table:table-cell>
          <table:table-cell office:value-type="string" table:style-name="ce9">
            <text:p>Vehicle Hire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ontract hire and oper leas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99</text:p>
          </table:table-cell>
          <table:table-cell office:value-type="string" table:style-name="ce9">
            <text:p>II</text:p>
          </table:table-cell>
          <table:table-cell office:value-type="float" office:value="30039451" table:style-name="ce9">
            <text:p>30039451</text:p>
          </table:table-cell>
          <table:table-cell office:value-type="string" table:style-name="ce9">
            <text:p>Deddington Parish Counci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3935" table:style-name="ce11">
            <text:p>3,935.00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099</text:p>
          </table:table-cell>
          <table:table-cell office:value-type="string" table:style-name="ce9">
            <text:p>II</text:p>
          </table:table-cell>
          <table:table-cell office:value-type="float" office:value="30039452" table:style-name="ce9">
            <text:p>30039452</text:p>
          </table:table-cell>
          <table:table-cell office:value-type="string" table:style-name="ce9">
            <text:p>Deddington Parish Counci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3950" table:style-name="ce11">
            <text:p>3,950.00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11</text:p>
          </table:table-cell>
          <table:table-cell office:value-type="string" table:style-name="ce9">
            <text:p>II</text:p>
          </table:table-cell>
          <table:table-cell office:value-type="float" office:value="30040661" table:style-name="ce9">
            <text:p>30040661</text:p>
          </table:table-cell>
          <table:table-cell office:value-type="string" table:style-name="ce9">
            <text:p>Deddington Roofing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178" table:style-name="ce11">
            <text:p>1,178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2</text:p>
          </table:table-cell>
          <table:table-cell office:value-type="string" table:style-name="ce9">
            <text:p>II</text:p>
          </table:table-cell>
          <table:table-cell office:value-type="float" office:value="30040371" table:style-name="ce9">
            <text:p>30040371</text:p>
          </table:table-cell>
          <table:table-cell office:value-type="string" table:style-name="ce9">
            <text:p>Del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311.450000000001" table:style-name="ce11">
            <text:p>10,311.45</text:p>
          </table:table-cell>
          <table:table-cell office:value-type="string" table:style-name="ce9">
            <text:p>Computer Hardwar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5</text:p>
          </table:table-cell>
          <table:table-cell office:value-type="string" table:style-name="ce9">
            <text:p>II</text:p>
          </table:table-cell>
          <table:table-cell office:value-type="float" office:value="30040249" table:style-name="ce9">
            <text:p>30040249</text:p>
          </table:table-cell>
          <table:table-cell office:value-type="string" table:style-name="ce9">
            <text:p>Demag Cranes &amp; Components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830" table:style-name="ce11">
            <text:p>83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419" table:style-name="ce9">
            <text:p>30039419</text:p>
          </table:table-cell>
          <table:table-cell office:value-type="string" table:style-name="ce9">
            <text:p>Dennis Eagle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592.30999999999995" table:style-name="ce11">
            <text:p>592.31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628" table:style-name="ce9">
            <text:p>30039628</text:p>
          </table:table-cell>
          <table:table-cell office:value-type="string" table:style-name="ce9">
            <text:p>Dennis Eagle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642.16" table:style-name="ce11">
            <text:p>642.16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722" table:style-name="ce9">
            <text:p>30039722</text:p>
          </table:table-cell>
          <table:table-cell office:value-type="string" table:style-name="ce9">
            <text:p>Dennis Eagle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958.33" table:style-name="ce11">
            <text:p>958.33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986" table:style-name="ce9">
            <text:p>30039986</text:p>
          </table:table-cell>
          <table:table-cell office:value-type="string" table:style-name="ce9">
            <text:p>Dennis Eagle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774.59" table:style-name="ce11">
            <text:p>774.59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748" table:style-name="ce9">
            <text:p>30039748</text:p>
          </table:table-cell>
          <table:table-cell office:value-type="string" table:style-name="ce9">
            <text:p>Dennis Eagle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795.56" table:style-name="ce11">
            <text:p>1,795.56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220" table:style-name="ce9">
            <text:p>30040220</text:p>
          </table:table-cell>
          <table:table-cell office:value-type="string" table:style-name="ce9">
            <text:p>Dennis Eagle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140" table:style-name="ce11">
            <text:p>1,140.00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954" table:style-name="ce9">
            <text:p>30039954</text:p>
          </table:table-cell>
          <table:table-cell office:value-type="string" table:style-name="ce9">
            <text:p>Dennis Eagle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360.57" table:style-name="ce11">
            <text:p>1,360.57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39961" table:style-name="ce9">
            <text:p>30039961</text:p>
          </table:table-cell>
          <table:table-cell office:value-type="string" table:style-name="ce9">
            <text:p>Dennis Eagle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797.13" table:style-name="ce11">
            <text:p>797.13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423" table:style-name="ce9">
            <text:p>30040423</text:p>
          </table:table-cell>
          <table:table-cell office:value-type="string" table:style-name="ce9">
            <text:p>Dennis Eagle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2867.05" table:style-name="ce11">
            <text:p>12,867.05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052" table:style-name="ce9">
            <text:p>30040052</text:p>
          </table:table-cell>
          <table:table-cell office:value-type="string" table:style-name="ce9">
            <text:p>Dennis Eagle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444.91" table:style-name="ce11">
            <text:p>2,444.91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271" table:style-name="ce9">
            <text:p>30040271</text:p>
          </table:table-cell>
          <table:table-cell office:value-type="string" table:style-name="ce9">
            <text:p>Dennis Eagle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199.4100000000001" table:style-name="ce11">
            <text:p>1,199.41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339" table:style-name="ce9">
            <text:p>30040339</text:p>
          </table:table-cell>
          <table:table-cell office:value-type="string" table:style-name="ce9">
            <text:p>Dennis Eagle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992.02" table:style-name="ce11">
            <text:p>992.02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07</text:p>
          </table:table-cell>
          <table:table-cell office:value-type="string" table:style-name="ce9">
            <text:p>II</text:p>
          </table:table-cell>
          <table:table-cell office:value-type="float" office:value="30040348" table:style-name="ce9">
            <text:p>30040348</text:p>
          </table:table-cell>
          <table:table-cell office:value-type="string" table:style-name="ce9">
            <text:p>Dennis Eagle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934.19" table:style-name="ce11">
            <text:p>934.19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39415" table:style-name="ce9">
            <text:p>30039415</text:p>
          </table:table-cell>
          <table:table-cell office:value-type="string" table:style-name="ce9">
            <text:p>Dial a Bin RCS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3911.51" table:style-name="ce11">
            <text:p>3,911.51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39416" table:style-name="ce9">
            <text:p>30039416</text:p>
          </table:table-cell>
          <table:table-cell office:value-type="string" table:style-name="ce9">
            <text:p>Dial a Bin RCS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3689.66" table:style-name="ce11">
            <text:p>3,689.66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19</text:p>
          </table:table-cell>
          <table:table-cell office:value-type="string" table:style-name="ce9">
            <text:p>II</text:p>
          </table:table-cell>
          <table:table-cell office:value-type="float" office:value="30040382" table:style-name="ce9">
            <text:p>30040382</text:p>
          </table:table-cell>
          <table:table-cell office:value-type="string" table:style-name="ce9">
            <text:p>Dial a Bin RC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978.51" table:style-name="ce11">
            <text:p>3,978.51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28</text:p>
          </table:table-cell>
          <table:table-cell office:value-type="string" table:style-name="ce9">
            <text:p>II</text:p>
          </table:table-cell>
          <table:table-cell office:value-type="float" office:value="30040062" table:style-name="ce9">
            <text:p>30040062</text:p>
          </table:table-cell>
          <table:table-cell office:value-type="string" table:style-name="ce9">
            <text:p>DLP Consultant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014.24" table:style-name="ce11">
            <text:p>5,014.24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31</text:p>
          </table:table-cell>
          <table:table-cell office:value-type="string" table:style-name="ce9">
            <text:p>II</text:p>
          </table:table-cell>
          <table:table-cell office:value-type="float" office:value="30039744" table:style-name="ce9">
            <text:p>30039744</text:p>
          </table:table-cell>
          <table:table-cell office:value-type="string" table:style-name="ce9">
            <text:p>Earth Trust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3300" table:style-name="ce11">
            <text:p>13,300.00</text:p>
          </table:table-cell>
          <table:table-cell office:value-type="string" table:style-name="ce9">
            <text:p>Consultanc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0372" table:style-name="ce9">
            <text:p>30040372</text:p>
          </table:table-cell>
          <table:table-cell office:value-type="string" table:style-name="ce9">
            <text:p>Eden Brown Synergy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570" table:style-name="ce11">
            <text:p>57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0411" table:style-name="ce9">
            <text:p>30040411</text:p>
          </table:table-cell>
          <table:table-cell office:value-type="string" table:style-name="ce9">
            <text:p>Eden Brown Synergy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920" table:style-name="ce11">
            <text:p>92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0412" table:style-name="ce9">
            <text:p>30040412</text:p>
          </table:table-cell>
          <table:table-cell office:value-type="string" table:style-name="ce9">
            <text:p>Eden Brown Synergy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680" table:style-name="ce11">
            <text:p>68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71</text:p>
          </table:table-cell>
          <table:table-cell office:value-type="string" table:style-name="ce9">
            <text:p>II</text:p>
          </table:table-cell>
          <table:table-cell office:value-type="float" office:value="30040454" table:style-name="ce9">
            <text:p>30040454</text:p>
          </table:table-cell>
          <table:table-cell office:value-type="string" table:style-name="ce9">
            <text:p>Eden Brown Sy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60" table:style-name="ce11">
            <text:p>76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252" table:style-name="ce9">
            <text:p>30039252</text:p>
          </table:table-cell>
          <table:table-cell office:value-type="string" table:style-name="ce9">
            <text:p>EDF Energy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3913.39" table:style-name="ce11">
            <text:p>3,913.39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258" table:style-name="ce9">
            <text:p>30039258</text:p>
          </table:table-cell>
          <table:table-cell office:value-type="string" table:style-name="ce9">
            <text:p>EDF Energy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5962.84" table:style-name="ce11">
            <text:p>5,962.84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661" table:style-name="ce9">
            <text:p>30039661</text:p>
          </table:table-cell>
          <table:table-cell office:value-type="string" table:style-name="ce9">
            <text:p>EDF Energy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966.66" table:style-name="ce11">
            <text:p>966.66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826" table:style-name="ce9">
            <text:p>30039826</text:p>
          </table:table-cell>
          <table:table-cell office:value-type="string" table:style-name="ce9">
            <text:p>EDF Energy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057.58" table:style-name="ce11">
            <text:p>3,057.58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3" table:style-name="ce9">
            <text:p>30039963</text:p>
          </table:table-cell>
          <table:table-cell office:value-type="string" table:style-name="ce9">
            <text:p>EDF Energy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1017.81" table:style-name="ce11">
            <text:p>11,017.81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4" table:style-name="ce9">
            <text:p>30039964</text:p>
          </table:table-cell>
          <table:table-cell office:value-type="string" table:style-name="ce9">
            <text:p>EDF Energy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028.81" table:style-name="ce11">
            <text:p>2,028.81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6" table:style-name="ce9">
            <text:p>30039966</text:p>
          </table:table-cell>
          <table:table-cell office:value-type="string" table:style-name="ce9">
            <text:p>EDF Energy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-11023.14" table:style-name="ce11">
            <text:p>-11,023.14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7" table:style-name="ce9">
            <text:p>30039967</text:p>
          </table:table-cell>
          <table:table-cell office:value-type="string" table:style-name="ce9">
            <text:p>EDF Energy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-2034.18" table:style-name="ce11">
            <text:p>-2,034.18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65" table:style-name="ce9">
            <text:p>30039965</text:p>
          </table:table-cell>
          <table:table-cell office:value-type="string" table:style-name="ce9">
            <text:p>EDF Energy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960.28" table:style-name="ce11">
            <text:p>960.28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73" table:style-name="ce9">
            <text:p>30039973</text:p>
          </table:table-cell>
          <table:table-cell office:value-type="string" table:style-name="ce9">
            <text:p>EDF Energy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181.1" table:style-name="ce11">
            <text:p>2,181.10</text:p>
          </table:table-cell>
          <table:table-cell office:value-type="string" table:style-name="ce9">
            <text:p>Water Charges (Metered)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Water Servic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39975" table:style-name="ce9">
            <text:p>30039975</text:p>
          </table:table-cell>
          <table:table-cell office:value-type="string" table:style-name="ce9">
            <text:p>EDF Energy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96.34" table:style-name="ce11">
            <text:p>796.34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3" table:style-name="ce9">
            <text:p>30040223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071.41" table:style-name="ce11">
            <text:p>7,071.41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6" table:style-name="ce9">
            <text:p>30040226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6602.56" table:style-name="ce11">
            <text:p>6,602.56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7" table:style-name="ce9">
            <text:p>30040227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2148.3000000000002" table:style-name="ce11">
            <text:p>2,148.30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8" table:style-name="ce9">
            <text:p>30040228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901.27" table:style-name="ce11">
            <text:p>901.27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31" table:style-name="ce9">
            <text:p>30040231</text:p>
          </table:table-cell>
          <table:table-cell office:value-type="string" table:style-name="ce9">
            <text:p>EDF Energy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444.66" table:style-name="ce11">
            <text:p>1,444.66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4" table:style-name="ce9">
            <text:p>30040224</text:p>
          </table:table-cell>
          <table:table-cell office:value-type="string" table:style-name="ce9">
            <text:p>EDF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421.23" table:style-name="ce11">
            <text:p>1,421.23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25" table:style-name="ce9">
            <text:p>30040225</text:p>
          </table:table-cell>
          <table:table-cell office:value-type="string" table:style-name="ce9">
            <text:p>EDF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660.93" table:style-name="ce11">
            <text:p>1,660.93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30" table:style-name="ce9">
            <text:p>30040230</text:p>
          </table:table-cell>
          <table:table-cell office:value-type="string" table:style-name="ce9">
            <text:p>EDF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1808.92" table:style-name="ce11">
            <text:p>11,808.92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32" table:style-name="ce9">
            <text:p>30040232</text:p>
          </table:table-cell>
          <table:table-cell office:value-type="string" table:style-name="ce9">
            <text:p>EDF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4855.01" table:style-name="ce11">
            <text:p>4,855.01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0</text:p>
          </table:table-cell>
          <table:table-cell office:value-type="string" table:style-name="ce9">
            <text:p>II</text:p>
          </table:table-cell>
          <table:table-cell office:value-type="float" office:value="30040233" table:style-name="ce9">
            <text:p>30040233</text:p>
          </table:table-cell>
          <table:table-cell office:value-type="string" table:style-name="ce9">
            <text:p>EDF Energy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2554.11" table:style-name="ce11">
            <text:p>12,554.11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4</text:p>
          </table:table-cell>
          <table:table-cell office:value-type="string" table:style-name="ce9">
            <text:p>II</text:p>
          </table:table-cell>
          <table:table-cell office:value-type="float" office:value="30040585" table:style-name="ce9">
            <text:p>30040585</text:p>
          </table:table-cell>
          <table:table-cell office:value-type="string" table:style-name="ce9">
            <text:p>Eldraw Creative Media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056" table:style-name="ce11">
            <text:p>2,056.00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296</text:p>
          </table:table-cell>
          <table:table-cell office:value-type="string" table:style-name="ce9">
            <text:p>II</text:p>
          </table:table-cell>
          <table:table-cell office:value-type="float" office:value="30039387" table:style-name="ce9">
            <text:p>30039387</text:p>
          </table:table-cell>
          <table:table-cell office:value-type="string" table:style-name="ce9">
            <text:p>Embridge Consulting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6000" table:style-name="ce11">
            <text:p>6,000.00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61</text:p>
          </table:table-cell>
          <table:table-cell office:value-type="string" table:style-name="ce9">
            <text:p>II</text:p>
          </table:table-cell>
          <table:table-cell office:value-type="float" office:value="30040147" table:style-name="ce9">
            <text:p>30040147</text:p>
          </table:table-cell>
          <table:table-cell office:value-type="string" table:style-name="ce9">
            <text:p>Ernst &amp; Young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55439" table:style-name="ce11">
            <text:p>55,439.00</text:p>
          </table:table-cell>
          <table:table-cell office:value-type="string" table:style-name="ce9">
            <text:p>External Audi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ecutive Matters - Revenue</text:p>
          </table:table-cell>
          <table:table-cell office:value-type="string" table:style-name="ce9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577</text:p>
          </table:table-cell>
          <table:table-cell office:value-type="string" table:style-name="ce9">
            <text:p>II</text:p>
          </table:table-cell>
          <table:table-cell office:value-type="float" office:value="30040237" table:style-name="ce9">
            <text:p>30040237</text:p>
          </table:table-cell>
          <table:table-cell office:value-type="string" table:style-name="ce9">
            <text:p>ESE WORLD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7371.88" table:style-name="ce11">
            <text:p>7,371.88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74</text:p>
          </table:table-cell>
          <table:table-cell office:value-type="string" table:style-name="ce9">
            <text:p>II</text:p>
          </table:table-cell>
          <table:table-cell office:value-type="float" office:value="30040043" table:style-name="ce9">
            <text:p>30040043</text:p>
          </table:table-cell>
          <table:table-cell office:value-type="string" table:style-name="ce9">
            <text:p>Experience Oxfordshire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40</text:p>
          </table:table-cell>
          <table:table-cell office:value-type="string" table:style-name="ce9">
            <text:p>II</text:p>
          </table:table-cell>
          <table:table-cell office:value-type="float" office:value="30040217" table:style-name="ce9">
            <text:p>30040217</text:p>
          </table:table-cell>
          <table:table-cell office:value-type="string" table:style-name="ce9">
            <text:p>F J Morris Contracting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595" table:style-name="ce11">
            <text:p>2,595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68" table:style-name="ce9">
            <text:p>30039768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7562.68" table:style-name="ce11">
            <text:p>27,562.68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69" table:style-name="ce9">
            <text:p>30039769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993.6" table:style-name="ce11">
            <text:p>993.60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70" table:style-name="ce9">
            <text:p>30039770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5810.92" table:style-name="ce11">
            <text:p>5,810.92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71" table:style-name="ce9">
            <text:p>30039771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0313.739999999998" table:style-name="ce11">
            <text:p>20,313.74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39772" table:style-name="ce9">
            <text:p>30039772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4919.200000000001" table:style-name="ce11">
            <text:p>24,919.20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116" table:style-name="ce9">
            <text:p>30040116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4687.01" table:style-name="ce11">
            <text:p>4,687.01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117" table:style-name="ce9">
            <text:p>30040117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4290.3999999999996" table:style-name="ce11">
            <text:p>4,290.40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273" table:style-name="ce9">
            <text:p>30040273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842.99" table:style-name="ce11">
            <text:p>1,842.99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326" table:style-name="ce9">
            <text:p>30040326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6072.75" table:style-name="ce11">
            <text:p>6,072.75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327" table:style-name="ce9">
            <text:p>30040327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680.57" table:style-name="ce11">
            <text:p>1,680.57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328" table:style-name="ce9">
            <text:p>30040328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42.16" table:style-name="ce11">
            <text:p>742.16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307</text:p>
          </table:table-cell>
          <table:table-cell office:value-type="string" table:style-name="ce9">
            <text:p>II</text:p>
          </table:table-cell>
          <table:table-cell office:value-type="float" office:value="30040664" table:style-name="ce9">
            <text:p>30040664</text:p>
          </table:table-cell>
          <table:table-cell office:value-type="string" table:style-name="ce9">
            <text:p>Financial Data Management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630.05" table:style-name="ce11">
            <text:p>1,630.05</text:p>
          </table:table-cell>
          <table:table-cell office:value-type="string" table:style-name="ce9">
            <text:p>External Print &amp; Design Work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N002777</text:p>
          </table:table-cell>
          <table:table-cell office:value-type="string" table:style-name="ce9">
            <text:p>II</text:p>
          </table:table-cell>
          <table:table-cell office:value-type="float" office:value="30040281" table:style-name="ce9">
            <text:p>30040281</text:p>
          </table:table-cell>
          <table:table-cell office:value-type="string" table:style-name="ce9">
            <text:p>Frampton Town Planning Ltd T/A Frampton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900" table:style-name="ce11">
            <text:p>2,900.00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083" table:style-name="ce9">
            <text:p>30040083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600" table:style-name="ce11">
            <text:p>2,60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144" table:style-name="ce9">
            <text:p>30040144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1960" table:style-name="ce11">
            <text:p>11,96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157" table:style-name="ce9">
            <text:p>30040157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850" table:style-name="ce11">
            <text:p>8,85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256" table:style-name="ce9">
            <text:p>3004025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4700" table:style-name="ce11">
            <text:p>4,70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306" table:style-name="ce9">
            <text:p>3004030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80" table:style-name="ce11">
            <text:p>58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403" table:style-name="ce9">
            <text:p>30040403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1875" table:style-name="ce11">
            <text:p>11,875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497" table:style-name="ce9">
            <text:p>30040497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220" table:style-name="ce11">
            <text:p>2,22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513" table:style-name="ce9">
            <text:p>30040513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780" table:style-name="ce11">
            <text:p>2,78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550" table:style-name="ce9">
            <text:p>30040550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6790" table:style-name="ce11">
            <text:p>16,79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0</text:p>
          </table:table-cell>
          <table:table-cell office:value-type="string" table:style-name="ce9">
            <text:p>II</text:p>
          </table:table-cell>
          <table:table-cell office:value-type="float" office:value="30040726" table:style-name="ce9">
            <text:p>30040726</text:p>
          </table:table-cell>
          <table:table-cell office:value-type="string" table:style-name="ce9">
            <text:p>Freechoice Property Services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4152" table:style-name="ce11">
            <text:p>4,152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63</text:p>
          </table:table-cell>
          <table:table-cell office:value-type="string" table:style-name="ce9">
            <text:p>II</text:p>
          </table:table-cell>
          <table:table-cell office:value-type="float" office:value="30040120" table:style-name="ce9">
            <text:p>30040120</text:p>
          </table:table-cell>
          <table:table-cell office:value-type="string" table:style-name="ce9">
            <text:p>Barrister - King's Chambers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8250" table:style-name="ce11">
            <text:p>28,250.00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40297" table:style-name="ce9">
            <text:p>30040297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5844.38" table:style-name="ce11">
            <text:p>15,844.38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40340" table:style-name="ce9">
            <text:p>30040340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34662.519999999997" table:style-name="ce11">
            <text:p>34,662.52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108</text:p>
          </table:table-cell>
          <table:table-cell office:value-type="string" table:style-name="ce9">
            <text:p>II</text:p>
          </table:table-cell>
          <table:table-cell office:value-type="float" office:value="30040296" table:style-name="ce9">
            <text:p>30040296</text:p>
          </table:table-cell>
          <table:table-cell office:value-type="string" table:style-name="ce9">
            <text:p>G.A.E. Smith (Holdings) Ltd T/A Casepak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642.56" table:style-name="ce11">
            <text:p>12,642.56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53</text:p>
          </table:table-cell>
          <table:table-cell office:value-type="string" table:style-name="ce9">
            <text:p>II</text:p>
          </table:table-cell>
          <table:table-cell office:value-type="float" office:value="30040098" table:style-name="ce9">
            <text:p>30040098</text:p>
          </table:table-cell>
          <table:table-cell office:value-type="string" table:style-name="ce9">
            <text:p>Gardiner &amp; Theobal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000" table:style-name="ce11">
            <text:p>7,000.00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7</text:p>
          </table:table-cell>
          <table:table-cell office:value-type="string" table:style-name="ce9">
            <text:p>II</text:p>
          </table:table-cell>
          <table:table-cell office:value-type="float" office:value="30040058" table:style-name="ce9">
            <text:p>30040058</text:p>
          </table:table-cell>
          <table:table-cell office:value-type="string" table:style-name="ce9">
            <text:p>Gas Tech Heating Services (Banbury)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00" table:style-name="ce11">
            <text:p>1,00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07</text:p>
          </table:table-cell>
          <table:table-cell office:value-type="string" table:style-name="ce9">
            <text:p>II</text:p>
          </table:table-cell>
          <table:table-cell office:value-type="float" office:value="30039869" table:style-name="ce9">
            <text:p>30039869</text:p>
          </table:table-cell>
          <table:table-cell office:value-type="string" table:style-name="ce9">
            <text:p>Gavin Willis Creative Marketing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600" table:style-name="ce11">
            <text:p>3,600.00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87</text:p>
          </table:table-cell>
          <table:table-cell office:value-type="string" table:style-name="ce9">
            <text:p>II</text:p>
          </table:table-cell>
          <table:table-cell office:value-type="float" office:value="30040421" table:style-name="ce9">
            <text:p>30040421</text:p>
          </table:table-cell>
          <table:table-cell office:value-type="string" table:style-name="ce9">
            <text:p>Gill Cooke Personnel LTD T/A The Recruitment Group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8041.95" table:style-name="ce11">
            <text:p>8,041.9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14</text:p>
          </table:table-cell>
          <table:table-cell office:value-type="string" table:style-name="ce9">
            <text:p>II</text:p>
          </table:table-cell>
          <table:table-cell office:value-type="float" office:value="30040084" table:style-name="ce9">
            <text:p>30040084</text:p>
          </table:table-cell>
          <table:table-cell office:value-type="string" table:style-name="ce9">
            <text:p>Green Building Renewable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7545" table:style-name="ce11">
            <text:p>7,545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01</text:p>
          </table:table-cell>
          <table:table-cell office:value-type="string" table:style-name="ce9">
            <text:p>II</text:p>
          </table:table-cell>
          <table:table-cell office:value-type="float" office:value="30040336" table:style-name="ce9">
            <text:p>30040336</text:p>
          </table:table-cell>
          <table:table-cell office:value-type="string" table:style-name="ce9">
            <text:p>Grundon Waste Management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0605.96" table:style-name="ce11">
            <text:p>10,605.96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04</text:p>
          </table:table-cell>
          <table:table-cell office:value-type="string" table:style-name="ce9">
            <text:p>II</text:p>
          </table:table-cell>
          <table:table-cell office:value-type="float" office:value="30040397" table:style-name="ce9">
            <text:p>30040397</text:p>
          </table:table-cell>
          <table:table-cell office:value-type="string" table:style-name="ce9">
            <text:p>GVA Grimley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5166.66" table:style-name="ce11">
            <text:p>5,166.66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04</text:p>
          </table:table-cell>
          <table:table-cell office:value-type="string" table:style-name="ce9">
            <text:p>II</text:p>
          </table:table-cell>
          <table:table-cell office:value-type="float" office:value="30040398" table:style-name="ce9">
            <text:p>30040398</text:p>
          </table:table-cell>
          <table:table-cell office:value-type="string" table:style-name="ce9">
            <text:p>GVA Grimley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250" table:style-name="ce11">
            <text:p>1,25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06</text:p>
          </table:table-cell>
          <table:table-cell office:value-type="string" table:style-name="ce9">
            <text:p>II</text:p>
          </table:table-cell>
          <table:table-cell office:value-type="float" office:value="30040287" table:style-name="ce9">
            <text:p>30040287</text:p>
          </table:table-cell>
          <table:table-cell office:value-type="string" table:style-name="ce9">
            <text:p>Barrister - FTB Chamber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9">
            <text:p>Counse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06</text:p>
          </table:table-cell>
          <table:table-cell office:value-type="string" table:style-name="ce9">
            <text:p>II</text:p>
          </table:table-cell>
          <table:table-cell office:value-type="float" office:value="30040504" table:style-name="ce9">
            <text:p>30040504</text:p>
          </table:table-cell>
          <table:table-cell office:value-type="string" table:style-name="ce9">
            <text:p>Barrister - FTB Chamber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150" table:style-name="ce11">
            <text:p>3,150.00</text:p>
          </table:table-cell>
          <table:table-cell office:value-type="string" table:style-name="ce9">
            <text:p>Leg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627" table:style-name="ce9">
            <text:p>30039627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767" table:style-name="ce9">
            <text:p>30039767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505" table:style-name="ce9">
            <text:p>30039505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952.62" table:style-name="ce11">
            <text:p>1,952.62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823" table:style-name="ce9">
            <text:p>30039823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642" table:style-name="ce9">
            <text:p>30039642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449.0500000000002" table:style-name="ce11">
            <text:p>2,449.0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871" table:style-name="ce9">
            <text:p>30039871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856" table:style-name="ce9">
            <text:p>30039856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449.0500000000002" table:style-name="ce11">
            <text:p>2,449.0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951" table:style-name="ce9">
            <text:p>30039951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39983" table:style-name="ce9">
            <text:p>30039983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449.0500000000002" table:style-name="ce11">
            <text:p>2,449.0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703</text:p>
          </table:table-cell>
          <table:table-cell office:value-type="string" table:style-name="ce9">
            <text:p>II</text:p>
          </table:table-cell>
          <table:table-cell office:value-type="float" office:value="30040470" table:style-name="ce9">
            <text:p>30040470</text:p>
          </table:table-cell>
          <table:table-cell office:value-type="string" table:style-name="ce9">
            <text:p>Hays Specialist Recruitment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280.5899999999999" table:style-name="ce11">
            <text:p>1,280.59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47</text:p>
          </table:table-cell>
          <table:table-cell office:value-type="string" table:style-name="ce9">
            <text:p>II</text:p>
          </table:table-cell>
          <table:table-cell office:value-type="float" office:value="30040076" table:style-name="ce9">
            <text:p>30040076</text:p>
          </table:table-cell>
          <table:table-cell office:value-type="string" table:style-name="ce9">
            <text:p>Hazlo Fire &amp; Security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6423.369999999999" table:style-name="ce11">
            <text:p>6,423.37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18</text:p>
          </table:table-cell>
          <table:table-cell office:value-type="string" table:style-name="ce9">
            <text:p>II</text:p>
          </table:table-cell>
          <table:table-cell office:value-type="float" office:value="30040007" table:style-name="ce9">
            <text:p>30040007</text:p>
          </table:table-cell>
          <table:table-cell office:value-type="string" table:style-name="ce9">
            <text:p>Heathrow Truck Centre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638.97" table:style-name="ce11">
            <text:p>638.97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74</text:p>
          </table:table-cell>
          <table:table-cell office:value-type="string" table:style-name="ce9">
            <text:p>II</text:p>
          </table:table-cell>
          <table:table-cell office:value-type="float" office:value="30039422" table:style-name="ce9">
            <text:p>30039422</text:p>
          </table:table-cell>
          <table:table-cell office:value-type="string" table:style-name="ce9">
            <text:p>Henham Strategy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4166.67" table:style-name="ce11">
            <text:p>4,166.67</text:p>
          </table:table-cell>
          <table:table-cell office:value-type="string" table:style-name="ce9">
            <text:p>Development Schem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67</text:p>
          </table:table-cell>
          <table:table-cell office:value-type="string" table:style-name="ce9">
            <text:p>II</text:p>
          </table:table-cell>
          <table:table-cell office:value-type="float" office:value="30039739" table:style-name="ce9">
            <text:p>30039739</text:p>
          </table:table-cell>
          <table:table-cell office:value-type="string" table:style-name="ce9">
            <text:p>Hilary Chipping Consulting Ltd.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3647.4" table:style-name="ce11">
            <text:p>3,647.40</text:p>
          </table:table-cell>
          <table:table-cell office:value-type="string" table:style-name="ce9">
            <text:p>Fund Managemen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67</text:p>
          </table:table-cell>
          <table:table-cell office:value-type="string" table:style-name="ce9">
            <text:p>II</text:p>
          </table:table-cell>
          <table:table-cell office:value-type="float" office:value="30040163" table:style-name="ce9">
            <text:p>30040163</text:p>
          </table:table-cell>
          <table:table-cell office:value-type="string" table:style-name="ce9">
            <text:p>Hilary Chipping Consulting Ltd.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700" table:style-name="ce11">
            <text:p>2,700.00</text:p>
          </table:table-cell>
          <table:table-cell office:value-type="string" table:style-name="ce9">
            <text:p>Fund Management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237</text:p>
          </table:table-cell>
          <table:table-cell office:value-type="string" table:style-name="ce9">
            <text:p>II</text:p>
          </table:table-cell>
          <table:table-cell office:value-type="float" office:value="30040338" table:style-name="ce9">
            <text:p>30040338</text:p>
          </table:table-cell>
          <table:table-cell office:value-type="string" table:style-name="ce9">
            <text:p>Hornton Parish Council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6064" table:style-name="ce11">
            <text:p>6,064.00</text:p>
          </table:table-cell>
          <table:table-cell office:value-type="string" table:style-name="ce9">
            <text:p>Grants and Contribution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Regeneration and Growth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87</text:p>
          </table:table-cell>
          <table:table-cell office:value-type="string" table:style-name="ce9">
            <text:p>II</text:p>
          </table:table-cell>
          <table:table-cell office:value-type="float" office:value="30040070" table:style-name="ce9">
            <text:p>30040070</text:p>
          </table:table-cell>
          <table:table-cell office:value-type="string" table:style-name="ce9">
            <text:p>Huggg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2500" table:style-name="ce11">
            <text:p>22,500.00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736</text:p>
          </table:table-cell>
          <table:table-cell office:value-type="string" table:style-name="ce9">
            <text:p>II</text:p>
          </table:table-cell>
          <table:table-cell office:value-type="float" office:value="30039669" table:style-name="ce9">
            <text:p>30039669</text:p>
          </table:table-cell>
          <table:table-cell office:value-type="string" table:style-name="ce9">
            <text:p>Hydraquip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507.36" table:style-name="ce11">
            <text:p>507.36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72</text:p>
          </table:table-cell>
          <table:table-cell office:value-type="string" table:style-name="ce9">
            <text:p>II</text:p>
          </table:table-cell>
          <table:table-cell office:value-type="float" office:value="30039645" table:style-name="ce9">
            <text:p>30039645</text:p>
          </table:table-cell>
          <table:table-cell office:value-type="string" table:style-name="ce9">
            <text:p>Iceni Projects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5895.25" table:style-name="ce11">
            <text:p>15,895.25</text:p>
          </table:table-cell>
          <table:table-cell office:value-type="string" table:style-name="ce9">
            <text:p>Development Schem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30</text:p>
          </table:table-cell>
          <table:table-cell office:value-type="string" table:style-name="ce9">
            <text:p>II</text:p>
          </table:table-cell>
          <table:table-cell office:value-type="float" office:value="30039757" table:style-name="ce9">
            <text:p>30039757</text:p>
          </table:table-cell>
          <table:table-cell office:value-type="string" table:style-name="ce9">
            <text:p>Innovative Safety System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380" table:style-name="ce11">
            <text:p>1,380.00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875</text:p>
          </table:table-cell>
          <table:table-cell office:value-type="string" table:style-name="ce9">
            <text:p>II</text:p>
          </table:table-cell>
          <table:table-cell office:value-type="float" office:value="30040353" table:style-name="ce9">
            <text:p>30040353</text:p>
          </table:table-cell>
          <table:table-cell office:value-type="string" table:style-name="ce9">
            <text:p>Inside Out Development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77</text:p>
          </table:table-cell>
          <table:table-cell office:value-type="string" table:style-name="ce9">
            <text:p>II</text:p>
          </table:table-cell>
          <table:table-cell office:value-type="float" office:value="30039588" table:style-name="ce9">
            <text:p>30039588</text:p>
          </table:table-cell>
          <table:table-cell office:value-type="string" table:style-name="ce9">
            <text:p>Insight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3382.47" table:style-name="ce11">
            <text:p>23,382.47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177</text:p>
          </table:table-cell>
          <table:table-cell office:value-type="string" table:style-name="ce9">
            <text:p>II</text:p>
          </table:table-cell>
          <table:table-cell office:value-type="float" office:value="30039670" table:style-name="ce9">
            <text:p>30039670</text:p>
          </table:table-cell>
          <table:table-cell office:value-type="string" table:style-name="ce9">
            <text:p>Insight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37.8" table:style-name="ce11">
            <text:p>837.80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919</text:p>
          </table:table-cell>
          <table:table-cell office:value-type="string" table:style-name="ce9">
            <text:p>II</text:p>
          </table:table-cell>
          <table:table-cell office:value-type="float" office:value="30039896" table:style-name="ce9">
            <text:p>30039896</text:p>
          </table:table-cell>
          <table:table-cell office:value-type="string" table:style-name="ce9">
            <text:p>ISIS Rescue (Banbury)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541.25" table:style-name="ce11">
            <text:p>1,541.25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39512" table:style-name="ce9">
            <text:p>30039512</text:p>
          </table:table-cell>
          <table:table-cell office:value-type="string" table:style-name="ce9">
            <text:p>Ivy Rock Partner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117.5" table:style-name="ce11">
            <text:p>2,117.5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27</text:p>
          </table:table-cell>
          <table:table-cell office:value-type="string" table:style-name="ce9">
            <text:p>II</text:p>
          </table:table-cell>
          <table:table-cell office:value-type="float" office:value="30039678" table:style-name="ce9">
            <text:p>30039678</text:p>
          </table:table-cell>
          <table:table-cell office:value-type="string" table:style-name="ce9">
            <text:p>Ivy Rock Partner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540" table:style-name="ce11">
            <text:p>1,54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87</text:p>
          </table:table-cell>
          <table:table-cell office:value-type="string" table:style-name="ce9">
            <text:p>II</text:p>
          </table:table-cell>
          <table:table-cell office:value-type="float" office:value="30039888" table:style-name="ce9">
            <text:p>30039888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870" table:style-name="ce11">
            <text:p>870.00</text:p>
          </table:table-cell>
          <table:table-cell office:value-type="string" table:style-name="ce9">
            <text:p>Rent (Hardship Fund)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632</text:p>
          </table:table-cell>
          <table:table-cell office:value-type="string" table:style-name="ce9">
            <text:p>II</text:p>
          </table:table-cell>
          <table:table-cell office:value-type="float" office:value="30039592" table:style-name="ce9">
            <text:p>30039592</text:p>
          </table:table-cell>
          <table:table-cell office:value-type="string" table:style-name="ce9">
            <text:p>Jackson Criss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40180" table:style-name="ce9">
            <text:p>30040180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097.88" table:style-name="ce11">
            <text:p>3,097.88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750</text:p>
          </table:table-cell>
          <table:table-cell office:value-type="string" table:style-name="ce9">
            <text:p>II</text:p>
          </table:table-cell>
          <table:table-cell office:value-type="float" office:value="30040258" table:style-name="ce9">
            <text:p>30040258</text:p>
          </table:table-cell>
          <table:table-cell office:value-type="string" table:style-name="ce9">
            <text:p>Jade Security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078.67" table:style-name="ce11">
            <text:p>1,078.67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730</text:p>
          </table:table-cell>
          <table:table-cell office:value-type="string" table:style-name="ce9">
            <text:p>II</text:p>
          </table:table-cell>
          <table:table-cell office:value-type="float" office:value="30040166" table:style-name="ce9">
            <text:p>30040166</text:p>
          </table:table-cell>
          <table:table-cell office:value-type="string" table:style-name="ce9">
            <text:p>James Button &amp; Co Solicitors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65" table:style-name="ce11">
            <text:p>865.00</text:p>
          </table:table-cell>
          <table:table-cell office:value-type="string" table:style-name="ce9">
            <text:p>Members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26</text:p>
          </table:table-cell>
          <table:table-cell office:value-type="string" table:style-name="ce9">
            <text:p>II</text:p>
          </table:table-cell>
          <table:table-cell office:value-type="float" office:value="30040349" table:style-name="ce9">
            <text:p>30040349</text:p>
          </table:table-cell>
          <table:table-cell office:value-type="string" table:style-name="ce9">
            <text:p>JET Construction (Milton Keynes)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352" table:style-name="ce11">
            <text:p>5,352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26</text:p>
          </table:table-cell>
          <table:table-cell office:value-type="string" table:style-name="ce9">
            <text:p>II</text:p>
          </table:table-cell>
          <table:table-cell office:value-type="float" office:value="30040350" table:style-name="ce9">
            <text:p>30040350</text:p>
          </table:table-cell>
          <table:table-cell office:value-type="string" table:style-name="ce9">
            <text:p>JET Construction (Milton Keynes)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7964" table:style-name="ce11">
            <text:p>27,964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26</text:p>
          </table:table-cell>
          <table:table-cell office:value-type="string" table:style-name="ce9">
            <text:p>II</text:p>
          </table:table-cell>
          <table:table-cell office:value-type="float" office:value="30040300" table:style-name="ce9">
            <text:p>30040300</text:p>
          </table:table-cell>
          <table:table-cell office:value-type="string" table:style-name="ce9">
            <text:p>JET Construction (Milton Keynes)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4982.97" table:style-name="ce11">
            <text:p>4,982.97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24</text:p>
          </table:table-cell>
          <table:table-cell office:value-type="string" table:style-name="ce9">
            <text:p>II</text:p>
          </table:table-cell>
          <table:table-cell office:value-type="float" office:value="30039571" table:style-name="ce9">
            <text:p>30039571</text:p>
          </table:table-cell>
          <table:table-cell office:value-type="string" table:style-name="ce9">
            <text:p>Jigsaw Box Consulting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6431" table:style-name="ce11">
            <text:p>16,431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63</text:p>
          </table:table-cell>
          <table:table-cell office:value-type="string" table:style-name="ce9">
            <text:p>II</text:p>
          </table:table-cell>
          <table:table-cell office:value-type="float" office:value="30039520" table:style-name="ce9">
            <text:p>30039520</text:p>
          </table:table-cell>
          <table:table-cell office:value-type="string" table:style-name="ce9">
            <text:p>JM Property Maintenance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978" table:style-name="ce11">
            <text:p>1,978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52</text:p>
          </table:table-cell>
          <table:table-cell office:value-type="string" table:style-name="ce9">
            <text:p>II</text:p>
          </table:table-cell>
          <table:table-cell office:value-type="float" office:value="30040323" table:style-name="ce9">
            <text:p>30040323</text:p>
          </table:table-cell>
          <table:table-cell office:value-type="string" table:style-name="ce9">
            <text:p>John Barrett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4995" table:style-name="ce11">
            <text:p>4,995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54</text:p>
          </table:table-cell>
          <table:table-cell office:value-type="string" table:style-name="ce9">
            <text:p>II</text:p>
          </table:table-cell>
          <table:table-cell office:value-type="float" office:value="30040164" table:style-name="ce9">
            <text:p>30040164</text:p>
          </table:table-cell>
          <table:table-cell office:value-type="string" table:style-name="ce9">
            <text:p>Johnsons Apparelmaster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510.64" table:style-name="ce11">
            <text:p>510.64</text:p>
          </table:table-cell>
          <table:table-cell office:value-type="string" table:style-name="ce9">
            <text:p>Uniform &amp; Laund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lothes, uniform and laundry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39518" table:style-name="ce9">
            <text:p>30039518</text:p>
          </table:table-cell>
          <table:table-cell office:value-type="string" table:style-name="ce9">
            <text:p>Johnston Sweepers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987.43" table:style-name="ce11">
            <text:p>987.43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39576" table:style-name="ce9">
            <text:p>30039576</text:p>
          </table:table-cell>
          <table:table-cell office:value-type="string" table:style-name="ce9">
            <text:p>Johnston Sweepers Lt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595.61" table:style-name="ce11">
            <text:p>595.61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56</text:p>
          </table:table-cell>
          <table:table-cell office:value-type="string" table:style-name="ce9">
            <text:p>II</text:p>
          </table:table-cell>
          <table:table-cell office:value-type="float" office:value="30039925" table:style-name="ce9">
            <text:p>30039925</text:p>
          </table:table-cell>
          <table:table-cell office:value-type="string" table:style-name="ce9">
            <text:p>Johnston Sweepers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784.67" table:style-name="ce11">
            <text:p>784.67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666</text:p>
          </table:table-cell>
          <table:table-cell office:value-type="string" table:style-name="ce9">
            <text:p>II</text:p>
          </table:table-cell>
          <table:table-cell office:value-type="float" office:value="30039988" table:style-name="ce9">
            <text:p>30039988</text:p>
          </table:table-cell>
          <table:table-cell office:value-type="string" table:style-name="ce9">
            <text:p>K Winstanley Consultanc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700" table:style-name="ce11">
            <text:p>700.00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62</text:p>
          </table:table-cell>
          <table:table-cell office:value-type="string" table:style-name="ce9">
            <text:p>II</text:p>
          </table:table-cell>
          <table:table-cell office:value-type="float" office:value="30040119" table:style-name="ce9">
            <text:p>30040119</text:p>
          </table:table-cell>
          <table:table-cell office:value-type="string" table:style-name="ce9">
            <text:p>Kain Knight Lawyers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8000" table:style-name="ce11">
            <text:p>8,000.00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39804" table:style-name="ce9">
            <text:p>30039804</text:p>
          </table:table-cell>
          <table:table-cell office:value-type="string" table:style-name="ce9">
            <text:p>Karcher (UK)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577.98" table:style-name="ce11">
            <text:p>5,577.98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678</text:p>
          </table:table-cell>
          <table:table-cell office:value-type="string" table:style-name="ce9">
            <text:p>II</text:p>
          </table:table-cell>
          <table:table-cell office:value-type="float" office:value="30039909" table:style-name="ce9">
            <text:p>30039909</text:p>
          </table:table-cell>
          <table:table-cell office:value-type="string" table:style-name="ce9">
            <text:p>Karcher (UK)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807.63" table:style-name="ce11">
            <text:p>1,807.63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45</text:p>
          </table:table-cell>
          <table:table-cell office:value-type="string" table:style-name="ce9">
            <text:p>II</text:p>
          </table:table-cell>
          <table:table-cell office:value-type="float" office:value="30039546" table:style-name="ce9">
            <text:p>30039546</text:p>
          </table:table-cell>
          <table:table-cell office:value-type="string" table:style-name="ce9">
            <text:p>KBA Solutions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5241.88" table:style-name="ce11">
            <text:p>5,241.88</text:p>
          </table:table-cell>
          <table:table-cell office:value-type="string" table:style-name="ce9">
            <text:p>Post Entry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40174" table:style-name="ce9">
            <text:p>30040174</text:p>
          </table:table-cell>
          <table:table-cell office:value-type="string" table:style-name="ce9">
            <text:p>Krinkels UK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81072.009999999995" table:style-name="ce11">
            <text:p>81,072.01</text:p>
          </table:table-cell>
          <table:table-cell office:value-type="string" table:style-name="ce9">
            <text:p>Landscape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166</text:p>
          </table:table-cell>
          <table:table-cell office:value-type="string" table:style-name="ce9">
            <text:p>II</text:p>
          </table:table-cell>
          <table:table-cell office:value-type="float" office:value="30040581" table:style-name="ce9">
            <text:p>30040581</text:p>
          </table:table-cell>
          <table:table-cell office:value-type="string" table:style-name="ce9">
            <text:p>Krinkels UK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943.2" table:style-name="ce11">
            <text:p>943.20</text:p>
          </table:table-cell>
          <table:table-cell office:value-type="string" table:style-name="ce9">
            <text:p>Arboricultural Work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Grounds Maintenance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72</text:p>
          </table:table-cell>
          <table:table-cell office:value-type="string" table:style-name="ce9">
            <text:p>II</text:p>
          </table:table-cell>
          <table:table-cell office:value-type="float" office:value="30040518" table:style-name="ce9">
            <text:p>30040518</text:p>
          </table:table-cell>
          <table:table-cell office:value-type="string" table:style-name="ce9">
            <text:p>Land Use Consultant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4501.620000000003" table:style-name="ce11">
            <text:p>34,501.62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72</text:p>
          </table:table-cell>
          <table:table-cell office:value-type="string" table:style-name="ce9">
            <text:p>II</text:p>
          </table:table-cell>
          <table:table-cell office:value-type="float" office:value="30040038" table:style-name="ce9">
            <text:p>30040038</text:p>
          </table:table-cell>
          <table:table-cell office:value-type="string" table:style-name="ce9">
            <text:p>Land Use Consultants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4142.67" table:style-name="ce11">
            <text:p>4,142.67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509</text:p>
          </table:table-cell>
          <table:table-cell office:value-type="string" table:style-name="ce9">
            <text:p>II</text:p>
          </table:table-cell>
          <table:table-cell office:value-type="float" office:value="30039936" table:style-name="ce9">
            <text:p>30039936</text:p>
          </table:table-cell>
          <table:table-cell office:value-type="string" table:style-name="ce9">
            <text:p>LCMB Building Performance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509</text:p>
          </table:table-cell>
          <table:table-cell office:value-type="string" table:style-name="ce9">
            <text:p>II</text:p>
          </table:table-cell>
          <table:table-cell office:value-type="float" office:value="30039937" table:style-name="ce9">
            <text:p>30039937</text:p>
          </table:table-cell>
          <table:table-cell office:value-type="string" table:style-name="ce9">
            <text:p>LCMB Building Performance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4999.16" table:style-name="ce11">
            <text:p>4,999.16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52</text:p>
          </table:table-cell>
          <table:table-cell office:value-type="string" table:style-name="ce9">
            <text:p>II</text:p>
          </table:table-cell>
          <table:table-cell office:value-type="float" office:value="30039581" table:style-name="ce9">
            <text:p>30039581</text:p>
          </table:table-cell>
          <table:table-cell office:value-type="string" table:style-name="ce9">
            <text:p>Leak Detection Specialist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650" table:style-name="ce11">
            <text:p>1,65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91</text:p>
          </table:table-cell>
          <table:table-cell office:value-type="string" table:style-name="ce9">
            <text:p>II</text:p>
          </table:table-cell>
          <table:table-cell office:value-type="float" office:value="30039950" table:style-name="ce9">
            <text:p>30039950</text:p>
          </table:table-cell>
          <table:table-cell office:value-type="string" table:style-name="ce9">
            <text:p>Legacy Leisure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250" table:style-name="ce11">
            <text:p>1,25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52</text:p>
          </table:table-cell>
          <table:table-cell office:value-type="string" table:style-name="ce9">
            <text:p>II</text:p>
          </table:table-cell>
          <table:table-cell office:value-type="float" office:value="30039543" table:style-name="ce9">
            <text:p>30039543</text:p>
          </table:table-cell>
          <table:table-cell office:value-type="string" table:style-name="ce9">
            <text:p>Leslie Jones Architects Ltd</text:p>
          </table:table-cell>
          <table:table-cell office:value-type="date" office:date-value="2024-11-26T00:00:00" table:style-name="ce10">
            <text:p>26/11/2024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8</text:p>
          </table:table-cell>
          <table:table-cell office:value-type="string" table:style-name="ce9">
            <text:p>II</text:p>
          </table:table-cell>
          <table:table-cell office:value-type="float" office:value="30040213" table:style-name="ce9">
            <text:p>30040213</text:p>
          </table:table-cell>
          <table:table-cell office:value-type="string" table:style-name="ce9">
            <text:p>Liftability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4314" table:style-name="ce11">
            <text:p>4,314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68</text:p>
          </table:table-cell>
          <table:table-cell office:value-type="string" table:style-name="ce9">
            <text:p>II</text:p>
          </table:table-cell>
          <table:table-cell office:value-type="float" office:value="30040255" table:style-name="ce9">
            <text:p>30040255</text:p>
          </table:table-cell>
          <table:table-cell office:value-type="string" table:style-name="ce9">
            <text:p>Liftability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4314" table:style-name="ce11">
            <text:p>4,314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226</text:p>
          </table:table-cell>
          <table:table-cell office:value-type="string" table:style-name="ce9">
            <text:p>II</text:p>
          </table:table-cell>
          <table:table-cell office:value-type="float" office:value="30039979" table:style-name="ce9">
            <text:p>30039979</text:p>
          </table:table-cell>
          <table:table-cell office:value-type="string" table:style-name="ce9">
            <text:p>LKQ Digraph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066.8099999999995" table:style-name="ce11">
            <text:p>7,066.81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51</text:p>
          </table:table-cell>
          <table:table-cell office:value-type="string" table:style-name="ce9">
            <text:p>II</text:p>
          </table:table-cell>
          <table:table-cell office:value-type="float" office:value="30040201" table:style-name="ce9">
            <text:p>30040201</text:p>
          </table:table-cell>
          <table:table-cell office:value-type="string" table:style-name="ce9">
            <text:p>Lyreco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61.42000000000007" table:style-name="ce11">
            <text:p>761.42</text:p>
          </table:table-cell>
          <table:table-cell office:value-type="string" table:style-name="ce9">
            <text:p>Stationery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91</text:p>
          </table:table-cell>
          <table:table-cell office:value-type="string" table:style-name="ce9">
            <text:p>II</text:p>
          </table:table-cell>
          <table:table-cell office:value-type="float" office:value="30040284" table:style-name="ce9">
            <text:p>30040284</text:p>
          </table:table-cell>
          <table:table-cell office:value-type="string" table:style-name="ce9">
            <text:p>Barrister - Landmark Chambers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00" table:style-name="ce11">
            <text:p>800.00</text:p>
          </table:table-cell>
          <table:table-cell office:value-type="string" table:style-name="ce9">
            <text:p>Appeals and Legal Challan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25</text:p>
          </table:table-cell>
          <table:table-cell office:value-type="string" table:style-name="ce9">
            <text:p>II</text:p>
          </table:table-cell>
          <table:table-cell office:value-type="float" office:value="30040560" table:style-name="ce9">
            <text:p>30040560</text:p>
          </table:table-cell>
          <table:table-cell office:value-type="string" table:style-name="ce9">
            <text:p>Mears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446.03" table:style-name="ce11">
            <text:p>1,446.03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05</text:p>
          </table:table-cell>
          <table:table-cell office:value-type="string" table:style-name="ce9">
            <text:p>II</text:p>
          </table:table-cell>
          <table:table-cell office:value-type="float" office:value="30040131" table:style-name="ce9">
            <text:p>30040131</text:p>
          </table:table-cell>
          <table:table-cell office:value-type="string" table:style-name="ce9">
            <text:p>Mitchell Diesels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9418.67" table:style-name="ce11">
            <text:p>9,418.67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344</text:p>
          </table:table-cell>
          <table:table-cell office:value-type="string" table:style-name="ce9">
            <text:p>II</text:p>
          </table:table-cell>
          <table:table-cell office:value-type="float" office:value="30040124" table:style-name="ce9">
            <text:p>30040124</text:p>
          </table:table-cell>
          <table:table-cell office:value-type="string" table:style-name="ce9">
            <text:p>MK Survey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200" table:style-name="ce11">
            <text:p>3,200.00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0516</text:p>
          </table:table-cell>
          <table:table-cell office:value-type="string" table:style-name="ce9">
            <text:p>II</text:p>
          </table:table-cell>
          <table:table-cell office:value-type="float" office:value="30039418" table:style-name="ce9">
            <text:p>30039418</text:p>
          </table:table-cell>
          <table:table-cell office:value-type="string" table:style-name="ce9">
            <text:p>Montagu Evan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8050" table:style-name="ce11">
            <text:p>28,050.00</text:p>
          </table:table-cell>
          <table:table-cell office:value-type="string" table:style-name="ce9">
            <text:p>Management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460</text:p>
          </table:table-cell>
          <table:table-cell office:value-type="string" table:style-name="ce9">
            <text:p>II</text:p>
          </table:table-cell>
          <table:table-cell office:value-type="float" office:value="30039894" table:style-name="ce9">
            <text:p>30039894</text:p>
          </table:table-cell>
          <table:table-cell office:value-type="string" table:style-name="ce9">
            <text:p>Morris Lubricants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938.9" table:style-name="ce11">
            <text:p>938.90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57</text:p>
          </table:table-cell>
          <table:table-cell office:value-type="string" table:style-name="ce9">
            <text:p>II</text:p>
          </table:table-cell>
          <table:table-cell office:value-type="float" office:value="30040156" table:style-name="ce9">
            <text:p>30040156</text:p>
          </table:table-cell>
          <table:table-cell office:value-type="string" table:style-name="ce9">
            <text:p>New Euroline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9">
            <text:p>MOT Test Fe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9899" table:style-name="ce9">
            <text:p>30039899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367.9" table:style-name="ce11">
            <text:p>2,367.9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39926" table:style-name="ce9">
            <text:p>30039926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782.63" table:style-name="ce11">
            <text:p>2,782.63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044" table:style-name="ce9">
            <text:p>3004004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872.27" table:style-name="ce11">
            <text:p>2,872.27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171" table:style-name="ce9">
            <text:p>30040171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428.0300000000002" table:style-name="ce11">
            <text:p>2,428.03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278" table:style-name="ce9">
            <text:p>30040278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859.95" table:style-name="ce11">
            <text:p>4,859.9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352" table:style-name="ce9">
            <text:p>3004035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915.6" table:style-name="ce11">
            <text:p>2,915.6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485" table:style-name="ce9">
            <text:p>30040485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4859.96" table:style-name="ce11">
            <text:p>4,859.96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492" table:style-name="ce9">
            <text:p>30040492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851.58" table:style-name="ce11">
            <text:p>2,851.58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704" table:style-name="ce9">
            <text:p>30040704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4313.28" table:style-name="ce11">
            <text:p>4,313.28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1</text:p>
          </table:table-cell>
          <table:table-cell office:value-type="string" table:style-name="ce9">
            <text:p>II</text:p>
          </table:table-cell>
          <table:table-cell office:value-type="float" office:value="30040721" table:style-name="ce9">
            <text:p>30040721</text:p>
          </table:table-cell>
          <table:table-cell office:value-type="string" table:style-name="ce9">
            <text:p>New Recruits Professional Services Lt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2511.75" table:style-name="ce11">
            <text:p>2,511.7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964</text:p>
          </table:table-cell>
          <table:table-cell office:value-type="string" table:style-name="ce9">
            <text:p>II</text:p>
          </table:table-cell>
          <table:table-cell office:value-type="float" office:value="30040018" table:style-name="ce9">
            <text:p>30040018</text:p>
          </table:table-cell>
          <table:table-cell office:value-type="string" table:style-name="ce9">
            <text:p>Newman Event Services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665" table:style-name="ce11">
            <text:p>665.00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39879" table:style-name="ce9">
            <text:p>30039879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660.6" table:style-name="ce11">
            <text:p>1,660.6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39882" table:style-name="ce9">
            <text:p>30039882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931.75" table:style-name="ce11">
            <text:p>931.75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40381" table:style-name="ce9">
            <text:p>30040381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124.7" table:style-name="ce11">
            <text:p>1,124.7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40187" table:style-name="ce9">
            <text:p>30040187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05.19" table:style-name="ce11">
            <text:p>505.19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40188" table:style-name="ce9">
            <text:p>30040188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752.45" table:style-name="ce11">
            <text:p>752.45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62</text:p>
          </table:table-cell>
          <table:table-cell office:value-type="string" table:style-name="ce9">
            <text:p>II</text:p>
          </table:table-cell>
          <table:table-cell office:value-type="float" office:value="30040190" table:style-name="ce9">
            <text:p>30040190</text:p>
          </table:table-cell>
          <table:table-cell office:value-type="string" table:style-name="ce9">
            <text:p>NG Bailey Facilities Services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986.9" table:style-name="ce11">
            <text:p>986.9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39</text:p>
          </table:table-cell>
          <table:table-cell office:value-type="string" table:style-name="ce9">
            <text:p>II</text:p>
          </table:table-cell>
          <table:table-cell office:value-type="float" office:value="30040093" table:style-name="ce9">
            <text:p>30040093</text:p>
          </table:table-cell>
          <table:table-cell office:value-type="string" table:style-name="ce9">
            <text:p>Noah's Ark Environmental Services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9">
            <text:p>Kennel Fe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73</text:p>
          </table:table-cell>
          <table:table-cell office:value-type="string" table:style-name="ce9">
            <text:p>II</text:p>
          </table:table-cell>
          <table:table-cell office:value-type="float" office:value="30040246" table:style-name="ce9">
            <text:p>30040246</text:p>
          </table:table-cell>
          <table:table-cell office:value-type="string" table:style-name="ce9">
            <text:p>NPower Lim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844.37" table:style-name="ce11">
            <text:p>844.37</text:p>
          </table:table-cell>
          <table:table-cell office:value-type="string" table:style-name="ce9">
            <text:p>Kingsmere Expenditure on Charity Behalf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75</text:p>
          </table:table-cell>
          <table:table-cell office:value-type="string" table:style-name="ce9">
            <text:p>II</text:p>
          </table:table-cell>
          <table:table-cell office:value-type="float" office:value="30039897" table:style-name="ce9">
            <text:p>30039897</text:p>
          </table:table-cell>
          <table:table-cell office:value-type="string" table:style-name="ce9">
            <text:p>NTM Linktip Limite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73.09" table:style-name="ce11">
            <text:p>573.09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80</text:p>
          </table:table-cell>
          <table:table-cell office:value-type="string" table:style-name="ce9">
            <text:p>II</text:p>
          </table:table-cell>
          <table:table-cell office:value-type="float" office:value="30039707" table:style-name="ce9">
            <text:p>30039707</text:p>
          </table:table-cell>
          <table:table-cell office:value-type="string" table:style-name="ce9">
            <text:p>Number 10 Interim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250" table:style-name="ce11">
            <text:p>3,25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80</text:p>
          </table:table-cell>
          <table:table-cell office:value-type="string" table:style-name="ce9">
            <text:p>II</text:p>
          </table:table-cell>
          <table:table-cell office:value-type="float" office:value="30039931" table:style-name="ce9">
            <text:p>30039931</text:p>
          </table:table-cell>
          <table:table-cell office:value-type="string" table:style-name="ce9">
            <text:p>Number 10 Interim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250" table:style-name="ce11">
            <text:p>3,250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80</text:p>
          </table:table-cell>
          <table:table-cell office:value-type="string" table:style-name="ce9">
            <text:p>II</text:p>
          </table:table-cell>
          <table:table-cell office:value-type="float" office:value="30040017" table:style-name="ce9">
            <text:p>30040017</text:p>
          </table:table-cell>
          <table:table-cell office:value-type="string" table:style-name="ce9">
            <text:p>Number 10 Interim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3250" table:style-name="ce11">
            <text:p>3,250.00</text:p>
          </table:table-cell>
          <table:table-cell office:value-type="string" table:style-name="ce9">
            <text:p>Project Officer Costs (Capital)</text:p>
          </table:table-cell>
          <table:table-cell office:value-type="string" table:style-name="ce9">
            <text:p>Other Capital Costs</text:p>
          </table:table-cell>
          <table:table-cell office:value-type="string" table:style-name="ce9">
            <text:p>Other Capital Expenses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76</text:p>
          </table:table-cell>
          <table:table-cell office:value-type="string" table:style-name="ce9">
            <text:p>II</text:p>
          </table:table-cell>
          <table:table-cell office:value-type="float" office:value="30039351" table:style-name="ce9">
            <text:p>30039351</text:p>
          </table:table-cell>
          <table:table-cell office:value-type="string" table:style-name="ce9">
            <text:p>O2 (UK)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542.96" table:style-name="ce11">
            <text:p>2,542.96</text:p>
          </table:table-cell>
          <table:table-cell office:value-type="string" table:style-name="ce9">
            <text:p>Mobile Phon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37</text:p>
          </table:table-cell>
          <table:table-cell office:value-type="string" table:style-name="ce9">
            <text:p>II</text:p>
          </table:table-cell>
          <table:table-cell office:value-type="float" office:value="30039408" table:style-name="ce9">
            <text:p>30039408</text:p>
          </table:table-cell>
          <table:table-cell office:value-type="string" table:style-name="ce9">
            <text:p>Office Furniture Direct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084.5" table:style-name="ce11">
            <text:p>1,084.50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888</text:p>
          </table:table-cell>
          <table:table-cell office:value-type="string" table:style-name="ce9">
            <text:p>II</text:p>
          </table:table-cell>
          <table:table-cell office:value-type="float" office:value="30040128" table:style-name="ce9">
            <text:p>30040128</text:p>
          </table:table-cell>
          <table:table-cell office:value-type="string" table:style-name="ce9">
            <text:p>Oxford Security Service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861.1200000000008" table:style-name="ce11">
            <text:p>7,861.12</text:p>
          </table:table-cell>
          <table:table-cell office:value-type="string" table:style-name="ce9">
            <text:p>Security Servic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9805" table:style-name="ce9">
            <text:p>30039805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995.92" table:style-name="ce11">
            <text:p>2,995.92</text:p>
          </table:table-cell>
          <table:table-cell office:value-type="string" table:style-name="ce9">
            <text:p>Recycling Gate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9907" table:style-name="ce9">
            <text:p>30039907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863.17" table:style-name="ce11">
            <text:p>863.17</text:p>
          </table:table-cell>
          <table:table-cell office:value-type="string" table:style-name="ce9">
            <text:p>Contribution To County Council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9927" table:style-name="ce9">
            <text:p>30039927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21808.16" table:style-name="ce11">
            <text:p>21,808.16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97</text:p>
          </table:table-cell>
          <table:table-cell office:value-type="string" table:style-name="ce9">
            <text:p>II</text:p>
          </table:table-cell>
          <table:table-cell office:value-type="float" office:value="30039928" table:style-name="ce9">
            <text:p>30039928</text:p>
          </table:table-cell>
          <table:table-cell office:value-type="string" table:style-name="ce9">
            <text:p>Oxfordshire County Council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8799.49" table:style-name="ce11">
            <text:p>8,799.49</text:p>
          </table:table-cell>
          <table:table-cell office:value-type="string" table:style-name="ce9">
            <text:p>Refuse Disposal Charge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Other Local Authorit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16</text:p>
          </table:table-cell>
          <table:table-cell office:value-type="string" table:style-name="ce9">
            <text:p>II</text:p>
          </table:table-cell>
          <table:table-cell office:value-type="float" office:value="30040362" table:style-name="ce9">
            <text:p>30040362</text:p>
          </table:table-cell>
          <table:table-cell office:value-type="string" table:style-name="ce9">
            <text:p>Oxfordshire Local Enterprise Partnership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6133.1" table:style-name="ce11">
            <text:p>16,133.1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16</text:p>
          </table:table-cell>
          <table:table-cell office:value-type="string" table:style-name="ce9">
            <text:p>II</text:p>
          </table:table-cell>
          <table:table-cell office:value-type="float" office:value="30040548" table:style-name="ce9">
            <text:p>30040548</text:p>
          </table:table-cell>
          <table:table-cell office:value-type="string" table:style-name="ce9">
            <text:p>Oxfordshire Local Enterprise Partnership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34500" table:style-name="ce11">
            <text:p>34,500.00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550</text:p>
          </table:table-cell>
          <table:table-cell office:value-type="string" table:style-name="ce9">
            <text:p>II</text:p>
          </table:table-cell>
          <table:table-cell office:value-type="float" office:value="30039981" table:style-name="ce9">
            <text:p>30039981</text:p>
          </table:table-cell>
          <table:table-cell office:value-type="string" table:style-name="ce9">
            <text:p>Oxfordshire Youth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0725" table:style-name="ce11">
            <text:p>10,725.00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15</text:p>
          </table:table-cell>
          <table:table-cell office:value-type="string" table:style-name="ce9">
            <text:p>II</text:p>
          </table:table-cell>
          <table:table-cell office:value-type="float" office:value="30039502" table:style-name="ce9">
            <text:p>30039502</text:p>
          </table:table-cell>
          <table:table-cell office:value-type="string" table:style-name="ce9">
            <text:p>PA Consulting Services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83748.33" table:style-name="ce11">
            <text:p>183,748.33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39893" table:style-name="ce9">
            <text:p>30039893</text:p>
          </table:table-cell>
          <table:table-cell office:value-type="string" table:style-name="ce9">
            <text:p>Paystream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888" table:style-name="ce11">
            <text:p>888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40175" table:style-name="ce9">
            <text:p>30040175</text:p>
          </table:table-cell>
          <table:table-cell office:value-type="string" table:style-name="ce9">
            <text:p>Paystream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888" table:style-name="ce11">
            <text:p>888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40392" table:style-name="ce9">
            <text:p>30040392</text:p>
          </table:table-cell>
          <table:table-cell office:value-type="string" table:style-name="ce9">
            <text:p>Paystream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888" table:style-name="ce11">
            <text:p>888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69</text:p>
          </table:table-cell>
          <table:table-cell office:value-type="string" table:style-name="ce9">
            <text:p>II</text:p>
          </table:table-cell>
          <table:table-cell office:value-type="float" office:value="30040578" table:style-name="ce9">
            <text:p>30040578</text:p>
          </table:table-cell>
          <table:table-cell office:value-type="string" table:style-name="ce9">
            <text:p>Paystream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008" table:style-name="ce11">
            <text:p>1,008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39356" table:style-name="ce9">
            <text:p>30039356</text:p>
          </table:table-cell>
          <table:table-cell office:value-type="string" table:style-name="ce9">
            <text:p>Penna PLC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671.2" table:style-name="ce11">
            <text:p>671.20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40275" table:style-name="ce9">
            <text:p>30040275</text:p>
          </table:table-cell>
          <table:table-cell office:value-type="string" table:style-name="ce9">
            <text:p>Penna PLC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360" table:style-name="ce11">
            <text:p>8,36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10</text:p>
          </table:table-cell>
          <table:table-cell office:value-type="string" table:style-name="ce9">
            <text:p>II</text:p>
          </table:table-cell>
          <table:table-cell office:value-type="float" office:value="30039989" table:style-name="ce9">
            <text:p>30039989</text:p>
          </table:table-cell>
          <table:table-cell office:value-type="string" table:style-name="ce9">
            <text:p>Penna PLC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1730" table:style-name="ce11">
            <text:p>11,73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39880" table:style-name="ce9">
            <text:p>30039880</text:p>
          </table:table-cell>
          <table:table-cell office:value-type="string" table:style-name="ce9">
            <text:p>Perfect Circle JV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736.79" table:style-name="ce11">
            <text:p>4,736.79</text:p>
          </table:table-cell>
          <table:table-cell office:value-type="string" table:style-name="ce9">
            <text:p>Other Prof.Fees (Capital)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Other Fees (Capital)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40127" table:style-name="ce9">
            <text:p>30040127</text:p>
          </table:table-cell>
          <table:table-cell office:value-type="string" table:style-name="ce9">
            <text:p>Perfect Circle JV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64.96" table:style-name="ce11">
            <text:p>2,164.96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051</text:p>
          </table:table-cell>
          <table:table-cell office:value-type="string" table:style-name="ce9">
            <text:p>II</text:p>
          </table:table-cell>
          <table:table-cell office:value-type="float" office:value="30040064" table:style-name="ce9">
            <text:p>30040064</text:p>
          </table:table-cell>
          <table:table-cell office:value-type="string" table:style-name="ce9">
            <text:p>Perfect Circle JV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5262.62" table:style-name="ce11">
            <text:p>15,262.62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63" table:style-name="ce9">
            <text:p>30040563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93.98" table:style-name="ce11">
            <text:p>1,293.98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1" table:style-name="ce9">
            <text:p>30040591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93.98" table:style-name="ce11">
            <text:p>1,293.98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2" table:style-name="ce9">
            <text:p>30040592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800" table:style-name="ce11">
            <text:p>800.00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3" table:style-name="ce9">
            <text:p>30040593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93.98" table:style-name="ce11">
            <text:p>1,293.98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4" table:style-name="ce9">
            <text:p>30040594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90" table:style-name="ce11">
            <text:p>590.00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5" table:style-name="ce9">
            <text:p>30040595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243.58" table:style-name="ce11">
            <text:p>1,243.58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27</text:p>
          </table:table-cell>
          <table:table-cell office:value-type="string" table:style-name="ce9">
            <text:p>II</text:p>
          </table:table-cell>
          <table:table-cell office:value-type="float" office:value="30040597" table:style-name="ce9">
            <text:p>30040597</text:p>
          </table:table-cell>
          <table:table-cell office:value-type="string" table:style-name="ce9">
            <text:p>Pinnacle Housing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86" table:style-name="ce11">
            <text:p>586.00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547</text:p>
          </table:table-cell>
          <table:table-cell office:value-type="string" table:style-name="ce9">
            <text:p>II</text:p>
          </table:table-cell>
          <table:table-cell office:value-type="float" office:value="30040546" table:style-name="ce9">
            <text:p>30040546</text:p>
          </table:table-cell>
          <table:table-cell office:value-type="string" table:style-name="ce9">
            <text:p>PortalPlanQuest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34" table:style-name="ce11">
            <text:p>534.00</text:p>
          </table:table-cell>
          <table:table-cell office:value-type="string" table:style-name="ce9">
            <text:p>Planning <text:s/>- Application Fees</text:p>
          </table:table-cell>
          <table:table-cell office:value-type="string" table:style-name="ce9">
            <text:p>Fees and Charges</text:p>
          </table:table-cell>
          <table:table-cell office:value-type="string" table:style-name="ce9">
            <text:p>Other Customer &amp; Client Incom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751</text:p>
          </table:table-cell>
          <table:table-cell office:value-type="string" table:style-name="ce9">
            <text:p>II</text:p>
          </table:table-cell>
          <table:table-cell office:value-type="float" office:value="30040236" table:style-name="ce9">
            <text:p>30040236</text:p>
          </table:table-cell>
          <table:table-cell office:value-type="string" table:style-name="ce9">
            <text:p>Post Office Ltd</text:p>
          </table:table-cell>
          <table:table-cell office:value-type="date" office:date-value="2024-11-26T00:00:00" table:style-name="ce10">
            <text:p>26/11/2024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9">
            <text:p>Road Fund Lice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39900" table:style-name="ce9">
            <text:p>30039900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890" table:style-name="ce11">
            <text:p>1,89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40396" table:style-name="ce9">
            <text:p>30040396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890" table:style-name="ce11">
            <text:p>1,89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39913" table:style-name="ce9">
            <text:p>30039913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890" table:style-name="ce11">
            <text:p>1,89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96</text:p>
          </table:table-cell>
          <table:table-cell office:value-type="string" table:style-name="ce9">
            <text:p>II</text:p>
          </table:table-cell>
          <table:table-cell office:value-type="float" office:value="30040037" table:style-name="ce9">
            <text:p>30040037</text:p>
          </table:table-cell>
          <table:table-cell office:value-type="string" table:style-name="ce9">
            <text:p>Precision Resource Grou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890" table:style-name="ce11">
            <text:p>1,89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06</text:p>
          </table:table-cell>
          <table:table-cell office:value-type="string" table:style-name="ce9">
            <text:p>II</text:p>
          </table:table-cell>
          <table:table-cell office:value-type="float" office:value="30039639" table:style-name="ce9">
            <text:p>30039639</text:p>
          </table:table-cell>
          <table:table-cell office:value-type="string" table:style-name="ce9">
            <text:p>Purchase Power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5141.04" table:style-name="ce11">
            <text:p>5,141.04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04</text:p>
          </table:table-cell>
          <table:table-cell office:value-type="string" table:style-name="ce9">
            <text:p>II</text:p>
          </table:table-cell>
          <table:table-cell office:value-type="float" office:value="30040069" table:style-name="ce9">
            <text:p>30040069</text:p>
          </table:table-cell>
          <table:table-cell office:value-type="string" table:style-name="ce9">
            <text:p>Quarterdeck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897" table:style-name="ce11">
            <text:p>897.00</text:p>
          </table:table-cell>
          <table:table-cell office:value-type="string" table:style-name="ce9">
            <text:p>Corporate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41</text:p>
          </table:table-cell>
          <table:table-cell office:value-type="string" table:style-name="ce9">
            <text:p>II</text:p>
          </table:table-cell>
          <table:table-cell office:value-type="float" office:value="30039668" table:style-name="ce9">
            <text:p>30039668</text:p>
          </table:table-cell>
          <table:table-cell office:value-type="string" table:style-name="ce9">
            <text:p>Reading Borough Council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300" table:style-name="ce11">
            <text:p>2,30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073</text:p>
          </table:table-cell>
          <table:table-cell office:value-type="string" table:style-name="ce9">
            <text:p>II</text:p>
          </table:table-cell>
          <table:table-cell office:value-type="float" office:value="30039806" table:style-name="ce9">
            <text:p>30039806</text:p>
          </table:table-cell>
          <table:table-cell office:value-type="string" table:style-name="ce9">
            <text:p>RMIF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665" table:style-name="ce11">
            <text:p>665.00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924</text:p>
          </table:table-cell>
          <table:table-cell office:value-type="string" table:style-name="ce9">
            <text:p>II</text:p>
          </table:table-cell>
          <table:table-cell office:value-type="float" office:value="30040092" table:style-name="ce9">
            <text:p>30040092</text:p>
          </table:table-cell>
          <table:table-cell office:value-type="string" table:style-name="ce9">
            <text:p>Robertson Flooring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385" table:style-name="ce11">
            <text:p>1,385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9633" table:style-name="ce9">
            <text:p>30039633</text:p>
          </table:table-cell>
          <table:table-cell office:value-type="string" table:style-name="ce9">
            <text:p>Royal Mail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609.37" table:style-name="ce11">
            <text:p>609.37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9847" table:style-name="ce9">
            <text:p>30039847</text:p>
          </table:table-cell>
          <table:table-cell office:value-type="string" table:style-name="ce9">
            <text:p>Royal Mail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812.43000000000006" table:style-name="ce11">
            <text:p>812.43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0183" table:style-name="ce9">
            <text:p>30040183</text:p>
          </table:table-cell>
          <table:table-cell office:value-type="string" table:style-name="ce9">
            <text:p>Royal Mail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1311.31" table:style-name="ce11">
            <text:p>1,311.31</text:p>
          </table:table-cell>
          <table:table-cell office:value-type="string" table:style-name="ce9">
            <text:p>Non-Recoverable VAT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Car Leas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39957" table:style-name="ce9">
            <text:p>30039957</text:p>
          </table:table-cell>
          <table:table-cell office:value-type="string" table:style-name="ce9">
            <text:p>Royal Mail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536.21" table:style-name="ce11">
            <text:p>536.21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855</text:p>
          </table:table-cell>
          <table:table-cell office:value-type="string" table:style-name="ce9">
            <text:p>II</text:p>
          </table:table-cell>
          <table:table-cell office:value-type="float" office:value="30040243" table:style-name="ce9">
            <text:p>30040243</text:p>
          </table:table-cell>
          <table:table-cell office:value-type="string" table:style-name="ce9">
            <text:p>Royal Mail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59.21999999999991" table:style-name="ce11">
            <text:p>559.22</text:p>
          </table:table-cell>
          <table:table-cell office:value-type="string" table:style-name="ce9">
            <text:p>Postages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230</text:p>
          </table:table-cell>
          <table:table-cell office:value-type="string" table:style-name="ce9">
            <text:p>II</text:p>
          </table:table-cell>
          <table:table-cell office:value-type="float" office:value="30039692" table:style-name="ce9">
            <text:p>30039692</text:p>
          </table:table-cell>
          <table:table-cell office:value-type="string" table:style-name="ce9">
            <text:p>Safeguard Secure Solutions Lt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835" table:style-name="ce11">
            <text:p>1,835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9485" table:style-name="ce9">
            <text:p>30039485</text:p>
          </table:table-cell>
          <table:table-cell office:value-type="string" table:style-name="ce9">
            <text:p>Sarto Thomas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9573" table:style-name="ce9">
            <text:p>30039573</text:p>
          </table:table-cell>
          <table:table-cell office:value-type="string" table:style-name="ce9">
            <text:p>Sarto Thomas Limite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69</text:p>
          </table:table-cell>
          <table:table-cell office:value-type="string" table:style-name="ce9">
            <text:p>II</text:p>
          </table:table-cell>
          <table:table-cell office:value-type="float" office:value="30039765" table:style-name="ce9">
            <text:p>30039765</text:p>
          </table:table-cell>
          <table:table-cell office:value-type="string" table:style-name="ce9">
            <text:p>Sarto Thomas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665" table:style-name="ce11">
            <text:p>2,665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449</text:p>
          </table:table-cell>
          <table:table-cell office:value-type="string" table:style-name="ce9">
            <text:p>II</text:p>
          </table:table-cell>
          <table:table-cell office:value-type="float" office:value="30040587" table:style-name="ce9">
            <text:p>30040587</text:p>
          </table:table-cell>
          <table:table-cell office:value-type="string" table:style-name="ce9">
            <text:p>Savills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2000" table:style-name="ce11">
            <text:p>2,000.00</text:p>
          </table:table-cell>
          <table:table-cell office:value-type="string" table:style-name="ce9">
            <text:p>Consultants Fee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ofessional Fe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43" table:style-name="ce9">
            <text:p>30039843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449" table:style-name="ce11">
            <text:p>1,449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44" table:style-name="ce9">
            <text:p>30039844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950" table:style-name="ce11">
            <text:p>1,95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45" table:style-name="ce9">
            <text:p>30039845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638" table:style-name="ce11">
            <text:p>1,638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59" table:style-name="ce9">
            <text:p>30039859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68" table:style-name="ce9">
            <text:p>30039868</text:p>
          </table:table-cell>
          <table:table-cell office:value-type="string" table:style-name="ce9">
            <text:p>Sellick Partnership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165.5" table:style-name="ce11">
            <text:p>1,165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2" table:style-name="ce9">
            <text:p>30039872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3" table:style-name="ce9">
            <text:p>30039873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512" table:style-name="ce11">
            <text:p>1,512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4" table:style-name="ce9">
            <text:p>30039874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5" table:style-name="ce9">
            <text:p>30039875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543.5" table:style-name="ce11">
            <text:p>1,543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6" table:style-name="ce9">
            <text:p>30039876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7" table:style-name="ce9">
            <text:p>30039877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228.5" table:style-name="ce11">
            <text:p>1,228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878" table:style-name="ce9">
            <text:p>30039878</text:p>
          </table:table-cell>
          <table:table-cell office:value-type="string" table:style-name="ce9">
            <text:p>Sellick Partnershi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449" table:style-name="ce11">
            <text:p>1,449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912" table:style-name="ce9">
            <text:p>30039912</text:p>
          </table:table-cell>
          <table:table-cell office:value-type="string" table:style-name="ce9">
            <text:p>Sellick Partnership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350" table:style-name="ce11">
            <text:p>1,35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39987" table:style-name="ce9">
            <text:p>30039987</text:p>
          </table:table-cell>
          <table:table-cell office:value-type="string" table:style-name="ce9">
            <text:p>Sellick Partnership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950" table:style-name="ce11">
            <text:p>1,95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219" table:style-name="ce9">
            <text:p>30040219</text:p>
          </table:table-cell>
          <table:table-cell office:value-type="string" table:style-name="ce9">
            <text:p>Sellick Partnership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1785" table:style-name="ce11">
            <text:p>1,785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276" table:style-name="ce9">
            <text:p>30040276</text:p>
          </table:table-cell>
          <table:table-cell office:value-type="string" table:style-name="ce9">
            <text:p>Sellick Partnership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989.27" table:style-name="ce11">
            <text:p>1,989.27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277" table:style-name="ce9">
            <text:p>30040277</text:p>
          </table:table-cell>
          <table:table-cell office:value-type="string" table:style-name="ce9">
            <text:p>Sellick Partnership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462.5" table:style-name="ce11">
            <text:p>1,462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448" table:style-name="ce9">
            <text:p>30040448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2649.6" table:style-name="ce11">
            <text:p>2,649.6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449" table:style-name="ce9">
            <text:p>30040449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410" table:style-name="ce11">
            <text:p>1,41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450" table:style-name="ce9">
            <text:p>30040450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462.5" table:style-name="ce11">
            <text:p>1,462.5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589" table:style-name="ce9">
            <text:p>30040589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920" table:style-name="ce11">
            <text:p>1,92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992</text:p>
          </table:table-cell>
          <table:table-cell office:value-type="string" table:style-name="ce9">
            <text:p>II</text:p>
          </table:table-cell>
          <table:table-cell office:value-type="float" office:value="30040665" table:style-name="ce9">
            <text:p>30040665</text:p>
          </table:table-cell>
          <table:table-cell office:value-type="string" table:style-name="ce9">
            <text:p>Sellick Partnership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978.23" table:style-name="ce11">
            <text:p>1,978.23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658</text:p>
          </table:table-cell>
          <table:table-cell office:value-type="string" table:style-name="ce9">
            <text:p>II</text:p>
          </table:table-cell>
          <table:table-cell office:value-type="float" office:value="30039433" table:style-name="ce9">
            <text:p>30039433</text:p>
          </table:table-cell>
          <table:table-cell office:value-type="string" table:style-name="ce9">
            <text:p>SkyGuard Limite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946.8" table:style-name="ce11">
            <text:p>946.80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658</text:p>
          </table:table-cell>
          <table:table-cell office:value-type="string" table:style-name="ce9">
            <text:p>II</text:p>
          </table:table-cell>
          <table:table-cell office:value-type="float" office:value="30039434" table:style-name="ce9">
            <text:p>30039434</text:p>
          </table:table-cell>
          <table:table-cell office:value-type="string" table:style-name="ce9">
            <text:p>SkyGuard Limite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601.2" table:style-name="ce11">
            <text:p>1,601.20</text:p>
          </table:table-cell>
          <table:table-cell office:value-type="string" table:style-name="ce9">
            <text:p>Equipment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9401" table:style-name="ce9">
            <text:p>30039401</text:p>
          </table:table-cell>
          <table:table-cell office:value-type="string" table:style-name="ce9">
            <text:p>SMI Grou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841.31" table:style-name="ce11">
            <text:p>1,841.31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9553" table:style-name="ce9">
            <text:p>30039553</text:p>
          </table:table-cell>
          <table:table-cell office:value-type="string" table:style-name="ce9">
            <text:p>SMI Group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351.7800000000002" table:style-name="ce11">
            <text:p>2,351.78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9756" table:style-name="ce9">
            <text:p>30039756</text:p>
          </table:table-cell>
          <table:table-cell office:value-type="string" table:style-name="ce9">
            <text:p>SMI Group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229.27" table:style-name="ce11">
            <text:p>1,229.27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467</text:p>
          </table:table-cell>
          <table:table-cell office:value-type="string" table:style-name="ce9">
            <text:p>II</text:p>
          </table:table-cell>
          <table:table-cell office:value-type="float" office:value="30039992" table:style-name="ce9">
            <text:p>30039992</text:p>
          </table:table-cell>
          <table:table-cell office:value-type="string" table:style-name="ce9">
            <text:p>SMI Group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735.8" table:style-name="ce11">
            <text:p>735.80</text:p>
          </table:table-cell>
          <table:table-cell office:value-type="string" table:style-name="ce9">
            <text:p>Stores Purchases</text:p>
          </table:table-cell>
          <table:table-cell office:value-type="string" table:style-name="ce9">
            <text:p>Payments Made</text:p>
          </table:table-cell>
          <table:table-cell office:value-type="string" table:style-name="ce9">
            <text:p>Cash Payments</text:p>
          </table:table-cell>
          <table:table-cell office:value-type="string" table:style-name="ce9">
            <text:p>Current Assets</text:p>
          </table:table-cell>
          <table:table-cell office:value-type="string" table:style-name="ce9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5178</text:p>
          </table:table-cell>
          <table:table-cell office:value-type="string" table:style-name="ce9">
            <text:p>II</text:p>
          </table:table-cell>
          <table:table-cell office:value-type="float" office:value="30040553" table:style-name="ce9">
            <text:p>30040553</text:p>
          </table:table-cell>
          <table:table-cell office:value-type="string" table:style-name="ce9">
            <text:p>Soha Housing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160" table:style-name="ce11">
            <text:p>1,160.00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594</text:p>
          </table:table-cell>
          <table:table-cell office:value-type="string" table:style-name="ce9">
            <text:p>II</text:p>
          </table:table-cell>
          <table:table-cell office:value-type="float" office:value="30039629" table:style-name="ce9">
            <text:p>30039629</text:p>
          </table:table-cell>
          <table:table-cell office:value-type="string" table:style-name="ce9">
            <text:p>South Oxfordshire District Council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7561" table:style-name="ce11">
            <text:p>27,561.00</text:p>
          </table:table-cell>
          <table:table-cell office:value-type="string" table:style-name="ce9">
            <text:p>Contributio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597</text:p>
          </table:table-cell>
          <table:table-cell office:value-type="string" table:style-name="ce9">
            <text:p>II</text:p>
          </table:table-cell>
          <table:table-cell office:value-type="float" office:value="30039636" table:style-name="ce9">
            <text:p>30039636</text:p>
          </table:table-cell>
          <table:table-cell office:value-type="string" table:style-name="ce9">
            <text:p>Southern Electric Plc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076.67" table:style-name="ce11">
            <text:p>1,076.67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40208" table:style-name="ce9">
            <text:p>30040208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974.66" table:style-name="ce11">
            <text:p>1,974.66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15</text:p>
          </table:table-cell>
          <table:table-cell office:value-type="string" table:style-name="ce9">
            <text:p>II</text:p>
          </table:table-cell>
          <table:table-cell office:value-type="float" office:value="30040238" table:style-name="ce9">
            <text:p>30040238</text:p>
          </table:table-cell>
          <table:table-cell office:value-type="string" table:style-name="ce9">
            <text:p>Spotless Cleaning Solution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785" table:style-name="ce11">
            <text:p>2,785.00</text:p>
          </table:table-cell>
          <table:table-cell office:value-type="string" table:style-name="ce9">
            <text:p>Contract Cleaning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Cleaning and Domestic Suppli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626</text:p>
          </table:table-cell>
          <table:table-cell office:value-type="string" table:style-name="ce9">
            <text:p>II</text:p>
          </table:table-cell>
          <table:table-cell office:value-type="float" office:value="30040214" table:style-name="ce9">
            <text:p>30040214</text:p>
          </table:table-cell>
          <table:table-cell office:value-type="string" table:style-name="ce9">
            <text:p>Steeple Aston Parish Council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2011.1" table:style-name="ce11">
            <text:p>2,011.1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9389" table:style-name="ce9">
            <text:p>30039389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686" table:style-name="ce11">
            <text:p>2,686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9577" table:style-name="ce9">
            <text:p>30039577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686" table:style-name="ce11">
            <text:p>2,686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9726" table:style-name="ce9">
            <text:p>30039726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550" table:style-name="ce11">
            <text:p>2,55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675</text:p>
          </table:table-cell>
          <table:table-cell office:value-type="string" table:style-name="ce9">
            <text:p>II</text:p>
          </table:table-cell>
          <table:table-cell office:value-type="float" office:value="30039906" table:style-name="ce9">
            <text:p>30039906</text:p>
          </table:table-cell>
          <table:table-cell office:value-type="string" table:style-name="ce9">
            <text:p>Stonehouse Recruitment Group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2550" table:style-name="ce11">
            <text:p>2,55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40341" table:style-name="ce9">
            <text:p>30040341</text:p>
          </table:table-cell>
          <table:table-cell office:value-type="string" table:style-name="ce9">
            <text:p>B Murphy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787" table:style-name="ce11">
            <text:p>8,787.00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9">
            <text:p>8999999</text:p>
          </table:table-cell>
          <table:table-cell office:value-type="string" table:style-name="ce9">
            <text:p>II</text:p>
          </table:table-cell>
          <table:table-cell office:value-type="float" office:value="30040347" table:style-name="ce9">
            <text:p>30040347</text:p>
          </table:table-cell>
          <table:table-cell office:value-type="string" table:style-name="ce9">
            <text:p>Individual Grant Recipient [Personal name withheld]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524.8900000000003" table:style-name="ce11">
            <text:p>4,524.89</text:p>
          </table:table-cell>
          <table:table-cell office:value-type="string" table:style-name="ce9">
            <text:p>Contractors Capital Payment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18</text:p>
          </table:table-cell>
          <table:table-cell office:value-type="string" table:style-name="ce9">
            <text:p>II</text:p>
          </table:table-cell>
          <table:table-cell office:value-type="float" office:value="30040582" table:style-name="ce9">
            <text:p>30040582</text:p>
          </table:table-cell>
          <table:table-cell office:value-type="string" table:style-name="ce9">
            <text:p>Sunken Trampolines Lt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83.34" table:style-name="ce11">
            <text:p>583.34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76</text:p>
          </table:table-cell>
          <table:table-cell office:value-type="string" table:style-name="ce9">
            <text:p>II</text:p>
          </table:table-cell>
          <table:table-cell office:value-type="float" office:value="30040705" table:style-name="ce9">
            <text:p>30040705</text:p>
          </table:table-cell>
          <table:table-cell office:value-type="string" table:style-name="ce9">
            <text:p>Sustainable Duns Tew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886" table:style-name="ce11">
            <text:p>1,886.00</text:p>
          </table:table-cell>
          <table:table-cell office:value-type="string" table:style-name="ce9">
            <text:p>Grants and Contributions Paid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apital Works</text:p>
          </table:table-cell>
          <table:table-cell office:value-type="string" table:style-name="ce9">
            <text:p>Communities - Capital</text:p>
          </table:table-cell>
          <table:table-cell office:value-type="string" table:style-name="ce9">
            <text:p>Regeneration and Growth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667</text:p>
          </table:table-cell>
          <table:table-cell office:value-type="string" table:style-name="ce9">
            <text:p>II</text:p>
          </table:table-cell>
          <table:table-cell office:value-type="float" office:value="30039445" table:style-name="ce9">
            <text:p>30039445</text:p>
          </table:table-cell>
          <table:table-cell office:value-type="string" table:style-name="ce9">
            <text:p>Sweet And Maxwell Lt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1910.52" table:style-name="ce11">
            <text:p>1,910.52</text:p>
          </table:table-cell>
          <table:table-cell office:value-type="string" table:style-name="ce9">
            <text:p>Subscription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1539</text:p>
          </table:table-cell>
          <table:table-cell office:value-type="string" table:style-name="ce9">
            <text:p>II</text:p>
          </table:table-cell>
          <table:table-cell office:value-type="float" office:value="30040266" table:style-name="ce9">
            <text:p>30040266</text:p>
          </table:table-cell>
          <table:table-cell office:value-type="string" table:style-name="ce9">
            <text:p>TR Bullworthy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744.44" table:style-name="ce11">
            <text:p>1,744.44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793</text:p>
          </table:table-cell>
          <table:table-cell office:value-type="string" table:style-name="ce9">
            <text:p>II</text:p>
          </table:table-cell>
          <table:table-cell office:value-type="float" office:value="30040181" table:style-name="ce9">
            <text:p>30040181</text:p>
          </table:table-cell>
          <table:table-cell office:value-type="string" table:style-name="ce9">
            <text:p>Terracycle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608.1999999999998" table:style-name="ce11">
            <text:p>2,608.20</text:p>
          </table:table-cell>
          <table:table-cell office:value-type="string" table:style-name="ce9">
            <text:p>Materials General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Equipment, furniture and ma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9449" table:style-name="ce9">
            <text:p>30039449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067.8499999999999" table:style-name="ce11">
            <text:p>1,067.85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9463" table:style-name="ce9">
            <text:p>30039463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674" table:style-name="ce11">
            <text:p>1,674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39652" table:style-name="ce9">
            <text:p>30039652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090" table:style-name="ce11">
            <text:p>1,09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080" table:style-name="ce9">
            <text:p>30040080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515" table:style-name="ce11">
            <text:p>515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078" table:style-name="ce9">
            <text:p>30040078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500" table:style-name="ce11">
            <text:p>1,50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444" table:style-name="ce9">
            <text:p>30040444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3550" table:style-name="ce11">
            <text:p>3,55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445" table:style-name="ce9">
            <text:p>30040445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390" table:style-name="ce11">
            <text:p>2,39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446" table:style-name="ce9">
            <text:p>30040446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640" table:style-name="ce11">
            <text:p>2,64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430</text:p>
          </table:table-cell>
          <table:table-cell office:value-type="string" table:style-name="ce9">
            <text:p>II</text:p>
          </table:table-cell>
          <table:table-cell office:value-type="float" office:value="30040073" table:style-name="ce9">
            <text:p>30040073</text:p>
          </table:table-cell>
          <table:table-cell office:value-type="string" table:style-name="ce9">
            <text:p>Thames Air Water Tech Limited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540" table:style-name="ce11">
            <text:p>54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93</text:p>
          </table:table-cell>
          <table:table-cell office:value-type="string" table:style-name="ce9">
            <text:p>II</text:p>
          </table:table-cell>
          <table:table-cell office:value-type="float" office:value="30039962" table:style-name="ce9">
            <text:p>30039962</text:p>
          </table:table-cell>
          <table:table-cell office:value-type="string" table:style-name="ce9">
            <text:p>The Answering Service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07.7" table:style-name="ce11">
            <text:p>707.70</text:p>
          </table:table-cell>
          <table:table-cell office:value-type="string" table:style-name="ce9">
            <text:p>Contractor Revenue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03</text:p>
          </table:table-cell>
          <table:table-cell office:value-type="string" table:style-name="ce9">
            <text:p>II</text:p>
          </table:table-cell>
          <table:table-cell office:value-type="float" office:value="30040099" table:style-name="ce9">
            <text:p>30040099</text:p>
          </table:table-cell>
          <table:table-cell office:value-type="string" table:style-name="ce9">
            <text:p>The Big Wor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122.92" table:style-name="ce11">
            <text:p>1,122.92</text:p>
          </table:table-cell>
          <table:table-cell office:value-type="string" table:style-name="ce9">
            <text:p>Translation Service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67</text:p>
          </table:table-cell>
          <table:table-cell office:value-type="string" table:style-name="ce9">
            <text:p>II</text:p>
          </table:table-cell>
          <table:table-cell office:value-type="float" office:value="30040409" table:style-name="ce9">
            <text:p>30040409</text:p>
          </table:table-cell>
          <table:table-cell office:value-type="string" table:style-name="ce9">
            <text:p>The Chesterton Hotel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575" table:style-name="ce11">
            <text:p>575.00</text:p>
          </table:table-cell>
          <table:table-cell office:value-type="string" table:style-name="ce9">
            <text:p>Venue Hire Charge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264</text:p>
          </table:table-cell>
          <table:table-cell office:value-type="string" table:style-name="ce9">
            <text:p>II</text:p>
          </table:table-cell>
          <table:table-cell office:value-type="float" office:value="30040380" table:style-name="ce9">
            <text:p>30040380</text:p>
          </table:table-cell>
          <table:table-cell office:value-type="string" table:style-name="ce9">
            <text:p>The ICC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5000" table:style-name="ce11">
            <text:p>5,000.00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9563" table:style-name="ce9">
            <text:p>30039563</text:p>
          </table:table-cell>
          <table:table-cell office:value-type="string" table:style-name="ce9">
            <text:p>TMPW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600.45000000000005" table:style-name="ce11">
            <text:p>600.45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9703" table:style-name="ce9">
            <text:p>30039703</text:p>
          </table:table-cell>
          <table:table-cell office:value-type="string" table:style-name="ce9">
            <text:p>TMPW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815.01" table:style-name="ce11">
            <text:p>815.01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9714" table:style-name="ce9">
            <text:p>30039714</text:p>
          </table:table-cell>
          <table:table-cell office:value-type="string" table:style-name="ce9">
            <text:p>TMPW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73.62" table:style-name="ce11">
            <text:p>573.62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286</text:p>
          </table:table-cell>
          <table:table-cell office:value-type="string" table:style-name="ce9">
            <text:p>II</text:p>
          </table:table-cell>
          <table:table-cell office:value-type="float" office:value="30039717" table:style-name="ce9">
            <text:p>30039717</text:p>
          </table:table-cell>
          <table:table-cell office:value-type="string" table:style-name="ce9">
            <text:p>TMPW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19.98" table:style-name="ce11">
            <text:p>519.98</text:p>
          </table:table-cell>
          <table:table-cell office:value-type="string" table:style-name="ce9">
            <text:p>Advertising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598</text:p>
          </table:table-cell>
          <table:table-cell office:value-type="string" table:style-name="ce9">
            <text:p>II</text:p>
          </table:table-cell>
          <table:table-cell office:value-type="float" office:value="30040094" table:style-name="ce9">
            <text:p>30040094</text:p>
          </table:table-cell>
          <table:table-cell office:value-type="string" table:style-name="ce9">
            <text:p>Total Pest Control (UK)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400" table:style-name="ce11">
            <text:p>1,400.00</text:p>
          </table:table-cell>
          <table:table-cell office:value-type="string" table:style-name="ce9">
            <text:p>Contractor Ad Hoc Payments</text:p>
          </table:table-cell>
          <table:table-cell office:value-type="string" table:style-name="ce9">
            <text:p>Third Party Payments</text:p>
          </table:table-cell>
          <table:table-cell office:value-type="string" table:style-name="ce9">
            <text:p>Private Contractor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39480" table:style-name="ce9">
            <text:p>30039480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1573.83" table:style-name="ce11">
            <text:p>1,573.83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39483" table:style-name="ce9">
            <text:p>30039483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5435.37" table:style-name="ce11">
            <text:p>5,435.37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0361" table:style-name="ce9">
            <text:p>30040361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3433.13" table:style-name="ce11">
            <text:p>3,433.13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0364" table:style-name="ce9">
            <text:p>30040364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7925.7" table:style-name="ce11">
            <text:p>7,925.70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037</text:p>
          </table:table-cell>
          <table:table-cell office:value-type="string" table:style-name="ce9">
            <text:p>II</text:p>
          </table:table-cell>
          <table:table-cell office:value-type="float" office:value="30040365" table:style-name="ce9">
            <text:p>30040365</text:p>
          </table:table-cell>
          <table:table-cell office:value-type="string" table:style-name="ce9">
            <text:p>TotalEnergies <text:s/>Gas &amp; Power Lt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3693.9" table:style-name="ce11">
            <text:p>3,693.90</text:p>
          </table:table-cell>
          <table:table-cell office:value-type="string" table:style-name="ce9">
            <text:p>Gas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348</text:p>
          </table:table-cell>
          <table:table-cell office:value-type="string" table:style-name="ce9">
            <text:p>II</text:p>
          </table:table-cell>
          <table:table-cell office:value-type="float" office:value="30039738" table:style-name="ce9">
            <text:p>30039738</text:p>
          </table:table-cell>
          <table:table-cell office:value-type="string" table:style-name="ce9">
            <text:p>Travelers Insurance Company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825" table:style-name="ce11">
            <text:p>825.00</text:p>
          </table:table-cell>
          <table:table-cell office:value-type="string" table:style-name="ce9">
            <text:p>Insurance expenses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4651</text:p>
          </table:table-cell>
          <table:table-cell office:value-type="string" table:style-name="ce9">
            <text:p>II</text:p>
          </table:table-cell>
          <table:table-cell office:value-type="float" office:value="30039684" table:style-name="ce9">
            <text:p>30039684</text:p>
          </table:table-cell>
          <table:table-cell office:value-type="string" table:style-name="ce9">
            <text:p>Tunstall Healthcare Ltd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583.46" table:style-name="ce11">
            <text:p>583.46</text:p>
          </table:table-cell>
          <table:table-cell office:value-type="string" table:style-name="ce9">
            <text:p>Repair &amp; Maintenance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pairs &amp; Maintenance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40013" table:style-name="ce9">
            <text:p>30040013</text:p>
          </table:table-cell>
          <table:table-cell office:value-type="string" table:style-name="ce9">
            <text:p>Unison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298" table:style-name="ce11">
            <text:p>1,298.00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22</text:p>
          </table:table-cell>
          <table:table-cell office:value-type="string" table:style-name="ce9">
            <text:p>II</text:p>
          </table:table-cell>
          <table:table-cell office:value-type="float" office:value="30040713" table:style-name="ce9">
            <text:p>30040713</text:p>
          </table:table-cell>
          <table:table-cell office:value-type="string" table:style-name="ce9">
            <text:p>Unison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337.75" table:style-name="ce11">
            <text:p>1,337.75</text:p>
          </table:table-cell>
          <table:table-cell office:value-type="string" table:style-name="ce9">
            <text:p>Credited to Other Account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Other Debit Transactions</text:p>
          </table:table-cell>
          <table:table-cell office:value-type="string" table:style-name="ce9">
            <text:p>Current Liabilites</text:p>
          </table:table-cell>
          <table:table-cell office:value-type="string" table:style-name="ce9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534" table:style-name="ce9">
            <text:p>30039534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443.88" table:style-name="ce11">
            <text:p>2,443.88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535" table:style-name="ce9">
            <text:p>3003953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440" table:style-name="ce11">
            <text:p>1,44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685" table:style-name="ce9">
            <text:p>3003968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207.8999999999996" table:style-name="ce11">
            <text:p>5,207.9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687" table:style-name="ce9">
            <text:p>30039687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2161.25" table:style-name="ce11">
            <text:p>2,161.2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39688" table:style-name="ce9">
            <text:p>30039688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440" table:style-name="ce11">
            <text:p>1,44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36" table:style-name="ce9">
            <text:p>30040436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230.25" table:style-name="ce11">
            <text:p>1,230.2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37" table:style-name="ce9">
            <text:p>30040437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440" table:style-name="ce11">
            <text:p>1,44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38" table:style-name="ce9">
            <text:p>30040438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665" table:style-name="ce11">
            <text:p>1,665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41" table:style-name="ce9">
            <text:p>30040441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665" table:style-name="ce11">
            <text:p>1,665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005" table:style-name="ce9">
            <text:p>3004000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310.88" table:style-name="ce11">
            <text:p>2,310.88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006" table:style-name="ce9">
            <text:p>30040006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290" table:style-name="ce11">
            <text:p>1,29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091" table:style-name="ce9">
            <text:p>30040091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669.65" table:style-name="ce11">
            <text:p>2,669.65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442" table:style-name="ce9">
            <text:p>30040442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665" table:style-name="ce11">
            <text:p>1,665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3661</text:p>
          </table:table-cell>
          <table:table-cell office:value-type="string" table:style-name="ce9">
            <text:p>II</text:p>
          </table:table-cell>
          <table:table-cell office:value-type="float" office:value="30040095" table:style-name="ce9">
            <text:p>30040095</text:p>
          </table:table-cell>
          <table:table-cell office:value-type="string" table:style-name="ce9">
            <text:p>Vivid Resourcing Limited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2616.1" table:style-name="ce11">
            <text:p>2,616.1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973</text:p>
          </table:table-cell>
          <table:table-cell office:value-type="string" table:style-name="ce9">
            <text:p>II</text:p>
          </table:table-cell>
          <table:table-cell office:value-type="float" office:value="30040633" table:style-name="ce9">
            <text:p>30040633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975.13" table:style-name="ce11">
            <text:p>975.13</text:p>
          </table:table-cell>
          <table:table-cell office:value-type="string" table:style-name="ce9">
            <text:p>R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39908" table:style-name="ce9">
            <text:p>30039908</text:p>
          </table:table-cell>
          <table:table-cell office:value-type="string" table:style-name="ce9">
            <text:p>WasteParts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859.75" table:style-name="ce11">
            <text:p>859.75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39935" table:style-name="ce9">
            <text:p>30039935</text:p>
          </table:table-cell>
          <table:table-cell office:value-type="string" table:style-name="ce9">
            <text:p>WasteParts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772.92" table:style-name="ce11">
            <text:p>772.92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40001" table:style-name="ce9">
            <text:p>30040001</text:p>
          </table:table-cell>
          <table:table-cell office:value-type="string" table:style-name="ce9">
            <text:p>WasteParts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16.29" table:style-name="ce11">
            <text:p>516.29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67</text:p>
          </table:table-cell>
          <table:table-cell office:value-type="string" table:style-name="ce9">
            <text:p>II</text:p>
          </table:table-cell>
          <table:table-cell office:value-type="float" office:value="30040123" table:style-name="ce9">
            <text:p>30040123</text:p>
          </table:table-cell>
          <table:table-cell office:value-type="string" table:style-name="ce9">
            <text:p>WasteParts Uk Ltd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80.79999999999995" table:style-name="ce11">
            <text:p>580.80</text:p>
          </table:table-cell>
          <table:table-cell office:value-type="string" table:style-name="ce9">
            <text:p>Vehicle Repair &amp; Maintenance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Direct Transport Cos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002185</text:p>
          </table:table-cell>
          <table:table-cell office:value-type="string" table:style-name="ce9">
            <text:p>II</text:p>
          </table:table-cell>
          <table:table-cell office:value-type="float" office:value="30039991" table:style-name="ce9">
            <text:p>30039991</text:p>
          </table:table-cell>
          <table:table-cell office:value-type="string" table:style-name="ce9">
            <text:p>West Midlands Employer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45" table:style-name="ce11">
            <text:p>645.00</text:p>
          </table:table-cell>
          <table:table-cell office:value-type="string" table:style-name="ce9">
            <text:p>CPD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16</text:p>
          </table:table-cell>
          <table:table-cell office:value-type="string" table:style-name="ce9">
            <text:p>II</text:p>
          </table:table-cell>
          <table:table-cell office:value-type="float" office:value="30040061" table:style-name="ce9">
            <text:p>30040061</text:p>
          </table:table-cell>
          <table:table-cell office:value-type="string" table:style-name="ce9">
            <text:p>Westco Communications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500" table:style-name="ce11">
            <text:p>6,500.00</text:p>
          </table:table-cell>
          <table:table-cell office:value-type="string" table:style-name="ce9">
            <text:p>Agency Staff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Direct employee exps and be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Regeneration and Growth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G003616</text:p>
          </table:table-cell>
          <table:table-cell office:value-type="string" table:style-name="ce9">
            <text:p>II</text:p>
          </table:table-cell>
          <table:table-cell office:value-type="float" office:value="30039390" table:style-name="ce9">
            <text:p>30039390</text:p>
          </table:table-cell>
          <table:table-cell office:value-type="string" table:style-name="ce9">
            <text:p>Wild Oxfordshire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2500" table:style-name="ce11">
            <text:p>2,500.00</text:p>
          </table:table-cell>
          <table:table-cell office:value-type="string" table:style-name="ce9">
            <text:p>Grants Paid Out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Grants and subscription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502</text:p>
          </table:table-cell>
          <table:table-cell office:value-type="string" table:style-name="ce9">
            <text:p>II</text:p>
          </table:table-cell>
          <table:table-cell office:value-type="float" office:value="30038262" table:style-name="ce9">
            <text:p>30038262</text:p>
          </table:table-cell>
          <table:table-cell office:value-type="string" table:style-name="ce9">
            <text:p>Womble Bond Dickinson (UK) LLP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862.45" table:style-name="ce11">
            <text:p>3,862.45</text:p>
          </table:table-cell>
          <table:table-cell office:value-type="string" table:style-name="ce9">
            <text:p>Members Training</text:p>
          </table:table-cell>
          <table:table-cell office:value-type="string" table:style-name="ce9">
            <text:p>Employee Costs</text:p>
          </table:table-cell>
          <table:table-cell office:value-type="string" table:style-name="ce9">
            <text:p>Indirect employee expense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85</text:p>
          </table:table-cell>
          <table:table-cell office:value-type="string" table:style-name="ce9">
            <text:p>II</text:p>
          </table:table-cell>
          <table:table-cell office:value-type="float" office:value="30039541" table:style-name="ce9">
            <text:p>30039541</text:p>
          </table:table-cell>
          <table:table-cell office:value-type="string" table:style-name="ce9">
            <text:p>Workplace Creations Ltd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56984.52000000002" table:style-name="ce11">
            <text:p>156,984.52</text:p>
          </table:table-cell>
          <table:table-cell office:value-type="string" table:style-name="ce9">
            <text:p>Capital Construction costs</text:p>
          </table:table-cell>
          <table:table-cell office:value-type="string" table:style-name="ce9">
            <text:p>Propfessional Fees</text:p>
          </table:table-cell>
          <table:table-cell office:value-type="string" table:style-name="ce9">
            <text:p>Consulting Engineers (Capital)</text:p>
          </table:table-cell>
          <table:table-cell office:value-type="string" table:style-name="ce9">
            <text:p>Resources and Transformation <text:s/>- Capital</text:p>
          </table:table-cell>
          <table:table-cell office:value-type="string" table:style-name="ce9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378</text:p>
          </table:table-cell>
          <table:table-cell office:value-type="string" table:style-name="ce9">
            <text:p>II</text:p>
          </table:table-cell>
          <table:table-cell office:value-type="float" office:value="30040129" table:style-name="ce9">
            <text:p>30040129</text:p>
          </table:table-cell>
          <table:table-cell office:value-type="string" table:style-name="ce9">
            <text:p>Xerox UK Ltd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5572.14" table:style-name="ce11">
            <text:p>5,572.14</text:p>
          </table:table-cell>
          <table:table-cell office:value-type="string" table:style-name="ce9">
            <text:p>Printing &amp; Photocopying - MFD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Printing Stationery &amp; Off Supp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890</text:p>
          </table:table-cell>
          <table:table-cell office:value-type="string" table:style-name="ce9">
            <text:p>II</text:p>
          </table:table-cell>
          <table:table-cell office:value-type="float" office:value="30040100" table:style-name="ce9">
            <text:p>30040100</text:p>
          </table:table-cell>
          <table:table-cell office:value-type="string" table:style-name="ce9">
            <text:p>Yu Energy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1411.63" table:style-name="ce11">
            <text:p>1,411.63</text:p>
          </table:table-cell>
          <table:table-cell office:value-type="string" table:style-name="ce9">
            <text:p>Electricity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Energy Costs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CS100146</text:p>
          </table:table-cell>
          <table:table-cell office:value-type="string" table:style-name="ce9">
            <text:p>II</text:p>
          </table:table-cell>
          <table:table-cell office:value-type="float" office:value="30040158" table:style-name="ce9">
            <text:p>30040158</text:p>
          </table:table-cell>
          <table:table-cell office:value-type="string" table:style-name="ce9">
            <text:p>Zellis UK Limited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11709.55" table:style-name="ce11">
            <text:p>11,709.55</text:p>
          </table:table-cell>
          <table:table-cell office:value-type="string" table:style-name="ce9">
            <text:p>Computer Software, Licensing &amp; Maintenan</text:p>
          </table:table-cell>
          <table:table-cell office:value-type="string" table:style-name="ce9">
            <text:p>Supplies and Services</text:p>
          </table:table-cell>
          <table:table-cell office:value-type="string" table:style-name="ce9">
            <text:p>Communications and computing</text:p>
          </table:table-cell>
          <table:table-cell office:value-type="string" table:style-name="ce9">
            <text:p>Resources and Transformation - Revenue</text:p>
          </table:table-cell>
          <table:table-cell office:value-type="string" table:style-name="ce9">
            <text:p>HR &amp; OD - Revenue</text:p>
          </table:table-cell>
          <table:table-cell table:number-columns-repeated="16373"/>
        </table:table-row>
        <table:table-row table:style-name="ro3">
          <table:table-cell table:number-columns-repeated="2" table:style-name="ce13"/>
          <table:table-cell office:value-type="float" office:value="10056250" table:style-name="ce9">
            <text:p>10056250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27T00:00:00" table:style-name="ce14">
            <text:p>27/11/2024</text:p>
          </table:table-cell>
          <table:table-cell office:value-type="float" office:value="1040" table:style-name="ce15">
            <text:p>1,040.00</text:p>
          </table:table-cell>
          <table:table-cell office:value-type="string" table:style-name="ce9">
            <text:p>Securing a Tenancy agreem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style-name="ro3">
          <table:table-cell table:number-columns-repeated="2" table:style-name="ce13"/>
          <table:table-cell office:value-type="float" office:value="10055605" table:style-name="ce9">
            <text:p>10055605</text:p>
          </table:table-cell>
          <table:table-cell office:value-type="string" table:style-name="ce9">
            <text:p>Oxford Cambridge Pan Regional Partnership</text:p>
          </table:table-cell>
          <table:table-cell office:value-type="date" office:date-value="2024-11-11T00:00:00" table:style-name="ce14">
            <text:p>11/11/2024</text:p>
          </table:table-cell>
          <table:table-cell office:value-type="float" office:value="2476.16" table:style-name="ce15">
            <text:p>2,476.16</text:p>
          </table:table-cell>
          <table:table-cell office:value-type="string" table:style-name="ce9">
            <text:p>Travel Expenses</text:p>
          </table:table-cell>
          <table:table-cell office:value-type="string" table:style-name="ce9">
            <text:p>Transport Related Expenditure</text:p>
          </table:table-cell>
          <table:table-cell office:value-type="string" table:style-name="ce9">
            <text:p>Public Transport</text:p>
          </table:table-cell>
          <table:table-cell office:value-type="string" table:style-name="ce9">
            <text:p>External Company Not Bud Mon</text:p>
          </table:table-cell>
          <table:table-cell office:value-type="string" table:style-name="ce9">
            <text:p>External Com - Accountable Body</text:p>
          </table:table-cell>
          <table:table-cell table:number-columns-repeated="16373"/>
        </table:table-row>
        <table:table-row table:style-name="ro3">
          <table:table-cell table:number-columns-repeated="2" table:style-name="ce13"/>
          <table:table-cell office:value-type="float" office:value="10056415" table:style-name="ce9">
            <text:p>10056415</text:p>
          </table:table-cell>
          <table:table-cell office:value-type="string" table:style-name="ce9">
            <text:p>Landlord (Sole Trader) [Personal name withheld]</text:p>
          </table:table-cell>
          <table:table-cell office:value-type="date" office:date-value="2024-11-27T00:00:00" table:style-name="ce14">
            <text:p>27/11/2024</text:p>
          </table:table-cell>
          <table:table-cell office:value-type="float" office:value="1000" table:style-name="ce15">
            <text:p>1,000.00</text:p>
          </table:table-cell>
          <table:table-cell office:value-type="string" table:style-name="ce9">
            <text:p>Securing a Tenancy agreement</text:p>
          </table:table-cell>
          <table:table-cell office:value-type="string" table:style-name="ce9">
            <text:p>Premises Related Expenditure</text:p>
          </table:table-cell>
          <table:table-cell office:value-type="string" table:style-name="ce9">
            <text:p>Rents</text:p>
          </table:table-cell>
          <table:table-cell office:value-type="string" table:style-name="ce9">
            <text:p>Communities - Revenue</text:p>
          </table:table-cell>
          <table:table-cell office:value-type="string" table:style-name="ce9">
            <text:p>Wellbeing &amp; Housing - Revenue</text:p>
          </table:table-cell>
          <table:table-cell table:number-columns-repeated="16373"/>
        </table:table-row>
        <table:table-row table:number-rows-repeated="10481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Over £500 spend report November 2024 (V3)</dc:title>
    <dc:description>Over £500 spend report November 2024 V3 (P8)</dc:description>
    <dc:subject>Over £500 spend report</dc:subject>
    <meta:keyword>Finance and Transparency</meta:keyword>
    <meta:initial-creator>Paul Golsby</meta:initial-creator>
    <dc:creator>Ros Holloway</dc:creator>
    <meta:creation-date>2025-07-16T08:20:10Z</meta:creation-date>
    <dc:date>2025-09-03T07:50:58Z</dc:date>
  </office:meta>
</office:document-meta>
</file>