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19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3.0386666666667cm"/>
    </style:style>
    <style:style style:name="co6" style:family="table-column">
      <style:table-column-properties fo:break-before="auto" style:column-width="6.498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1_20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5">
            <text:p>Date of transaction</text:p>
          </table:table-cell>
          <table:table-cell office:value-type="string" table:style-name="ce6">
            <text:p>Description</text:p>
          </table:table-cell>
          <table:table-cell office:value-type="string" table:style-name="ce7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.57" table:style-name="ce10">
            <text:p>10.57</text:p>
          </table:table-cell>
          <table:table-cell office:value-type="string" table:style-name="ce11">
            <text:p>30-06-25</text:p>
          </table:table-cell>
          <table:table-cell office:value-type="string" table:style-name="ce12">
            <text:p>Shower parts for assemble - Rings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string" table:style-name="ce11">
            <text:p>30-06-25</text:p>
          </table:table-cell>
          <table:table-cell office:value-type="string" table:style-name="ce12">
            <text:p>Cookiebot</text:p>
          </table:table-cell>
          <table:table-cell office:value-type="string" table:style-name="ce13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3.71" table:style-name="ce10">
            <text:p>23.71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Shower Curtain And Rail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23.15" table:style-name="ce10">
            <text:p>23.15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Refreshments For Interviews And Panel Group - Youth Activators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1.43" table:style-name="ce10">
            <text:p>11.43</text:p>
          </table:table-cell>
          <table:table-cell office:value-type="string" table:style-name="ce11">
            <text:p>27-06-25</text:p>
          </table:table-cell>
          <table:table-cell office:value-type="string" table:style-name="ce14">
            <text:p>USBC Plug in for Reception ipad</text:p>
          </table:table-cell>
          <table:table-cell office:value-type="string" table:style-name="ce13">
            <text:p>Amznmktplace Ng04M30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2.99" table:style-name="ce10">
            <text:p>12.99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Screwfix Karabiners For Securing Bins On Food Waste Vehicles</text:p>
          </table:table-cell>
          <table:table-cell office:value-type="string" table:style-name="ce13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7.979999999999997" table:style-name="ce10">
            <text:p>37.98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Screwfix Ratchet Straps For Food Waste Vehicle</text:p>
          </table:table-cell>
          <table:table-cell office:value-type="string" table:style-name="ce13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80.900000000000006" table:style-name="ce10">
            <text:p>80.90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Ev4Pb9U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4.150000000000006" table:style-name="ce10">
            <text:p>64.15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Dementia Equipment<text:s/></text:p>
          </table:table-cell>
          <table:table-cell office:value-type="string" table:style-name="ce13">
            <text:p>Amazon <text:s/>Qk4N52Uo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40.78" table:style-name="ce10">
            <text:p>40.78</text:p>
          </table:table-cell>
          <table:table-cell office:value-type="string" table:style-name="ce11">
            <text:p>27-06-25</text:p>
          </table:table-cell>
          <table:table-cell office:value-type="string" table:style-name="ce12">
            <text:p>Apparel For Officer</text:p>
          </table:table-cell>
          <table:table-cell office:value-type="string" table:style-name="ce13">
            <text:p>Www.Arco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147.72999999999999" table:style-name="ce10">
            <text:p>147.73</text:p>
          </table:table-cell>
          <table:table-cell office:value-type="string" table:style-name="ce11">
            <text:p>26-06-25</text:p>
          </table:table-cell>
          <table:table-cell office:value-type="string" table:style-name="ce12">
            <text:p>Train Ticket For Upcoming Training</text:p>
          </table:table-cell>
          <table:table-cell office:value-type="string" table:style-name="ce13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68" table:style-name="ce10">
            <text:p>18.68</text:p>
          </table:table-cell>
          <table:table-cell office:value-type="string" table:style-name="ce11">
            <text:p>26-06-25</text:p>
          </table:table-cell>
          <table:table-cell office:value-type="string" table:style-name="ce12">
            <text:p>Batteries Cleaner And Screw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lanning Policy</text:p>
          </table:table-cell>
          <table:table-cell office:value-type="string" table:style-name="ce9">
            <text:p>29200</text:p>
          </table:table-cell>
          <table:table-cell office:value-type="float" office:value="8.1999999999999993" table:style-name="ce10">
            <text:p>8.20</text:p>
          </table:table-cell>
          <table:table-cell office:value-type="string" table:style-name="ce11">
            <text:p>26-06-25</text:p>
          </table:table-cell>
          <table:table-cell office:value-type="string" table:style-name="ce12">
            <text:p>Postage For Laptop Return</text:p>
          </table:table-cell>
          <table:table-cell office:value-type="string" table:style-name="ce13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66" table:style-name="ce10">
            <text:p>66.00</text:p>
          </table:table-cell>
          <table:table-cell office:value-type="string" table:style-name="ce11">
            <text:p>26-06-25</text:p>
          </table:table-cell>
          <table:table-cell office:value-type="string" table:style-name="ce12">
            <text:p>Asbestos Training Course</text:p>
          </table:table-cell>
          <table:table-cell office:value-type="string" table:style-name="ce13">
            <text:p>Www.Ukasl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9.99" table:style-name="ce10">
            <text:p>49.99</text:p>
          </table:table-cell>
          <table:table-cell office:value-type="string" table:style-name="ce11">
            <text:p>26-06-25</text:p>
          </table:table-cell>
          <table:table-cell office:value-type="string" table:style-name="ce14">
            <text:p>Out of hours mail box for Castle Quay office</text:p>
          </table:table-cell>
          <table:table-cell office:value-type="string" table:style-name="ce13">
            <text:p>Amznmktplace Qr8Ru87R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70" table:style-name="ce10">
            <text:p>70.00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<text:s/>Asb Conference</text:p>
          </table:table-cell>
          <table:table-cell office:value-type="string" table:style-name="ce13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4.900000000000006" table:style-name="ce10">
            <text:p>64.90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Keyboards</text:p>
          </table:table-cell>
          <table:table-cell office:value-type="string" table:style-name="ce13">
            <text:p>Amazon.Co.Uk 2B3Bz9W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74.98" table:style-name="ce10">
            <text:p>74.98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Mini Projector For Wellbeing/Leisure Teams</text:p>
          </table:table-cell>
          <table:table-cell office:value-type="string" table:style-name="ce13">
            <text:p>Amazon <text:s/>Me5I81Ot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4.95" table:style-name="ce10">
            <text:p>54.95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Outdoor Volleyball Net</text:p>
          </table:table-cell>
          <table:table-cell office:value-type="string" table:style-name="ce13">
            <text:p>Fds Corporation Limit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" table:style-name="ce10">
            <text:p>6.00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Saba-Vale Of White-Ip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" table:style-name="ce10">
            <text:p>3.00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Saba-Vale Of White-Ip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.8" table:style-name="ce10">
            <text:p>6.80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Meeting Refreshments</text:p>
          </table:table-cell>
          <table:table-cell office:value-type="string" table:style-name="ce13">
            <text:p>Waitrose 2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7.72" table:style-name="ce10">
            <text:p>37.72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Short Sleeved Sports Training Tops</text:p>
          </table:table-cell>
          <table:table-cell office:value-type="string" table:style-name="ce13">
            <text:p>Kitlocker 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73.8" table:style-name="ce10">
            <text:p>73.80</text:p>
          </table:table-cell>
          <table:table-cell office:value-type="string" table:style-name="ce11">
            <text:p>25-06-25</text:p>
          </table:table-cell>
          <table:table-cell office:value-type="string" table:style-name="ce12">
            <text:p>Stationary - Arts Project</text:p>
          </table:table-cell>
          <table:table-cell office:value-type="string" table:style-name="ce13">
            <text:p>The Coln Galle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5.77" table:style-name="ce10">
            <text:p>45.77</text:p>
          </table:table-cell>
          <table:table-cell office:value-type="string" table:style-name="ce11">
            <text:p>24-06-25</text:p>
          </table:table-cell>
          <table:table-cell office:value-type="string" table:style-name="ce12">
            <text:p>Screws Dimmer Switches Drill Bit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4.1" table:style-name="ce10">
            <text:p>14.10</text:p>
          </table:table-cell>
          <table:table-cell office:value-type="string" table:style-name="ce11">
            <text:p>24-06-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1.98" table:style-name="ce10">
            <text:p>21.98</text:p>
          </table:table-cell>
          <table:table-cell office:value-type="string" table:style-name="ce11">
            <text:p>24-06-25</text:p>
          </table:table-cell>
          <table:table-cell office:value-type="string" table:style-name="ce12">
            <text:p>Puncture Repair For Barrow And Grip For Drill Other Receipt To Follow</text:p>
          </table:table-cell>
          <table:table-cell office:value-type="string" table:style-name="ce13">
            <text:p>Amazon <text:s/>Tg9Mw32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4.7" table:style-name="ce10">
            <text:p>74.70</text:p>
          </table:table-cell>
          <table:table-cell office:value-type="string" table:style-name="ce11">
            <text:p>24-06-25</text:p>
          </table:table-cell>
          <table:table-cell office:value-type="string" table:style-name="ce12">
            <text:p>Resin And Timber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.7" table:style-name="ce10">
            <text:p>6.70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Premier Park Sol (E)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9.31" table:style-name="ce10">
            <text:p>39.31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Nuts Washers Tote Box And Tarpaulin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Clothes Airer</text:p>
          </table:table-cell>
          <table:table-cell office:value-type="string" table:style-name="ce13">
            <text:p>B&amp;M 025 - 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.81" table:style-name="ce10">
            <text:p>2.81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Bucket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70 West Street Affordable Rent Build! Sc</text:p>
          </table:table-cell>
          <table:table-cell office:value-type="string" table:style-name="ce9">
            <text:p>29518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Spare Key Cut For New Tenant</text:p>
          </table:table-cell>
          <table:table-cell office:value-type="string" table:style-name="ce13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2.770000000000003" table:style-name="ce10">
            <text:p>32.77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White Coat (Large Size)</text:p>
          </table:table-cell>
          <table:table-cell office:value-type="string" table:style-name="ce13">
            <text:p>Www.Arco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33.9" table:style-name="ce10">
            <text:p>333.90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Double Bed Purchased For New Family Resettling<text:s/></text:p>
          </table:table-cell>
          <table:table-cell office:value-type="string" table:style-name="ce13">
            <text:p>Amazon <text:s/>771Yq3S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" table:style-name="ce10">
            <text:p>2.00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Evology Kios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27" table:style-name="ce10">
            <text:p>27.00</text:p>
          </table:table-cell>
          <table:table-cell office:value-type="string" table:style-name="ce11">
            <text:p>23-06-25</text:p>
          </table:table-cell>
          <table:table-cell office:value-type="string" table:style-name="ce12">
            <text:p>Spare Key Cut For Void</text:p>
          </table:table-cell>
          <table:table-cell office:value-type="string" table:style-name="ce13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3.9" table:style-name="ce10">
            <text:p>13.90</text:p>
          </table:table-cell>
          <table:table-cell office:value-type="string" table:style-name="ce11">
            <text:p>20-06-25</text:p>
          </table:table-cell>
          <table:table-cell office:value-type="string" table:style-name="ce12">
            <text:p>Stationary For New Team Members - Binder/Folders</text:p>
          </table:table-cell>
          <table:table-cell office:value-type="string" table:style-name="ce13">
            <text:p>Amazon <text:s/>Rd8Ci1Co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1348" table:style-name="ce10">
            <text:p>1,348.00</text:p>
          </table:table-cell>
          <table:table-cell office:value-type="string" table:style-name="ce11">
            <text:p>20-06-25</text:p>
          </table:table-cell>
          <table:table-cell office:value-type="string" table:style-name="ce12">
            <text:p>Accommodation for Emergency Placement</text:p>
          </table:table-cell>
          <table:table-cell office:value-type="string" table:style-name="ce13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33" table:style-name="ce10">
            <text:p>33.00</text:p>
          </table:table-cell>
          <table:table-cell office:value-type="string" table:style-name="ce11">
            <text:p>20-06-25</text:p>
          </table:table-cell>
          <table:table-cell office:value-type="string" table:style-name="ce12">
            <text:p>A2 Pavement Board For Events</text:p>
          </table:table-cell>
          <table:table-cell office:value-type="string" table:style-name="ce13">
            <text:p>Amznmktplace Rp8Yt1Uh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20-06-25</text:p>
          </table:table-cell>
          <table:table-cell office:value-type="string" table:style-name="ce12">
            <text:p>Meter Key Top Up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7.5" table:style-name="ce10">
            <text:p>37.50</text:p>
          </table:table-cell>
          <table:table-cell office:value-type="string" table:style-name="ce11">
            <text:p>20-06-25</text:p>
          </table:table-cell>
          <table:table-cell office:value-type="string" table:style-name="ce12">
            <text:p>Water For Crews For Hot Weather</text:p>
          </table:table-cell>
          <table:table-cell office:value-type="string" table:style-name="ce13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7.5" table:style-name="ce10">
            <text:p>37.50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Water For Crews In Hot Weather</text:p>
          </table:table-cell>
          <table:table-cell office:value-type="string" table:style-name="ce13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59.85" table:style-name="ce10">
            <text:p>59.85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Sunscreen For Operation Team</text:p>
          </table:table-cell>
          <table:table-cell office:value-type="string" table:style-name="ce13">
            <text:p>Home Bargain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.22" table:style-name="ce10">
            <text:p>5.22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Junction Box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6" table:style-name="ce10">
            <text:p>126.00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Anti Slip Decking</text:p>
          </table:table-cell>
          <table:table-cell office:value-type="string" table:style-name="ce13">
            <text:p>Travis Perkins Trad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28" table:style-name="ce10">
            <text:p>28.00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Water For Crew Members</text:p>
          </table:table-cell>
          <table:table-cell office:value-type="string" table:style-name="ce13">
            <text:p>Aldi 49 7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9.99" table:style-name="ce10">
            <text:p>49.99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Racking For Storage Area At Cq</text:p>
          </table:table-cell>
          <table:table-cell office:value-type="string" table:style-name="ce13">
            <text:p>Amznmktplace 7A1076Rq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57.47999999999999" table:style-name="ce10">
            <text:p>157.48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B&amp;M Purchase Of Essential Household Items</text:p>
          </table:table-cell>
          <table:table-cell office:value-type="string" table:style-name="ce13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7" table:style-name="ce10">
            <text:p>37.00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Sun Screen For Operational Staff</text:p>
          </table:table-cell>
          <table:table-cell office:value-type="string" table:style-name="ce13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4.29" table:style-name="ce10">
            <text:p>34.29</text:p>
          </table:table-cell>
          <table:table-cell office:value-type="string" table:style-name="ce11">
            <text:p>19-06-25</text:p>
          </table:table-cell>
          <table:table-cell office:value-type="string" table:style-name="ce12">
            <text:p>Timber And Packers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3.979999999999997" table:style-name="ce10">
            <text:p>33.98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Stand For Reception Area</text:p>
          </table:table-cell>
          <table:table-cell office:value-type="string" table:style-name="ce13">
            <text:p>Amznmktplace D77Lz7Ch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9.66" table:style-name="ce10">
            <text:p>9.66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Charges For Community Link Newsletter</text:p>
          </table:table-cell>
          <table:table-cell office:value-type="string" table:style-name="ce13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.53" table:style-name="ce10">
            <text:p>5.53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Timber</text:p>
          </table:table-cell>
          <table:table-cell office:value-type="string" table:style-name="ce1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0.97" table:style-name="ce10">
            <text:p>20.97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A5 Acrylic Stand For Signage</text:p>
          </table:table-cell>
          <table:table-cell office:value-type="string" table:style-name="ce13">
            <text:p>Amznmktplace Fp9If4L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19" table:style-name="ce10">
            <text:p>219.00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Laptop Purchased Resettlement Family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6.7" table:style-name="ce10">
            <text:p>6.70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Off Site Meeting Refreshments - Age Friendly Banbury Meeting</text:p>
          </table:table-cell>
          <table:table-cell office:value-type="string" table:style-name="ce13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emocratic Process</text:p>
          </table:table-cell>
          <table:table-cell office:value-type="string" table:style-name="ce9">
            <text:p>22010</text:p>
          </table:table-cell>
          <table:table-cell office:value-type="float" office:value="59.8" table:style-name="ce10">
            <text:p>59.80</text:p>
          </table:table-cell>
          <table:table-cell office:value-type="string" table:style-name="ce11">
            <text:p>18-06-25</text:p>
          </table:table-cell>
          <table:table-cell office:value-type="string" table:style-name="ce12">
            <text:p>Ink Cartridge For Cllr</text:p>
          </table:table-cell>
          <table:table-cell office:value-type="string" table:style-name="ce13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6.95" table:style-name="ce10">
            <text:p>26.95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Waste Caddy And Stickers</text:p>
          </table:table-cell>
          <table:table-cell office:value-type="string" table:style-name="ce13">
            <text:p>Amznmktplace Ci0521Rc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1.77" table:style-name="ce10">
            <text:p>11.77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Dishwasher Tablets And Milk</text:p>
          </table:table-cell>
          <table:table-cell office:value-type="string" table:style-name="ce13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.59" table:style-name="ce10">
            <text:p>7.59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Shower Head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Top Up On Meter Key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26.09" table:style-name="ce10">
            <text:p>126.09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Purchase Of Curtains</text:p>
          </table:table-cell>
          <table:table-cell office:value-type="string" table:style-name="ce13">
            <text:p>Amazon <text:s/>8P49U56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6" table:style-name="ce10">
            <text:p>16.00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Play Day Resources - Family Engagement Session</text:p>
          </table:table-cell>
          <table:table-cell office:value-type="string" table:style-name="ce13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89.97" table:style-name="ce10">
            <text:p>89.97</text:p>
          </table:table-cell>
          <table:table-cell office:value-type="string" table:style-name="ce11">
            <text:p>17-06-25</text:p>
          </table:table-cell>
          <table:table-cell office:value-type="string" table:style-name="ce12">
            <text:p>Radios For First Aiders &amp; Fire Wardens</text:p>
          </table:table-cell>
          <table:table-cell office:value-type="string" table:style-name="ce13">
            <text:p>Amazon.Co.Uk Q70X89Ln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sc General Client</text:p>
          </table:table-cell>
          <table:table-cell office:value-type="string" table:style-name="ce9">
            <text:p>24134</text:p>
          </table:table-cell>
          <table:table-cell office:value-type="float" office:value="89.94" table:style-name="ce10">
            <text:p>89.94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Orange Barrier fencing</text:p>
          </table:table-cell>
          <table:table-cell office:value-type="string" table:style-name="ce13">
            <text:p>Fireproton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34.4" table:style-name="ce10">
            <text:p>134.40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Rhe <text:s/>- Pws</text:p>
          </table:table-cell>
          <table:table-cell office:value-type="string" table:style-name="ce13">
            <text:p>R H Environmental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08" table:style-name="ce10">
            <text:p>408.00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Shelter - Housing Law A</text:p>
          </table:table-cell>
          <table:table-cell office:value-type="string" table:style-name="ce13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08" table:style-name="ce10">
            <text:p>408.00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Shelter <text:s/>- Housing Law B</text:p>
          </table:table-cell>
          <table:table-cell office:value-type="string" table:style-name="ce13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18.95" table:style-name="ce10">
            <text:p>318.95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Sofa Bed For Temporary Accommodation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5" table:style-name="ce10">
            <text:p>35.00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Inclusive Housing Design Guide Book</text:p>
          </table:table-cell>
          <table:table-cell office:value-type="string" table:style-name="ce13">
            <text:p>Www.Ribabookshops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8.18" table:style-name="ce10">
            <text:p>18.18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Suction Holders - Fm Maintenance</text:p>
          </table:table-cell>
          <table:table-cell office:value-type="string" table:style-name="ce13">
            <text:p>Amazon.Co.Uk 9628I9Ox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57" table:style-name="ce10">
            <text:p>57.00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Connecting Communities Event &amp; Family Engagement Session Resources</text:p>
          </table:table-cell>
          <table:table-cell office:value-type="string" table:style-name="ce13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81.2" table:style-name="ce10">
            <text:p>81.20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Young Leader Rewards / Prizes For April - June 2025</text:p>
          </table:table-cell>
          <table:table-cell office:value-type="string" table:style-name="ce13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3.75" table:style-name="ce10">
            <text:p>33.75</text:p>
          </table:table-cell>
          <table:table-cell office:value-type="string" table:style-name="ce11">
            <text:p>16-06-25</text:p>
          </table:table-cell>
          <table:table-cell office:value-type="string" table:style-name="ce12">
            <text:p>Postcrete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sistant Director - Customer Focus</text:p>
          </table:table-cell>
          <table:table-cell office:value-type="string" table:style-name="ce9">
            <text:p>218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Solace Membership Fee'S</text:p>
          </table:table-cell>
          <table:table-cell office:value-type="string" table:style-name="ce13">
            <text:p>The Society Of Local 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4.5" table:style-name="ce10">
            <text:p>174.5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Tv License For New Family Resettling In Cherwell<text:s/></text:p>
          </table:table-cell>
          <table:table-cell office:value-type="string" table:style-name="ce13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37-153 The Fairway Affordable Rent Buil</text:p>
          </table:table-cell>
          <table:table-cell office:value-type="string" table:style-name="ce9">
            <text:p>29516</text:p>
          </table:table-cell>
          <table:table-cell office:value-type="float" office:value="4.5" table:style-name="ce10">
            <text:p>4.5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Padlock For Bin Store</text:p>
          </table:table-cell>
          <table:table-cell office:value-type="string" table:style-name="ce13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9.5" table:style-name="ce10">
            <text:p>19.5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Tesco Dishwasher Tablets, Milk, Dishwasher Salt</text:p>
          </table:table-cell>
          <table:table-cell office:value-type="string" table:style-name="ce13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f Move Together</text:p>
          </table:table-cell>
          <table:table-cell office:value-type="string" table:style-name="ce9">
            <text:p>29980</text:p>
          </table:table-cell>
          <table:table-cell office:value-type="float" office:value="234" table:style-name="ce10">
            <text:p>234.0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First Aid Training</text:p>
          </table:table-cell>
          <table:table-cell office:value-type="string" table:style-name="ce13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sistant Director - Customer Focus</text:p>
          </table:table-cell>
          <table:table-cell office:value-type="string" table:style-name="ce9">
            <text:p>21800</text:p>
          </table:table-cell>
          <table:table-cell office:value-type="float" office:value="313.2" table:style-name="ce10">
            <text:p>313.2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Mj Subscription Fee</text:p>
          </table:table-cell>
          <table:table-cell office:value-type="string" table:style-name="ce13">
            <text:p>The Mj/Hemming Group 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48" table:style-name="ce10">
            <text:p>48.0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Ihbc</text:p>
          </table:table-cell>
          <table:table-cell office:value-type="string" table:style-name="ce13">
            <text:p>Ihbc Enterprises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0" table:style-name="ce10">
            <text:p>20.0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2.63" table:style-name="ce10">
            <text:p>122.63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Jdp Ticket For Foundations Dfg High-Cost Adaptations Summit</text:p>
          </table:table-cell>
          <table:table-cell office:value-type="string" table:style-name="ce13">
            <text:p>Eb <text:s/>Dfg High-Cost Ad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2.5" table:style-name="ce10">
            <text:p>12.5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Death Certification</text:p>
          </table:table-cell>
          <table:table-cell office:value-type="string" table:style-name="ce13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80" table:style-name="ce10">
            <text:p>180.00</text:p>
          </table:table-cell>
          <table:table-cell office:value-type="string" table:style-name="ce11">
            <text:p>13-06-25</text:p>
          </table:table-cell>
          <table:table-cell office:value-type="string" table:style-name="ce12">
            <text:p>Aafda</text:p>
          </table:table-cell>
          <table:table-cell office:value-type="string" table:style-name="ce13">
            <text:p>Aafda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uild! Delivery Team</text:p>
          </table:table-cell>
          <table:table-cell office:value-type="string" table:style-name="ce9">
            <text:p>29510</text:p>
          </table:table-cell>
          <table:table-cell office:value-type="float" office:value="71.45" table:style-name="ce10">
            <text:p>71.45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Various Fire Safety Signs For Various Properties</text:p>
          </table:table-cell>
          <table:table-cell office:value-type="string" table:style-name="ce13">
            <text:p>Amazon <text:s/>Gt9Wl9Z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.68" table:style-name="ce10">
            <text:p>12.68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Silicone Gun And Silicone</text:p>
          </table:table-cell>
          <table:table-cell office:value-type="string" table:style-name="ce1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5.33" table:style-name="ce10">
            <text:p>25.33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Wipes Screws And Solvent Cement</text:p>
          </table:table-cell>
          <table:table-cell office:value-type="string" table:style-name="ce1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Franklins House</text:p>
          </table:table-cell>
          <table:table-cell office:value-type="string" table:style-name="ce9">
            <text:p>31021</text:p>
          </table:table-cell>
          <table:table-cell office:value-type="float" office:value="27.43" table:style-name="ce10">
            <text:p>27.43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Franklins House Toner Cartridge Replacement For Hp Laserjet</text:p>
          </table:table-cell>
          <table:table-cell office:value-type="string" table:style-name="ce13">
            <text:p>Amznmktplace 8X8973S4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Thank You Tesco Gift Vouchers For Arp Families Who Engaged With Iom Event</text:p>
          </table:table-cell>
          <table:table-cell office:value-type="string" table:style-name="ce13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01.9" table:style-name="ce10">
            <text:p>201.90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Sports Uniform</text:p>
          </table:table-cell>
          <table:table-cell office:value-type="string" table:style-name="ce13">
            <text:p>Kitlocker 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.7" table:style-name="ce10">
            <text:p>7.70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Keyboard Legs To Replace Broken Ones</text:p>
          </table:table-cell>
          <table:table-cell office:value-type="string" table:style-name="ce13">
            <text:p>Ebay O 10-13189-361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prs</text:p>
          </table:table-cell>
          <table:table-cell office:value-type="string" table:style-name="ce9">
            <text:p>28314</text:p>
          </table:table-cell>
          <table:table-cell office:value-type="float" office:value="80" table:style-name="ce10">
            <text:p>80.00</text:p>
          </table:table-cell>
          <table:table-cell office:value-type="string" table:style-name="ce11">
            <text:p>12-06-25</text:p>
          </table:table-cell>
          <table:table-cell office:value-type="string" table:style-name="ce12">
            <text:p>Vouchers For Resettlement Families As Thank You For Hosting Home Office Staff During Iom Visit</text:p>
          </table:table-cell>
          <table:table-cell office:value-type="string" table:style-name="ce13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3.200000000000003" table:style-name="ce10">
            <text:p>33.20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Dementia Clock And White Board<text:s/></text:p>
          </table:table-cell>
          <table:table-cell office:value-type="string" table:style-name="ce13">
            <text:p>Amazon <text:s/>D02Hz2C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6.16" table:style-name="ce10">
            <text:p>226.16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Dementia Equipment<text:s/></text:p>
          </table:table-cell>
          <table:table-cell office:value-type="string" table:style-name="ce13">
            <text:p>Amazon <text:s/>U32Cx7H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47.86" table:style-name="ce10">
            <text:p>47.86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Tape For Files In Office</text:p>
          </table:table-cell>
          <table:table-cell office:value-type="string" table:style-name="ce13">
            <text:p>Vik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8" table:style-name="ce10">
            <text:p>78.00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Medicine Cabinet</text:p>
          </table:table-cell>
          <table:table-cell office:value-type="string" table:style-name="ce13">
            <text:p>All About Safes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7.27" table:style-name="ce10">
            <text:p>187.27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Galv Rails</text:p>
          </table:table-cell>
          <table:table-cell office:value-type="string" table:style-name="ce13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4 Cope Road Affordable Rent Build! Sche</text:p>
          </table:table-cell>
          <table:table-cell office:value-type="string" table:style-name="ce9">
            <text:p>29528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Key Cut</text:p>
          </table:table-cell>
          <table:table-cell office:value-type="string" table:style-name="ce13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9.99" table:style-name="ce10">
            <text:p>179.99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Dementia Clock/Calandar</text:p>
          </table:table-cell>
          <table:table-cell office:value-type="string" table:style-name="ce13">
            <text:p>Amazon <text:s/>Wr6Jz4Un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9.98" table:style-name="ce10">
            <text:p>29.98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Dementia Clock</text:p>
          </table:table-cell>
          <table:table-cell office:value-type="string" table:style-name="ce13">
            <text:p>Amazon <text:s/>Zr3Sw3Jg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66.16" table:style-name="ce10">
            <text:p>66.16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Dementia Equipment Receipt</text:p>
          </table:table-cell>
          <table:table-cell office:value-type="string" table:style-name="ce13">
            <text:p>Amazon <text:s/>4I28H4Vm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00.42" table:style-name="ce10">
            <text:p>100.42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Facebook Adverts - Environmental Services - Garden And Business Waste</text:p>
          </table:table-cell>
          <table:table-cell office:value-type="string" table:style-name="ce13">
            <text:p>Facebk <text:s/>Xcsxmq4B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11-06-25</text:p>
          </table:table-cell>
          <table:table-cell office:value-type="string" table:style-name="ce12">
            <text:p>Dementia Clock</text:p>
          </table:table-cell>
          <table:table-cell office:value-type="string" table:style-name="ce13">
            <text:p>Amazon <text:s/>L41Z52Kj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Enforcement</text:p>
          </table:table-cell>
          <table:table-cell office:value-type="string" table:style-name="ce9">
            <text:p>25524</text:p>
          </table:table-cell>
          <table:table-cell office:value-type="float" office:value="170" table:style-name="ce10">
            <text:p>170.00</text:p>
          </table:table-cell>
          <table:table-cell office:value-type="string" table:style-name="ce11">
            <text:p>10-06-25</text:p>
          </table:table-cell>
          <table:table-cell office:value-type="string" table:style-name="ce12">
            <text:p>Postage Stamps</text:p>
          </table:table-cell>
          <table:table-cell office:value-type="string" table:style-name="ce1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72.98" table:style-name="ce10">
            <text:p>272.98</text:p>
          </table:table-cell>
          <table:table-cell office:value-type="string" table:style-name="ce11">
            <text:p>10-06-25</text:p>
          </table:table-cell>
          <table:table-cell office:value-type="string" table:style-name="ce12">
            <text:p>Lawn Mower And Tv Purchased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6.46" table:style-name="ce10">
            <text:p>46.46</text:p>
          </table:table-cell>
          <table:table-cell office:value-type="string" table:style-name="ce11">
            <text:p>10-06-25</text:p>
          </table:table-cell>
          <table:table-cell office:value-type="string" table:style-name="ce12">
            <text:p>Screws Roller Handrail Bracket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7" table:style-name="ce10">
            <text:p>67.00</text:p>
          </table:table-cell>
          <table:table-cell office:value-type="string" table:style-name="ce11">
            <text:p>09-06-25</text:p>
          </table:table-cell>
          <table:table-cell office:value-type="string" table:style-name="ce12">
            <text:p>Essential Items Purchased For New Family</text:p>
          </table:table-cell>
          <table:table-cell office:value-type="string" table:style-name="ce13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30.15" table:style-name="ce10">
            <text:p>30.15</text:p>
          </table:table-cell>
          <table:table-cell office:value-type="string" table:style-name="ce11">
            <text:p>09-06-25</text:p>
          </table:table-cell>
          <table:table-cell office:value-type="string" table:style-name="ce12">
            <text:p>Depot Refreshments Tea, Coffee, Milk And Sugar</text:p>
          </table:table-cell>
          <table:table-cell office:value-type="string" table:style-name="ce1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string" table:style-name="ce11">
            <text:p>09-06-25</text:p>
          </table:table-cell>
          <table:table-cell office:value-type="string" table:style-name="ce12">
            <text:p>Istock - Photograph Subscription Monthly Fee</text:p>
          </table:table-cell>
          <table:table-cell office:value-type="string" table:style-name="ce13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5.3" table:style-name="ce10">
            <text:p>15.30</text:p>
          </table:table-cell>
          <table:table-cell office:value-type="string" table:style-name="ce11">
            <text:p>09-06-25</text:p>
          </table:table-cell>
          <table:table-cell office:value-type="string" table:style-name="ce12">
            <text:p>Food Shop - Essential Items</text:p>
          </table:table-cell>
          <table:table-cell office:value-type="string" table:style-name="ce13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1.4" table:style-name="ce10">
            <text:p>101.40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Microsoft Banbury Museum</text:p>
          </table:table-cell>
          <table:table-cell office:value-type="string" table:style-name="ce13">
            <text:p>Msft <text:s text:c="2"/>E0800Whaj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Top Up On Meter Key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76.48" table:style-name="ce10">
            <text:p>76.48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Supply Granite Chippings For Bicester Park And Ride</text:p>
          </table:table-cell>
          <table:table-cell office:value-type="string" table:style-name="ce13">
            <text:p>Awb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59.37" table:style-name="ce10">
            <text:p>59.37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Traveling To Training</text:p>
          </table:table-cell>
          <table:table-cell office:value-type="string" table:style-name="ce13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.8" table:style-name="ce10">
            <text:p>7.80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Screws And Screw Cap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0.62" table:style-name="ce10">
            <text:p>120.62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Mailchimp - E-Newsletter Software Monthly Fee</text:p>
          </table:table-cell>
          <table:table-cell office:value-type="string" table:style-name="ce13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3.82" table:style-name="ce10">
            <text:p>13.82</text:p>
          </table:table-cell>
          <table:table-cell office:value-type="string" table:style-name="ce11">
            <text:p>06-06-25</text:p>
          </table:table-cell>
          <table:table-cell office:value-type="string" table:style-name="ce12">
            <text:p>Timber</text:p>
          </table:table-cell>
          <table:table-cell office:value-type="string" table:style-name="ce13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6.29" table:style-name="ce10">
            <text:p>6.29</text:p>
          </table:table-cell>
          <table:table-cell office:value-type="string" table:style-name="ce11">
            <text:p>05-06-25</text:p>
          </table:table-cell>
          <table:table-cell office:value-type="string" table:style-name="ce12">
            <text:p>Marker Paint</text:p>
          </table:table-cell>
          <table:table-cell office:value-type="string" table:style-name="ce13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319.62" table:style-name="ce10">
            <text:p>319.62</text:p>
          </table:table-cell>
          <table:table-cell office:value-type="string" table:style-name="ce11">
            <text:p>05-06-25</text:p>
          </table:table-cell>
          <table:table-cell office:value-type="string" table:style-name="ce12">
            <text:p>Supply Spring Loaded Gates For Thorpe Lane Depot.</text:p>
          </table:table-cell>
          <table:table-cell office:value-type="string" table:style-name="ce13">
            <text:p>Sp Dciron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61.57" table:style-name="ce10">
            <text:p>61.57</text:p>
          </table:table-cell>
          <table:table-cell office:value-type="string" table:style-name="ce11">
            <text:p>05-06-25</text:p>
          </table:table-cell>
          <table:table-cell office:value-type="string" table:style-name="ce12">
            <text:p>Dicota Backpack Eco Laptop Bag<text:s/></text:p>
          </table:table-cell>
          <table:table-cell office:value-type="string" table:style-name="ce13">
            <text:p>Amznmktplace Hw5413C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05" table:style-name="ce10">
            <text:p>105.00</text:p>
          </table:table-cell>
          <table:table-cell office:value-type="string" table:style-name="ce11">
            <text:p>05-06-25</text:p>
          </table:table-cell>
          <table:table-cell office:value-type="string" table:style-name="ce12">
            <text:p>Lgr - Booking Of Banbury Town Hall For Community Engagement Event</text:p>
          </table:table-cell>
          <table:table-cell office:value-type="string" table:style-name="ce13">
            <text:p>Bookteq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410" table:style-name="ce10">
            <text:p>410.00</text:p>
          </table:table-cell>
          <table:table-cell office:value-type="string" table:style-name="ce11">
            <text:p>05-06-25</text:p>
          </table:table-cell>
          <table:table-cell office:value-type="string" table:style-name="ce12">
            <text:p>Mot Slots</text:p>
          </table:table-cell>
          <table:table-cell office:value-type="string" table:style-name="ce1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afety - Cctv Monitoring</text:p>
          </table:table-cell>
          <table:table-cell office:value-type="string" table:style-name="ce9">
            <text:p>25200</text:p>
          </table:table-cell>
          <table:table-cell office:value-type="float" office:value="363" table:style-name="ce10">
            <text:p>363.00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License For Radio Equipment</text:p>
          </table:table-cell>
          <table:table-cell office:value-type="string" table:style-name="ce13">
            <text:p>Www.Ofcom.Org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0.94" table:style-name="ce10">
            <text:p>220.94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Shower Seat</text:p>
          </table:table-cell>
          <table:table-cell office:value-type="string" table:style-name="ce13">
            <text:p>Https://Orders.Akw-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prs</text:p>
          </table:table-cell>
          <table:table-cell office:value-type="string" table:style-name="ce9">
            <text:p>28314</text:p>
          </table:table-cell>
          <table:table-cell office:value-type="float" office:value="-21.62" table:style-name="ce10">
            <text:p>-21.62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Refund From Stagecoach- Due To Issues With Bus Pass</text:p>
          </table:table-cell>
          <table:table-cell office:value-type="string" table:style-name="ce13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67.32" table:style-name="ce10">
            <text:p>167.32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Plumbing Bits And Ring Door Bell And Chime</text:p>
          </table:table-cell>
          <table:table-cell office:value-type="string" table:style-name="ce13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2 Cope Road Affordable Rent Build! Sche</text:p>
          </table:table-cell>
          <table:table-cell office:value-type="string" table:style-name="ce9">
            <text:p>29527</text:p>
          </table:table-cell>
          <table:table-cell office:value-type="float" office:value="197.9" table:style-name="ce10">
            <text:p>197.90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Replacement Post Box For Communal Care Site</text:p>
          </table:table-cell>
          <table:table-cell office:value-type="string" table:style-name="ce13">
            <text:p>Letterbox4Yo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27.95" table:style-name="ce10">
            <text:p>227.95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Ring Door Bells And Chime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trategies</text:p>
          </table:table-cell>
          <table:table-cell office:value-type="string" table:style-name="ce9">
            <text:p>255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11">
            <text:p>04-06-25</text:p>
          </table:table-cell>
          <table:table-cell office:value-type="string" table:style-name="ce12">
            <text:p>Visa Requirements</text:p>
          </table:table-cell>
          <table:table-cell office:value-type="string" table:style-name="ce13">
            <text:p>Iscc2G6F48858L Ukv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6.49" table:style-name="ce10">
            <text:p>6.49</text:p>
          </table:table-cell>
          <table:table-cell office:value-type="string" table:style-name="ce11">
            <text:p>03-06-25</text:p>
          </table:table-cell>
          <table:table-cell office:value-type="string" table:style-name="ce12">
            <text:p>Usb Flash Drive</text:p>
          </table:table-cell>
          <table:table-cell office:value-type="string" table:style-name="ce13">
            <text:p>Amznmktplace Xc3Z36D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-59.95" table:style-name="ce10">
            <text:p>-59.95</text:p>
          </table:table-cell>
          <table:table-cell office:value-type="string" table:style-name="ce11">
            <text:p>03-06-25</text:p>
          </table:table-cell>
          <table:table-cell office:value-type="string" table:style-name="ce12">
            <text:p>Refunded As No Longer Required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59.95" table:style-name="ce10">
            <text:p>59.95</text:p>
          </table:table-cell>
          <table:table-cell office:value-type="string" table:style-name="ce11">
            <text:p>03-06-25</text:p>
          </table:table-cell>
          <table:table-cell office:value-type="string" table:style-name="ce12">
            <text:p>Mini Fridge For Medicine For Temporary Accommodation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39.74" table:style-name="ce10">
            <text:p>39.74</text:p>
          </table:table-cell>
          <table:table-cell office:value-type="string" table:style-name="ce11">
            <text:p>03-06-25</text:p>
          </table:table-cell>
          <table:table-cell office:value-type="string" table:style-name="ce12">
            <text:p>180 In 1 Precision Screwdriver Set</text:p>
          </table:table-cell>
          <table:table-cell office:value-type="string" table:style-name="ce13">
            <text:p>Amznmktplace Ya0Tb5B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80" table:style-name="ce10">
            <text:p>180.00</text:p>
          </table:table-cell>
          <table:table-cell office:value-type="string" table:style-name="ce11">
            <text:p>02-06-25</text:p>
          </table:table-cell>
          <table:table-cell office:value-type="string" table:style-name="ce12">
            <text:p>Aafda - 9 July 25</text:p>
          </table:table-cell>
          <table:table-cell office:value-type="string" table:style-name="ce13">
            <text:p>Aafda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1.5" table:style-name="ce10">
            <text:p>31.50</text:p>
          </table:table-cell>
          <table:table-cell office:value-type="string" table:style-name="ce11">
            <text:p>02-06-25</text:p>
          </table:table-cell>
          <table:table-cell office:value-type="string" table:style-name="ce12">
            <text:p>Ply Wood</text:p>
          </table:table-cell>
          <table:table-cell office:value-type="string" table:style-name="ce13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2.71" table:style-name="ce10">
            <text:p>32.71</text:p>
          </table:table-cell>
          <table:table-cell office:value-type="string" table:style-name="ce11">
            <text:p>02-06-25</text:p>
          </table:table-cell>
          <table:table-cell office:value-type="string" table:style-name="ce12">
            <text:p>Website - Google Cloud Monthly Fee</text:p>
          </table:table-cell>
          <table:table-cell office:value-type="string" table:style-name="ce13">
            <text:p>Google Cloud 6Kfv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1.99" table:style-name="ce10">
            <text:p>11.99</text:p>
          </table:table-cell>
          <table:table-cell office:value-type="string" table:style-name="ce11">
            <text:p>02-06-25</text:p>
          </table:table-cell>
          <table:table-cell office:value-type="string" table:style-name="ce12">
            <text:p>Coat Hooks</text:p>
          </table:table-cell>
          <table:table-cell office:value-type="string" table:style-name="ce13">
            <text:p>Amznmktplace Uc7H92Fd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6.11" table:style-name="ce10">
            <text:p>26.11</text:p>
          </table:table-cell>
          <table:table-cell office:value-type="string" table:style-name="ce11">
            <text:p>02-06-25</text:p>
          </table:table-cell>
          <table:table-cell office:value-type="string" table:style-name="ce14">
            <text:p>LGBTQ Rainbow Pride banners and Flags</text:p>
          </table:table-cell>
          <table:table-cell office:value-type="string" table:style-name="ce13">
            <text:p>Amznmktplace Po7Ds48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6.7" table:style-name="ce10">
            <text:p>6.70</text:p>
          </table:table-cell>
          <table:table-cell office:value-type="string" table:style-name="ce11">
            <text:p>30-05-25</text:p>
          </table:table-cell>
          <table:table-cell office:value-type="string" table:style-name="ce12">
            <text:p>Get Fed Initiative Meeting - Off Site Meeting Refreshments</text:p>
          </table:table-cell>
          <table:table-cell office:value-type="string" table:style-name="ce13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28" table:style-name="ce10">
            <text:p>28.00</text:p>
          </table:table-cell>
          <table:table-cell office:value-type="string" table:style-name="ce11">
            <text:p>30-05-25</text:p>
          </table:table-cell>
          <table:table-cell office:value-type="string" table:style-name="ce12">
            <text:p>Supply Gold Paint For Banbury Street Furniture</text:p>
          </table:table-cell>
          <table:table-cell office:value-type="string" table:style-name="ce13">
            <text:p>B &amp; Q 106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30-05-25</text:p>
          </table:table-cell>
          <table:table-cell office:value-type="string" table:style-name="ce12">
            <text:p>Top Up On Meter Key</text:p>
          </table:table-cell>
          <table:table-cell office:value-type="string" table:style-name="ce13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vices For The Elderly</text:p>
          </table:table-cell>
          <table:table-cell office:value-type="string" table:style-name="ce9">
            <text:p>24011</text:p>
          </table:table-cell>
          <table:table-cell office:value-type="float" office:value="24.47" table:style-name="ce10">
            <text:p>24.47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Cups For Events Wellbeing And Leisure</text:p>
          </table:table-cell>
          <table:table-cell office:value-type="string" table:style-name="ce13">
            <text:p>Amazon.Co.Uk Tg5Mv3P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Cookiebot</text:p>
          </table:table-cell>
          <table:table-cell office:value-type="string" table:style-name="ce13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13.9" table:style-name="ce10">
            <text:p>13.90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Member Refreshments (Biscuits) For Committee Meetings</text:p>
          </table:table-cell>
          <table:table-cell office:value-type="string" table:style-name="ce13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15.96" table:style-name="ce10">
            <text:p>15.96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Storage Boxes For Team Leaflets</text:p>
          </table:table-cell>
          <table:table-cell office:value-type="string" table:style-name="ce13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79.86" table:style-name="ce10">
            <text:p>279.86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Mirrorless Gimbal lightweight Stabilization for Camera</text:p>
          </table:table-cell>
          <table:table-cell office:value-type="string" table:style-name="ce13">
            <text:p>Amznbusiness Pp43L2K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46.66" table:style-name="ce10">
            <text:p>146.66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Wireless Lavalier Micrphone</text:p>
          </table:table-cell>
          <table:table-cell office:value-type="string" table:style-name="ce13">
            <text:p>Amznbusiness 1F2Q04Y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9.23" table:style-name="ce10">
            <text:p>29.23</text:p>
          </table:table-cell>
          <table:table-cell office:value-type="string" table:style-name="ce11">
            <text:p>29-05-25</text:p>
          </table:table-cell>
          <table:table-cell office:value-type="string" table:style-name="ce12">
            <text:p>Dell Laptop Bag</text:p>
          </table:table-cell>
          <table:table-cell office:value-type="string" table:style-name="ce13">
            <text:p>Dell Produc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5" table:style-name="ce10">
            <text:p>5.00</text:p>
          </table:table-cell>
          <table:table-cell office:value-type="string" table:style-name="ce11">
            <text:p>28-05-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9.1999999999999993" table:style-name="ce10">
            <text:p>9.20</text:p>
          </table:table-cell>
          <table:table-cell office:value-type="string" table:style-name="ce11">
            <text:p>28-05-25</text:p>
          </table:table-cell>
          <table:table-cell office:value-type="string" table:style-name="ce12">
            <text:p>Fuel To Top Van Up On Return.</text:p>
          </table:table-cell>
          <table:table-cell office:value-type="string" table:style-name="ce13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79.989999999999995" table:style-name="ce10">
            <text:p>79.99</text:p>
          </table:table-cell>
          <table:table-cell office:value-type="string" table:style-name="ce11">
            <text:p>28-05-25</text:p>
          </table:table-cell>
          <table:table-cell office:value-type="string" table:style-name="ce12">
            <text:p>Van Hire To Transport E Bikes</text:p>
          </table:table-cell>
          <table:table-cell office:value-type="string" table:style-name="ce13">
            <text:p>Banbury Van &amp; Car Hi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3.08" table:style-name="ce10">
            <text:p>3.08</text:p>
          </table:table-cell>
          <table:table-cell office:value-type="string" table:style-name="ce11">
            <text:p>28-05-25</text:p>
          </table:table-cell>
          <table:table-cell office:value-type="string" table:style-name="ce12">
            <text:p>Cards For Health Walk Leaders</text:p>
          </table:table-cell>
          <table:table-cell office:value-type="string" table:style-name="ce13">
            <text:p>Card Facto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5.19" table:style-name="ce10">
            <text:p>15.19</text:p>
          </table:table-cell>
          <table:table-cell office:value-type="string" table:style-name="ce11">
            <text:p>28-05-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.99" table:style-name="ce10">
            <text:p>7.99</text:p>
          </table:table-cell>
          <table:table-cell office:value-type="string" table:style-name="ce11">
            <text:p>28-05-25</text:p>
          </table:table-cell>
          <table:table-cell office:value-type="string" table:style-name="ce12">
            <text:p>Air Duster Compressed Air Cans X 2</text:p>
          </table:table-cell>
          <table:table-cell office:value-type="string" table:style-name="ce13">
            <text:p>Amznbusiness Cp7E25Mg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4.5" table:style-name="ce10">
            <text:p>174.50</text:p>
          </table:table-cell>
          <table:table-cell office:value-type="string" table:style-name="ce11">
            <text:p>27-05-25</text:p>
          </table:table-cell>
          <table:table-cell office:value-type="string" table:style-name="ce12">
            <text:p>Tv License For New Family Resettling</text:p>
          </table:table-cell>
          <table:table-cell office:value-type="string" table:style-name="ce13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0.07" table:style-name="ce10">
            <text:p>60.07</text:p>
          </table:table-cell>
          <table:table-cell office:value-type="string" table:style-name="ce11">
            <text:p>27-05-25</text:p>
          </table:table-cell>
          <table:table-cell office:value-type="string" table:style-name="ce12">
            <text:p>Filters For Fish Tank</text:p>
          </table:table-cell>
          <table:table-cell office:value-type="string" table:style-name="ce13">
            <text:p>Amznmktplace 4A6Zl08O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4.5" table:style-name="ce10">
            <text:p>174.50</text:p>
          </table:table-cell>
          <table:table-cell office:value-type="string" table:style-name="ce11">
            <text:p>27-05-25</text:p>
          </table:table-cell>
          <table:table-cell office:value-type="string" table:style-name="ce12">
            <text:p>Tv License For - New Family Resettling</text:p>
          </table:table-cell>
          <table:table-cell office:value-type="string" table:style-name="ce13">
            <text:p>Tvlicensing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53" table:style-name="ce10">
            <text:p>53.00</text:p>
          </table:table-cell>
          <table:table-cell office:value-type="string" table:style-name="ce11">
            <text:p>26-05-25</text:p>
          </table:table-cell>
          <table:table-cell office:value-type="string" table:style-name="ce12">
            <text:p>Airbeds And Pump For Refugee Family .</text:p>
          </table:table-cell>
          <table:table-cell office:value-type="string" table:style-name="ce13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365" table:style-name="ce10">
            <text:p>365.00</text:p>
          </table:table-cell>
          <table:table-cell office:value-type="string" table:style-name="ce11">
            <text:p>26-05-25</text:p>
          </table:table-cell>
          <table:table-cell office:value-type="string" table:style-name="ce12">
            <text:p>Argos Purchase Of Bunk Beds For Family Moving To Settled Accommodation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.94" table:style-name="ce10">
            <text:p>9.94</text:p>
          </table:table-cell>
          <table:table-cell office:value-type="string" table:style-name="ce11">
            <text:p>26-05-25</text:p>
          </table:table-cell>
          <table:table-cell office:value-type="string" table:style-name="ce12">
            <text:p>Spray Bottle Scrapper Cleaner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3" table:style-name="ce10">
            <text:p>24.30</text:p>
          </table:table-cell>
          <table:table-cell office:value-type="string" table:style-name="ce11">
            <text:p>26-05-25</text:p>
          </table:table-cell>
          <table:table-cell office:value-type="string" table:style-name="ce12">
            <text:p>Ply Wood Sheet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5" table:style-name="ce10">
            <text:p>24.50</text:p>
          </table:table-cell>
          <table:table-cell office:value-type="string" table:style-name="ce11">
            <text:p>26-05-25</text:p>
          </table:table-cell>
          <table:table-cell office:value-type="string" table:style-name="ce12">
            <text:p>Window Films</text:p>
          </table:table-cell>
          <table:table-cell office:value-type="string" table:style-name="ce13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18" table:style-name="ce10">
            <text:p>18.00</text:p>
          </table:table-cell>
          <table:table-cell office:value-type="string" table:style-name="ce11">
            <text:p>26-05-25</text:p>
          </table:table-cell>
          <table:table-cell office:value-type="string" table:style-name="ce12">
            <text:p>Key Cut - Tenant Lost Key</text:p>
          </table:table-cell>
          <table:table-cell office:value-type="string" table:style-name="ce13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50.27000000000001" table:style-name="ce10">
            <text:p>150.27</text:p>
          </table:table-cell>
          <table:table-cell office:value-type="string" table:style-name="ce11">
            <text:p>23-05-25</text:p>
          </table:table-cell>
          <table:table-cell office:value-type="string" table:style-name="ce12">
            <text:p>Radios For Fire Wardens &amp; First Aiders At Cq Offices</text:p>
          </table:table-cell>
          <table:table-cell office:value-type="string" table:style-name="ce13">
            <text:p>Amznmktplace V54521T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11.48" table:style-name="ce10">
            <text:p>11.48</text:p>
          </table:table-cell>
          <table:table-cell office:value-type="string" table:style-name="ce11">
            <text:p>23-05-25</text:p>
          </table:table-cell>
          <table:table-cell office:value-type="string" table:style-name="ce12">
            <text:p>Emergency Food Supply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3.59" table:style-name="ce10">
            <text:p>13.59</text:p>
          </table:table-cell>
          <table:table-cell office:value-type="string" table:style-name="ce11">
            <text:p>23-05-25</text:p>
          </table:table-cell>
          <table:table-cell office:value-type="string" table:style-name="ce12">
            <text:p>Brother P-Touch Tape For Label Machine</text:p>
          </table:table-cell>
          <table:table-cell office:value-type="string" table:style-name="ce13">
            <text:p>Amznmktplace Ox6Fc14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29.15" table:style-name="ce10">
            <text:p>29.15</text:p>
          </table:table-cell>
          <table:table-cell office:value-type="string" table:style-name="ce11">
            <text:p>23-05-25</text:p>
          </table:table-cell>
          <table:table-cell office:value-type="string" table:style-name="ce12">
            <text:p>Refreshments For Customers At An Event - Tea/Coffee Cake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400.98" table:style-name="ce10">
            <text:p>400.98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Laptop And Tv Purchased For Family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405.28" table:style-name="ce10">
            <text:p>405.28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Tv And Laptop Purchased For New Family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Electricity Top Up For Tch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4" table:style-name="ce10">
            <text:p>4.0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Meeting Refreshments</text:p>
          </table:table-cell>
          <table:table-cell office:value-type="string" table:style-name="ce13">
            <text:p>Zettle_ North Star Cof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0.96" table:style-name="ce10">
            <text:p>170.96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Ring Door Bells And Chime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4.37" table:style-name="ce10">
            <text:p>104.37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Ring Door Bell And Chime Plus Non Return Valve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Electricity Top Up For Tch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26.56" table:style-name="ce10">
            <text:p>26.56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Sticker Labels</text:p>
          </table:table-cell>
          <table:table-cell office:value-type="string" table:style-name="ce13">
            <text:p>Amazon <text:s/>Qn9Ly51F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100" table:style-name="ce10">
            <text:p>100.0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Bike Locks For E Bikes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2.79" table:style-name="ce10">
            <text:p>12.79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The Chief Exec Asked For Biscuits As He Had External Visitors From Other Councils</text:p>
          </table:table-cell>
          <table:table-cell office:value-type="string" table:style-name="ce13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55" table:style-name="ce10">
            <text:p>55.0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Cieh <text:s/>- Ecoli</text:p>
          </table:table-cell>
          <table:table-cell office:value-type="string" table:style-name="ce13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170" table:style-name="ce10">
            <text:p>170.0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Cieh - Foodborne Viruses</text:p>
          </table:table-cell>
          <table:table-cell office:value-type="string" table:style-name="ce13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rks &amp; Open Spaces</text:p>
          </table:table-cell>
          <table:table-cell office:value-type="string" table:style-name="ce9">
            <text:p>24211</text:p>
          </table:table-cell>
          <table:table-cell office:value-type="float" office:value="53.65" table:style-name="ce10">
            <text:p>53.65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Supply Chicken Wire For Wooden Steps At Broadfield Road Open Space</text:p>
          </table:table-cell>
          <table:table-cell office:value-type="string" table:style-name="ce13">
            <text:p>Tfm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1.74" table:style-name="ce10">
            <text:p>21.74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Milk And Tea And Coffee For Depot</text:p>
          </table:table-cell>
          <table:table-cell office:value-type="string" table:style-name="ce1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.6" table:style-name="ce10">
            <text:p>3.6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Screws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9.5" table:style-name="ce10">
            <text:p>9.50</text:p>
          </table:table-cell>
          <table:table-cell office:value-type="string" table:style-name="ce11">
            <text:p>22-05-25</text:p>
          </table:table-cell>
          <table:table-cell office:value-type="string" table:style-name="ce12">
            <text:p>Chocolates for meeting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137-153 The Fairway Affordable Rent Buil</text:p>
          </table:table-cell>
          <table:table-cell office:value-type="string" table:style-name="ce9">
            <text:p>29516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Key Cut For New Temporary Accommodation Property</text:p>
          </table:table-cell>
          <table:table-cell office:value-type="string" table:style-name="ce13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24.3" table:style-name="ce10">
            <text:p>24.3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Meeting Refreshments</text:p>
          </table:table-cell>
          <table:table-cell office:value-type="string" table:style-name="ce13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9.4" table:style-name="ce10">
            <text:p>9.4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Return Of Laptop</text:p>
          </table:table-cell>
          <table:table-cell office:value-type="string" table:style-name="ce13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19.59" table:style-name="ce10">
            <text:p>19.59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Packaging</text:p>
          </table:table-cell>
          <table:table-cell office:value-type="string" table:style-name="ce13">
            <text:p>Amznmktplace Vv3Jy4Ku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9.03" table:style-name="ce10">
            <text:p>39.03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Food Receipt For New Family</text:p>
          </table:table-cell>
          <table:table-cell office:value-type="string" table:style-name="ce13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0" table:style-name="ce10">
            <text:p>40.0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Cpc Training<text:s/></text:p>
          </table:table-cell>
          <table:table-cell office:value-type="string" table:style-name="ce13">
            <text:p>Atlas Cpc Train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0.5" table:style-name="ce10">
            <text:p>70.5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Dementia Clock</text:p>
          </table:table-cell>
          <table:table-cell office:value-type="string" table:style-name="ce13">
            <text:p>Amznmktplace S36E00Q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9.44" table:style-name="ce10">
            <text:p>129.44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Grab Rails</text:p>
          </table:table-cell>
          <table:table-cell office:value-type="string" table:style-name="ce13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8" table:style-name="ce10">
            <text:p>48.0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Threshold Ramp</text:p>
          </table:table-cell>
          <table:table-cell office:value-type="string" table:style-name="ce13">
            <text:p>Trp7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-95" table:style-name="ce10">
            <text:p>-95.0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Refund For Prime.</text:p>
          </table:table-cell>
          <table:table-cell office:value-type="string" table:style-name="ce13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40.03" table:style-name="ce10">
            <text:p>40.03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Food Receipt</text:p>
          </table:table-cell>
          <table:table-cell office:value-type="string" table:style-name="ce13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oper School Bicester</text:p>
          </table:table-cell>
          <table:table-cell office:value-type="string" table:style-name="ce9">
            <text:p>24136</text:p>
          </table:table-cell>
          <table:table-cell office:value-type="float" office:value="234" table:style-name="ce10">
            <text:p>234.00</text:p>
          </table:table-cell>
          <table:table-cell office:value-type="string" table:style-name="ce11">
            <text:p>21-05-25</text:p>
          </table:table-cell>
          <table:table-cell office:value-type="string" table:style-name="ce12">
            <text:p>St Johns Ambulance Course</text:p>
          </table:table-cell>
          <table:table-cell office:value-type="string" table:style-name="ce13">
            <text:p>St John Ambulan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2.8" table:style-name="ce10">
            <text:p>22.8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Taxi Fare</text:p>
          </table:table-cell>
          <table:table-cell office:value-type="string" table:style-name="ce13">
            <text:p>Cmt Uk Ltd Taxi Fa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Depot Refreshmants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trategies</text:p>
          </table:table-cell>
          <table:table-cell office:value-type="string" table:style-name="ce9">
            <text:p>25522</text:p>
          </table:table-cell>
          <table:table-cell office:value-type="float" office:value="114.24" table:style-name="ce10">
            <text:p>114.24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Conference<text:s/></text:p>
          </table:table-cell>
          <table:table-cell office:value-type="string" table:style-name="ce13">
            <text:p>Greentech <text:s/>Climate So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94" table:style-name="ce10">
            <text:p>94.0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Tea in the Garden Hamper</text:p>
          </table:table-cell>
          <table:table-cell office:value-type="string" table:style-name="ce13">
            <text:p>Virginia Hayward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249" table:style-name="ce10">
            <text:p>249.0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Furniture For Ta Unit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5.8" table:style-name="ce10">
            <text:p>5.8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Gwr Cholse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71.400000000000006" table:style-name="ce10">
            <text:p>71.4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Train Tickets</text:p>
          </table:table-cell>
          <table:table-cell office:value-type="string" table:style-name="ce13">
            <text:p>Gwr Cholsey Ss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45" table:style-name="ce10">
            <text:p>45.0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Bouquet of flowers</text:p>
          </table:table-cell>
          <table:table-cell office:value-type="string" table:style-name="ce13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3.42" table:style-name="ce10">
            <text:p>33.42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Food Shop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6.47" table:style-name="ce10">
            <text:p>26.47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Display For A Tribute To Those Who Lost Their Lives At Bicester Motion</text:p>
          </table:table-cell>
          <table:table-cell office:value-type="string" table:style-name="ce13">
            <text:p>The Rang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Display For A Tribute To Those Who Lost Their Lives At Bicester Motion. This Was An Easel For The Written Tribute To Be Displayed Upon.</text:p>
          </table:table-cell>
          <table:table-cell office:value-type="string" table:style-name="ce13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Display For A Tribute To Those Who Lost Their Lives At Bicester Motion. <text:s/>This Was The Floral Tribute Of Three Sets Of Flowers Two For The Cherwell Offices And One To Be Laid At The Garth At Bicester</text:p>
          </table:table-cell>
          <table:table-cell office:value-type="string" table:style-name="ce13">
            <text:p>Davids Flower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9.380000000000003" table:style-name="ce10">
            <text:p>39.38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Food Receipt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23.8" table:style-name="ce10">
            <text:p>23.8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Taxi Fare</text:p>
          </table:table-cell>
          <table:table-cell office:value-type="string" table:style-name="ce13">
            <text:p>Licensed Tax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18.95" table:style-name="ce10">
            <text:p>318.95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Furniture For Ta Unit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41.7" table:style-name="ce10">
            <text:p>41.7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20-05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95" table:style-name="ce10">
            <text:p>95.00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Error Purchase</text:p>
          </table:table-cell>
          <table:table-cell office:value-type="string" table:style-name="ce13">
            <text:p>Amazon Prime 8F9Cp8Y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99.95" table:style-name="ce10">
            <text:p>399.95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Anker Powerbank For Council Chamber X 5</text:p>
          </table:table-cell>
          <table:table-cell office:value-type="string" table:style-name="ce13">
            <text:p>Amznmktplace Ah6Yc80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39.97" table:style-name="ce10">
            <text:p>239.97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Anker Powerbank For Council Chamber X 3</text:p>
          </table:table-cell>
          <table:table-cell office:value-type="string" table:style-name="ce13">
            <text:p>Amazon <text:s/>Wk6Y52Pv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99.95" table:style-name="ce10">
            <text:p>399.95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Anker Powerbank For Council Chamber X 5</text:p>
          </table:table-cell>
          <table:table-cell office:value-type="string" table:style-name="ce13">
            <text:p>Amazon <text:s/>1V1Xd3A5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ot Bay</text:p>
          </table:table-cell>
          <table:table-cell office:value-type="string" table:style-name="ce9">
            <text:p>21707</text:p>
          </table:table-cell>
          <table:table-cell office:value-type="float" office:value="410" table:style-name="ce10">
            <text:p>410.00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Mot Test Slots For Mot Bay</text:p>
          </table:table-cell>
          <table:table-cell office:value-type="string" table:style-name="ce13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9.86" table:style-name="ce10">
            <text:p>9.86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Software To Provide A Newsletter To Voluntary Sector</text:p>
          </table:table-cell>
          <table:table-cell office:value-type="string" table:style-name="ce13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5.09" table:style-name="ce10">
            <text:p>5.09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Labels For Stickers - Zoo Trails</text:p>
          </table:table-cell>
          <table:table-cell office:value-type="string" table:style-name="ce13">
            <text:p>Amznmktplace Lw0Wp8M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7.7" table:style-name="ce10">
            <text:p>7.70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Refreshments For Bf Event</text:p>
          </table:table-cell>
          <table:table-cell office:value-type="string" table:style-name="ce13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62.5" table:style-name="ce10">
            <text:p>162.50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Usb Chargers And Cables For Council Chamber Powerbanks</text:p>
          </table:table-cell>
          <table:table-cell office:value-type="string" table:style-name="ce13">
            <text:p>Amazon <text:s/>316Sh7U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44.09" table:style-name="ce10">
            <text:p>44.09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Cool Box &amp; Free Delivery For Food And Water Sampling</text:p>
          </table:table-cell>
          <table:table-cell office:value-type="string" table:style-name="ce13">
            <text:p>Amazon.Co.Uk Zr8Ma3Bl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.1" table:style-name="ce10">
            <text:p>7.10</text:p>
          </table:table-cell>
          <table:table-cell office:value-type="string" table:style-name="ce11">
            <text:p>19-05-25</text:p>
          </table:table-cell>
          <table:table-cell office:value-type="string" table:style-name="ce12">
            <text:p>Tarpaulin And Replacement Letter Box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6.22" table:style-name="ce10">
            <text:p>36.22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Anchor Bolts, Letter Box Face, Anchor Bolts, Batterie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.31" table:style-name="ce10">
            <text:p>11.31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Handrail Bracket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05" table:style-name="ce10">
            <text:p>24.05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430.92" table:style-name="ce10">
            <text:p>430.92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Westminster Insight <text:s/>- Domestic Abuse</text:p>
          </table:table-cell>
          <table:table-cell office:value-type="string" table:style-name="ce13">
            <text:p>Westminster Insigh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<text:s/>Taxis</text:p>
          </table:table-cell>
          <table:table-cell office:value-type="string" table:style-name="ce9">
            <text:p>25509</text:p>
          </table:table-cell>
          <table:table-cell office:value-type="float" office:value="396" table:style-name="ce10">
            <text:p>396.00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Large Number Plate Roller &amp; Delivery For Licensing Team</text:p>
          </table:table-cell>
          <table:table-cell office:value-type="string" table:style-name="ce13">
            <text:p>Sp Plate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f Move Together</text:p>
          </table:table-cell>
          <table:table-cell office:value-type="string" table:style-name="ce9">
            <text:p>29980</text:p>
          </table:table-cell>
          <table:table-cell office:value-type="float" office:value="141.56" table:style-name="ce10">
            <text:p>141.56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Resistance Bands For Move Together</text:p>
          </table:table-cell>
          <table:table-cell office:value-type="string" table:style-name="ce13">
            <text:p>Amazon.Co.Uk Wr39N2Zy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st Of Collection - Council Tax</text:p>
          </table:table-cell>
          <table:table-cell office:value-type="string" table:style-name="ce9">
            <text:p>21000</text:p>
          </table:table-cell>
          <table:table-cell office:value-type="float" office:value="151" table:style-name="ce10">
            <text:p>151.00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Court Costs</text:p>
          </table:table-cell>
          <table:table-cell office:value-type="string" table:style-name="ce13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8.93" table:style-name="ce10">
            <text:p>28.93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Spot Cleaning Spray</text:p>
          </table:table-cell>
          <table:table-cell office:value-type="string" table:style-name="ce13">
            <text:p>Amznmktplace Pk2211N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Brighter Futures</text:p>
          </table:table-cell>
          <table:table-cell office:value-type="string" table:style-name="ce9">
            <text:p>29961</text:p>
          </table:table-cell>
          <table:table-cell office:value-type="float" office:value="23.5" table:style-name="ce10">
            <text:p>23.50</text:p>
          </table:table-cell>
          <table:table-cell office:value-type="string" table:style-name="ce11">
            <text:p>16-05-25</text:p>
          </table:table-cell>
          <table:table-cell office:value-type="string" table:style-name="ce12">
            <text:p>Refreshments For Bf Event</text:p>
          </table:table-cell>
          <table:table-cell office:value-type="string" table:style-name="ce13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3" table:style-name="ce10">
            <text:p>24.30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Anchor Bolt, Resin, Motor Mix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6.18" table:style-name="ce10">
            <text:p>46.18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azon <text:s/>Up74G33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10.69" table:style-name="ce10">
            <text:p>10.69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White Sealant For Repair To Minibus</text:p>
          </table:table-cell>
          <table:table-cell office:value-type="string" table:style-name="ce1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9.99" table:style-name="ce10">
            <text:p>29.99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Dementia Equipment</text:p>
          </table:table-cell>
          <table:table-cell office:value-type="string" table:style-name="ce13">
            <text:p>Amznmktplace 6A0Fe4Vi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ivic Ceremonial</text:p>
          </table:table-cell>
          <table:table-cell office:value-type="string" table:style-name="ce9">
            <text:p>22012</text:p>
          </table:table-cell>
          <table:table-cell office:value-type="float" office:value="16.3" table:style-name="ce10">
            <text:p>16.30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Paper cups and plates</text:p>
          </table:table-cell>
          <table:table-cell office:value-type="string" table:style-name="ce13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21747</text:p>
          </table:table-cell>
          <table:table-cell office:value-type="float" office:value="25.54" table:style-name="ce10">
            <text:p>25.54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Dell Latitude Series 65W Usb-C Power Adapter<text:s/></text:p>
          </table:table-cell>
          <table:table-cell office:value-type="string" table:style-name="ce13">
            <text:p>Amznmktplace 1A2Hn68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55.4" table:style-name="ce10">
            <text:p>255.40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10 X Dell Latitude Series 65W Usb-C Power Adapters</text:p>
          </table:table-cell>
          <table:table-cell office:value-type="string" table:style-name="ce13">
            <text:p>Amznmktplace T791H75F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Healthy Place Shaping Team - Bike Locks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-111.13" table:style-name="ce10">
            <text:p>-111.13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Refund On Emergency Placement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3.25" table:style-name="ce10">
            <text:p>23.25</text:p>
          </table:table-cell>
          <table:table-cell office:value-type="string" table:style-name="ce11">
            <text:p>15-05-25</text:p>
          </table:table-cell>
          <table:table-cell office:value-type="string" table:style-name="ce12">
            <text:p>Tools For Fm Team</text:p>
          </table:table-cell>
          <table:table-cell office:value-type="string" table:style-name="ce13">
            <text:p>Amznmktplace Ci2Au6O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0 Cope Road Affordable Rent Build! Sche</text:p>
          </table:table-cell>
          <table:table-cell office:value-type="string" table:style-name="ce9">
            <text:p>29526</text:p>
          </table:table-cell>
          <table:table-cell office:value-type="float" office:value="13.5" table:style-name="ce10">
            <text:p>13.5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Key Cut For New Tenant</text:p>
          </table:table-cell>
          <table:table-cell office:value-type="string" table:style-name="ce13">
            <text:p>Timpson Ltd 506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Top Up On Meter Key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61.75" table:style-name="ce10">
            <text:p>61.75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Rfid Cards For Ev Charger In South Carpark At Cq.</text:p>
          </table:table-cell>
          <table:table-cell office:value-type="string" table:style-name="ce13">
            <text:p>Sp Onestop Europe L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.59" table:style-name="ce10">
            <text:p>3.59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Key Tags</text:p>
          </table:table-cell>
          <table:table-cell office:value-type="string" table:style-name="ce13">
            <text:p>Amznmktplace 8489X2Mn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Top Up On Meter Key</text:p>
          </table:table-cell>
          <table:table-cell office:value-type="string" table:style-name="ce13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" table:style-name="ce10">
            <text:p>12.0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Window Film</text:p>
          </table:table-cell>
          <table:table-cell office:value-type="string" table:style-name="ce13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63.66" table:style-name="ce10">
            <text:p>163.66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Perspex</text:p>
          </table:table-cell>
          <table:table-cell office:value-type="string" table:style-name="ce13">
            <text:p>The Plastic Peop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7.79" table:style-name="ce10">
            <text:p>37.79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Screws, Drill Bits,Postcrete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<text:s/>Taxis</text:p>
          </table:table-cell>
          <table:table-cell office:value-type="string" table:style-name="ce9">
            <text:p>25509</text:p>
          </table:table-cell>
          <table:table-cell office:value-type="float" office:value="21.5" table:style-name="ce10">
            <text:p>21.5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Dbs</text:p>
          </table:table-cell>
          <table:table-cell office:value-type="string" table:style-name="ce13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78" table:style-name="ce10">
            <text:p>78.0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Storage Boxes For Election Equipment<text:s/>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3.65" table:style-name="ce10">
            <text:p>93.65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Additional Invoices To Be Emailed Dementia Equipment</text:p>
          </table:table-cell>
          <table:table-cell office:value-type="string" table:style-name="ce13">
            <text:p>Amazon <text:s/>Y59743Yb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21747</text:p>
          </table:table-cell>
          <table:table-cell office:value-type="float" office:value="765" table:style-name="ce10">
            <text:p>765.00</text:p>
          </table:table-cell>
          <table:table-cell office:value-type="string" table:style-name="ce11">
            <text:p>14-05-25</text:p>
          </table:table-cell>
          <table:table-cell office:value-type="string" table:style-name="ce12">
            <text:p>Rm 151 Yearly Subscription</text:p>
          </table:table-cell>
          <table:table-cell office:value-type="string" table:style-name="ce13">
            <text:p>Room15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886.25" table:style-name="ce10">
            <text:p>886.25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33.66999999999999" table:style-name="ce10">
            <text:p>133.67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Curtain Poles And Kitchen Blind for Property</text:p>
          </table:table-cell>
          <table:table-cell office:value-type="string" table:style-name="ce13">
            <text:p>Amazon <text:s/>Cq58M5M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886.25" table:style-name="ce10">
            <text:p>886.25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105" table:style-name="ce10">
            <text:p>105.00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Retirement Lunch</text:p>
          </table:table-cell>
          <table:table-cell office:value-type="string" table:style-name="ce13">
            <text:p>Nashs Bake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3.19" table:style-name="ce10">
            <text:p>33.19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Silicone Toilet Roll Holder Shower Curtain Pole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float" office:value="6" table:style-name="ce10">
            <text:p>6.00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Pens And Labels For Iom Event</text:p>
          </table:table-cell>
          <table:table-cell office:value-type="string" table:style-name="ce13">
            <text:p>The Work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131.91" table:style-name="ce10">
            <text:p>131.91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Travel To London For Training</text:p>
          </table:table-cell>
          <table:table-cell office:value-type="string" table:style-name="ce13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5.45" table:style-name="ce10">
            <text:p>15.45</text:p>
          </table:table-cell>
          <table:table-cell office:value-type="string" table:style-name="ce11">
            <text:p>13-05-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53" table:style-name="ce10">
            <text:p>153.00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Cq - Ipad Stand For Visitor Sign In.</text:p>
          </table:table-cell>
          <table:table-cell office:value-type="string" table:style-name="ce13">
            <text:p>Compulocks Logistic E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6.37" table:style-name="ce10">
            <text:p>56.37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Silicone, Ring Chime, Tape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90.81" table:style-name="ce10">
            <text:p>190.81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Facebook Adverts - Environmental Services - Easter Business Waste Campaign And Garden Waste</text:p>
          </table:table-cell>
          <table:table-cell office:value-type="string" table:style-name="ce13">
            <text:p>Facebk <text:s/>Y9C6Mmqa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7.6" table:style-name="ce10">
            <text:p>7.60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Refreshments</text:p>
          </table:table-cell>
          <table:table-cell office:value-type="string" table:style-name="ce13">
            <text:p>Waitrose 21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" table:style-name="ce10">
            <text:p>3.00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Saba-Vale Of White-Ip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200.37" table:style-name="ce10">
            <text:p>200.37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Webflow Advertising Subscription</text:p>
          </table:table-cell>
          <table:table-cell office:value-type="string" table:style-name="ce13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9.99" table:style-name="ce10">
            <text:p>39.99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Cq Meeting Room Shelves</text:p>
          </table:table-cell>
          <table:table-cell office:value-type="string" table:style-name="ce13">
            <text:p>Amznmktplace Pj76H6Wt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8.27" table:style-name="ce10">
            <text:p>28.27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Fixings For Maintenance Jobs</text:p>
          </table:table-cell>
          <table:table-cell office:value-type="string" table:style-name="ce13">
            <text:p>Amznmktplace 5O0Kk8Tu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-83.71" table:style-name="ce10">
            <text:p>-83.71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Credit For Missing Ipad Stand For Cq Offices</text:p>
          </table:table-cell>
          <table:table-cell office:value-type="string" table:style-name="ce1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64.48" table:style-name="ce10">
            <text:p>464.48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" table:style-name="ce10">
            <text:p>3.00</text:p>
          </table:table-cell>
          <table:table-cell office:value-type="string" table:style-name="ce11">
            <text:p>12-05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Civic Abingdon, Vowh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69.959999999999994" table:style-name="ce10">
            <text:p>69.96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Wire Trunking For The Depot</text:p>
          </table:table-cell>
          <table:table-cell office:value-type="string" table:style-name="ce13">
            <text:p>Workplacedepot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63" table:style-name="ce10">
            <text:p>63.00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Storage Boxes For Election Equipment<text:s/>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30" table:style-name="ce10">
            <text:p>30.00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Supply Brass Memorial Plaque</text:p>
          </table:table-cell>
          <table:table-cell office:value-type="string" table:style-name="ce13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3.95" table:style-name="ce10">
            <text:p>13.95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Haz-Tab Tablets - Private Water Supplies</text:p>
          </table:table-cell>
          <table:table-cell office:value-type="string" table:style-name="ce13">
            <text:p>Amznmktplace Qb8U28Uz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6.43" table:style-name="ce10">
            <text:p>26.43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Additional Invoice Will Send Via Email</text:p>
          </table:table-cell>
          <table:table-cell office:value-type="string" table:style-name="ce13">
            <text:p>Amazon <text:s/>W69Zf52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2.98" table:style-name="ce10">
            <text:p>12.98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Perspex Holder For Posters</text:p>
          </table:table-cell>
          <table:table-cell office:value-type="string" table:style-name="ce13">
            <text:p>Amznmktplace 5I7Qu3Nz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8.98" table:style-name="ce10">
            <text:p>18.98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Cq - Acrylic Riser Display Stands</text:p>
          </table:table-cell>
          <table:table-cell office:value-type="string" table:style-name="ce13">
            <text:p>Amznmktplace B20Em5E9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3.95" table:style-name="ce10">
            <text:p>53.95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Lawn Mower Purchase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79.68" table:style-name="ce10">
            <text:p>479.68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93.23" table:style-name="ce10">
            <text:p>393.23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Temporary Accommodation - Travelodge Rebook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12.5" table:style-name="ce10">
            <text:p>12.50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Death Certificate</text:p>
          </table:table-cell>
          <table:table-cell office:value-type="string" table:style-name="ce13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21.04000000000002" table:style-name="ce10">
            <text:p>321.04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Travelodge<text:s/>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87.28" table:style-name="ce10">
            <text:p>487.28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Temporary Accommodation - Travelodge Rebook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93.23" table:style-name="ce10">
            <text:p>393.23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Temporary Accommodation - Travelodge Rebook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48.59" table:style-name="ce10">
            <text:p>348.59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Temporary Accommodation - Travelodge Rebook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79.68" table:style-name="ce10">
            <text:p>479.68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Temporary Accommodation - Travelodge Rebook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11.95" table:style-name="ce10">
            <text:p>11.95</text:p>
          </table:table-cell>
          <table:table-cell office:value-type="string" table:style-name="ce11">
            <text:p>09-05-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6.99" table:style-name="ce10">
            <text:p>46.99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Cq Offices Noticeboard</text:p>
          </table:table-cell>
          <table:table-cell office:value-type="string" table:style-name="ce13">
            <text:p>Amazon <text:s/>Xn7A12Mg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ervices For The Elderly</text:p>
          </table:table-cell>
          <table:table-cell office:value-type="string" table:style-name="ce9">
            <text:p>24011</text:p>
          </table:table-cell>
          <table:table-cell office:value-type="float" office:value="12.81" table:style-name="ce10">
            <text:p>12.81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Refreshments For Round And Round Celebration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02.94" table:style-name="ce10">
            <text:p>202.94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Grab Rails</text:p>
          </table:table-cell>
          <table:table-cell office:value-type="string" table:style-name="ce13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5.27" table:style-name="ce10">
            <text:p>25.27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Waste Fitting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87.08999999999997" table:style-name="ce10">
            <text:p>287.09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Key Clamp</text:p>
          </table:table-cell>
          <table:table-cell office:value-type="string" table:style-name="ce13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Istock - Photo Library Stock Images - Monthly Fee</text:p>
          </table:table-cell>
          <table:table-cell office:value-type="string" table:style-name="ce13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9.47" table:style-name="ce10">
            <text:p>19.47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Expenses To Support The Office Opening Event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60.94" table:style-name="ce10">
            <text:p>360.94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66.38" table:style-name="ce10">
            <text:p>466.38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Travelodge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1.46" table:style-name="ce10">
            <text:p>41.46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Cq Key Safe, Extension Cable &amp; Pc Adaptor</text:p>
          </table:table-cell>
          <table:table-cell office:value-type="string" table:style-name="ce13">
            <text:p>Amznmktplace B865D3U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56.76" table:style-name="ce10">
            <text:p>56.76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Compostable Bin Liners</text:p>
          </table:table-cell>
          <table:table-cell office:value-type="string" table:style-name="ce13">
            <text:p>Amznmktplace 3W6Dt6Rc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4.19" table:style-name="ce10">
            <text:p>14.19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Lidl Receipt For Beverages Purchased For Iom Event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69.49" table:style-name="ce10">
            <text:p>369.49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506.66" table:style-name="ce10">
            <text:p>506.66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Emergency Ta Provis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83.49" table:style-name="ce10">
            <text:p>483.49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Emergency Ta Provision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69.49" table:style-name="ce10">
            <text:p>369.49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Emergency Placement Of Ta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579.42999999999995" table:style-name="ce10">
            <text:p>579.43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Travelodge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66.38" table:style-name="ce10">
            <text:p>466.38</text:p>
          </table:table-cell>
          <table:table-cell office:value-type="string" table:style-name="ce11">
            <text:p>08-05-25</text:p>
          </table:table-cell>
          <table:table-cell office:value-type="string" table:style-name="ce12">
            <text:p>Travelodge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9.9" table:style-name="ce10">
            <text:p>129.90</text:p>
          </table:table-cell>
          <table:table-cell office:value-type="string" table:style-name="ce11">
            <text:p>07-05-25</text:p>
          </table:table-cell>
          <table:table-cell office:value-type="string" table:style-name="ce12">
            <text:p>Canva - Graphic Design Software - Annual Fee</text:p>
          </table:table-cell>
          <table:table-cell office:value-type="string" table:style-name="ce13">
            <text:p>Canva <text:s/>04506-3653713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26" table:style-name="ce10">
            <text:p>26.00</text:p>
          </table:table-cell>
          <table:table-cell office:value-type="string" table:style-name="ce11">
            <text:p>06-05-25</text:p>
          </table:table-cell>
          <table:table-cell office:value-type="string" table:style-name="ce12">
            <text:p>Wellbeing Planter - For Banbury Community Garden Open Day - Plants</text:p>
          </table:table-cell>
          <table:table-cell office:value-type="string" table:style-name="ce13">
            <text:p>Stratford Garden Cent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01.52" table:style-name="ce10">
            <text:p>101.52</text:p>
          </table:table-cell>
          <table:table-cell office:value-type="string" table:style-name="ce11">
            <text:p>06-05-25</text:p>
          </table:table-cell>
          <table:table-cell office:value-type="string" table:style-name="ce12">
            <text:p>Banbury Museum Ms Licensing</text:p>
          </table:table-cell>
          <table:table-cell office:value-type="string" table:style-name="ce13">
            <text:p>Msft <text:s text:c="2"/>E0800W6Rk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2.79" table:style-name="ce10">
            <text:p>122.79</text:p>
          </table:table-cell>
          <table:table-cell office:value-type="string" table:style-name="ce11">
            <text:p>06-05-25</text:p>
          </table:table-cell>
          <table:table-cell office:value-type="string" table:style-name="ce12">
            <text:p>Mailchimp Monthly Payment - E-Newsletter</text:p>
          </table:table-cell>
          <table:table-cell office:value-type="string" table:style-name="ce13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-679.28" table:style-name="ce10">
            <text:p>-679.28</text:p>
          </table:table-cell>
          <table:table-cell office:value-type="string" table:style-name="ce11">
            <text:p>06-05-25</text:p>
          </table:table-cell>
          <table:table-cell office:value-type="string" table:style-name="ce12">
            <text:p>Refund On Emergency Placement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733.27" table:style-name="ce10">
            <text:p>733.27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Emergency Placement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34.18" table:style-name="ce10">
            <text:p>34.18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Emergency Food Supply For Temporary Accommodation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-5.24" table:style-name="ce10">
            <text:p>-5.24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Usb C To Usb C Cables Returned</text:p>
          </table:table-cell>
          <table:table-cell office:value-type="string" table:style-name="ce1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0" table:style-name="ce10">
            <text:p>30.00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Top Up On Meter Key For Void Property</text:p>
          </table:table-cell>
          <table:table-cell office:value-type="string" table:style-name="ce13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8.99" table:style-name="ce10">
            <text:p>8.99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Breakfast<text:s/></text:p>
          </table:table-cell>
          <table:table-cell office:value-type="string" table:style-name="ce13">
            <text:p>Premier Inn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-5.23" table:style-name="ce10">
            <text:p>-5.23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Usb C To Usb C Cables Returned</text:p>
          </table:table-cell>
          <table:table-cell office:value-type="string" table:style-name="ce1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8.99" table:style-name="ce10">
            <text:p>8.99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Breakfast</text:p>
          </table:table-cell>
          <table:table-cell office:value-type="string" table:style-name="ce13">
            <text:p>Premier Inn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8.99" table:style-name="ce10">
            <text:p>8.99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Breakfast<text:s/></text:p>
          </table:table-cell>
          <table:table-cell office:value-type="string" table:style-name="ce13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own Centre House Affordable Rent Build!</text:p>
          </table:table-cell>
          <table:table-cell office:value-type="string" table:style-name="ce9">
            <text:p>29511</text:p>
          </table:table-cell>
          <table:table-cell office:value-type="float" office:value="30" table:style-name="ce10">
            <text:p>30.00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Top Up On Meter Key For Void Property</text:p>
          </table:table-cell>
          <table:table-cell office:value-type="string" table:style-name="ce13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1317.63" table:style-name="ce10">
            <text:p>1,317.63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Credit Limit On Travelodge Business Account Exceeded</text:p>
          </table:table-cell>
          <table:table-cell office:value-type="string" table:style-name="ce13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07.97" table:style-name="ce10">
            <text:p>107.97</text:p>
          </table:table-cell>
          <table:table-cell office:value-type="string" table:style-name="ce11">
            <text:p>05-05-25</text:p>
          </table:table-cell>
          <table:table-cell office:value-type="string" table:style-name="ce12">
            <text:p>Curtains For Arp Family</text:p>
          </table:table-cell>
          <table:table-cell office:value-type="string" table:style-name="ce13">
            <text:p>Amazon <text:s/>M014C7Qh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.79" table:style-name="ce10">
            <text:p>1.79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Junction Box</text:p>
          </table:table-cell>
          <table:table-cell office:value-type="string" table:style-name="ce1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6.98" table:style-name="ce10">
            <text:p>16.98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q Coat Hooks For Doors</text:p>
          </table:table-cell>
          <table:table-cell office:value-type="string" table:style-name="ce13">
            <text:p>Amznmktplace Mo71Q1Df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0.62" table:style-name="ce10">
            <text:p>10.62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q Cables Ties For Reception</text:p>
          </table:table-cell>
          <table:table-cell office:value-type="string" table:style-name="ce13">
            <text:p>Amznmktplace G452F0Lp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73.459999999999994" table:style-name="ce10">
            <text:p>73.46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Election Refreshments For Core Team</text:p>
          </table:table-cell>
          <table:table-cell office:value-type="string" table:style-name="ce13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8.13" table:style-name="ce10">
            <text:p>28.13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Depot Refreshments Coffee, Tea, Milk And Sugar</text:p>
          </table:table-cell>
          <table:table-cell office:value-type="string" table:style-name="ce13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9.54" table:style-name="ce10">
            <text:p>29.54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loud Software Payment Fpor Website</text:p>
          </table:table-cell>
          <table:table-cell office:value-type="string" table:style-name="ce13">
            <text:p>Google Cloud Zv3J4W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5.88" table:style-name="ce10">
            <text:p>25.88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q Bin Stickers And Clock</text:p>
          </table:table-cell>
          <table:table-cell office:value-type="string" table:style-name="ce13">
            <text:p>Amznmktplace 7B5Ih6Ck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0.98" table:style-name="ce10">
            <text:p>10.98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q Waste Bin</text:p>
          </table:table-cell>
          <table:table-cell office:value-type="string" table:style-name="ce13">
            <text:p>Amazon.Co.Uk Q46Xa71E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-87.96" table:style-name="ce10">
            <text:p>-87.96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Refund As Incorrect Item Delivered</text:p>
          </table:table-cell>
          <table:table-cell office:value-type="string" table:style-name="ce13">
            <text:p>Amazon <text:s/>Zm7Kj1Dd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gistration Of Electors</text:p>
          </table:table-cell>
          <table:table-cell office:value-type="string" table:style-name="ce9">
            <text:p>21100</text:p>
          </table:table-cell>
          <table:table-cell office:value-type="float" office:value="-13.98" table:style-name="ce10">
            <text:p>-13.98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Refund As Item Not Suitable</text:p>
          </table:table-cell>
          <table:table-cell office:value-type="string" table:style-name="ce13">
            <text:p>Amazon <text:s/>Rn2Aa3Lt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26.98" table:style-name="ce10">
            <text:p>26.98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Polling Day Control Centre Refreshments</text:p>
          </table:table-cell>
          <table:table-cell office:value-type="string" table:style-name="ce13">
            <text:p>Domino S Pizz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32" table:style-name="ce10">
            <text:p>32.00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ontrol Centre Staff Refreshments</text:p>
          </table:table-cell>
          <table:table-cell office:value-type="string" table:style-name="ce13">
            <text:p>Greggs Plc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raining - Personnel Courses</text:p>
          </table:table-cell>
          <table:table-cell office:value-type="string" table:style-name="ce9">
            <text:p>21731</text:p>
          </table:table-cell>
          <table:table-cell office:value-type="float" office:value="99" table:style-name="ce10">
            <text:p>99.00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Cieh - Conference</text:p>
          </table:table-cell>
          <table:table-cell office:value-type="string" table:style-name="ce13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6.5" table:style-name="ce10">
            <text:p>6.50</text:p>
          </table:table-cell>
          <table:table-cell office:value-type="string" table:style-name="ce11">
            <text:p>02-05-25</text:p>
          </table:table-cell>
          <table:table-cell office:value-type="string" table:style-name="ce12">
            <text:p>Age Friendly Banbury Off Site Meeting Refreshments</text:p>
          </table:table-cell>
          <table:table-cell office:value-type="string" table:style-name="ce13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prs</text:p>
          </table:table-cell>
          <table:table-cell office:value-type="string" table:style-name="ce9">
            <text:p>28314</text:p>
          </table:table-cell>
          <table:table-cell office:value-type="float" office:value="86.5" table:style-name="ce10">
            <text:p>86.5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Bus Pass</text:p>
          </table:table-cell>
          <table:table-cell office:value-type="string" table:style-name="ce13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8.96" table:style-name="ce10">
            <text:p>18.96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Door Handle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4.95" table:style-name="ce10">
            <text:p>4.95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Car Parking For Presiding Officer At Marlborough Road Car Park, Banbury</text:p>
          </table:table-cell>
          <table:table-cell office:value-type="string" table:style-name="ce13">
            <text:p>Www.Ncp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37.4" table:style-name="ce10">
            <text:p>37.4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Core And Wider Core Team And Control Centre Refreshments During Extended Polling Day Working Hours</text:p>
          </table:table-cell>
          <table:table-cell office:value-type="string" table:style-name="ce13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<text:s/>Taxis</text:p>
          </table:table-cell>
          <table:table-cell office:value-type="string" table:style-name="ce9">
            <text:p>25509</text:p>
          </table:table-cell>
          <table:table-cell office:value-type="float" office:value="139.18" table:style-name="ce10">
            <text:p>139.18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Card Printer Ink &amp; Delivery For Licensing Team</text:p>
          </table:table-cell>
          <table:table-cell office:value-type="string" table:style-name="ce13">
            <text:p>Www.Moduluscardsoluti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19" table:style-name="ce10">
            <text:p>19.0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Driver Taco Card Renewal</text:p>
          </table:table-cell>
          <table:table-cell office:value-type="string" table:style-name="ce13">
            <text:p>Dvla Drivers Tachogra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prs</text:p>
          </table:table-cell>
          <table:table-cell office:value-type="string" table:style-name="ce9">
            <text:p>28314</text:p>
          </table:table-cell>
          <table:table-cell office:value-type="float" office:value="212" table:style-name="ce10">
            <text:p>212.0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Bus Pass</text:p>
          </table:table-cell>
          <table:table-cell office:value-type="string" table:style-name="ce13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37.5" table:style-name="ce10">
            <text:p>37.5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Water For Operational Team</text:p>
          </table:table-cell>
          <table:table-cell office:value-type="string" table:style-name="ce13">
            <text:p>Icelan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62" table:style-name="ce10">
            <text:p>62.0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Sunscreen For Operational Staff</text:p>
          </table:table-cell>
          <table:table-cell office:value-type="string" table:style-name="ce13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orts Development</text:p>
          </table:table-cell>
          <table:table-cell office:value-type="string" table:style-name="ce9">
            <text:p>24110</text:p>
          </table:table-cell>
          <table:table-cell office:value-type="float" office:value="9.98" table:style-name="ce10">
            <text:p>9.98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Cone Straps For Youth Activators</text:p>
          </table:table-cell>
          <table:table-cell office:value-type="string" table:style-name="ce13">
            <text:p>Amazon <text:s/>Zs9G166B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3" table:style-name="ce10">
            <text:p>3.00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Bottled Water For Polling Stations Without Running Water</text:p>
          </table:table-cell>
          <table:table-cell office:value-type="string" table:style-name="ce13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01.95" table:style-name="ce10">
            <text:p>201.95</text:p>
          </table:table-cell>
          <table:table-cell office:value-type="string" table:style-name="ce11">
            <text:p>01-05-25</text:p>
          </table:table-cell>
          <table:table-cell office:value-type="string" table:style-name="ce12">
            <text:p>Cq Power Cables &amp; Fan For Reception</text:p>
          </table:table-cell>
          <table:table-cell office:value-type="string" table:style-name="ce13">
            <text:p>Amznmktplace 6R7Al6Os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56 Cope Road Affordable Rent Build! Sche</text:p>
          </table:table-cell>
          <table:table-cell office:value-type="string" table:style-name="ce9">
            <text:p>29529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Keys Cut For Property</text:p>
          </table:table-cell>
          <table:table-cell office:value-type="string" table:style-name="ce13">
            <text:p>Timpson Ltd 1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Customer Services</text:p>
          </table:table-cell>
          <table:table-cell office:value-type="string" table:style-name="ce9">
            <text:p>21700</text:p>
          </table:table-cell>
          <table:table-cell office:value-type="float" office:value="75.989999999999995" table:style-name="ce10">
            <text:p>75.99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Stainless Kitchen Catering cart</text:p>
          </table:table-cell>
          <table:table-cell office:value-type="string" table:style-name="ce13">
            <text:p>Amazon <text:s/>G77A54Pz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58.72" table:style-name="ce10">
            <text:p>58.72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Cq Office First Aid Kit And Further Supplies</text:p>
          </table:table-cell>
          <table:table-cell office:value-type="string" table:style-name="ce13">
            <text:p>Amznmktplace Oc2S39Q8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- Elections</text:p>
          </table:table-cell>
          <table:table-cell office:value-type="string" table:style-name="ce9">
            <text:p>25807</text:p>
          </table:table-cell>
          <table:table-cell office:value-type="float" office:value="179.98" table:style-name="ce10">
            <text:p>179.98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Heater For Elections</text:p>
          </table:table-cell>
          <table:table-cell office:value-type="string" table:style-name="ce13">
            <text:p>Euro Car Par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- Elections</text:p>
          </table:table-cell>
          <table:table-cell office:value-type="string" table:style-name="ce9">
            <text:p>25807</text:p>
          </table:table-cell>
          <table:table-cell office:value-type="float" office:value="10.59" table:style-name="ce10">
            <text:p>10.59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Barrier Tape For Elections</text:p>
          </table:table-cell>
          <table:table-cell office:value-type="string" table:style-name="ce1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strict Elections</text:p>
          </table:table-cell>
          <table:table-cell office:value-type="string" table:style-name="ce9">
            <text:p>21120</text:p>
          </table:table-cell>
          <table:table-cell office:value-type="float" office:value="111" table:style-name="ce10">
            <text:p>111.00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Storage Boxes For Election Equipment, Kettles For Polling Stations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Refreshments For Core Team During Extended Working Hours For Ballot Box Collection</text:p>
          </table:table-cell>
          <table:table-cell office:value-type="string" table:style-name="ce13">
            <text:p>Woodgreen Leisure Cen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2" table:style-name="ce10">
            <text:p>42.00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Cookiebot</text:p>
          </table:table-cell>
          <table:table-cell office:value-type="string" table:style-name="ce13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9.35" table:style-name="ce10">
            <text:p>29.35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8 X 5M Network Cables</text:p>
          </table:table-cell>
          <table:table-cell office:value-type="string" table:style-name="ce13">
            <text:p>Comms Express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39.42" table:style-name="ce10">
            <text:p>39.42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Timber Posts And Bolts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170.72" table:style-name="ce10">
            <text:p>170.72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Overnight Verification Refreshments</text:p>
          </table:table-cell>
          <table:table-cell office:value-type="string" table:style-name="ce13">
            <text:p>Amazon <text:s/>Zm7Kj1Dd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romotion Of Mental Wellbeing In Banbury</text:p>
          </table:table-cell>
          <table:table-cell office:value-type="string" table:style-name="ce9">
            <text:p>30000</text:p>
          </table:table-cell>
          <table:table-cell office:value-type="float" office:value="254.81" table:style-name="ce10">
            <text:p>254.81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Bike Tracker And Cases For E Bikes</text:p>
          </table:table-cell>
          <table:table-cell office:value-type="string" table:style-name="ce13">
            <text:p>Amazon <text:s/>Jw1Mz49H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4.62" table:style-name="ce10">
            <text:p>44.62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Extractor Fan And Shower Hose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5.69" table:style-name="ce10">
            <text:p>5.69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Shower Hose</text:p>
          </table:table-cell>
          <table:table-cell office:value-type="string" table:style-name="ce13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3.99" table:style-name="ce10">
            <text:p>23.99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Strip Light</text:p>
          </table:table-cell>
          <table:table-cell office:value-type="string" table:style-name="ce13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97.45" table:style-name="ce10">
            <text:p>97.45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Sun Creme, Water For Hot Day</text:p>
          </table:table-cell>
          <table:table-cell office:value-type="string" table:style-name="ce13">
            <text:p>Lidl Gb <text:s/>Bices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242.98" table:style-name="ce10">
            <text:p>242.98</text:p>
          </table:table-cell>
          <table:table-cell office:value-type="string" table:style-name="ce11">
            <text:p>30-04-25</text:p>
          </table:table-cell>
          <table:table-cell office:value-type="string" table:style-name="ce12">
            <text:p>Hippo Bag To Collect Waste Material</text:p>
          </table:table-cell>
          <table:table-cell office:value-type="string" table:style-name="ce13">
            <text:p>Hippo Wast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22.49" table:style-name="ce10">
            <text:p>22.49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Advertising</text:p>
          </table:table-cell>
          <table:table-cell office:value-type="string" table:style-name="ce13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9.900000000000006" table:style-name="ce10">
            <text:p>79.90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5 X Logitech Mk120 Wired Keyboard And Mouse Combos</text:p>
          </table:table-cell>
          <table:table-cell office:value-type="string" table:style-name="ce13">
            <text:p>Amznbusiness Gm7L21K3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Waste &amp; Recycling</text:p>
          </table:table-cell>
          <table:table-cell office:value-type="string" table:style-name="ce9">
            <text:p>25801</text:p>
          </table:table-cell>
          <table:table-cell office:value-type="float" office:value="430" table:style-name="ce10">
            <text:p>430.00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Awards For Excellence 2025</text:p>
          </table:table-cell>
          <table:table-cell office:value-type="string" table:style-name="ce13">
            <text:p>Expo <text:s/>Awards For Excel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14" table:style-name="ce10">
            <text:p>14.00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Polling Station Equipment - Bottled Water For Mobiles / Stations Without Water</text:p>
          </table:table-cell>
          <table:table-cell office:value-type="string" table:style-name="ce13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06.62" table:style-name="ce10">
            <text:p>106.62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Mop Stick And Brackets</text:p>
          </table:table-cell>
          <table:table-cell office:value-type="string" table:style-name="ce13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348" table:style-name="ce10">
            <text:p>348.00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Noticeboard</text:p>
          </table:table-cell>
          <table:table-cell office:value-type="string" table:style-name="ce13">
            <text:p>Wonderwall Ref. 208718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69.72" table:style-name="ce10">
            <text:p>69.72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Cq - Office Blind For Offices</text:p>
          </table:table-cell>
          <table:table-cell office:value-type="string" table:style-name="ce13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45.5" table:style-name="ce10">
            <text:p>45.50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Mill Event - Partnership Forum / Refreshments &amp; Resources</text:p>
          </table:table-cell>
          <table:table-cell office:value-type="string" table:style-name="ce13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15.98" table:style-name="ce10">
            <text:p>15.98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Logitech Mk120 Wired Keyboard And Mouse Combo<text:s/></text:p>
          </table:table-cell>
          <table:table-cell office:value-type="string" table:style-name="ce13">
            <text:p>Amznbusiness Lv5An3N7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43.69" table:style-name="ce10">
            <text:p>43.69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5 X Cable Usb C To Usb C</text:p>
          </table:table-cell>
          <table:table-cell office:value-type="string" table:style-name="ce13">
            <text:p>Amznmktplace X36C82Sq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10.96" table:style-name="ce10">
            <text:p>10.96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Dpd Laptop Collection<text:s/></text:p>
          </table:table-cell>
          <table:table-cell office:value-type="string" table:style-name="ce13">
            <text:p>Dpd Online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6.92" table:style-name="ce10">
            <text:p>26.92</text:p>
          </table:table-cell>
          <table:table-cell office:value-type="string" table:style-name="ce11">
            <text:p>29-04-25</text:p>
          </table:table-cell>
          <table:table-cell office:value-type="string" table:style-name="ce12">
            <text:p>Handrail Brackets And Circular Saw Blades</text:p>
          </table:table-cell>
          <table:table-cell office:value-type="string" table:style-name="ce1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9.23" table:style-name="ce10">
            <text:p>29.23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Handrail Brackets And Grab Rails</text:p>
          </table:table-cell>
          <table:table-cell office:value-type="string" table:style-name="ce13">
            <text:p>Screwfix Dir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13.87" table:style-name="ce10">
            <text:p>13.87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Ballot Box / Polling Station Equipment</text:p>
          </table:table-cell>
          <table:table-cell office:value-type="string" table:style-name="ce13">
            <text:p>Www.Amazon. <text:s/>M27Sk6C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111.9" table:style-name="ce10">
            <text:p>111.90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Headsets For Tg/Ef</text:p>
          </table:table-cell>
          <table:table-cell office:value-type="string" table:style-name="ce13">
            <text:p>Amazon <text:s/>3I1Z258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4.8" table:style-name="ce10">
            <text:p>24.80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Mop Stick Rail</text:p>
          </table:table-cell>
          <table:table-cell office:value-type="string" table:style-name="ce13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46.92" table:style-name="ce10">
            <text:p>46.92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Emergency food provision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83.71" table:style-name="ce10">
            <text:p>83.71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Cq Ipad Visitor Sign In Stand / Holder</text:p>
          </table:table-cell>
          <table:table-cell office:value-type="string" table:style-name="ce13">
            <text:p>Amznmktplace Rp6T774J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73.98" table:style-name="ce10">
            <text:p>73.98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Crucial T500 1Tb Ssd</text:p>
          </table:table-cell>
          <table:table-cell office:value-type="string" table:style-name="ce13">
            <text:p>Www.Amazon. <text:s/>Og0Eg6K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20" table:style-name="ce10">
            <text:p>20.00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Advertising</text:p>
          </table:table-cell>
          <table:table-cell office:value-type="string" table:style-name="ce13">
            <text:p>Canva <text:s/>04499-402100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.48" table:style-name="ce10">
            <text:p>17.48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Cq Wall Hooks Evac Chairs</text:p>
          </table:table-cell>
          <table:table-cell office:value-type="string" table:style-name="ce13">
            <text:p>Amazon <text:s/>Tp4H90Va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ports Development</text:p>
          </table:table-cell>
          <table:table-cell office:value-type="string" table:style-name="ce9">
            <text:p>24110</text:p>
          </table:table-cell>
          <table:table-cell office:value-type="float" office:value="184.74" table:style-name="ce10">
            <text:p>184.74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Dodgeballs For The Youth Activators</text:p>
          </table:table-cell>
          <table:table-cell office:value-type="string" table:style-name="ce13">
            <text:p>Sp Bishopsport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liday Hubs</text:p>
          </table:table-cell>
          <table:table-cell office:value-type="string" table:style-name="ce9">
            <text:p>24114</text:p>
          </table:table-cell>
          <table:table-cell office:value-type="float" office:value="3.49" table:style-name="ce10">
            <text:p>3.49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Posting Lost Property Back After The Activate And Eat Haf Holiday Clubs</text:p>
          </table:table-cell>
          <table:table-cell office:value-type="string" table:style-name="ce13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53.95" table:style-name="ce10">
            <text:p>53.95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Lawn Mower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59.98" table:style-name="ce10">
            <text:p>659.98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Double Bed</text:p>
          </table:table-cell>
          <table:table-cell office:value-type="string" table:style-name="ce13">
            <text:p>Www.Amazon. <text:s/>X83Wc301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ighfield Depot</text:p>
          </table:table-cell>
          <table:table-cell office:value-type="string" table:style-name="ce9">
            <text:p>21715</text:p>
          </table:table-cell>
          <table:table-cell office:value-type="float" office:value="249" table:style-name="ce10">
            <text:p>249.00</text:p>
          </table:table-cell>
          <table:table-cell office:value-type="string" table:style-name="ce11">
            <text:p>28-04-25</text:p>
          </table:table-cell>
          <table:table-cell office:value-type="string" table:style-name="ce12">
            <text:p>New Dishwasher For H/F Depot</text:p>
          </table:table-cell>
          <table:table-cell office:value-type="string" table:style-name="ce13">
            <text:p>Buy It Direc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7" table:style-name="ce10">
            <text:p>7.00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Food Allergy Training</text:p>
          </table:table-cell>
          <table:table-cell office:value-type="string" table:style-name="ce13">
            <text:p>Paypal <text:s/>Foodallerg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float" office:value="81.73" table:style-name="ce10">
            <text:p>81.73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Jabra Evolve Noise-Cancelling Headset</text:p>
          </table:table-cell>
          <table:table-cell office:value-type="string" table:style-name="ce13">
            <text:p>Amazon <text:s/>Ww4Ee6H6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27.83" table:style-name="ce10">
            <text:p>27.83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Supply Fuel For Mixer, Generator, Etc</text:p>
          </table:table-cell>
          <table:table-cell office:value-type="string" table:style-name="ce13">
            <text:p>Esso Ermont Wa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6.98" table:style-name="ce10">
            <text:p>16.98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Cq Wall Clock</text:p>
          </table:table-cell>
          <table:table-cell office:value-type="string" table:style-name="ce13">
            <text:p>Amazon <text:s/>7Q94211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12.55" table:style-name="ce10">
            <text:p>112.55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Cq - Extension Leads &amp; Signage</text:p>
          </table:table-cell>
          <table:table-cell office:value-type="string" table:style-name="ce13">
            <text:p>Amazon.Co.Uk 2M39K48R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8.97" table:style-name="ce10">
            <text:p>28.97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Cq Coat Hooks</text:p>
          </table:table-cell>
          <table:table-cell office:value-type="string" table:style-name="ce13">
            <text:p>Amznmktplace 2A9Tt8To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58.96" table:style-name="ce10">
            <text:p>458.96</text:p>
          </table:table-cell>
          <table:table-cell office:value-type="string" table:style-name="ce11">
            <text:p>25-04-25</text:p>
          </table:table-cell>
          <table:table-cell office:value-type="string" table:style-name="ce12">
            <text:p>Cq Reception Visitor Sign In Ipad</text:p>
          </table:table-cell>
          <table:table-cell office:value-type="string" table:style-name="ce13">
            <text:p>Www.Amazon. <text:s/>B748B8K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.27" table:style-name="ce10">
            <text:p>2.27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Cupboard Lock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0.96" table:style-name="ce10">
            <text:p>170.96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2 X Ring Door Bell And Chime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33" table:style-name="ce10">
            <text:p>33.00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Meeting Refreshments April 2025</text:p>
          </table:table-cell>
          <table:table-cell office:value-type="string" table:style-name="ce13">
            <text:p>Sumup <text:s text:c="2"/>Vintage Glamou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717" table:style-name="ce10">
            <text:p>717.00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Single Beds</text:p>
          </table:table-cell>
          <table:table-cell office:value-type="string" table:style-name="ce13">
            <text:p>Amazon <text:s/>Qy3F18Ft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77" table:style-name="ce10">
            <text:p>77.00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Kitchen Items And Towels</text:p>
          </table:table-cell>
          <table:table-cell office:value-type="string" table:style-name="ce13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21.48" table:style-name="ce10">
            <text:p>221.48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Household Items</text:p>
          </table:table-cell>
          <table:table-cell office:value-type="string" table:style-name="ce13">
            <text:p>B&amp;M 514 - Dic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127.66" table:style-name="ce10">
            <text:p>127.66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Ballot Box / Polling Station Equipment - Torches And Batteries</text:p>
          </table:table-cell>
          <table:table-cell office:value-type="string" table:style-name="ce13">
            <text:p>Amazon <text:s/>V24Ji1Ky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36.450000000000003" table:style-name="ce10">
            <text:p>36.45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Fast Usb Charging Station</text:p>
          </table:table-cell>
          <table:table-cell office:value-type="string" table:style-name="ce13">
            <text:p>Amazon <text:s/>Ju1Uo59W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lessness Prevention (Hardship)</text:p>
          </table:table-cell>
          <table:table-cell office:value-type="string" table:style-name="ce9">
            <text:p>28301</text:p>
          </table:table-cell>
          <table:table-cell office:value-type="float" office:value="109.9" table:style-name="ce10">
            <text:p>109.90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Mattress For Temporary Accommodation</text:p>
          </table:table-cell>
          <table:table-cell office:value-type="string" table:style-name="ce13">
            <text:p>Amznmktplace Io8Sq9Vr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17.16" table:style-name="ce10">
            <text:p>17.16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Lidl Goods Food For Emergency Ta Placement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20.94" table:style-name="ce10">
            <text:p>20.94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Usb C To Usb C Cables</text:p>
          </table:table-cell>
          <table:table-cell office:value-type="string" table:style-name="ce13">
            <text:p>Amznmktplace P53O09Ng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7.54" table:style-name="ce10">
            <text:p>17.54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Tape Measure And Light Bulb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4.5" table:style-name="ce10">
            <text:p>14.50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3.19" table:style-name="ce10">
            <text:p>43.19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Basin Tap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6.2" table:style-name="ce10">
            <text:p>6.20</text:p>
          </table:table-cell>
          <table:table-cell office:value-type="string" table:style-name="ce11">
            <text:p>24-04-25</text:p>
          </table:table-cell>
          <table:table-cell office:value-type="string" table:style-name="ce12">
            <text:p>Tesco Depot Milk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 &amp; Landscape Services Admin</text:p>
          </table:table-cell>
          <table:table-cell office:value-type="string" table:style-name="ce9">
            <text:p>24200</text:p>
          </table:table-cell>
          <table:table-cell office:value-type="float" office:value="182.46" table:style-name="ce10">
            <text:p>182.46</text:p>
          </table:table-cell>
          <table:table-cell office:value-type="string" table:style-name="ce11">
            <text:p>23-04-25</text:p>
          </table:table-cell>
          <table:table-cell office:value-type="string" table:style-name="ce12">
            <text:p>Lifebuoy For Banbury Country Park</text:p>
          </table:table-cell>
          <table:table-cell office:value-type="string" table:style-name="ce13">
            <text:p>I C Brindle &amp; Co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21.98" table:style-name="ce10">
            <text:p>21.98</text:p>
          </table:table-cell>
          <table:table-cell office:value-type="string" table:style-name="ce11">
            <text:p>23-04-25</text:p>
          </table:table-cell>
          <table:table-cell office:value-type="string" table:style-name="ce12">
            <text:p>External Cd/Dvd Drive<text:s/></text:p>
          </table:table-cell>
          <table:table-cell office:value-type="string" table:style-name="ce13">
            <text:p>Amazon <text:s/>Ra7Up2Qg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7.45" table:style-name="ce10">
            <text:p>7.45</text:p>
          </table:table-cell>
          <table:table-cell office:value-type="string" table:style-name="ce11">
            <text:p>23-04-25</text:p>
          </table:table-cell>
          <table:table-cell office:value-type="string" table:style-name="ce12">
            <text:p>Milk For Depot</text:p>
          </table:table-cell>
          <table:table-cell office:value-type="string" table:style-name="ce13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18.65" table:style-name="ce10">
            <text:p>118.65</text:p>
          </table:table-cell>
          <table:table-cell office:value-type="string" table:style-name="ce11">
            <text:p>23-04-25</text:p>
          </table:table-cell>
          <table:table-cell office:value-type="string" table:style-name="ce12">
            <text:p>Window Restrictor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27.09" table:style-name="ce10">
            <text:p>27.09</text:p>
          </table:table-cell>
          <table:table-cell office:value-type="string" table:style-name="ce11">
            <text:p>23-04-25</text:p>
          </table:table-cell>
          <table:table-cell office:value-type="string" table:style-name="ce12">
            <text:p>Ballot Box / Polling Station Equipment - Name Badges</text:p>
          </table:table-cell>
          <table:table-cell office:value-type="string" table:style-name="ce13">
            <text:p>Amazon <text:s/>Ra1Kv9Dc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float" office:value="-34.99" table:style-name="ce10">
            <text:p>-34.99</text:p>
          </table:table-cell>
          <table:table-cell office:value-type="string" table:style-name="ce11">
            <text:p>22-04-25</text:p>
          </table:table-cell>
          <table:table-cell office:value-type="string" table:style-name="ce12">
            <text:p>Returned Stereo Headset</text:p>
          </table:table-cell>
          <table:table-cell office:value-type="string" table:style-name="ce13">
            <text:p>Amznbusines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7.16" table:style-name="ce10">
            <text:p>47.16</text:p>
          </table:table-cell>
          <table:table-cell office:value-type="string" table:style-name="ce11">
            <text:p>22-04-25</text:p>
          </table:table-cell>
          <table:table-cell office:value-type="string" table:style-name="ce12">
            <text:p>Cq Offices, Cleaning Caddy, Bin Stickers, Cutlery Tray.</text:p>
          </table:table-cell>
          <table:table-cell office:value-type="string" table:style-name="ce13">
            <text:p>Amznmktplace Ra0Pc3Mw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653.01" table:style-name="ce10">
            <text:p>653.01</text:p>
          </table:table-cell>
          <table:table-cell office:value-type="string" table:style-name="ce11">
            <text:p>21-04-25</text:p>
          </table:table-cell>
          <table:table-cell office:value-type="string" table:style-name="ce12">
            <text:p>Bitwarden Password Manager</text:p>
          </table:table-cell>
          <table:table-cell office:value-type="string" table:style-name="ce13">
            <text:p>Bitwarde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64.95" table:style-name="ce10">
            <text:p>64.95</text:p>
          </table:table-cell>
          <table:table-cell office:value-type="string" table:style-name="ce11">
            <text:p>21-04-25</text:p>
          </table:table-cell>
          <table:table-cell office:value-type="string" table:style-name="ce12">
            <text:p>Stationary - For Arts / Cultural Project</text:p>
          </table:table-cell>
          <table:table-cell office:value-type="string" table:style-name="ce13">
            <text:p>Roundabout Statione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9.89" table:style-name="ce10">
            <text:p>9.89</text:p>
          </table:table-cell>
          <table:table-cell office:value-type="string" table:style-name="ce11">
            <text:p>18-04-25</text:p>
          </table:table-cell>
          <table:table-cell office:value-type="string" table:style-name="ce12">
            <text:p>For Voluntary Sector Mass Communication</text:p>
          </table:table-cell>
          <table:table-cell office:value-type="string" table:style-name="ce13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0.14" table:style-name="ce10">
            <text:p>30.14</text:p>
          </table:table-cell>
          <table:table-cell office:value-type="string" table:style-name="ce11">
            <text:p>18-04-25</text:p>
          </table:table-cell>
          <table:table-cell office:value-type="string" table:style-name="ce12">
            <text:p>Beverages For Iom External Lunch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79.28" table:style-name="ce10">
            <text:p>79.28</text:p>
          </table:table-cell>
          <table:table-cell office:value-type="string" table:style-name="ce11">
            <text:p>18-04-25</text:p>
          </table:table-cell>
          <table:table-cell office:value-type="string" table:style-name="ce12">
            <text:p>Cq Small Weave Storage Baskets Cleaning Caddies For Offices</text:p>
          </table:table-cell>
          <table:table-cell office:value-type="string" table:style-name="ce13">
            <text:p>Amznmktplace Rh9Mt2Wl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29.6" table:style-name="ce10">
            <text:p>29.60</text:p>
          </table:table-cell>
          <table:table-cell office:value-type="string" table:style-name="ce11">
            <text:p>17-04-25</text:p>
          </table:table-cell>
          <table:table-cell office:value-type="string" table:style-name="ce12">
            <text:p>Grill Cover For Male Toilets</text:p>
          </table:table-cell>
          <table:table-cell office:value-type="string" table:style-name="ce13">
            <text:p>Firesealsdirect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4.66" table:style-name="ce10">
            <text:p>174.66</text:p>
          </table:table-cell>
          <table:table-cell office:value-type="string" table:style-name="ce11">
            <text:p>17-04-25</text:p>
          </table:table-cell>
          <table:table-cell office:value-type="string" table:style-name="ce12">
            <text:p>Cq - Blind For Office</text:p>
          </table:table-cell>
          <table:table-cell office:value-type="string" table:style-name="ce13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62.83" table:style-name="ce10">
            <text:p>62.83</text:p>
          </table:table-cell>
          <table:table-cell office:value-type="string" table:style-name="ce11">
            <text:p>17-04-25</text:p>
          </table:table-cell>
          <table:table-cell office:value-type="string" table:style-name="ce12">
            <text:p>Travel For A Training/Networking Event, Train Tickets</text:p>
          </table:table-cell>
          <table:table-cell office:value-type="string" table:style-name="ce13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North Oxfordshire Academy</text:p>
          </table:table-cell>
          <table:table-cell office:value-type="string" table:style-name="ce9">
            <text:p>24140</text:p>
          </table:table-cell>
          <table:table-cell office:value-type="float" office:value="78.599999999999994" table:style-name="ce10">
            <text:p>78.60</text:p>
          </table:table-cell>
          <table:table-cell office:value-type="string" table:style-name="ce11">
            <text:p>17-04-25</text:p>
          </table:table-cell>
          <table:table-cell office:value-type="string" table:style-name="ce12">
            <text:p>Noa Shower Curtain And Locks</text:p>
          </table:table-cell>
          <table:table-cell office:value-type="string" table:style-name="ce13">
            <text:p>Nisbets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47.38999999999999" table:style-name="ce10">
            <text:p>147.39</text:p>
          </table:table-cell>
          <table:table-cell office:value-type="string" table:style-name="ce11">
            <text:p>16-04-25</text:p>
          </table:table-cell>
          <table:table-cell office:value-type="string" table:style-name="ce12">
            <text:p>Cq Cutlery</text:p>
          </table:table-cell>
          <table:table-cell office:value-type="string" table:style-name="ce13">
            <text:p>Amznmktplace Rh89B7Bd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80.87" table:style-name="ce10">
            <text:p>80.87</text:p>
          </table:table-cell>
          <table:table-cell office:value-type="string" table:style-name="ce11">
            <text:p>16-04-25</text:p>
          </table:table-cell>
          <table:table-cell office:value-type="string" table:style-name="ce12">
            <text:p>Cq - Cutlery</text:p>
          </table:table-cell>
          <table:table-cell office:value-type="string" table:style-name="ce13">
            <text:p>Amznmktplace Rh89N5Br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85.98" table:style-name="ce10">
            <text:p>85.98</text:p>
          </table:table-cell>
          <table:table-cell office:value-type="string" table:style-name="ce11">
            <text:p>16-04-25</text:p>
          </table:table-cell>
          <table:table-cell office:value-type="string" table:style-name="ce12">
            <text:p>Blinds</text:p>
          </table:table-cell>
          <table:table-cell office:value-type="string" table:style-name="ce13">
            <text:p>Amazon <text:s/>Rh2F245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Register</text:p>
          </table:table-cell>
          <table:table-cell office:value-type="string" table:style-name="ce9">
            <text:p>28001</text:p>
          </table:table-cell>
          <table:table-cell office:value-type="float" office:value="21.5" table:style-name="ce10">
            <text:p>21.50</text:p>
          </table:table-cell>
          <table:table-cell office:value-type="string" table:style-name="ce11">
            <text:p>16-04-25</text:p>
          </table:table-cell>
          <table:table-cell office:value-type="string" table:style-name="ce12">
            <text:p>Dbs<text:s/></text:p>
          </table:table-cell>
          <table:table-cell office:value-type="string" table:style-name="ce13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ublic Food Safety</text:p>
          </table:table-cell>
          <table:table-cell office:value-type="string" table:style-name="ce9">
            <text:p>25540</text:p>
          </table:table-cell>
          <table:table-cell office:value-type="float" office:value="31.8" table:style-name="ce10">
            <text:p>31.80</text:p>
          </table:table-cell>
          <table:table-cell office:value-type="string" table:style-name="ce11">
            <text:p>16-04-25</text:p>
          </table:table-cell>
          <table:table-cell office:value-type="string" table:style-name="ce12">
            <text:p>Hp 932Xl Black Ink Cartridge<text:s/></text:p>
          </table:table-cell>
          <table:table-cell office:value-type="string" table:style-name="ce13">
            <text:p>Amznmktplace Rh71Q5Hl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afety - Safety Services</text:p>
          </table:table-cell>
          <table:table-cell office:value-type="string" table:style-name="ce9">
            <text:p>25300</text:p>
          </table:table-cell>
          <table:table-cell office:value-type="float" office:value="23.09" table:style-name="ce10">
            <text:p>23.09</text:p>
          </table:table-cell>
          <table:table-cell office:value-type="string" table:style-name="ce11">
            <text:p>16-04-25</text:p>
          </table:table-cell>
          <table:table-cell office:value-type="string" table:style-name="ce12">
            <text:p>Key Fob For Electric Van &amp; Delivery</text:p>
          </table:table-cell>
          <table:table-cell office:value-type="string" table:style-name="ce13">
            <text:p>Sp Onestop Europe L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69" table:style-name="ce10">
            <text:p>169.00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Laptop<text:s/>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116.94" table:style-name="ce10">
            <text:p>116.94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Books - Prizes For Spring Event Bfib</text:p>
          </table:table-cell>
          <table:table-cell office:value-type="string" table:style-name="ce13">
            <text:p>Waterston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5.8" table:style-name="ce10">
            <text:p>5.80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Depot Refreshments</text:p>
          </table:table-cell>
          <table:table-cell office:value-type="string" table:style-name="ce13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6.17" table:style-name="ce10">
            <text:p>46.17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Dementia Equipment<text:s/></text:p>
          </table:table-cell>
          <table:table-cell office:value-type="string" table:style-name="ce13">
            <text:p>Amazon <text:s/>Rh5Uq7Gu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13.83" table:style-name="ce10">
            <text:p>113.83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Curtains<text:s/></text:p>
          </table:table-cell>
          <table:table-cell office:value-type="string" table:style-name="ce13">
            <text:p>Amazon <text:s/>Rh1359G0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99.95" table:style-name="ce10">
            <text:p>399.95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Anker Power Bank Portable Chargers For Castle Quay Council Chamber</text:p>
          </table:table-cell>
          <table:table-cell office:value-type="string" table:style-name="ce13">
            <text:p>Amazon <text:s/>Rh46F2Mw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24.03" table:style-name="ce10">
            <text:p>124.03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Curtains</text:p>
          </table:table-cell>
          <table:table-cell office:value-type="string" table:style-name="ce13">
            <text:p>Amazon <text:s/>Rh90R4Go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9.3" table:style-name="ce10">
            <text:p>69.30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Curtain Poles<text:s/></text:p>
          </table:table-cell>
          <table:table-cell office:value-type="string" table:style-name="ce13">
            <text:p>Amznmktplace Rh8Tm3Gg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43.5" table:style-name="ce10">
            <text:p>43.50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Event Resources Bfib</text:p>
          </table:table-cell>
          <table:table-cell office:value-type="string" table:style-name="ce13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79.989999999999995" table:style-name="ce10">
            <text:p>79.99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Anker Power Bank Portable Chargers For Castle Quay Council Chamber</text:p>
          </table:table-cell>
          <table:table-cell office:value-type="string" table:style-name="ce13">
            <text:p>Amazon <text:s/>Rh0Ln0Ms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70.959999999999994" table:style-name="ce10">
            <text:p>70.96</text:p>
          </table:table-cell>
          <table:table-cell office:value-type="string" table:style-name="ce11">
            <text:p>15-04-25</text:p>
          </table:table-cell>
          <table:table-cell office:value-type="string" table:style-name="ce12">
            <text:p>Curtain Poles</text:p>
          </table:table-cell>
          <table:table-cell office:value-type="string" table:style-name="ce13">
            <text:p>Amazon <text:s/>Rh2Ow7Pb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43.03" table:style-name="ce10">
            <text:p>243.03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Duvets<text:s/></text:p>
          </table:table-cell>
          <table:table-cell office:value-type="string" table:style-name="ce13">
            <text:p>Amazon <text:s/>R67Vg7Yk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Scene</text:p>
          </table:table-cell>
          <table:table-cell office:value-type="string" table:style-name="ce9">
            <text:p>24300</text:p>
          </table:table-cell>
          <table:table-cell office:value-type="float" office:value="5" table:style-name="ce10">
            <text:p>5.00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Supply Spare Key For Tool Store</text:p>
          </table:table-cell>
          <table:table-cell office:value-type="string" table:style-name="ce13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rks &amp; Open Spaces</text:p>
          </table:table-cell>
          <table:table-cell office:value-type="string" table:style-name="ce9">
            <text:p>24211</text:p>
          </table:table-cell>
          <table:table-cell office:value-type="float" office:value="21.5" table:style-name="ce10">
            <text:p>21.50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Dbs</text:p>
          </table:table-cell>
          <table:table-cell office:value-type="string" table:style-name="ce13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intenance Of Vehicles</text:p>
          </table:table-cell>
          <table:table-cell office:value-type="string" table:style-name="ce9">
            <text:p>21706</text:p>
          </table:table-cell>
          <table:table-cell office:value-type="float" office:value="69.989999999999995" table:style-name="ce10">
            <text:p>69.99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Work Boots</text:p>
          </table:table-cell>
          <table:table-cell office:value-type="string" table:style-name="ce13">
            <text:p>Sportsdirect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5.64" table:style-name="ce10">
            <text:p>25.64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Peel Stop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5.57" table:style-name="ce10">
            <text:p>15.57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Facebook Adverts To Promote The Business Waste Services - Easter Links</text:p>
          </table:table-cell>
          <table:table-cell office:value-type="string" table:style-name="ce13">
            <text:p>Facebk <text:s/>783Aclla32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319.92" table:style-name="ce10">
            <text:p>319.92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Hoovers For Arp Properties - X 8<text:s/></text:p>
          </table:table-cell>
          <table:table-cell office:value-type="string" table:style-name="ce13">
            <text:p>Amazon <text:s/>R67Gk5Y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3.95" table:style-name="ce10">
            <text:p>63.95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Lawn Mower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22" table:style-name="ce10">
            <text:p>22.00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Kettle</text:p>
          </table:table-cell>
          <table:table-cell office:value-type="string" table:style-name="ce13">
            <text:p>Argos Didco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170.87" table:style-name="ce10">
            <text:p>170.87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Bed Sheets</text:p>
          </table:table-cell>
          <table:table-cell office:value-type="string" table:style-name="ce13">
            <text:p>Amazon <text:s/>Rh0U18E1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26.85" table:style-name="ce10">
            <text:p>126.85</text:p>
          </table:table-cell>
          <table:table-cell office:value-type="string" table:style-name="ce11">
            <text:p>14-04-25</text:p>
          </table:table-cell>
          <table:table-cell office:value-type="string" table:style-name="ce12">
            <text:p>Amazon Order For Dementia Equipment</text:p>
          </table:table-cell>
          <table:table-cell office:value-type="string" table:style-name="ce13">
            <text:p>Amazon <text:s/>Rh3C61Cl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ealthy Place Shaping</text:p>
          </table:table-cell>
          <table:table-cell office:value-type="string" table:style-name="ce9">
            <text:p>21774</text:p>
          </table:table-cell>
          <table:table-cell office:value-type="float" office:value="18.97" table:style-name="ce10">
            <text:p>18.97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Parrot Mascot For Zoo Trail</text:p>
          </table:table-cell>
          <table:table-cell office:value-type="string" table:style-name="ce13">
            <text:p>Amazon <text:s/>R69817S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9.98" table:style-name="ce10">
            <text:p>179.98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Cq Racking For Cleaners Cupboards</text:p>
          </table:table-cell>
          <table:table-cell office:value-type="string" table:style-name="ce13">
            <text:p>Amznmktplace R615Z32L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7.989999999999998" table:style-name="ce10">
            <text:p>17.99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Cq Torch For New Site Roof Access.</text:p>
          </table:table-cell>
          <table:table-cell office:value-type="string" table:style-name="ce13">
            <text:p>Amznmktplace R615D9K3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06.46" table:style-name="ce10">
            <text:p>106.46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Cq Racking For Cleaning Cupboards</text:p>
          </table:table-cell>
          <table:table-cell office:value-type="string" table:style-name="ce13">
            <text:p>Amznmktplace R66Ja1K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55.43" table:style-name="ce10">
            <text:p>55.43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Cq - Mat For Prayer Room, Bin Stickers And Door Engaged Signs.</text:p>
          </table:table-cell>
          <table:table-cell office:value-type="string" table:style-name="ce13">
            <text:p>Amznmktplace R612M3Kk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3.95" table:style-name="ce10">
            <text:p>63.95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Lawn Mower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3.95" table:style-name="ce10">
            <text:p>63.95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Lawn Mower</text:p>
          </table:table-cell>
          <table:table-cell office:value-type="string" table:style-name="ce13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49.95" table:style-name="ce10">
            <text:p>449.95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Anker Power Bank Portable Chargers For Castle Quay Council Chamber</text:p>
          </table:table-cell>
          <table:table-cell office:value-type="string" table:style-name="ce13">
            <text:p>Amazon <text:s/>R636M1Ux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fghan Settlement Scheme</text:p>
          </table:table-cell>
          <table:table-cell office:value-type="string" table:style-name="ce9">
            <text:p>28312</text:p>
          </table:table-cell>
          <table:table-cell office:value-type="float" office:value="63.95" table:style-name="ce10">
            <text:p>63.95</text:p>
          </table:table-cell>
          <table:table-cell office:value-type="string" table:style-name="ce11">
            <text:p>11-04-25</text:p>
          </table:table-cell>
          <table:table-cell office:value-type="string" table:style-name="ce12">
            <text:p>Lawn Mower</text:p>
          </table:table-cell>
          <table:table-cell office:value-type="string" table:style-name="ce13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80.98" table:style-name="ce10">
            <text:p>80.98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Cq Divider For Prayer Room</text:p>
          </table:table-cell>
          <table:table-cell office:value-type="string" table:style-name="ce13">
            <text:p>Amznmktplace R68Zo48Q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6.98" table:style-name="ce10">
            <text:p>16.98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Cq Coat Door Hooks</text:p>
          </table:table-cell>
          <table:table-cell office:value-type="string" table:style-name="ce13">
            <text:p>Amznmktplace R63Ab5D4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-18.100000000000001" table:style-name="ce10">
            <text:p>-18.10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Amazon Refund On Item</text:p>
          </table:table-cell>
          <table:table-cell office:value-type="string" table:style-name="ce13">
            <text:p>Amznmktpla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Enforcement</text:p>
          </table:table-cell>
          <table:table-cell office:value-type="string" table:style-name="ce9">
            <text:p>25524</text:p>
          </table:table-cell>
          <table:table-cell office:value-type="float" office:value="20.93" table:style-name="ce10">
            <text:p>20.93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Cd Player For Ee Team</text:p>
          </table:table-cell>
          <table:table-cell office:value-type="string" table:style-name="ce13">
            <text:p>Amazon.Co.Uk R68W78Dx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97.52" table:style-name="ce10">
            <text:p>197.52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2 X Ring Door Bells And Chimes 2 X Grab Rail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55.64" table:style-name="ce10">
            <text:p>55.64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Cq Fm Tools &amp; Nails</text:p>
          </table:table-cell>
          <table:table-cell office:value-type="string" table:style-name="ce13">
            <text:p>Amznmktplace R68Tn08T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lanning &amp; Dev Landscape (Recharge)</text:p>
          </table:table-cell>
          <table:table-cell office:value-type="string" table:style-name="ce9">
            <text:p>24209</text:p>
          </table:table-cell>
          <table:table-cell office:value-type="float" office:value="21.5" table:style-name="ce10">
            <text:p>21.50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Dbs</text:p>
          </table:table-cell>
          <table:table-cell office:value-type="string" table:style-name="ce13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11.36" table:style-name="ce10">
            <text:p>11.36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The Chief Executive Gordon Stewart Requested That We Go And Get Pastries For A Meeting With West Oxon In Relation To The Lgr On 8Th April 2025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3.6" table:style-name="ce10">
            <text:p>3.60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Development</text:p>
          </table:table-cell>
          <table:table-cell office:value-type="string" table:style-name="ce9">
            <text:p>29700</text:p>
          </table:table-cell>
          <table:table-cell office:value-type="float" office:value="8.5" table:style-name="ce10">
            <text:p>8.50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Town Centre Refreshments - Meeting Offsite</text:p>
          </table:table-cell>
          <table:table-cell office:value-type="string" table:style-name="ce13">
            <text:p>Costa Coffe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ervice Admin Business Support</text:p>
          </table:table-cell>
          <table:table-cell office:value-type="string" table:style-name="ce9">
            <text:p>21703</text:p>
          </table:table-cell>
          <table:table-cell office:value-type="float" office:value="20" table:style-name="ce10">
            <text:p>20.00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Spare Keys For Caged Storage Area</text:p>
          </table:table-cell>
          <table:table-cell office:value-type="string" table:style-name="ce13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31.15" table:style-name="ce10">
            <text:p>31.15</text:p>
          </table:table-cell>
          <table:table-cell office:value-type="string" table:style-name="ce11">
            <text:p>10-04-25</text:p>
          </table:table-cell>
          <table:table-cell office:value-type="string" table:style-name="ce12">
            <text:p>Train Travel To Oxford For Occ Election Candidate / Agent Briefing</text:p>
          </table:table-cell>
          <table:table-cell office:value-type="string" table:style-name="ce13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settlement Scheme Business Support</text:p>
          </table:table-cell>
          <table:table-cell office:value-type="string" table:style-name="ce9">
            <text:p>28319</text:p>
          </table:table-cell>
          <table:table-cell office:value-type="float" office:value="34.99" table:style-name="ce10">
            <text:p>34.99</text:p>
          </table:table-cell>
          <table:table-cell office:value-type="string" table:style-name="ce11">
            <text:p>09-04-25</text:p>
          </table:table-cell>
          <table:table-cell office:value-type="string" table:style-name="ce12">
            <text:p>Jabra Evolve 20 Stereo Headset<text:s/></text:p>
          </table:table-cell>
          <table:table-cell office:value-type="string" table:style-name="ce13">
            <text:p>Amznbusiness R676F3My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20.329999999999998" table:style-name="ce10">
            <text:p>20.33</text:p>
          </table:table-cell>
          <table:table-cell office:value-type="string" table:style-name="ce11">
            <text:p>09-04-25</text:p>
          </table:table-cell>
          <table:table-cell office:value-type="string" table:style-name="ce12">
            <text:p>Black Paint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4.79" table:style-name="ce10">
            <text:p>34.79</text:p>
          </table:table-cell>
          <table:table-cell office:value-type="string" table:style-name="ce11">
            <text:p>08-04-25</text:p>
          </table:table-cell>
          <table:table-cell office:value-type="string" table:style-name="ce12">
            <text:p>Cq - Cleaning Items For First Aid Room And Pillow For First Aid Room</text:p>
          </table:table-cell>
          <table:table-cell office:value-type="string" table:style-name="ce13">
            <text:p>Amznmktplace R61Bp03T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ember Services</text:p>
          </table:table-cell>
          <table:table-cell office:value-type="string" table:style-name="ce9">
            <text:p>22000</text:p>
          </table:table-cell>
          <table:table-cell office:value-type="float" office:value="5.0999999999999996" table:style-name="ce10">
            <text:p>5.10</text:p>
          </table:table-cell>
          <table:table-cell office:value-type="string" table:style-name="ce11">
            <text:p>08-04-25</text:p>
          </table:table-cell>
          <table:table-cell office:value-type="string" table:style-name="ce12">
            <text:p>Member Refreshments</text:p>
          </table:table-cell>
          <table:table-cell office:value-type="string" table:style-name="ce13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0.97" table:style-name="ce10">
            <text:p>30.97</text:p>
          </table:table-cell>
          <table:table-cell office:value-type="string" table:style-name="ce11">
            <text:p>08-04-25</text:p>
          </table:table-cell>
          <table:table-cell office:value-type="string" table:style-name="ce12">
            <text:p>Fm Tools</text:p>
          </table:table-cell>
          <table:table-cell office:value-type="string" table:style-name="ce13">
            <text:p>Amznmktplace R63Cc20N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ccountable Body</text:p>
          </table:table-cell>
          <table:table-cell office:value-type="string" table:style-name="ce9">
            <text:p>39996</text:p>
          </table:table-cell>
          <table:table-cell office:value-type="float" office:value="-18.18" table:style-name="ce10">
            <text:p>-18.18</text:p>
          </table:table-cell>
          <table:table-cell office:value-type="string" table:style-name="ce11">
            <text:p>08-04-25</text:p>
          </table:table-cell>
          <table:table-cell office:value-type="string" table:style-name="ce12">
            <text:p>Royal Mail Refund</text:p>
          </table:table-cell>
          <table:table-cell office:value-type="string" table:style-name="ce13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5.28" table:style-name="ce10">
            <text:p>35.28</text:p>
          </table:table-cell>
          <table:table-cell office:value-type="string" table:style-name="ce11">
            <text:p>08-04-25</text:p>
          </table:table-cell>
          <table:table-cell office:value-type="string" table:style-name="ce12">
            <text:p>Cq - Kitchen Holder, Fm Maintenance Items, Glue, Nails &amp; Padlocks</text:p>
          </table:table-cell>
          <table:table-cell office:value-type="string" table:style-name="ce13">
            <text:p>Amznmktplace R66Nz0Tu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54" table:style-name="ce10">
            <text:p>54.00</text:p>
          </table:table-cell>
          <table:table-cell office:value-type="string" table:style-name="ce11">
            <text:p>08-04-25</text:p>
          </table:table-cell>
          <table:table-cell office:value-type="string" table:style-name="ce12">
            <text:p>Istock Photograph Database Access</text:p>
          </table:table-cell>
          <table:table-cell office:value-type="string" table:style-name="ce13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icensing - <text:s/>Taxis</text:p>
          </table:table-cell>
          <table:table-cell office:value-type="string" table:style-name="ce9">
            <text:p>25509</text:p>
          </table:table-cell>
          <table:table-cell office:value-type="float" office:value="75.53" table:style-name="ce10">
            <text:p>75.53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Card Printer Ink</text:p>
          </table:table-cell>
          <table:table-cell office:value-type="string" table:style-name="ce13">
            <text:p>Www.Moduluscardsoluti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2.85" table:style-name="ce10">
            <text:p>92.85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Flush Ceiling Lights, Electrical Connectors, Push Code Lock And Slide Code Lock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21.59" table:style-name="ce10">
            <text:p>21.59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Vistaprint - Sign To Accompany And Explain The Time Capsule</text:p>
          </table:table-cell>
          <table:table-cell office:value-type="string" table:style-name="ce13">
            <text:p>Vistaprint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125.74" table:style-name="ce10">
            <text:p>125.74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Mailchimp Invoice For E-Newsletter Software</text:p>
          </table:table-cell>
          <table:table-cell office:value-type="string" table:style-name="ce13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89.99" table:style-name="ce10">
            <text:p>89.99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Anker Power Bank Portable Chargers For Castle Quay Council Chamber</text:p>
          </table:table-cell>
          <table:table-cell office:value-type="string" table:style-name="ce13">
            <text:p>Amznmktplace R63Sr5Zd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36.55000000000001" table:style-name="ce10">
            <text:p>136.55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Cq - Waste Bin For Offices, Notice Board &amp; Dishwasher Signs</text:p>
          </table:table-cell>
          <table:table-cell office:value-type="string" table:style-name="ce13">
            <text:p>Amazon <text:s/>Rn0An97U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66.19" table:style-name="ce10">
            <text:p>66.19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Cq - Food Caddy Bins And Stickers For Kicthens At Cq Offices.</text:p>
          </table:table-cell>
          <table:table-cell office:value-type="string" table:style-name="ce13">
            <text:p>Amznmktplace Rn4Er926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Temporary Accommodation</text:p>
          </table:table-cell>
          <table:table-cell office:value-type="string" table:style-name="ce9">
            <text:p>28630</text:p>
          </table:table-cell>
          <table:table-cell office:value-type="float" office:value="15.67" table:style-name="ce10">
            <text:p>15.67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Emergency Food Supply For Homeless Client In Temporary Accommodation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97.5" table:style-name="ce10">
            <text:p>97.50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Microsoft Licensing - Banbury Museum</text:p>
          </table:table-cell>
          <table:table-cell office:value-type="string" table:style-name="ce13">
            <text:p>Microsoft Payment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99.06" table:style-name="ce10">
            <text:p>99.06</text:p>
          </table:table-cell>
          <table:table-cell office:value-type="string" table:style-name="ce11">
            <text:p>07-04-25</text:p>
          </table:table-cell>
          <table:table-cell office:value-type="string" table:style-name="ce12">
            <text:p>Cq <text:s/>- Cup Stands And Dispensers</text:p>
          </table:table-cell>
          <table:table-cell office:value-type="string" table:style-name="ce13">
            <text:p>Amazon <text:s/>Rn0Ns3S7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9.95" table:style-name="ce10">
            <text:p>29.95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Cq Waste Bin</text:p>
          </table:table-cell>
          <table:table-cell office:value-type="string" table:style-name="ce13">
            <text:p>Amznmktplace Rn4Hh5Hs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0.149999999999999" table:style-name="ce10">
            <text:p>20.15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Tea, Coffee, Milk Highfield Depot</text:p>
          </table:table-cell>
          <table:table-cell office:value-type="string" table:style-name="ce13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94.92" table:style-name="ce10">
            <text:p>94.92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Window Restrictors</text:p>
          </table:table-cell>
          <table:table-cell office:value-type="string" table:style-name="ce13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52.3" table:style-name="ce10">
            <text:p>52.30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Princes Risb Sstp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66.7" table:style-name="ce10">
            <text:p>66.70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Train Ticket</text:p>
          </table:table-cell>
          <table:table-cell office:value-type="string" table:style-name="ce13">
            <text:p>Gwr Cholsey To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9.95" table:style-name="ce10">
            <text:p>29.95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Cq Waste Bin</text:p>
          </table:table-cell>
          <table:table-cell office:value-type="string" table:style-name="ce13">
            <text:p>Amznmktplace Rn1Wf4Hc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9.88" table:style-name="ce10">
            <text:p>29.88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Cq Waste Bin And Stickers</text:p>
          </table:table-cell>
          <table:table-cell office:value-type="string" table:style-name="ce13">
            <text:p>Amazon <text:s/>Rn27S4Qf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5.61" table:style-name="ce10">
            <text:p>15.61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Cq No Dogs Allowed Sign</text:p>
          </table:table-cell>
          <table:table-cell office:value-type="string" table:style-name="ce13">
            <text:p>Amazon.Co.Uk Rn26O38R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ty Safety - Cctv Monitoring</text:p>
          </table:table-cell>
          <table:table-cell office:value-type="string" table:style-name="ce9">
            <text:p>25200</text:p>
          </table:table-cell>
          <table:table-cell office:value-type="float" office:value="50" table:style-name="ce10">
            <text:p>50.00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License For Cctv System Online</text:p>
          </table:table-cell>
          <table:table-cell office:value-type="string" table:style-name="ce13">
            <text:p>Www.Ofcom.Org.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9" table:style-name="ce10">
            <text:p>9.00</text:p>
          </table:table-cell>
          <table:table-cell office:value-type="string" table:style-name="ce11">
            <text:p>04-04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47.44999999999999" table:style-name="ce10">
            <text:p>147.45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Cq Coat Stands</text:p>
          </table:table-cell>
          <table:table-cell office:value-type="string" table:style-name="ce13">
            <text:p>Amznmktplace Rn6Ig2Gd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uman Resources</text:p>
          </table:table-cell>
          <table:table-cell office:value-type="string" table:style-name="ce9">
            <text:p>21730</text:p>
          </table:table-cell>
          <table:table-cell office:value-type="float" office:value="239" table:style-name="ce10">
            <text:p>239.00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Viza App</text:p>
          </table:table-cell>
          <table:table-cell office:value-type="string" table:style-name="ce13">
            <text:p>C2E922401328L Ukv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Customer Services</text:p>
          </table:table-cell>
          <table:table-cell office:value-type="string" table:style-name="ce9">
            <text:p>21700</text:p>
          </table:table-cell>
          <table:table-cell office:value-type="float" office:value="21.5" table:style-name="ce10">
            <text:p>21.50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Dbs</text:p>
          </table:table-cell>
          <table:table-cell office:value-type="string" table:style-name="ce13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using Strategy &amp; Development</text:p>
          </table:table-cell>
          <table:table-cell office:value-type="string" table:style-name="ce9">
            <text:p>28000</text:p>
          </table:table-cell>
          <table:table-cell office:value-type="float" office:value="53.75" table:style-name="ce10">
            <text:p>53.75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Train Tickets To Attending Meeting In Oxford</text:p>
          </table:table-cell>
          <table:table-cell office:value-type="string" table:style-name="ce13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sylum Accommodation Dispersal</text:p>
          </table:table-cell>
          <table:table-cell office:value-type="string" table:style-name="ce9">
            <text:p>28318</text:p>
          </table:table-cell>
          <table:table-cell office:value-type="float" office:value="62.81" table:style-name="ce10">
            <text:p>62.81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Airbeds To Use By Resettlement Team Clients</text:p>
          </table:table-cell>
          <table:table-cell office:value-type="string" table:style-name="ce13">
            <text:p>Amazon <text:s/>Rn1Kl2Vh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44-46 Broughton Road Affordable Rent Bui</text:p>
          </table:table-cell>
          <table:table-cell office:value-type="string" table:style-name="ce9">
            <text:p>29513</text:p>
          </table:table-cell>
          <table:table-cell office:value-type="float" office:value="10" table:style-name="ce10">
            <text:p>10.00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Electric Top Up For Void Property</text:p>
          </table:table-cell>
          <table:table-cell office:value-type="string" table:style-name="ce13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317.82" table:style-name="ce10">
            <text:p>317.82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Cq Blinds For Customer Services Area.</text:p>
          </table:table-cell>
          <table:table-cell office:value-type="string" table:style-name="ce13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Digital And Innovation</text:p>
          </table:table-cell>
          <table:table-cell office:value-type="string" table:style-name="ce9">
            <text:p>21801</text:p>
          </table:table-cell>
          <table:table-cell office:value-type="float" office:value="19.8" table:style-name="ce10">
            <text:p>19.80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Sandisk Ultra 16 Gb Usb Flash Drives</text:p>
          </table:table-cell>
          <table:table-cell office:value-type="string" table:style-name="ce13">
            <text:p>Amznmktplace Rn47335P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10.6" table:style-name="ce10">
            <text:p>110.60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Cq Paper Towels &amp; Notice Boards For Offices.</text:p>
          </table:table-cell>
          <table:table-cell office:value-type="string" table:style-name="ce13">
            <text:p>Amznmktplace Rn2Dg15P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Pa Support</text:p>
          </table:table-cell>
          <table:table-cell office:value-type="string" table:style-name="ce9">
            <text:p>21732</text:p>
          </table:table-cell>
          <table:table-cell office:value-type="float" office:value="34.99" table:style-name="ce10">
            <text:p>34.99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Privacy Screen<text:s/></text:p>
          </table:table-cell>
          <table:table-cell office:value-type="string" table:style-name="ce13">
            <text:p>Amazon <text:s/>Rn40V5X5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Legal Department</text:p>
          </table:table-cell>
          <table:table-cell office:value-type="string" table:style-name="ce9">
            <text:p>21754</text:p>
          </table:table-cell>
          <table:table-cell office:value-type="float" office:value="7.69" table:style-name="ce10">
            <text:p>7.69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Laptop Collection</text:p>
          </table:table-cell>
          <table:table-cell office:value-type="string" table:style-name="ce13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24.92" table:style-name="ce10">
            <text:p>24.92</text:p>
          </table:table-cell>
          <table:table-cell office:value-type="string" table:style-name="ce11">
            <text:p>03-04-25</text:p>
          </table:table-cell>
          <table:table-cell office:value-type="string" table:style-name="ce12">
            <text:p>Cq Fire Signage And Evac Chair Signage For New Offices.</text:p>
          </table:table-cell>
          <table:table-cell office:value-type="string" table:style-name="ce13">
            <text:p>Amazon <text:s/>Rn40D3Pg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42.03" table:style-name="ce10">
            <text:p>42.03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Postcrete Pre Mix Concrete And 2 Buckets</text:p>
          </table:table-cell>
          <table:table-cell office:value-type="string" table:style-name="ce13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44.97" table:style-name="ce10">
            <text:p>44.97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Id Plastic Holders</text:p>
          </table:table-cell>
          <table:table-cell office:value-type="string" table:style-name="ce13">
            <text:p>Amznmktplace Rn27B1Tt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q Council Offices</text:p>
          </table:table-cell>
          <table:table-cell office:value-type="string" table:style-name="ce9">
            <text:p>21722</text:p>
          </table:table-cell>
          <table:table-cell office:value-type="float" office:value="18.98" table:style-name="ce10">
            <text:p>18.98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Cq Paper Handtowel Holder</text:p>
          </table:table-cell>
          <table:table-cell office:value-type="string" table:style-name="ce13">
            <text:p>Amznmktplace Rn3L27Tc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Voluntary Organisations</text:p>
          </table:table-cell>
          <table:table-cell office:value-type="string" table:style-name="ce9">
            <text:p>29706</text:p>
          </table:table-cell>
          <table:table-cell office:value-type="float" office:value="30.19" table:style-name="ce10">
            <text:p>30.19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Refreshments For Home Event<text:s/></text:p>
          </table:table-cell>
          <table:table-cell office:value-type="string" table:style-name="ce13">
            <text:p>Lidl G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Customer Services</text:p>
          </table:table-cell>
          <table:table-cell office:value-type="string" table:style-name="ce9">
            <text:p>21700</text:p>
          </table:table-cell>
          <table:table-cell office:value-type="float" office:value="47.97" table:style-name="ce10">
            <text:p>47.97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Laptop Stands For Customer Services</text:p>
          </table:table-cell>
          <table:table-cell office:value-type="string" table:style-name="ce13">
            <text:p>Www.Amazon. <text:s/>Rn6Iq50H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42.38999999999999" table:style-name="ce10">
            <text:p>142.39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Window Restrictors</text:p>
          </table:table-cell>
          <table:table-cell office:value-type="string" table:style-name="ce13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15.54" table:style-name="ce10">
            <text:p>15.54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Anchor Bolts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mmunications</text:p>
          </table:table-cell>
          <table:table-cell office:value-type="string" table:style-name="ce9">
            <text:p>22107</text:p>
          </table:table-cell>
          <table:table-cell office:value-type="float" office:value="37.24" table:style-name="ce10">
            <text:p>37.24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Google Cloud Monthly Fee - Website Requirement</text:p>
          </table:table-cell>
          <table:table-cell office:value-type="string" table:style-name="ce13">
            <text:p>Google Cloud Bgqmxw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rporate Leadership Team</text:p>
          </table:table-cell>
          <table:table-cell office:value-type="string" table:style-name="ce9">
            <text:p>21751</text:p>
          </table:table-cell>
          <table:table-cell office:value-type="float" office:value="4.8" table:style-name="ce10">
            <text:p>4.80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Car Parking Charges</text:p>
          </table:table-cell>
          <table:table-cell office:value-type="string" table:style-name="ce13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Street Cleansing</text:p>
          </table:table-cell>
          <table:table-cell office:value-type="string" table:style-name="ce9">
            <text:p>25700</text:p>
          </table:table-cell>
          <table:table-cell office:value-type="float" office:value="22.15" table:style-name="ce10">
            <text:p>22.15</text:p>
          </table:table-cell>
          <table:table-cell office:value-type="string" table:style-name="ce11">
            <text:p>02-04-25</text:p>
          </table:table-cell>
          <table:table-cell office:value-type="string" table:style-name="ce12">
            <text:p>Vehicle Key Cases</text:p>
          </table:table-cell>
          <table:table-cell office:value-type="string" table:style-name="ce13">
            <text:p>Amznmktplace Rn2060J2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nvironmental Services Admin</text:p>
          </table:table-cell>
          <table:table-cell office:value-type="string" table:style-name="ce9">
            <text:p>25800</text:p>
          </table:table-cell>
          <table:table-cell office:value-type="float" office:value="2.98" table:style-name="ce10">
            <text:p>2.98</text:p>
          </table:table-cell>
          <table:table-cell office:value-type="string" table:style-name="ce11">
            <text:p>01-04-25</text:p>
          </table:table-cell>
          <table:table-cell office:value-type="string" table:style-name="ce12">
            <text:p>Milk For The Depot</text:p>
          </table:table-cell>
          <table:table-cell office:value-type="string" table:style-name="ce13">
            <text:p>Morrisons Daily Grimsb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Home Improvement Agency - Ns</text:p>
          </table:table-cell>
          <table:table-cell office:value-type="string" table:style-name="ce9">
            <text:p>28402</text:p>
          </table:table-cell>
          <table:table-cell office:value-type="float" office:value="75.989999999999995" table:style-name="ce10">
            <text:p>75.99</text:p>
          </table:table-cell>
          <table:table-cell office:value-type="string" table:style-name="ce11">
            <text:p>01-04-25</text:p>
          </table:table-cell>
          <table:table-cell office:value-type="string" table:style-name="ce12">
            <text:p>Makita Battery</text:p>
          </table:table-cell>
          <table:table-cell office:value-type="string" table:style-name="ce13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egistration Of Electors</text:p>
          </table:table-cell>
          <table:table-cell office:value-type="string" table:style-name="ce9">
            <text:p>21100</text:p>
          </table:table-cell>
          <table:table-cell office:value-type="float" office:value="47.96" table:style-name="ce10">
            <text:p>47.96</text:p>
          </table:table-cell>
          <table:table-cell office:value-type="string" table:style-name="ce11">
            <text:p>01-04-25</text:p>
          </table:table-cell>
          <table:table-cell office:value-type="string" table:style-name="ce12">
            <text:p>Elections Office Equipment</text:p>
          </table:table-cell>
          <table:table-cell office:value-type="string" table:style-name="ce13">
            <text:p>Amazon <text:s/>Rn2Aa3Lt4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ounty Council Elections</text:p>
          </table:table-cell>
          <table:table-cell office:value-type="string" table:style-name="ce9">
            <text:p>21124</text:p>
          </table:table-cell>
          <table:table-cell office:value-type="float" office:value="165" table:style-name="ce10">
            <text:p>165.00</text:p>
          </table:table-cell>
          <table:table-cell office:value-type="string" table:style-name="ce11">
            <text:p>01-04-25</text:p>
          </table:table-cell>
          <table:table-cell office:value-type="string" table:style-name="ce12">
            <text:p>Stamps For Candidate Letters</text:p>
          </table:table-cell>
          <table:table-cell office:value-type="string" table:style-name="ce13">
            <text:p>Post Office Counter</text:p>
          </table:table-cell>
          <table:table-cell table:number-columns-repeated="16378"/>
        </table:table-row>
        <table:table-row table:number-rows-repeated="1048035" table:style-name="ro3">
          <table:table-cell table:number-columns-repeated="16384"/>
        </table:table-row>
      </table:table>
      <table:database-ranges>
        <table:database-range table:target-range-address="P_card_transactions_Q1_2025-26.A1:P_card_transactions_Q1_2025-26.F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aul Golsby</meta:initial-creator>
    <dc:creator>Vladlena Kuchmiy</dc:creator>
    <meta:creation-date>2025-07-03T13:14:52Z</meta:creation-date>
    <dc:date>2025-07-16T15:03:20Z</dc:date>
    <meta:editing-duration>PT0S</meta:editing-duration>
  </office:meta>
</office:document-meta>
</file>