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December_2024_(P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11">
            <text:p>Supplier ID</text:p>
          </table:table-cell>
          <table:table-cell office:value-type="string" table:style-name="ce11">
            <text:p>Transaction Type</text:p>
          </table:table-cell>
          <table:table-cell office:value-type="string" table:style-name="ce12">
            <text:p>Transaction No</text:p>
          </table:table-cell>
          <table:table-cell office:value-type="string" table:style-name="ce12">
            <text:p>Supplier Name</text:p>
          </table:table-cell>
          <table:table-cell office:value-type="string" table:style-name="ce12">
            <text:p>Paid Date</text:p>
          </table:table-cell>
          <table:table-cell office:value-type="string" table:style-name="ce12">
            <text:p>Net Amount</text:p>
          </table:table-cell>
          <table:table-cell office:value-type="string" table:style-name="ce12">
            <text:p>Acc. Desc.</text:p>
          </table:table-cell>
          <table:table-cell office:value-type="string" table:style-name="ce13">
            <text:p>Detailed Expenditure Type</text:p>
          </table:table-cell>
          <table:table-cell office:value-type="string" table:style-name="ce12">
            <text:p>Expenditure Category</text:p>
          </table:table-cell>
          <table:table-cell office:value-type="string" table:style-name="ce12">
            <text:p>Directorate Desc</text:p>
          </table:table-cell>
          <table:table-cell office:value-type="string" table:style-name="ce12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99</text:p>
          </table:table-cell>
          <table:table-cell office:value-type="string" table:style-name="ce5">
            <text:p>II</text:p>
          </table:table-cell>
          <table:table-cell office:value-type="float" office:value="30040754" table:style-name="ce5">
            <text:p>30040754</text:p>
          </table:table-cell>
          <table:table-cell office:value-type="string" table:style-name="ce5">
            <text:p>4th Corner Landscaping</text:p>
          </table:table-cell>
          <table:table-cell office:value-type="date" office:date-value="2024-12-04T00:00:00" table:style-name="ce6">
            <text:p>04/12/2024</text:p>
          </table:table-cell>
          <table:table-cell office:value-type="float" office:value="-1029.6099999999999" table:style-name="ce14">
            <text:p>-1,029.61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99</text:p>
          </table:table-cell>
          <table:table-cell office:value-type="string" table:style-name="ce7">
            <text:p>II</text:p>
          </table:table-cell>
          <table:table-cell office:value-type="float" office:value="30040755" table:style-name="ce7">
            <text:p>30040755</text:p>
          </table:table-cell>
          <table:table-cell office:value-type="string" table:style-name="ce7">
            <text:p>4th Corner Landscaping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424.3" table:style-name="ce15">
            <text:p>1,424.30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99</text:p>
          </table:table-cell>
          <table:table-cell office:value-type="string" table:style-name="ce7">
            <text:p>II</text:p>
          </table:table-cell>
          <table:table-cell office:value-type="float" office:value="30041168" table:style-name="ce7">
            <text:p>30041168</text:p>
          </table:table-cell>
          <table:table-cell office:value-type="string" table:style-name="ce7">
            <text:p>4th Corner Landscaping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137.6500000000001" table:style-name="ce15">
            <text:p>1,137.65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23</text:p>
          </table:table-cell>
          <table:table-cell office:value-type="string" table:style-name="ce7">
            <text:p>II</text:p>
          </table:table-cell>
          <table:table-cell office:value-type="float" office:value="30040935" table:style-name="ce7">
            <text:p>30040935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1006.6" table:style-name="ce15">
            <text:p>1,006.6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0</text:p>
          </table:table-cell>
          <table:table-cell office:value-type="string" table:style-name="ce7">
            <text:p>II</text:p>
          </table:table-cell>
          <table:table-cell office:value-type="float" office:value="30040293" table:style-name="ce7">
            <text:p>30040293</text:p>
          </table:table-cell>
          <table:table-cell office:value-type="string" table:style-name="ce7">
            <text:p>A L Cornish Lt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590" table:style-name="ce15">
            <text:p>1,59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0</text:p>
          </table:table-cell>
          <table:table-cell office:value-type="string" table:style-name="ce7">
            <text:p>II</text:p>
          </table:table-cell>
          <table:table-cell office:value-type="float" office:value="30040744" table:style-name="ce7">
            <text:p>30040744</text:p>
          </table:table-cell>
          <table:table-cell office:value-type="string" table:style-name="ce7">
            <text:p>A L Cornish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0</text:p>
          </table:table-cell>
          <table:table-cell office:value-type="string" table:style-name="ce7">
            <text:p>II</text:p>
          </table:table-cell>
          <table:table-cell office:value-type="float" office:value="30041286" table:style-name="ce7">
            <text:p>30041286</text:p>
          </table:table-cell>
          <table:table-cell office:value-type="string" table:style-name="ce7">
            <text:p>A L Cornish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590" table:style-name="ce15">
            <text:p>1,59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0</text:p>
          </table:table-cell>
          <table:table-cell office:value-type="string" table:style-name="ce7">
            <text:p>II</text:p>
          </table:table-cell>
          <table:table-cell office:value-type="float" office:value="30041287" table:style-name="ce7">
            <text:p>30041287</text:p>
          </table:table-cell>
          <table:table-cell office:value-type="string" table:style-name="ce7">
            <text:p>A L Cornish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690" table:style-name="ce15">
            <text:p>1,69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291</text:p>
          </table:table-cell>
          <table:table-cell office:value-type="string" table:style-name="ce7">
            <text:p>II</text:p>
          </table:table-cell>
          <table:table-cell office:value-type="float" office:value="30041350" table:style-name="ce7">
            <text:p>30041350</text:p>
          </table:table-cell>
          <table:table-cell office:value-type="string" table:style-name="ce7">
            <text:p>Access Automation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40780" table:style-name="ce7">
            <text:p>30040780</text:p>
          </table:table-cell>
          <table:table-cell office:value-type="string" table:style-name="ce7">
            <text:p>Acclaim Builders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945" table:style-name="ce15">
            <text:p>2,94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40859" table:style-name="ce7">
            <text:p>30040859</text:p>
          </table:table-cell>
          <table:table-cell office:value-type="string" table:style-name="ce7">
            <text:p>Acclaim Builders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1543" table:style-name="ce15">
            <text:p>1,543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41101" table:style-name="ce7">
            <text:p>30041101</text:p>
          </table:table-cell>
          <table:table-cell office:value-type="string" table:style-name="ce7">
            <text:p>Acclaim Builders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490" table:style-name="ce15">
            <text:p>2,49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41178" table:style-name="ce7">
            <text:p>30041178</text:p>
          </table:table-cell>
          <table:table-cell office:value-type="string" table:style-name="ce7">
            <text:p>Acclaim Builders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055" table:style-name="ce15">
            <text:p>1,05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41381" table:style-name="ce7">
            <text:p>30041381</text:p>
          </table:table-cell>
          <table:table-cell office:value-type="string" table:style-name="ce7">
            <text:p>Acclaim Builders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2861" table:style-name="ce15">
            <text:p>2,861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41569" table:style-name="ce7">
            <text:p>30041569</text:p>
          </table:table-cell>
          <table:table-cell office:value-type="string" table:style-name="ce7">
            <text:p>Acclaim Builders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074" table:style-name="ce15">
            <text:p>2,074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40460" table:style-name="ce7">
            <text:p>30040460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6752.91" table:style-name="ce15">
            <text:p>6,752.91</text:p>
          </table:table-cell>
          <table:table-cell office:value-type="string" table:style-name="ce7">
            <text:p>Arboricultural Work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40712" table:style-name="ce7">
            <text:p>30040712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880" table:style-name="ce15">
            <text:p>880.00</text:p>
          </table:table-cell>
          <table:table-cell office:value-type="string" table:style-name="ce7">
            <text:p>Works in default expenditur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40649" table:style-name="ce7">
            <text:p>30040649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680" table:style-name="ce15">
            <text:p>1,680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40650" table:style-name="ce7">
            <text:p>30040650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720" table:style-name="ce15">
            <text:p>720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78</text:p>
          </table:table-cell>
          <table:table-cell office:value-type="string" table:style-name="ce7">
            <text:p>II</text:p>
          </table:table-cell>
          <table:table-cell office:value-type="float" office:value="30040769" table:style-name="ce7">
            <text:p>30040769</text:p>
          </table:table-cell>
          <table:table-cell office:value-type="string" table:style-name="ce7">
            <text:p>ACS Business Supplies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741.95" table:style-name="ce15">
            <text:p>741.95</text:p>
          </table:table-cell>
          <table:table-cell office:value-type="string" table:style-name="ce7">
            <text:p>Computer Hardware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51</text:p>
          </table:table-cell>
          <table:table-cell office:value-type="string" table:style-name="ce7">
            <text:p>II</text:p>
          </table:table-cell>
          <table:table-cell office:value-type="float" office:value="30040828" table:style-name="ce7">
            <text:p>30040828</text:p>
          </table:table-cell>
          <table:table-cell office:value-type="string" table:style-name="ce7">
            <text:p>Age UK Oxfordshire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9989.25" table:style-name="ce15">
            <text:p>9,989.25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73</text:p>
          </table:table-cell>
          <table:table-cell office:value-type="string" table:style-name="ce7">
            <text:p>II</text:p>
          </table:table-cell>
          <table:table-cell office:value-type="float" office:value="30040313" table:style-name="ce7">
            <text:p>30040313</text:p>
          </table:table-cell>
          <table:table-cell office:value-type="string" table:style-name="ce7">
            <text:p>AJW Property Care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3660" table:style-name="ce15">
            <text:p>3,66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36</text:p>
          </table:table-cell>
          <table:table-cell office:value-type="string" table:style-name="ce7">
            <text:p>II</text:p>
          </table:table-cell>
          <table:table-cell office:value-type="float" office:value="30040738" table:style-name="ce7">
            <text:p>30040738</text:p>
          </table:table-cell>
          <table:table-cell office:value-type="string" table:style-name="ce7">
            <text:p>Alderwood Electrical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2250" table:style-name="ce15">
            <text:p>2,2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206</text:p>
          </table:table-cell>
          <table:table-cell office:value-type="string" table:style-name="ce7">
            <text:p>II</text:p>
          </table:table-cell>
          <table:table-cell office:value-type="float" office:value="30040304" table:style-name="ce7">
            <text:p>30040304</text:p>
          </table:table-cell>
          <table:table-cell office:value-type="string" table:style-name="ce7">
            <text:p>All Clean London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682.5" table:style-name="ce15">
            <text:p>682.50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30</text:p>
          </table:table-cell>
          <table:table-cell office:value-type="string" table:style-name="ce7">
            <text:p>II</text:p>
          </table:table-cell>
          <table:table-cell office:value-type="float" office:value="30040817" table:style-name="ce7">
            <text:p>30040817</text:p>
          </table:table-cell>
          <table:table-cell office:value-type="string" table:style-name="ce7">
            <text:p>Almond Tree Hotel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666.67" table:style-name="ce15">
            <text:p>1,666.67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30</text:p>
          </table:table-cell>
          <table:table-cell office:value-type="string" table:style-name="ce7">
            <text:p>II</text:p>
          </table:table-cell>
          <table:table-cell office:value-type="float" office:value="30040818" table:style-name="ce7">
            <text:p>30040818</text:p>
          </table:table-cell>
          <table:table-cell office:value-type="string" table:style-name="ce7">
            <text:p>Almond Tree Hotel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026.67" table:style-name="ce15">
            <text:p>2,026.67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3</text:p>
          </table:table-cell>
          <table:table-cell office:value-type="string" table:style-name="ce7">
            <text:p>II</text:p>
          </table:table-cell>
          <table:table-cell office:value-type="float" office:value="30040727" table:style-name="ce7">
            <text:p>30040727</text:p>
          </table:table-cell>
          <table:table-cell office:value-type="string" table:style-name="ce7">
            <text:p>Alupro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3851.1" table:style-name="ce15">
            <text:p>3,851.10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3</text:p>
          </table:table-cell>
          <table:table-cell office:value-type="string" table:style-name="ce7">
            <text:p>II</text:p>
          </table:table-cell>
          <table:table-cell office:value-type="float" office:value="30040728" table:style-name="ce7">
            <text:p>30040728</text:p>
          </table:table-cell>
          <table:table-cell office:value-type="string" table:style-name="ce7">
            <text:p>Alupro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473.1" table:style-name="ce15">
            <text:p>1,473.1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36</text:p>
          </table:table-cell>
          <table:table-cell office:value-type="string" table:style-name="ce7">
            <text:p>II</text:p>
          </table:table-cell>
          <table:table-cell office:value-type="float" office:value="30041105" table:style-name="ce7">
            <text:p>30041105</text:p>
          </table:table-cell>
          <table:table-cell office:value-type="string" table:style-name="ce7">
            <text:p>Ambrosden Village Hall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045" table:style-name="ce15">
            <text:p>1,045.00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40</text:p>
          </table:table-cell>
          <table:table-cell office:value-type="string" table:style-name="ce7">
            <text:p>II</text:p>
          </table:table-cell>
          <table:table-cell office:value-type="float" office:value="30040771" table:style-name="ce7">
            <text:p>30040771</text:p>
          </table:table-cell>
          <table:table-cell office:value-type="string" table:style-name="ce7">
            <text:p>Amicus Environmental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575" table:style-name="ce15">
            <text:p>57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40239" table:style-name="ce7">
            <text:p>30040239</text:p>
          </table:table-cell>
          <table:table-cell office:value-type="string" table:style-name="ce7">
            <text:p>APCOA Parking (UK) LT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5651.56" table:style-name="ce15">
            <text:p>5,651.56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40386" table:style-name="ce7">
            <text:p>30040386</text:p>
          </table:table-cell>
          <table:table-cell office:value-type="string" table:style-name="ce7">
            <text:p>APCOA Parking (UK)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7371.25" table:style-name="ce15">
            <text:p>7,371.25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40455" table:style-name="ce7">
            <text:p>30040455</text:p>
          </table:table-cell>
          <table:table-cell office:value-type="string" table:style-name="ce7">
            <text:p>APCOA Parking (UK)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7371.25" table:style-name="ce15">
            <text:p>7,371.25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41057" table:style-name="ce7">
            <text:p>30041057</text:p>
          </table:table-cell>
          <table:table-cell office:value-type="string" table:style-name="ce7">
            <text:p>APCOA Parking (UK)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5704.95" table:style-name="ce15">
            <text:p>5,704.95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53</text:p>
          </table:table-cell>
          <table:table-cell office:value-type="string" table:style-name="ce7">
            <text:p>II</text:p>
          </table:table-cell>
          <table:table-cell office:value-type="float" office:value="30041076" table:style-name="ce7">
            <text:p>30041076</text:p>
          </table:table-cell>
          <table:table-cell office:value-type="string" table:style-name="ce7">
            <text:p>Ardley Parish Council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561.38" table:style-name="ce15">
            <text:p>2,561.38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77</text:p>
          </table:table-cell>
          <table:table-cell office:value-type="string" table:style-name="ce7">
            <text:p>II</text:p>
          </table:table-cell>
          <table:table-cell office:value-type="float" office:value="30040758" table:style-name="ce7">
            <text:p>30040758</text:p>
          </table:table-cell>
          <table:table-cell office:value-type="string" table:style-name="ce7">
            <text:p>Art Reach (Trust) Ltd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4015" table:style-name="ce15">
            <text:p>4,015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10</text:p>
          </table:table-cell>
          <table:table-cell office:value-type="string" table:style-name="ce7">
            <text:p>II</text:p>
          </table:table-cell>
          <table:table-cell office:value-type="float" office:value="30040506" table:style-name="ce7">
            <text:p>30040506</text:p>
          </table:table-cell>
          <table:table-cell office:value-type="string" table:style-name="ce7">
            <text:p>Arundales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1649.9899999999998" table:style-name="ce15">
            <text:p>1,649.99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82</text:p>
          </table:table-cell>
          <table:table-cell office:value-type="string" table:style-name="ce7">
            <text:p>II</text:p>
          </table:table-cell>
          <table:table-cell office:value-type="float" office:value="30040814" table:style-name="ce7">
            <text:p>30040814</text:p>
          </table:table-cell>
          <table:table-cell office:value-type="string" table:style-name="ce7">
            <text:p>Ashlea Guest House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583.33000000000004" table:style-name="ce15">
            <text:p>583.33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N002395</text:p>
          </table:table-cell>
          <table:table-cell office:value-type="string" table:style-name="ce7">
            <text:p>II</text:p>
          </table:table-cell>
          <table:table-cell office:value-type="float" office:value="30041130" table:style-name="ce7">
            <text:p>30041130</text:p>
          </table:table-cell>
          <table:table-cell office:value-type="string" table:style-name="ce7">
            <text:p>Aspect Landscape Planning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410" table:style-name="ce15">
            <text:p>1,410.00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40571" table:style-name="ce7">
            <text:p>30040571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835.3" table:style-name="ce15">
            <text:p>835.30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40572" table:style-name="ce7">
            <text:p>30040572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517.08" table:style-name="ce15">
            <text:p>1,517.08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40573" table:style-name="ce7">
            <text:p>30040573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2907.93" table:style-name="ce15">
            <text:p>2,907.93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40574" table:style-name="ce7">
            <text:p>30040574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2188.71" table:style-name="ce15">
            <text:p>2,188.71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196</text:p>
          </table:table-cell>
          <table:table-cell office:value-type="string" table:style-name="ce7">
            <text:p>II</text:p>
          </table:table-cell>
          <table:table-cell office:value-type="float" office:value="30040928" table:style-name="ce7">
            <text:p>30040928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1004" table:style-name="ce15">
            <text:p>1,004.00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22</text:p>
          </table:table-cell>
          <table:table-cell office:value-type="string" table:style-name="ce7">
            <text:p>II</text:p>
          </table:table-cell>
          <table:table-cell office:value-type="float" office:value="30040646" table:style-name="ce7">
            <text:p>30040646</text:p>
          </table:table-cell>
          <table:table-cell office:value-type="string" table:style-name="ce7">
            <text:p>Banbury Catering (Commercial)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699.66" table:style-name="ce15">
            <text:p>699.66</text:p>
          </table:table-cell>
          <table:table-cell office:value-type="string" table:style-name="ce7">
            <text:p>Refreshment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64</text:p>
          </table:table-cell>
          <table:table-cell office:value-type="string" table:style-name="ce7">
            <text:p>II</text:p>
          </table:table-cell>
          <table:table-cell office:value-type="float" office:value="30040996" table:style-name="ce7">
            <text:p>30040996</text:p>
          </table:table-cell>
          <table:table-cell office:value-type="string" table:style-name="ce7">
            <text:p>Bandvulc Tyre Contracts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10707.65" table:style-name="ce15">
            <text:p>10,707.6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0</text:p>
          </table:table-cell>
          <table:table-cell office:value-type="string" table:style-name="ce7">
            <text:p>II</text:p>
          </table:table-cell>
          <table:table-cell office:value-type="float" office:value="30040790" table:style-name="ce7">
            <text:p>30040790</text:p>
          </table:table-cell>
          <table:table-cell office:value-type="string" table:style-name="ce7">
            <text:p>Barnewood Boarding Kennels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073.11" table:style-name="ce15">
            <text:p>2,073.11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419</text:p>
          </table:table-cell>
          <table:table-cell office:value-type="string" table:style-name="ce7">
            <text:p>II</text:p>
          </table:table-cell>
          <table:table-cell office:value-type="float" office:value="30041214" table:style-name="ce7">
            <text:p>30041214</text:p>
          </table:table-cell>
          <table:table-cell office:value-type="string" table:style-name="ce7">
            <text:p>Bartech Municipal Technologies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790.02" table:style-name="ce15">
            <text:p>790.02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0</text:p>
          </table:table-cell>
          <table:table-cell office:value-type="string" table:style-name="ce7">
            <text:p>II</text:p>
          </table:table-cell>
          <table:table-cell office:value-type="float" office:value="30041107" table:style-name="ce7">
            <text:p>30041107</text:p>
          </table:table-cell>
          <table:table-cell office:value-type="string" table:style-name="ce7">
            <text:p>Bear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270393.5" table:style-name="ce15">
            <text:p>270,393.5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0</text:p>
          </table:table-cell>
          <table:table-cell office:value-type="string" table:style-name="ce7">
            <text:p>II</text:p>
          </table:table-cell>
          <table:table-cell office:value-type="float" office:value="30041428" table:style-name="ce7">
            <text:p>30041428</text:p>
          </table:table-cell>
          <table:table-cell office:value-type="string" table:style-name="ce7">
            <text:p>Bear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0632" table:style-name="ce15">
            <text:p>10,632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39</text:p>
          </table:table-cell>
          <table:table-cell office:value-type="string" table:style-name="ce7">
            <text:p>II</text:p>
          </table:table-cell>
          <table:table-cell office:value-type="float" office:value="30040638" table:style-name="ce7">
            <text:p>30040638</text:p>
          </table:table-cell>
          <table:table-cell office:value-type="string" table:style-name="ce7">
            <text:p>Bemrose Booth Paragon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836" table:style-name="ce15">
            <text:p>1,836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41</text:p>
          </table:table-cell>
          <table:table-cell office:value-type="string" table:style-name="ce7">
            <text:p>II</text:p>
          </table:table-cell>
          <table:table-cell office:value-type="float" office:value="30040534" table:style-name="ce7">
            <text:p>30040534</text:p>
          </table:table-cell>
          <table:table-cell office:value-type="string" table:style-name="ce7">
            <text:p>Berks Bucks &amp; Oxon Wildlife Trust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41</text:p>
          </table:table-cell>
          <table:table-cell office:value-type="string" table:style-name="ce7">
            <text:p>II</text:p>
          </table:table-cell>
          <table:table-cell office:value-type="float" office:value="30041401" table:style-name="ce7">
            <text:p>30041401</text:p>
          </table:table-cell>
          <table:table-cell office:value-type="string" table:style-name="ce7">
            <text:p>Berks Bucks &amp; Oxon Wildlife Trust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25190" table:style-name="ce15">
            <text:p>25,190.00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95</text:p>
          </table:table-cell>
          <table:table-cell office:value-type="string" table:style-name="ce7">
            <text:p>II</text:p>
          </table:table-cell>
          <table:table-cell office:value-type="float" office:value="30041310" table:style-name="ce7">
            <text:p>30041310</text:p>
          </table:table-cell>
          <table:table-cell office:value-type="string" table:style-name="ce7">
            <text:p>Bicester Tree Services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3940" table:style-name="ce15">
            <text:p>13,940.00</text:p>
          </table:table-cell>
          <table:table-cell office:value-type="string" table:style-name="ce7">
            <text:p>Arboricultural Work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95</text:p>
          </table:table-cell>
          <table:table-cell office:value-type="string" table:style-name="ce7">
            <text:p>II</text:p>
          </table:table-cell>
          <table:table-cell office:value-type="float" office:value="30041311" table:style-name="ce7">
            <text:p>30041311</text:p>
          </table:table-cell>
          <table:table-cell office:value-type="string" table:style-name="ce7">
            <text:p>Bicester Tree Services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4100" table:style-name="ce15">
            <text:p>4,100.00</text:p>
          </table:table-cell>
          <table:table-cell office:value-type="string" table:style-name="ce7">
            <text:p>Arboricultural Work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69</text:p>
          </table:table-cell>
          <table:table-cell office:value-type="string" table:style-name="ce7">
            <text:p>II</text:p>
          </table:table-cell>
          <table:table-cell office:value-type="float" office:value="30041215" table:style-name="ce7">
            <text:p>30041215</text:p>
          </table:table-cell>
          <table:table-cell office:value-type="string" table:style-name="ce7">
            <text:p>BioRegional Development Group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4679" table:style-name="ce15">
            <text:p>4,679.00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48</text:p>
          </table:table-cell>
          <table:table-cell office:value-type="string" table:style-name="ce7">
            <text:p>II</text:p>
          </table:table-cell>
          <table:table-cell office:value-type="float" office:value="30041149" table:style-name="ce7">
            <text:p>30041149</text:p>
          </table:table-cell>
          <table:table-cell office:value-type="string" table:style-name="ce7">
            <text:p>Bloom Procurement Services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4517.5" table:style-name="ce15">
            <text:p>4,517.5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48</text:p>
          </table:table-cell>
          <table:table-cell office:value-type="string" table:style-name="ce7">
            <text:p>II</text:p>
          </table:table-cell>
          <table:table-cell office:value-type="float" office:value="30041497" table:style-name="ce7">
            <text:p>30041497</text:p>
          </table:table-cell>
          <table:table-cell office:value-type="string" table:style-name="ce7">
            <text:p>Bloom Procurement Services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2176.38" table:style-name="ce15">
            <text:p>12,176.38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23</text:p>
          </table:table-cell>
          <table:table-cell office:value-type="string" table:style-name="ce7">
            <text:p>II</text:p>
          </table:table-cell>
          <table:table-cell office:value-type="float" office:value="30040387" table:style-name="ce7">
            <text:p>30040387</text:p>
          </table:table-cell>
          <table:table-cell office:value-type="string" table:style-name="ce7">
            <text:p>BMN Services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860" table:style-name="ce15">
            <text:p>86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40861" table:style-name="ce7">
            <text:p>30040861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2391.4" table:style-name="ce15">
            <text:p>2,391.4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41106" table:style-name="ce7">
            <text:p>30041106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369.8000000000002" table:style-name="ce15">
            <text:p>2,369.8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41595" table:style-name="ce7">
            <text:p>30041595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371.15" table:style-name="ce15">
            <text:p>2,371.1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74</text:p>
          </table:table-cell>
          <table:table-cell office:value-type="string" table:style-name="ce7">
            <text:p>II</text:p>
          </table:table-cell>
          <table:table-cell office:value-type="float" office:value="30040538" table:style-name="ce7">
            <text:p>30040538</text:p>
          </table:table-cell>
          <table:table-cell office:value-type="string" table:style-name="ce7">
            <text:p>Bristow &amp; Sutor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705.95" table:style-name="ce15">
            <text:p>705.95</text:p>
          </table:table-cell>
          <table:table-cell office:value-type="string" table:style-name="ce7">
            <text:p>Bailiffs'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78</text:p>
          </table:table-cell>
          <table:table-cell office:value-type="string" table:style-name="ce7">
            <text:p>II</text:p>
          </table:table-cell>
          <table:table-cell office:value-type="float" office:value="30041134" table:style-name="ce7">
            <text:p>30041134</text:p>
          </table:table-cell>
          <table:table-cell office:value-type="string" table:style-name="ce7">
            <text:p>British Gas Business - Gas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581.46" table:style-name="ce15">
            <text:p>581.46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78</text:p>
          </table:table-cell>
          <table:table-cell office:value-type="string" table:style-name="ce7">
            <text:p>II</text:p>
          </table:table-cell>
          <table:table-cell office:value-type="float" office:value="30041369" table:style-name="ce7">
            <text:p>30041369</text:p>
          </table:table-cell>
          <table:table-cell office:value-type="string" table:style-name="ce7">
            <text:p>British Gas Business - Gas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005.93" table:style-name="ce15">
            <text:p>1,005.93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78</text:p>
          </table:table-cell>
          <table:table-cell office:value-type="string" table:style-name="ce7">
            <text:p>II</text:p>
          </table:table-cell>
          <table:table-cell office:value-type="float" office:value="30041371" table:style-name="ce7">
            <text:p>30041371</text:p>
          </table:table-cell>
          <table:table-cell office:value-type="string" table:style-name="ce7">
            <text:p>British Gas Business - Gas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863.52" table:style-name="ce15">
            <text:p>863.5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78</text:p>
          </table:table-cell>
          <table:table-cell office:value-type="string" table:style-name="ce7">
            <text:p>II</text:p>
          </table:table-cell>
          <table:table-cell office:value-type="float" office:value="30041375" table:style-name="ce7">
            <text:p>30041375</text:p>
          </table:table-cell>
          <table:table-cell office:value-type="string" table:style-name="ce7">
            <text:p>British Gas Business - Gas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754.65" table:style-name="ce15">
            <text:p>754.65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60</text:p>
          </table:table-cell>
          <table:table-cell office:value-type="string" table:style-name="ce7">
            <text:p>II</text:p>
          </table:table-cell>
          <table:table-cell office:value-type="float" office:value="30040475" table:style-name="ce7">
            <text:p>30040475</text:p>
          </table:table-cell>
          <table:table-cell office:value-type="string" table:style-name="ce7">
            <text:p>British Parking Association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750" table:style-name="ce15">
            <text:p>750.00</text:p>
          </table:table-cell>
          <table:table-cell office:value-type="string" table:style-name="ce7">
            <text:p>Professional Subs.- Employ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40863" table:style-name="ce7">
            <text:p>30040863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780" table:style-name="ce15">
            <text:p>78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40884" table:style-name="ce7">
            <text:p>30040884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40892" table:style-name="ce7">
            <text:p>30040892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10</text:p>
          </table:table-cell>
          <table:table-cell office:value-type="string" table:style-name="ce7">
            <text:p>II</text:p>
          </table:table-cell>
          <table:table-cell office:value-type="float" office:value="30041400" table:style-name="ce7">
            <text:p>30041400</text:p>
          </table:table-cell>
          <table:table-cell office:value-type="string" table:style-name="ce7">
            <text:p>Buywise Domestics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878.33" table:style-name="ce15">
            <text:p>878.33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40719" table:style-name="ce7">
            <text:p>30040719</text:p>
          </table:table-cell>
          <table:table-cell office:value-type="string" table:style-name="ce7">
            <text:p>BWOC Ltd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782.5" table:style-name="ce15">
            <text:p>782.50</text:p>
          </table:table-cell>
          <table:table-cell office:value-type="string" table:style-name="ce7">
            <text:p>Fuel &amp; Oil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40937" table:style-name="ce7">
            <text:p>30040937</text:p>
          </table:table-cell>
          <table:table-cell office:value-type="string" table:style-name="ce7">
            <text:p>BWOC Ltd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997.5" table:style-name="ce15">
            <text:p>997.50</text:p>
          </table:table-cell>
          <table:table-cell office:value-type="string" table:style-name="ce7">
            <text:p>Fuel &amp; Oil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41213" table:style-name="ce7">
            <text:p>30041213</text:p>
          </table:table-cell>
          <table:table-cell office:value-type="string" table:style-name="ce7">
            <text:p>BWOC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9669.310000000001" table:style-name="ce15">
            <text:p>19,669.31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41093" table:style-name="ce7">
            <text:p>30041093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545" table:style-name="ce15">
            <text:p>54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41135" table:style-name="ce7">
            <text:p>30041135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2830.14" table:style-name="ce15">
            <text:p>2,830.14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41235" table:style-name="ce7">
            <text:p>30041235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530.07000000000005" table:style-name="ce15">
            <text:p>530.07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31</text:p>
          </table:table-cell>
          <table:table-cell office:value-type="string" table:style-name="ce7">
            <text:p>II</text:p>
          </table:table-cell>
          <table:table-cell office:value-type="float" office:value="30040416" table:style-name="ce7">
            <text:p>30040416</text:p>
          </table:table-cell>
          <table:table-cell office:value-type="string" table:style-name="ce7">
            <text:p>Cable &amp; Wireless UK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1089.5999999999999" table:style-name="ce15">
            <text:p>1,089.60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34</text:p>
          </table:table-cell>
          <table:table-cell office:value-type="string" table:style-name="ce7">
            <text:p>II</text:p>
          </table:table-cell>
          <table:table-cell office:value-type="float" office:value="30040533" table:style-name="ce7">
            <text:p>30040533</text:p>
          </table:table-cell>
          <table:table-cell office:value-type="string" table:style-name="ce7">
            <text:p>CAE Technology Services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112.27" table:style-name="ce15">
            <text:p>1,112.27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23</text:p>
          </table:table-cell>
          <table:table-cell office:value-type="string" table:style-name="ce7">
            <text:p>II</text:p>
          </table:table-cell>
          <table:table-cell office:value-type="float" office:value="30041011" table:style-name="ce7">
            <text:p>30041011</text:p>
          </table:table-cell>
          <table:table-cell office:value-type="string" table:style-name="ce7">
            <text:p>Cambridge Cleantech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20000" table:style-name="ce15">
            <text:p>20,000.00</text:p>
          </table:table-cell>
          <table:table-cell office:value-type="string" table:style-name="ce7">
            <text:p>Development Schem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42</text:p>
          </table:table-cell>
          <table:table-cell office:value-type="string" table:style-name="ce7">
            <text:p>II</text:p>
          </table:table-cell>
          <table:table-cell office:value-type="float" office:value="30040383" table:style-name="ce7">
            <text:p>30040383</text:p>
          </table:table-cell>
          <table:table-cell office:value-type="string" table:style-name="ce7">
            <text:p>Campden BRI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630" table:style-name="ce15">
            <text:p>630.0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47</text:p>
          </table:table-cell>
          <table:table-cell office:value-type="string" table:style-name="ce7">
            <text:p>II</text:p>
          </table:table-cell>
          <table:table-cell office:value-type="float" office:value="30040921" table:style-name="ce7">
            <text:p>30040921</text:p>
          </table:table-cell>
          <table:table-cell office:value-type="string" table:style-name="ce7">
            <text:p>Capita Business Services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5955.46" table:style-name="ce15">
            <text:p>5,955.46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51</text:p>
          </table:table-cell>
          <table:table-cell office:value-type="string" table:style-name="ce7">
            <text:p>II</text:p>
          </table:table-cell>
          <table:table-cell office:value-type="float" office:value="30040374" table:style-name="ce7">
            <text:p>30040374</text:p>
          </table:table-cell>
          <table:table-cell office:value-type="string" table:style-name="ce7">
            <text:p>Capita Symonds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6642.91" table:style-name="ce15">
            <text:p>6,642.91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40331" table:style-name="ce7">
            <text:p>30040331</text:p>
          </table:table-cell>
          <table:table-cell office:value-type="string" table:style-name="ce7">
            <text:p>Carrington West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2331" table:style-name="ce15">
            <text:p>2,331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40519" table:style-name="ce7">
            <text:p>30040519</text:p>
          </table:table-cell>
          <table:table-cell office:value-type="string" table:style-name="ce7">
            <text:p>Carrington West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362.5" table:style-name="ce15">
            <text:p>2,36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40770" table:style-name="ce7">
            <text:p>30040770</text:p>
          </table:table-cell>
          <table:table-cell office:value-type="string" table:style-name="ce7">
            <text:p>Carrington West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2362.5" table:style-name="ce15">
            <text:p>2,36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40926" table:style-name="ce7">
            <text:p>30040926</text:p>
          </table:table-cell>
          <table:table-cell office:value-type="string" table:style-name="ce7">
            <text:p>Carrington West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331" table:style-name="ce15">
            <text:p>2,331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0486" table:style-name="ce7">
            <text:p>30040486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-3861.2200000000003" table:style-name="ce15">
            <text:p>-3,861.22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0487" table:style-name="ce7">
            <text:p>30040487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-3304.38" table:style-name="ce15">
            <text:p>-3,304.38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013" table:style-name="ce7">
            <text:p>30041013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998.3900000000001" table:style-name="ce15">
            <text:p>998.39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585" table:style-name="ce7">
            <text:p>30041585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678.71" table:style-name="ce15">
            <text:p>1,678.71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586" table:style-name="ce7">
            <text:p>30041586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500.9" table:style-name="ce15">
            <text:p>500.90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587" table:style-name="ce7">
            <text:p>30041587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319.16" table:style-name="ce15">
            <text:p>1,319.16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588" table:style-name="ce7">
            <text:p>30041588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-1613.54" table:style-name="ce15">
            <text:p>-1,613.54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589" table:style-name="ce7">
            <text:p>30041589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-2360.6000000000004" table:style-name="ce15">
            <text:p>-2,360.60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597" table:style-name="ce7">
            <text:p>30041597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192.2399999999998" table:style-name="ce15">
            <text:p>2,192.24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598" table:style-name="ce7">
            <text:p>30041598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278.58" table:style-name="ce15">
            <text:p>1,278.58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599" table:style-name="ce7">
            <text:p>30041599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3398.99" table:style-name="ce15">
            <text:p>3,398.99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601" table:style-name="ce7">
            <text:p>30041601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099.4099999999999" table:style-name="ce15">
            <text:p>1,099.41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602" table:style-name="ce7">
            <text:p>30041602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3546.03" table:style-name="ce15">
            <text:p>3,546.03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603" table:style-name="ce7">
            <text:p>30041603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481.5" table:style-name="ce15">
            <text:p>1,481.50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604" table:style-name="ce7">
            <text:p>30041604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-1438.6999999999998" table:style-name="ce15">
            <text:p>-1,438.70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41606" table:style-name="ce7">
            <text:p>30041606</text:p>
          </table:table-cell>
          <table:table-cell office:value-type="string" table:style-name="ce7">
            <text:p>Castle Wa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-982.82" table:style-name="ce15">
            <text:p>-982.82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40775" table:style-name="ce7">
            <text:p>30040775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600" table:style-name="ce15">
            <text:p>6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40936" table:style-name="ce7">
            <text:p>30040936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600" table:style-name="ce15">
            <text:p>6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41267" table:style-name="ce7">
            <text:p>30041267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2271.5" table:style-name="ce15">
            <text:p>2,271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41482" table:style-name="ce7">
            <text:p>30041482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271.5" table:style-name="ce15">
            <text:p>2,271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33</text:p>
          </table:table-cell>
          <table:table-cell office:value-type="string" table:style-name="ce7">
            <text:p>II</text:p>
          </table:table-cell>
          <table:table-cell office:value-type="float" office:value="30040580" table:style-name="ce7">
            <text:p>30040580</text:p>
          </table:table-cell>
          <table:table-cell office:value-type="string" table:style-name="ce7">
            <text:p>Charles Construction Limited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1855.19" table:style-name="ce15">
            <text:p>1,855.19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78</text:p>
          </table:table-cell>
          <table:table-cell office:value-type="string" table:style-name="ce7">
            <text:p>II</text:p>
          </table:table-cell>
          <table:table-cell office:value-type="float" office:value="30041074" table:style-name="ce7">
            <text:p>30041074</text:p>
          </table:table-cell>
          <table:table-cell office:value-type="string" table:style-name="ce7">
            <text:p>Cherwell Leisure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5922.27" table:style-name="ce15">
            <text:p>25,922.27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41102" table:style-name="ce7">
            <text:p>30041102</text:p>
          </table:table-cell>
          <table:table-cell office:value-type="string" table:style-name="ce7">
            <text:p>Cherwell Mobility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6893.2" table:style-name="ce15">
            <text:p>6,893.2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41411" table:style-name="ce7">
            <text:p>30041411</text:p>
          </table:table-cell>
          <table:table-cell office:value-type="string" table:style-name="ce7">
            <text:p>Cherwell Mobility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3075" table:style-name="ce15">
            <text:p>3,07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15</text:p>
          </table:table-cell>
          <table:table-cell office:value-type="string" table:style-name="ce7">
            <text:p>II</text:p>
          </table:table-cell>
          <table:table-cell office:value-type="float" office:value="30041189" table:style-name="ce7">
            <text:p>30041189</text:p>
          </table:table-cell>
          <table:table-cell office:value-type="string" table:style-name="ce7">
            <text:p>Civica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4119.79" table:style-name="ce15">
            <text:p>14,119.79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21</text:p>
          </table:table-cell>
          <table:table-cell office:value-type="string" table:style-name="ce7">
            <text:p>II</text:p>
          </table:table-cell>
          <table:table-cell office:value-type="float" office:value="30040600" table:style-name="ce7">
            <text:p>30040600</text:p>
          </table:table-cell>
          <table:table-cell office:value-type="string" table:style-name="ce7">
            <text:p>Cleansing Service Group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842.84" table:style-name="ce15">
            <text:p>842.84</text:p>
          </table:table-cell>
          <table:table-cell office:value-type="string" table:style-name="ce7">
            <text:p>Sewerage &amp; Environmental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7</text:p>
          </table:table-cell>
          <table:table-cell office:value-type="string" table:style-name="ce7">
            <text:p>II</text:p>
          </table:table-cell>
          <table:table-cell office:value-type="float" office:value="30040424" table:style-name="ce7">
            <text:p>30040424</text:p>
          </table:table-cell>
          <table:table-cell office:value-type="string" table:style-name="ce7">
            <text:p>CN Glass Lt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879.1" table:style-name="ce15">
            <text:p>879.1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82</text:p>
          </table:table-cell>
          <table:table-cell office:value-type="string" table:style-name="ce7">
            <text:p>II</text:p>
          </table:table-cell>
          <table:table-cell office:value-type="float" office:value="30040439" table:style-name="ce7">
            <text:p>30040439</text:p>
          </table:table-cell>
          <table:table-cell office:value-type="string" table:style-name="ce7">
            <text:p>Community First Oxfordshire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6031" table:style-name="ce15">
            <text:p>16,031.00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40496" table:style-name="ce7">
            <text:p>30040496</text:p>
          </table:table-cell>
          <table:table-cell office:value-type="string" table:style-name="ce7">
            <text:p>Connections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694.59" table:style-name="ce15">
            <text:p>2,694.59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40500" table:style-name="ce7">
            <text:p>30040500</text:p>
          </table:table-cell>
          <table:table-cell office:value-type="string" table:style-name="ce7">
            <text:p>Connections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2228.33" table:style-name="ce15">
            <text:p>22,228.33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40494" table:style-name="ce7">
            <text:p>30040494</text:p>
          </table:table-cell>
          <table:table-cell office:value-type="string" table:style-name="ce7">
            <text:p>Connections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4193.32" table:style-name="ce15">
            <text:p>4,193.32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1</text:p>
          </table:table-cell>
          <table:table-cell office:value-type="string" table:style-name="ce7">
            <text:p>II</text:p>
          </table:table-cell>
          <table:table-cell office:value-type="float" office:value="30040501" table:style-name="ce7">
            <text:p>30040501</text:p>
          </table:table-cell>
          <table:table-cell office:value-type="string" table:style-name="ce7">
            <text:p>Connections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392.31" table:style-name="ce15">
            <text:p>1,392.31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41260" table:style-name="ce7">
            <text:p>30041260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84606.79" table:style-name="ce15">
            <text:p>84,606.79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428</text:p>
          </table:table-cell>
          <table:table-cell office:value-type="string" table:style-name="ce7">
            <text:p>II</text:p>
          </table:table-cell>
          <table:table-cell office:value-type="float" office:value="30040785" table:style-name="ce7">
            <text:p>30040785</text:p>
          </table:table-cell>
          <table:table-cell office:value-type="string" table:style-name="ce7">
            <text:p>Coolspirit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7600.8" table:style-name="ce15">
            <text:p>7,600.8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467</text:p>
          </table:table-cell>
          <table:table-cell office:value-type="string" table:style-name="ce7">
            <text:p>II</text:p>
          </table:table-cell>
          <table:table-cell office:value-type="float" office:value="30040831" table:style-name="ce7">
            <text:p>30040831</text:p>
          </table:table-cell>
          <table:table-cell office:value-type="string" table:style-name="ce7">
            <text:p>Cordell Health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2456.5" table:style-name="ce15">
            <text:p>2,456.50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85</text:p>
          </table:table-cell>
          <table:table-cell office:value-type="string" table:style-name="ce7">
            <text:p>II</text:p>
          </table:table-cell>
          <table:table-cell office:value-type="float" office:value="30040651" table:style-name="ce7">
            <text:p>30040651</text:p>
          </table:table-cell>
          <table:table-cell office:value-type="string" table:style-name="ce7">
            <text:p>Cotswold Arts Through Schools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6000" table:style-name="ce15">
            <text:p>6,000.00</text:p>
          </table:table-cell>
          <table:table-cell office:value-type="string" table:style-name="ce7">
            <text:p>Activities (workshop fees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84</text:p>
          </table:table-cell>
          <table:table-cell office:value-type="string" table:style-name="ce7">
            <text:p>II</text:p>
          </table:table-cell>
          <table:table-cell office:value-type="float" office:value="30040502" table:style-name="ce7">
            <text:p>30040502</text:p>
          </table:table-cell>
          <table:table-cell office:value-type="string" table:style-name="ce7">
            <text:p>County Pumps Limite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808.4" table:style-name="ce15">
            <text:p>808.4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84</text:p>
          </table:table-cell>
          <table:table-cell office:value-type="string" table:style-name="ce7">
            <text:p>II</text:p>
          </table:table-cell>
          <table:table-cell office:value-type="float" office:value="30040523" table:style-name="ce7">
            <text:p>30040523</text:p>
          </table:table-cell>
          <table:table-cell office:value-type="string" table:style-name="ce7">
            <text:p>County Pumps Limite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654" table:style-name="ce15">
            <text:p>654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84</text:p>
          </table:table-cell>
          <table:table-cell office:value-type="string" table:style-name="ce7">
            <text:p>II</text:p>
          </table:table-cell>
          <table:table-cell office:value-type="float" office:value="30040813" table:style-name="ce7">
            <text:p>30040813</text:p>
          </table:table-cell>
          <table:table-cell office:value-type="string" table:style-name="ce7">
            <text:p>County Pumps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853.5" table:style-name="ce15">
            <text:p>853.5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35</text:p>
          </table:table-cell>
          <table:table-cell office:value-type="string" table:style-name="ce7">
            <text:p>II</text:p>
          </table:table-cell>
          <table:table-cell office:value-type="float" office:value="30041241" table:style-name="ce7">
            <text:p>30041241</text:p>
          </table:table-cell>
          <table:table-cell office:value-type="string" table:style-name="ce7">
            <text:p>Co-Wheels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688" table:style-name="ce15">
            <text:p>688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87</text:p>
          </table:table-cell>
          <table:table-cell office:value-type="string" table:style-name="ce7">
            <text:p>II</text:p>
          </table:table-cell>
          <table:table-cell office:value-type="float" office:value="30040849" table:style-name="ce7">
            <text:p>30040849</text:p>
          </table:table-cell>
          <table:table-cell office:value-type="string" table:style-name="ce7">
            <text:p>Craemer Uk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6390" table:style-name="ce15">
            <text:p>6,390.0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87</text:p>
          </table:table-cell>
          <table:table-cell office:value-type="string" table:style-name="ce7">
            <text:p>II</text:p>
          </table:table-cell>
          <table:table-cell office:value-type="float" office:value="30040886" table:style-name="ce7">
            <text:p>30040886</text:p>
          </table:table-cell>
          <table:table-cell office:value-type="string" table:style-name="ce7">
            <text:p>Craemer Uk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3600" table:style-name="ce15">
            <text:p>3,600.0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5</text:p>
          </table:table-cell>
          <table:table-cell office:value-type="string" table:style-name="ce7">
            <text:p>II</text:p>
          </table:table-cell>
          <table:table-cell office:value-type="float" office:value="30040499" table:style-name="ce7">
            <text:p>30040499</text:p>
          </table:table-cell>
          <table:table-cell office:value-type="string" table:style-name="ce7">
            <text:p>CyberCrowd Limite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8400" table:style-name="ce15">
            <text:p>8,4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50</text:p>
          </table:table-cell>
          <table:table-cell office:value-type="string" table:style-name="ce7">
            <text:p>II</text:p>
          </table:table-cell>
          <table:table-cell office:value-type="float" office:value="30040765" table:style-name="ce7">
            <text:p>30040765</text:p>
          </table:table-cell>
          <table:table-cell office:value-type="string" table:style-name="ce7">
            <text:p>Cyclescheme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714.83" table:style-name="ce15">
            <text:p>714.83</text:p>
          </table:table-cell>
          <table:table-cell office:value-type="string" table:style-name="ce7">
            <text:p>Cycle Scheme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Short Term Debtor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40808" table:style-name="ce7">
            <text:p>30040808</text:p>
          </table:table-cell>
          <table:table-cell office:value-type="string" table:style-name="ce7">
            <text:p>Days Rental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737.7" table:style-name="ce15">
            <text:p>737.70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40809" table:style-name="ce7">
            <text:p>30040809</text:p>
          </table:table-cell>
          <table:table-cell office:value-type="string" table:style-name="ce7">
            <text:p>Days Rental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763.5" table:style-name="ce15">
            <text:p>763.50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40810" table:style-name="ce7">
            <text:p>30040810</text:p>
          </table:table-cell>
          <table:table-cell office:value-type="string" table:style-name="ce7">
            <text:p>Days Rental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602.70000000000005" table:style-name="ce15">
            <text:p>602.70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40811" table:style-name="ce7">
            <text:p>30040811</text:p>
          </table:table-cell>
          <table:table-cell office:value-type="string" table:style-name="ce7">
            <text:p>Days Rental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763.5" table:style-name="ce15">
            <text:p>763.50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74</text:p>
          </table:table-cell>
          <table:table-cell office:value-type="string" table:style-name="ce7">
            <text:p>II</text:p>
          </table:table-cell>
          <table:table-cell office:value-type="float" office:value="30040932" table:style-name="ce7">
            <text:p>30040932</text:p>
          </table:table-cell>
          <table:table-cell office:value-type="string" table:style-name="ce7">
            <text:p>Decathlon Oxfor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1278.45" table:style-name="ce15">
            <text:p>1,278.45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545</text:p>
          </table:table-cell>
          <table:table-cell office:value-type="string" table:style-name="ce7">
            <text:p>II</text:p>
          </table:table-cell>
          <table:table-cell office:value-type="float" office:value="30040786" table:style-name="ce7">
            <text:p>30040786</text:p>
          </table:table-cell>
          <table:table-cell office:value-type="string" table:style-name="ce7">
            <text:p>DEF Software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992.25" table:style-name="ce15">
            <text:p>992.25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176" table:style-name="ce7">
            <text:p>30040176</text:p>
          </table:table-cell>
          <table:table-cell office:value-type="string" table:style-name="ce7">
            <text:p>Dennis Eagle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2243.56" table:style-name="ce15">
            <text:p>2,243.5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351" table:style-name="ce7">
            <text:p>30040351</text:p>
          </table:table-cell>
          <table:table-cell office:value-type="string" table:style-name="ce7">
            <text:p>Dennis Eagle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1670.04" table:style-name="ce15">
            <text:p>1,670.0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465" table:style-name="ce7">
            <text:p>30040465</text:p>
          </table:table-cell>
          <table:table-cell office:value-type="string" table:style-name="ce7">
            <text:p>Dennis Eagle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529.24" table:style-name="ce15">
            <text:p>529.2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477" table:style-name="ce7">
            <text:p>30040477</text:p>
          </table:table-cell>
          <table:table-cell office:value-type="string" table:style-name="ce7">
            <text:p>Dennis Eagle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815.64" table:style-name="ce15">
            <text:p>815.6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576" table:style-name="ce7">
            <text:p>30040576</text:p>
          </table:table-cell>
          <table:table-cell office:value-type="string" table:style-name="ce7">
            <text:p>Dennis Eagle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665.85" table:style-name="ce15">
            <text:p>665.8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674" table:style-name="ce7">
            <text:p>30040674</text:p>
          </table:table-cell>
          <table:table-cell office:value-type="string" table:style-name="ce7">
            <text:p>Dennis Eagle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760.65" table:style-name="ce15">
            <text:p>760.6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686" table:style-name="ce7">
            <text:p>30040686</text:p>
          </table:table-cell>
          <table:table-cell office:value-type="string" table:style-name="ce7">
            <text:p>Dennis Eagle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710.69" table:style-name="ce15">
            <text:p>710.6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717" table:style-name="ce7">
            <text:p>30040717</text:p>
          </table:table-cell>
          <table:table-cell office:value-type="string" table:style-name="ce7">
            <text:p>Dennis Eagle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598.52" table:style-name="ce15">
            <text:p>598.52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1016" table:style-name="ce7">
            <text:p>30041016</text:p>
          </table:table-cell>
          <table:table-cell office:value-type="string" table:style-name="ce7">
            <text:p>Dennis Eagle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642.52" table:style-name="ce15">
            <text:p>1,642.52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888" table:style-name="ce7">
            <text:p>30040888</text:p>
          </table:table-cell>
          <table:table-cell office:value-type="string" table:style-name="ce7">
            <text:p>Dennis Eagle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545.47" table:style-name="ce15">
            <text:p>545.4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0934" table:style-name="ce7">
            <text:p>30040934</text:p>
          </table:table-cell>
          <table:table-cell office:value-type="string" table:style-name="ce7">
            <text:p>Dennis Eagle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813.73" table:style-name="ce15">
            <text:p>1,813.73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1059" table:style-name="ce7">
            <text:p>30041059</text:p>
          </table:table-cell>
          <table:table-cell office:value-type="string" table:style-name="ce7">
            <text:p>Dennis Eagle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865.81" table:style-name="ce15">
            <text:p>865.81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41202" table:style-name="ce7">
            <text:p>30041202</text:p>
          </table:table-cell>
          <table:table-cell office:value-type="string" table:style-name="ce7">
            <text:p>Dennis Eagle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412.4" table:style-name="ce15">
            <text:p>2,412.4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46</text:p>
          </table:table-cell>
          <table:table-cell office:value-type="string" table:style-name="ce7">
            <text:p>II</text:p>
          </table:table-cell>
          <table:table-cell office:value-type="float" office:value="30041469" table:style-name="ce7">
            <text:p>30041469</text:p>
          </table:table-cell>
          <table:table-cell office:value-type="string" table:style-name="ce7">
            <text:p>Deyton Bell Limite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5958.33" table:style-name="ce15">
            <text:p>5,958.33</text:p>
          </table:table-cell>
          <table:table-cell office:value-type="string" table:style-name="ce7">
            <text:p>Development Schem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41239" table:style-name="ce7">
            <text:p>30041239</text:p>
          </table:table-cell>
          <table:table-cell office:value-type="string" table:style-name="ce7">
            <text:p>Dial a Bin RCS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2589.71" table:style-name="ce15">
            <text:p>2,589.71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41312" table:style-name="ce7">
            <text:p>30041312</text:p>
          </table:table-cell>
          <table:table-cell office:value-type="string" table:style-name="ce7">
            <text:p>Dial a Bin RCS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3845.77" table:style-name="ce15">
            <text:p>3,845.77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19</text:p>
          </table:table-cell>
          <table:table-cell office:value-type="string" table:style-name="ce7">
            <text:p>II</text:p>
          </table:table-cell>
          <table:table-cell office:value-type="float" office:value="30041334" table:style-name="ce7">
            <text:p>30041334</text:p>
          </table:table-cell>
          <table:table-cell office:value-type="string" table:style-name="ce7">
            <text:p>Dial a Bin RCS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985.13" table:style-name="ce15">
            <text:p>2,985.13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03</text:p>
          </table:table-cell>
          <table:table-cell office:value-type="string" table:style-name="ce7">
            <text:p>II</text:p>
          </table:table-cell>
          <table:table-cell office:value-type="float" office:value="30040963" table:style-name="ce7">
            <text:p>30040963</text:p>
          </table:table-cell>
          <table:table-cell office:value-type="string" table:style-name="ce7">
            <text:p>Doug Dawson Creative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530" table:style-name="ce15">
            <text:p>530.0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98</text:p>
          </table:table-cell>
          <table:table-cell office:value-type="string" table:style-name="ce7">
            <text:p>II</text:p>
          </table:table-cell>
          <table:table-cell office:value-type="float" office:value="30041472" table:style-name="ce7">
            <text:p>30041472</text:p>
          </table:table-cell>
          <table:table-cell office:value-type="string" table:style-name="ce7">
            <text:p>Drive Confident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7">
            <text:p>Driving Less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41170" table:style-name="ce7">
            <text:p>30041170</text:p>
          </table:table-cell>
          <table:table-cell office:value-type="string" table:style-name="ce7">
            <text:p>Eden Brown Synergy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520" table:style-name="ce15">
            <text:p>1,52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41171" table:style-name="ce7">
            <text:p>30041171</text:p>
          </table:table-cell>
          <table:table-cell office:value-type="string" table:style-name="ce7">
            <text:p>Eden Brown Synergy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240" table:style-name="ce15">
            <text:p>1,2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41175" table:style-name="ce7">
            <text:p>30041175</text:p>
          </table:table-cell>
          <table:table-cell office:value-type="string" table:style-name="ce7">
            <text:p>Eden Brown Synergy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190" table:style-name="ce15">
            <text:p>1,1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234" table:style-name="ce7">
            <text:p>30040234</text:p>
          </table:table-cell>
          <table:table-cell office:value-type="string" table:style-name="ce7">
            <text:p>EDF Energy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23681.39" table:style-name="ce15">
            <text:p>23,681.3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939" table:style-name="ce7">
            <text:p>30040939</text:p>
          </table:table-cell>
          <table:table-cell office:value-type="string" table:style-name="ce7">
            <text:p>EDF Energy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141.4" table:style-name="ce15">
            <text:p>2,141.40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0940" table:style-name="ce7">
            <text:p>30040940</text:p>
          </table:table-cell>
          <table:table-cell office:value-type="string" table:style-name="ce7">
            <text:p>EDF Energy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-2148.3000000000002" table:style-name="ce15">
            <text:p>-2,148.30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1020" table:style-name="ce7">
            <text:p>30041020</text:p>
          </table:table-cell>
          <table:table-cell office:value-type="string" table:style-name="ce7">
            <text:p>EDF Energy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325.6" table:style-name="ce15">
            <text:p>1,325.60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1026" table:style-name="ce7">
            <text:p>30041026</text:p>
          </table:table-cell>
          <table:table-cell office:value-type="string" table:style-name="ce7">
            <text:p>EDF Energy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913.69" table:style-name="ce15">
            <text:p>1,913.6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1027" table:style-name="ce7">
            <text:p>30041027</text:p>
          </table:table-cell>
          <table:table-cell office:value-type="string" table:style-name="ce7">
            <text:p>EDF Energy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027.8499999999999" table:style-name="ce15">
            <text:p>1,027.85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1029" table:style-name="ce7">
            <text:p>30041029</text:p>
          </table:table-cell>
          <table:table-cell office:value-type="string" table:style-name="ce7">
            <text:p>EDF Energy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2131.19" table:style-name="ce15">
            <text:p>12,131.1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1030" table:style-name="ce7">
            <text:p>30041030</text:p>
          </table:table-cell>
          <table:table-cell office:value-type="string" table:style-name="ce7">
            <text:p>EDF Energy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834.3000000000002" table:style-name="ce15">
            <text:p>1,834.30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1019" table:style-name="ce7">
            <text:p>30041019</text:p>
          </table:table-cell>
          <table:table-cell office:value-type="string" table:style-name="ce7">
            <text:p>EDF Energy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490.82" table:style-name="ce15">
            <text:p>1,490.8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1021" table:style-name="ce7">
            <text:p>30041021</text:p>
          </table:table-cell>
          <table:table-cell office:value-type="string" table:style-name="ce7">
            <text:p>EDF Energy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7306.76" table:style-name="ce15">
            <text:p>7,306.76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1022" table:style-name="ce7">
            <text:p>30041022</text:p>
          </table:table-cell>
          <table:table-cell office:value-type="string" table:style-name="ce7">
            <text:p>EDF Energy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7778.81" table:style-name="ce15">
            <text:p>7,778.8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1261" table:style-name="ce7">
            <text:p>30041261</text:p>
          </table:table-cell>
          <table:table-cell office:value-type="string" table:style-name="ce7">
            <text:p>EDF Energy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655.88" table:style-name="ce15">
            <text:p>655.8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1262" table:style-name="ce7">
            <text:p>30041262</text:p>
          </table:table-cell>
          <table:table-cell office:value-type="string" table:style-name="ce7">
            <text:p>EDF Energy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131.47" table:style-name="ce15">
            <text:p>1,131.4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41263" table:style-name="ce7">
            <text:p>30041263</text:p>
          </table:table-cell>
          <table:table-cell office:value-type="string" table:style-name="ce7">
            <text:p>EDF Energy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337.41" table:style-name="ce15">
            <text:p>1,337.4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4</text:p>
          </table:table-cell>
          <table:table-cell office:value-type="string" table:style-name="ce7">
            <text:p>II</text:p>
          </table:table-cell>
          <table:table-cell office:value-type="float" office:value="30041530" table:style-name="ce7">
            <text:p>30041530</text:p>
          </table:table-cell>
          <table:table-cell office:value-type="string" table:style-name="ce7">
            <text:p>Eldraw Creative Media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056" table:style-name="ce15">
            <text:p>2,056.00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91</text:p>
          </table:table-cell>
          <table:table-cell office:value-type="string" table:style-name="ce7">
            <text:p>II</text:p>
          </table:table-cell>
          <table:table-cell office:value-type="float" office:value="30041200" table:style-name="ce7">
            <text:p>30041200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2500" table:style-name="ce15">
            <text:p>12,500.00</text:p>
          </table:table-cell>
          <table:table-cell office:value-type="string" table:style-name="ce7">
            <text:p>Grants and Contributions Paid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86</text:p>
          </table:table-cell>
          <table:table-cell office:value-type="string" table:style-name="ce7">
            <text:p>II</text:p>
          </table:table-cell>
          <table:table-cell office:value-type="float" office:value="30041179" table:style-name="ce7">
            <text:p>30041179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77</text:p>
          </table:table-cell>
          <table:table-cell office:value-type="string" table:style-name="ce7">
            <text:p>II</text:p>
          </table:table-cell>
          <table:table-cell office:value-type="float" office:value="30040843" table:style-name="ce7">
            <text:p>30040843</text:p>
          </table:table-cell>
          <table:table-cell office:value-type="string" table:style-name="ce7">
            <text:p>ESE WORLD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5240.4" table:style-name="ce15">
            <text:p>15,240.4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07</text:p>
          </table:table-cell>
          <table:table-cell office:value-type="string" table:style-name="ce7">
            <text:p>II</text:p>
          </table:table-cell>
          <table:table-cell office:value-type="float" office:value="30040716" table:style-name="ce7">
            <text:p>30040716</text:p>
          </table:table-cell>
          <table:table-cell office:value-type="string" table:style-name="ce7">
            <text:p>ETA Services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3142.42" table:style-name="ce15">
            <text:p>3,142.42</text:p>
          </table:table-cell>
          <table:table-cell office:value-type="string" table:style-name="ce7">
            <text:p>Insurance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5</text:p>
          </table:table-cell>
          <table:table-cell office:value-type="string" table:style-name="ce7">
            <text:p>II</text:p>
          </table:table-cell>
          <table:table-cell office:value-type="float" office:value="30041182" table:style-name="ce7">
            <text:p>30041182</text:p>
          </table:table-cell>
          <table:table-cell office:value-type="string" table:style-name="ce7">
            <text:p>Exclusive Housing Solutions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858" table:style-name="ce15">
            <text:p>2,858.00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5</text:p>
          </table:table-cell>
          <table:table-cell office:value-type="string" table:style-name="ce7">
            <text:p>II</text:p>
          </table:table-cell>
          <table:table-cell office:value-type="float" office:value="30041181" table:style-name="ce7">
            <text:p>30041181</text:p>
          </table:table-cell>
          <table:table-cell office:value-type="string" table:style-name="ce7">
            <text:p>Exclusive Housing Solutions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190" table:style-name="ce15">
            <text:p>2,190.00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09</text:p>
          </table:table-cell>
          <table:table-cell office:value-type="string" table:style-name="ce7">
            <text:p>II</text:p>
          </table:table-cell>
          <table:table-cell office:value-type="float" office:value="30040952" table:style-name="ce7">
            <text:p>30040952</text:p>
          </table:table-cell>
          <table:table-cell office:value-type="string" table:style-name="ce7">
            <text:p>Factory Furniture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029" table:style-name="ce15">
            <text:p>2,029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09</text:p>
          </table:table-cell>
          <table:table-cell office:value-type="string" table:style-name="ce7">
            <text:p>II</text:p>
          </table:table-cell>
          <table:table-cell office:value-type="float" office:value="30041254" table:style-name="ce7">
            <text:p>30041254</text:p>
          </table:table-cell>
          <table:table-cell office:value-type="string" table:style-name="ce7">
            <text:p>Factory Furniture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3998" table:style-name="ce15">
            <text:p>3,998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41014" table:style-name="ce7">
            <text:p>30041014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521.03" table:style-name="ce15">
            <text:p>1,521.03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41015" table:style-name="ce7">
            <text:p>30041015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828.91" table:style-name="ce15">
            <text:p>828.91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41167" table:style-name="ce7">
            <text:p>30041167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4516.92" table:style-name="ce15">
            <text:p>4,516.92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41268" table:style-name="ce7">
            <text:p>30041268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859.55" table:style-name="ce15">
            <text:p>1,859.55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41270" table:style-name="ce7">
            <text:p>30041270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924.75" table:style-name="ce15">
            <text:p>924.75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89</text:p>
          </table:table-cell>
          <table:table-cell office:value-type="string" table:style-name="ce7">
            <text:p>II</text:p>
          </table:table-cell>
          <table:table-cell office:value-type="float" office:value="30041351" table:style-name="ce7">
            <text:p>30041351</text:p>
          </table:table-cell>
          <table:table-cell office:value-type="string" table:style-name="ce7">
            <text:p>Five Acres Primary &amp; Foundation Stage School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22250" table:style-name="ce15">
            <text:p>22,25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N002777</text:p>
          </table:table-cell>
          <table:table-cell office:value-type="string" table:style-name="ce7">
            <text:p>II</text:p>
          </table:table-cell>
          <table:table-cell office:value-type="float" office:value="30041159" table:style-name="ce7">
            <text:p>30041159</text:p>
          </table:table-cell>
          <table:table-cell office:value-type="string" table:style-name="ce7">
            <text:p>Frampton Town Planning Ltd T/A Framptons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2600" table:style-name="ce15">
            <text:p>2,6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0781" table:style-name="ce7">
            <text:p>30040781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6830" table:style-name="ce15">
            <text:p>6,83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0991" table:style-name="ce7">
            <text:p>30040991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13900" table:style-name="ce15">
            <text:p>13,9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1255" table:style-name="ce7">
            <text:p>30041255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4900" table:style-name="ce15">
            <text:p>4,9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1279" table:style-name="ce7">
            <text:p>30041279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3100" table:style-name="ce15">
            <text:p>3,1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1288" table:style-name="ce7">
            <text:p>30041288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5800" table:style-name="ce15">
            <text:p>5,8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1289" table:style-name="ce7">
            <text:p>30041289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6080" table:style-name="ce15">
            <text:p>6,08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1349" table:style-name="ce7">
            <text:p>30041349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582" table:style-name="ce15">
            <text:p>582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1352" table:style-name="ce7">
            <text:p>30041352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574.42999999999995" table:style-name="ce15">
            <text:p>574.43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1410" table:style-name="ce7">
            <text:p>30041410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365" table:style-name="ce15">
            <text:p>1,36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1480" table:style-name="ce7">
            <text:p>30041480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3457" table:style-name="ce15">
            <text:p>3,457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1570" table:style-name="ce7">
            <text:p>30041570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4690" table:style-name="ce15">
            <text:p>4,69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41571" table:style-name="ce7">
            <text:p>30041571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4600" table:style-name="ce15">
            <text:p>4,6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40798" table:style-name="ce7">
            <text:p>30040798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551.07000000000005" table:style-name="ce15">
            <text:p>551.0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41096" table:style-name="ce7">
            <text:p>30041096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725.5" table:style-name="ce15">
            <text:p>2,725.5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09</text:p>
          </table:table-cell>
          <table:table-cell office:value-type="string" table:style-name="ce7">
            <text:p>II</text:p>
          </table:table-cell>
          <table:table-cell office:value-type="float" office:value="30040804" table:style-name="ce7">
            <text:p>30040804</text:p>
          </table:table-cell>
          <table:table-cell office:value-type="string" table:style-name="ce7">
            <text:p>Furncare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681.85" table:style-name="ce15">
            <text:p>681.85</text:p>
          </table:table-cell>
          <table:table-cell office:value-type="string" table:style-name="ce7">
            <text:p>Furniture, White Goods and Small Electrical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63</text:p>
          </table:table-cell>
          <table:table-cell office:value-type="string" table:style-name="ce7">
            <text:p>II</text:p>
          </table:table-cell>
          <table:table-cell office:value-type="float" office:value="30040700" table:style-name="ce7">
            <text:p>30040700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41164" table:style-name="ce7">
            <text:p>30041164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0133.709999999999" table:style-name="ce15">
            <text:p>10,133.71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41499" table:style-name="ce7">
            <text:p>30041499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4392.47" table:style-name="ce15">
            <text:p>14,392.47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3</text:p>
          </table:table-cell>
          <table:table-cell office:value-type="string" table:style-name="ce7">
            <text:p>II</text:p>
          </table:table-cell>
          <table:table-cell office:value-type="float" office:value="30040520" table:style-name="ce7">
            <text:p>30040520</text:p>
          </table:table-cell>
          <table:table-cell office:value-type="string" table:style-name="ce7">
            <text:p>Gardiner &amp; Theobal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0000" table:style-name="ce15">
            <text:p>10,000.00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69</text:p>
          </table:table-cell>
          <table:table-cell office:value-type="string" table:style-name="ce7">
            <text:p>II</text:p>
          </table:table-cell>
          <table:table-cell office:value-type="float" office:value="30041422" table:style-name="ce7">
            <text:p>30041422</text:p>
          </table:table-cell>
          <table:table-cell office:value-type="string" table:style-name="ce7">
            <text:p>Gazprom Energy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546.44000000000005" table:style-name="ce15">
            <text:p>546.44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7</text:p>
          </table:table-cell>
          <table:table-cell office:value-type="string" table:style-name="ce7">
            <text:p>II</text:p>
          </table:table-cell>
          <table:table-cell office:value-type="float" office:value="30040889" table:style-name="ce7">
            <text:p>30040889</text:p>
          </table:table-cell>
          <table:table-cell office:value-type="string" table:style-name="ce7">
            <text:p>Gill Cooke Personnel LTD T/A The Recruitment Group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7517.5" table:style-name="ce15">
            <text:p>7,517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41</text:p>
          </table:table-cell>
          <table:table-cell office:value-type="string" table:style-name="ce7">
            <text:p>II</text:p>
          </table:table-cell>
          <table:table-cell office:value-type="float" office:value="30041314" table:style-name="ce7">
            <text:p>30041314</text:p>
          </table:table-cell>
          <table:table-cell office:value-type="string" table:style-name="ce7">
            <text:p>Greenwood Builders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858" table:style-name="ce15">
            <text:p>858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1</text:p>
          </table:table-cell>
          <table:table-cell office:value-type="string" table:style-name="ce7">
            <text:p>II</text:p>
          </table:table-cell>
          <table:table-cell office:value-type="float" office:value="30041203" table:style-name="ce7">
            <text:p>30041203</text:p>
          </table:table-cell>
          <table:table-cell office:value-type="string" table:style-name="ce7">
            <text:p>Grundon Waste Management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8502.4599999999991" table:style-name="ce15">
            <text:p>8,502.46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12</text:p>
          </table:table-cell>
          <table:table-cell office:value-type="string" table:style-name="ce7">
            <text:p>II</text:p>
          </table:table-cell>
          <table:table-cell office:value-type="float" office:value="30040723" table:style-name="ce7">
            <text:p>30040723</text:p>
          </table:table-cell>
          <table:table-cell office:value-type="string" table:style-name="ce7">
            <text:p>Hadland Manning Bullock &amp; Partners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2976.41" table:style-name="ce15">
            <text:p>2,976.41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22</text:p>
          </table:table-cell>
          <table:table-cell office:value-type="string" table:style-name="ce7">
            <text:p>II</text:p>
          </table:table-cell>
          <table:table-cell office:value-type="float" office:value="30041341" table:style-name="ce7">
            <text:p>30041341</text:p>
          </table:table-cell>
          <table:table-cell office:value-type="string" table:style-name="ce7">
            <text:p>Hanwell Fields Community Centre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8285.83" table:style-name="ce15">
            <text:p>8,285.83</text:p>
          </table:table-cell>
          <table:table-cell office:value-type="string" table:style-name="ce7">
            <text:p>Solar Panels (PV) Feed in Tariff</text:p>
          </table:table-cell>
          <table:table-cell office:value-type="string" table:style-name="ce7">
            <text:p>Customer and Client Receipts</text:p>
          </table:table-cell>
          <table:table-cell office:value-type="string" table:style-name="ce7">
            <text:p>Sal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5</text:p>
          </table:table-cell>
          <table:table-cell office:value-type="string" table:style-name="ce7">
            <text:p>II</text:p>
          </table:table-cell>
          <table:table-cell office:value-type="float" office:value="30040390" table:style-name="ce7">
            <text:p>30040390</text:p>
          </table:table-cell>
          <table:table-cell office:value-type="string" table:style-name="ce7">
            <text:p>Harrod Sport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2030" table:style-name="ce15">
            <text:p>2,030.0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43</text:p>
          </table:table-cell>
          <table:table-cell office:value-type="string" table:style-name="ce7">
            <text:p>II</text:p>
          </table:table-cell>
          <table:table-cell office:value-type="float" office:value="30040961" table:style-name="ce7">
            <text:p>30040961</text:p>
          </table:table-cell>
          <table:table-cell office:value-type="string" table:style-name="ce7">
            <text:p>Hawkins Roofing Ltd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695" table:style-name="ce15">
            <text:p>1,69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43</text:p>
          </table:table-cell>
          <table:table-cell office:value-type="string" table:style-name="ce7">
            <text:p>II</text:p>
          </table:table-cell>
          <table:table-cell office:value-type="float" office:value="30040641" table:style-name="ce7">
            <text:p>30040641</text:p>
          </table:table-cell>
          <table:table-cell office:value-type="string" table:style-name="ce7">
            <text:p>Hawkins Roofing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654" table:style-name="ce15">
            <text:p>1,654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40222" table:style-name="ce7">
            <text:p>3004022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40434" table:style-name="ce7">
            <text:p>30040434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40636" table:style-name="ce7">
            <text:p>30040636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40830" table:style-name="ce7">
            <text:p>30040830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41322" table:style-name="ce7">
            <text:p>30041322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41420" table:style-name="ce7">
            <text:p>30041420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7</text:p>
          </table:table-cell>
          <table:table-cell office:value-type="string" table:style-name="ce7">
            <text:p>II</text:p>
          </table:table-cell>
          <table:table-cell office:value-type="float" office:value="30040845" table:style-name="ce7">
            <text:p>30040845</text:p>
          </table:table-cell>
          <table:table-cell office:value-type="string" table:style-name="ce7">
            <text:p>Hazlo Fire &amp; Security Ltd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4282.26" table:style-name="ce15">
            <text:p>4,282.26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40919" table:style-name="ce7">
            <text:p>30040919</text:p>
          </table:table-cell>
          <table:table-cell office:value-type="string" table:style-name="ce7">
            <text:p>Heathrow Truck Centre Ltd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1550" table:style-name="ce15">
            <text:p>1,550.0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41003" table:style-name="ce7">
            <text:p>30041003</text:p>
          </table:table-cell>
          <table:table-cell office:value-type="string" table:style-name="ce7">
            <text:p>Heathrow Truck Centre Ltd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905.96" table:style-name="ce15">
            <text:p>905.9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41275" table:style-name="ce7">
            <text:p>30041275</text:p>
          </table:table-cell>
          <table:table-cell office:value-type="string" table:style-name="ce7">
            <text:p>Heathrow Truck Centre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640.05999999999995" table:style-name="ce15">
            <text:p>640.0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41619" table:style-name="ce7">
            <text:p>30041619</text:p>
          </table:table-cell>
          <table:table-cell office:value-type="string" table:style-name="ce7">
            <text:p>Heathrow Truck Centre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590.24" table:style-name="ce15">
            <text:p>590.2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67</text:p>
          </table:table-cell>
          <table:table-cell office:value-type="string" table:style-name="ce7">
            <text:p>II</text:p>
          </table:table-cell>
          <table:table-cell office:value-type="float" office:value="30041237" table:style-name="ce7">
            <text:p>30041237</text:p>
          </table:table-cell>
          <table:table-cell office:value-type="string" table:style-name="ce7">
            <text:p>Hilary Chipping Consulting Ltd.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3600" table:style-name="ce15">
            <text:p>3,600.00</text:p>
          </table:table-cell>
          <table:table-cell office:value-type="string" table:style-name="ce7">
            <text:p>Fund Management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736</text:p>
          </table:table-cell>
          <table:table-cell office:value-type="string" table:style-name="ce7">
            <text:p>II</text:p>
          </table:table-cell>
          <table:table-cell office:value-type="float" office:value="30040178" table:style-name="ce7">
            <text:p>30040178</text:p>
          </table:table-cell>
          <table:table-cell office:value-type="string" table:style-name="ce7">
            <text:p>Hydraquip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598.01" table:style-name="ce15">
            <text:p>598.01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5</text:p>
          </table:table-cell>
          <table:table-cell office:value-type="string" table:style-name="ce7">
            <text:p>II</text:p>
          </table:table-cell>
          <table:table-cell office:value-type="float" office:value="30040557" table:style-name="ce7">
            <text:p>30040557</text:p>
          </table:table-cell>
          <table:table-cell office:value-type="string" table:style-name="ce7">
            <text:p>InPhase Ltd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1340" table:style-name="ce15">
            <text:p>11,340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75</text:p>
          </table:table-cell>
          <table:table-cell office:value-type="string" table:style-name="ce7">
            <text:p>II</text:p>
          </table:table-cell>
          <table:table-cell office:value-type="float" office:value="30041152" table:style-name="ce7">
            <text:p>30041152</text:p>
          </table:table-cell>
          <table:table-cell office:value-type="string" table:style-name="ce7">
            <text:p>Inside Out Developments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74665.31" table:style-name="ce15">
            <text:p>74,665.31</text:p>
          </table:table-cell>
          <table:table-cell office:value-type="string" table:style-name="ce7">
            <text:p>Capital Construction costs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Consulting Engineers (Capital)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19</text:p>
          </table:table-cell>
          <table:table-cell office:value-type="string" table:style-name="ce7">
            <text:p>II</text:p>
          </table:table-cell>
          <table:table-cell office:value-type="float" office:value="30040839" table:style-name="ce7">
            <text:p>30040839</text:p>
          </table:table-cell>
          <table:table-cell office:value-type="string" table:style-name="ce7">
            <text:p>ISIS Rescue (Banbury)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645" table:style-name="ce15">
            <text:p>645.0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40907" table:style-name="ce7">
            <text:p>30040907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906.04" table:style-name="ce15">
            <text:p>2,906.04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4</text:p>
          </table:table-cell>
          <table:table-cell office:value-type="string" table:style-name="ce7">
            <text:p>II</text:p>
          </table:table-cell>
          <table:table-cell office:value-type="float" office:value="30041002" table:style-name="ce7">
            <text:p>30041002</text:p>
          </table:table-cell>
          <table:table-cell office:value-type="string" table:style-name="ce7">
            <text:p>Jigsaw Box Consulting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4000" table:style-name="ce15">
            <text:p>4,0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4</text:p>
          </table:table-cell>
          <table:table-cell office:value-type="string" table:style-name="ce7">
            <text:p>II</text:p>
          </table:table-cell>
          <table:table-cell office:value-type="float" office:value="30041154" table:style-name="ce7">
            <text:p>30041154</text:p>
          </table:table-cell>
          <table:table-cell office:value-type="string" table:style-name="ce7">
            <text:p>Jigsaw Box Consulting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6396.29" table:style-name="ce15">
            <text:p>16,396.29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63</text:p>
          </table:table-cell>
          <table:table-cell office:value-type="string" table:style-name="ce7">
            <text:p>II</text:p>
          </table:table-cell>
          <table:table-cell office:value-type="float" office:value="30040860" table:style-name="ce7">
            <text:p>30040860</text:p>
          </table:table-cell>
          <table:table-cell office:value-type="string" table:style-name="ce7">
            <text:p>JM Property Maintenance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1346" table:style-name="ce15">
            <text:p>1,346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63</text:p>
          </table:table-cell>
          <table:table-cell office:value-type="string" table:style-name="ce7">
            <text:p>II</text:p>
          </table:table-cell>
          <table:table-cell office:value-type="float" office:value="30041479" table:style-name="ce7">
            <text:p>30041479</text:p>
          </table:table-cell>
          <table:table-cell office:value-type="string" table:style-name="ce7">
            <text:p>JM Property Maintenance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2320" table:style-name="ce15">
            <text:p>2,32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4</text:p>
          </table:table-cell>
          <table:table-cell office:value-type="string" table:style-name="ce7">
            <text:p>II</text:p>
          </table:table-cell>
          <table:table-cell office:value-type="float" office:value="30040753" table:style-name="ce7">
            <text:p>30040753</text:p>
          </table:table-cell>
          <table:table-cell office:value-type="string" table:style-name="ce7">
            <text:p>Johnsons Apparelmaster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638.29999999999995" table:style-name="ce15">
            <text:p>638.30</text:p>
          </table:table-cell>
          <table:table-cell office:value-type="string" table:style-name="ce7">
            <text:p>Uniform &amp; Laund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lothes, uniform and laundry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6</text:p>
          </table:table-cell>
          <table:table-cell office:value-type="string" table:style-name="ce7">
            <text:p>II</text:p>
          </table:table-cell>
          <table:table-cell office:value-type="float" office:value="30040639" table:style-name="ce7">
            <text:p>30040639</text:p>
          </table:table-cell>
          <table:table-cell office:value-type="string" table:style-name="ce7">
            <text:p>Johnston Sweepers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9726.34" table:style-name="ce15">
            <text:p>9,726.3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666</text:p>
          </table:table-cell>
          <table:table-cell office:value-type="string" table:style-name="ce7">
            <text:p>II</text:p>
          </table:table-cell>
          <table:table-cell office:value-type="float" office:value="30040848" table:style-name="ce7">
            <text:p>30040848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700" table:style-name="ce15">
            <text:p>7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2</text:p>
          </table:table-cell>
          <table:table-cell office:value-type="string" table:style-name="ce7">
            <text:p>II</text:p>
          </table:table-cell>
          <table:table-cell office:value-type="float" office:value="30041056" table:style-name="ce7">
            <text:p>30041056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350" table:style-name="ce15">
            <text:p>1,35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78</text:p>
          </table:table-cell>
          <table:table-cell office:value-type="string" table:style-name="ce7">
            <text:p>II</text:p>
          </table:table-cell>
          <table:table-cell office:value-type="float" office:value="30040602" table:style-name="ce7">
            <text:p>30040602</text:p>
          </table:table-cell>
          <table:table-cell office:value-type="string" table:style-name="ce7">
            <text:p>Karcher (UK)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871.57" table:style-name="ce15">
            <text:p>871.5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46</text:p>
          </table:table-cell>
          <table:table-cell office:value-type="string" table:style-name="ce7">
            <text:p>II</text:p>
          </table:table-cell>
          <table:table-cell office:value-type="float" office:value="30041070" table:style-name="ce7">
            <text:p>30041070</text:p>
          </table:table-cell>
          <table:table-cell office:value-type="string" table:style-name="ce7">
            <text:p>Knight Frank LLP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24000" table:style-name="ce15">
            <text:p>24,0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39</text:p>
          </table:table-cell>
          <table:table-cell office:value-type="string" table:style-name="ce7">
            <text:p>II</text:p>
          </table:table-cell>
          <table:table-cell office:value-type="float" office:value="30040312" table:style-name="ce7">
            <text:p>30040312</text:p>
          </table:table-cell>
          <table:table-cell office:value-type="string" table:style-name="ce7">
            <text:p>L &amp; C Investments Lt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734.98" table:style-name="ce15">
            <text:p>1,734.98</text:p>
          </table:table-cell>
          <table:table-cell office:value-type="string" table:style-name="ce7">
            <text:p>Service Charg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83</text:p>
          </table:table-cell>
          <table:table-cell office:value-type="string" table:style-name="ce7">
            <text:p>II</text:p>
          </table:table-cell>
          <table:table-cell office:value-type="float" office:value="30040766" table:style-name="ce7">
            <text:p>30040766</text:p>
          </table:table-cell>
          <table:table-cell office:value-type="string" table:style-name="ce7">
            <text:p>Lambert Smith Hampton Group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575" table:style-name="ce15">
            <text:p>1,575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09</text:p>
          </table:table-cell>
          <table:table-cell office:value-type="string" table:style-name="ce7">
            <text:p>II</text:p>
          </table:table-cell>
          <table:table-cell office:value-type="float" office:value="30040854" table:style-name="ce7">
            <text:p>30040854</text:p>
          </table:table-cell>
          <table:table-cell office:value-type="string" table:style-name="ce7">
            <text:p>LCMB Building Performance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995" table:style-name="ce15">
            <text:p>995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09</text:p>
          </table:table-cell>
          <table:table-cell office:value-type="string" table:style-name="ce7">
            <text:p>II</text:p>
          </table:table-cell>
          <table:table-cell office:value-type="float" office:value="30040916" table:style-name="ce7">
            <text:p>30040916</text:p>
          </table:table-cell>
          <table:table-cell office:value-type="string" table:style-name="ce7">
            <text:p>LCMB Building Performance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4999.16" table:style-name="ce15">
            <text:p>4,999.16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09</text:p>
          </table:table-cell>
          <table:table-cell office:value-type="string" table:style-name="ce7">
            <text:p>II</text:p>
          </table:table-cell>
          <table:table-cell office:value-type="float" office:value="30040956" table:style-name="ce7">
            <text:p>30040956</text:p>
          </table:table-cell>
          <table:table-cell office:value-type="string" table:style-name="ce7">
            <text:p>LCMB Building Performance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9387.5" table:style-name="ce15">
            <text:p>19,387.5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52</text:p>
          </table:table-cell>
          <table:table-cell office:value-type="string" table:style-name="ce7">
            <text:p>II</text:p>
          </table:table-cell>
          <table:table-cell office:value-type="float" office:value="30040514" table:style-name="ce7">
            <text:p>30040514</text:p>
          </table:table-cell>
          <table:table-cell office:value-type="string" table:style-name="ce7">
            <text:p>Leak Detection Specialists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1950" table:style-name="ce15">
            <text:p>1,95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52</text:p>
          </table:table-cell>
          <table:table-cell office:value-type="string" table:style-name="ce7">
            <text:p>II</text:p>
          </table:table-cell>
          <table:table-cell office:value-type="float" office:value="30040706" table:style-name="ce7">
            <text:p>30040706</text:p>
          </table:table-cell>
          <table:table-cell office:value-type="string" table:style-name="ce7">
            <text:p>Leak Detection Specialists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650" table:style-name="ce15">
            <text:p>1,65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76</text:p>
          </table:table-cell>
          <table:table-cell office:value-type="string" table:style-name="ce7">
            <text:p>II</text:p>
          </table:table-cell>
          <table:table-cell office:value-type="float" office:value="30040806" table:style-name="ce7">
            <text:p>30040806</text:p>
          </table:table-cell>
          <table:table-cell office:value-type="string" table:style-name="ce7">
            <text:p>Leep Utilities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709.51" table:style-name="ce15">
            <text:p>1,709.51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41300" table:style-name="ce7">
            <text:p>30041300</text:p>
          </table:table-cell>
          <table:table-cell office:value-type="string" table:style-name="ce7">
            <text:p>Liftability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30</text:p>
          </table:table-cell>
          <table:table-cell office:value-type="string" table:style-name="ce7">
            <text:p>II</text:p>
          </table:table-cell>
          <table:table-cell office:value-type="float" office:value="30040653" table:style-name="ce7">
            <text:p>30040653</text:p>
          </table:table-cell>
          <table:table-cell office:value-type="string" table:style-name="ce7">
            <text:p>Lionel W Gibbs (Horton) Ltd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825" table:style-name="ce15">
            <text:p>825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41001" table:style-name="ce7">
            <text:p>30041001</text:p>
          </table:table-cell>
          <table:table-cell office:value-type="string" table:style-name="ce7">
            <text:p>LKQ Digraph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6517.73" table:style-name="ce15">
            <text:p>6,517.73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31</text:p>
          </table:table-cell>
          <table:table-cell office:value-type="string" table:style-name="ce7">
            <text:p>II</text:p>
          </table:table-cell>
          <table:table-cell office:value-type="float" office:value="30041485" table:style-name="ce7">
            <text:p>30041485</text:p>
          </table:table-cell>
          <table:table-cell office:value-type="string" table:style-name="ce7">
            <text:p>Local Government Association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528" table:style-name="ce15">
            <text:p>528.00</text:p>
          </table:table-cell>
          <table:table-cell office:value-type="string" table:style-name="ce7">
            <text:p>Conferences/Courses/Seminar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51</text:p>
          </table:table-cell>
          <table:table-cell office:value-type="string" table:style-name="ce7">
            <text:p>II</text:p>
          </table:table-cell>
          <table:table-cell office:value-type="float" office:value="30040900" table:style-name="ce7">
            <text:p>30040900</text:p>
          </table:table-cell>
          <table:table-cell office:value-type="string" table:style-name="ce7">
            <text:p>Lyreco UK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940.11" table:style-name="ce15">
            <text:p>940.11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37</text:p>
          </table:table-cell>
          <table:table-cell office:value-type="string" table:style-name="ce7">
            <text:p>II</text:p>
          </table:table-cell>
          <table:table-cell office:value-type="float" office:value="30040800" table:style-name="ce7">
            <text:p>30040800</text:p>
          </table:table-cell>
          <table:table-cell office:value-type="string" table:style-name="ce7">
            <text:p>Main Line Timber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554.08000000000004" table:style-name="ce15">
            <text:p>554.08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8</text:p>
          </table:table-cell>
          <table:table-cell office:value-type="string" table:style-name="ce7">
            <text:p>II</text:p>
          </table:table-cell>
          <table:table-cell office:value-type="float" office:value="30040321" table:style-name="ce7">
            <text:p>30040321</text:p>
          </table:table-cell>
          <table:table-cell office:value-type="string" table:style-name="ce7">
            <text:p>Maple Consulting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900" table:style-name="ce15">
            <text:p>1,9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5</text:p>
          </table:table-cell>
          <table:table-cell office:value-type="string" table:style-name="ce7">
            <text:p>II</text:p>
          </table:table-cell>
          <table:table-cell office:value-type="float" office:value="30041396" table:style-name="ce7">
            <text:p>30041396</text:p>
          </table:table-cell>
          <table:table-cell office:value-type="string" table:style-name="ce7">
            <text:p>Mears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446.03" table:style-name="ce15">
            <text:p>1,446.03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05</text:p>
          </table:table-cell>
          <table:table-cell office:value-type="string" table:style-name="ce7">
            <text:p>II</text:p>
          </table:table-cell>
          <table:table-cell office:value-type="float" office:value="30040660" table:style-name="ce7">
            <text:p>30040660</text:p>
          </table:table-cell>
          <table:table-cell office:value-type="string" table:style-name="ce7">
            <text:p>Mitchell Diesels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717.2" table:style-name="ce15">
            <text:p>717.2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16</text:p>
          </table:table-cell>
          <table:table-cell office:value-type="string" table:style-name="ce7">
            <text:p>II</text:p>
          </table:table-cell>
          <table:table-cell office:value-type="float" office:value="30040725" table:style-name="ce7">
            <text:p>30040725</text:p>
          </table:table-cell>
          <table:table-cell office:value-type="string" table:style-name="ce7">
            <text:p>Montagu Evans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0846" table:style-name="ce7">
            <text:p>3004084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4495.5" table:style-name="ce15">
            <text:p>4,495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0915" table:style-name="ce7">
            <text:p>30040915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1999.56" table:style-name="ce15">
            <text:p>1,999.56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1111" table:style-name="ce7">
            <text:p>30041111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3149.44" table:style-name="ce15">
            <text:p>3,149.44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1148" table:style-name="ce7">
            <text:p>30041148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981.32" table:style-name="ce15">
            <text:p>2,981.32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1532" table:style-name="ce7">
            <text:p>30041532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708.03" table:style-name="ce15">
            <text:p>2,708.03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1549" table:style-name="ce7">
            <text:p>30041549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3197.15" table:style-name="ce15">
            <text:p>3,197.1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1625" table:style-name="ce7">
            <text:p>30041625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3904.98" table:style-name="ce15">
            <text:p>3,904.9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41649" table:style-name="ce7">
            <text:p>30041649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3588.82" table:style-name="ce15">
            <text:p>3,588.82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40924" table:style-name="ce7">
            <text:p>30040924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1153" table:style-name="ce15">
            <text:p>1,153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41139" table:style-name="ce7">
            <text:p>30041139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986.9" table:style-name="ce15">
            <text:p>986.9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41144" table:style-name="ce7">
            <text:p>30041144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505.19" table:style-name="ce15">
            <text:p>505.19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41145" table:style-name="ce7">
            <text:p>30041145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752.45" table:style-name="ce15">
            <text:p>752.45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41</text:p>
          </table:table-cell>
          <table:table-cell office:value-type="string" table:style-name="ce7">
            <text:p>II</text:p>
          </table:table-cell>
          <table:table-cell office:value-type="float" office:value="30040635" table:style-name="ce7">
            <text:p>30040635</text:p>
          </table:table-cell>
          <table:table-cell office:value-type="string" table:style-name="ce7">
            <text:p>NKS Contracts (Central)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6022.64" table:style-name="ce15">
            <text:p>6,022.64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39</text:p>
          </table:table-cell>
          <table:table-cell office:value-type="string" table:style-name="ce7">
            <text:p>II</text:p>
          </table:table-cell>
          <table:table-cell office:value-type="float" office:value="30040895" table:style-name="ce7">
            <text:p>30040895</text:p>
          </table:table-cell>
          <table:table-cell office:value-type="string" table:style-name="ce7">
            <text:p>Noah's Ark Environmental Services Limite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7</text:p>
          </table:table-cell>
          <table:table-cell office:value-type="string" table:style-name="ce7">
            <text:p>II</text:p>
          </table:table-cell>
          <table:table-cell office:value-type="float" office:value="30040904" table:style-name="ce7">
            <text:p>30040904</text:p>
          </table:table-cell>
          <table:table-cell office:value-type="string" table:style-name="ce7">
            <text:p>North Oxfordshire Academy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706.83" table:style-name="ce15">
            <text:p>706.83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3</text:p>
          </table:table-cell>
          <table:table-cell office:value-type="string" table:style-name="ce7">
            <text:p>II</text:p>
          </table:table-cell>
          <table:table-cell office:value-type="float" office:value="30041331" table:style-name="ce7">
            <text:p>30041331</text:p>
          </table:table-cell>
          <table:table-cell office:value-type="string" table:style-name="ce7">
            <text:p>NPower Limte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945.36" table:style-name="ce15">
            <text:p>945.36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5</text:p>
          </table:table-cell>
          <table:table-cell office:value-type="string" table:style-name="ce7">
            <text:p>II</text:p>
          </table:table-cell>
          <table:table-cell office:value-type="float" office:value="30040422" table:style-name="ce7">
            <text:p>30040422</text:p>
          </table:table-cell>
          <table:table-cell office:value-type="string" table:style-name="ce7">
            <text:p>NTM Linktip Limited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583.09" table:style-name="ce15">
            <text:p>583.0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40264" table:style-name="ce7">
            <text:p>30040264</text:p>
          </table:table-cell>
          <table:table-cell office:value-type="string" table:style-name="ce7">
            <text:p>Number 10 Interim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3250" table:style-name="ce15">
            <text:p>3,250.00</text:p>
          </table:table-cell>
          <table:table-cell office:value-type="string" table:style-name="ce7">
            <text:p>Project Officer Costs (Capital)</text:p>
          </table:table-cell>
          <table:table-cell office:value-type="string" table:style-name="ce7">
            <text:p>Other Capital Costs</text:p>
          </table:table-cell>
          <table:table-cell office:value-type="string" table:style-name="ce7">
            <text:p>Other Capital Expense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40493" table:style-name="ce7">
            <text:p>30040493</text:p>
          </table:table-cell>
          <table:table-cell office:value-type="string" table:style-name="ce7">
            <text:p>Number 10 Interim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3250" table:style-name="ce15">
            <text:p>3,250.00</text:p>
          </table:table-cell>
          <table:table-cell office:value-type="string" table:style-name="ce7">
            <text:p>Project Officer Costs (Capital)</text:p>
          </table:table-cell>
          <table:table-cell office:value-type="string" table:style-name="ce7">
            <text:p>Other Capital Costs</text:p>
          </table:table-cell>
          <table:table-cell office:value-type="string" table:style-name="ce7">
            <text:p>Other Capital Expense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41055" table:style-name="ce7">
            <text:p>30041055</text:p>
          </table:table-cell>
          <table:table-cell office:value-type="string" table:style-name="ce7">
            <text:p>Number 10 Interim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6500" table:style-name="ce15">
            <text:p>6,500.00</text:p>
          </table:table-cell>
          <table:table-cell office:value-type="string" table:style-name="ce7">
            <text:p>Project Officer Costs (Capital)</text:p>
          </table:table-cell>
          <table:table-cell office:value-type="string" table:style-name="ce7">
            <text:p>Other Capital Costs</text:p>
          </table:table-cell>
          <table:table-cell office:value-type="string" table:style-name="ce7">
            <text:p>Other Capital Expense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6</text:p>
          </table:table-cell>
          <table:table-cell office:value-type="string" table:style-name="ce7">
            <text:p>II</text:p>
          </table:table-cell>
          <table:table-cell office:value-type="float" office:value="30040179" table:style-name="ce7">
            <text:p>30040179</text:p>
          </table:table-cell>
          <table:table-cell office:value-type="string" table:style-name="ce7">
            <text:p>O2 (UK) Lt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376.17" table:style-name="ce15">
            <text:p>2,376.17</text:p>
          </table:table-cell>
          <table:table-cell office:value-type="string" table:style-name="ce7">
            <text:p>Mobile Phon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53</text:p>
          </table:table-cell>
          <table:table-cell office:value-type="string" table:style-name="ce7">
            <text:p>II</text:p>
          </table:table-cell>
          <table:table-cell office:value-type="float" office:value="30040749" table:style-name="ce7">
            <text:p>30040749</text:p>
          </table:table-cell>
          <table:table-cell office:value-type="string" table:style-name="ce7">
            <text:p>Ovo Energy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768.63" table:style-name="ce15">
            <text:p>768.63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53</text:p>
          </table:table-cell>
          <table:table-cell office:value-type="string" table:style-name="ce7">
            <text:p>II</text:p>
          </table:table-cell>
          <table:table-cell office:value-type="float" office:value="30040978" table:style-name="ce7">
            <text:p>30040978</text:p>
          </table:table-cell>
          <table:table-cell office:value-type="string" table:style-name="ce7">
            <text:p>Ovo Energy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2100.86" table:style-name="ce15">
            <text:p>2,100.86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53</text:p>
          </table:table-cell>
          <table:table-cell office:value-type="string" table:style-name="ce7">
            <text:p>II</text:p>
          </table:table-cell>
          <table:table-cell office:value-type="float" office:value="30040979" table:style-name="ce7">
            <text:p>30040979</text:p>
          </table:table-cell>
          <table:table-cell office:value-type="string" table:style-name="ce7">
            <text:p>Ovo Energy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568.39" table:style-name="ce15">
            <text:p>568.3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53</text:p>
          </table:table-cell>
          <table:table-cell office:value-type="string" table:style-name="ce7">
            <text:p>II</text:p>
          </table:table-cell>
          <table:table-cell office:value-type="float" office:value="30040981" table:style-name="ce7">
            <text:p>30040981</text:p>
          </table:table-cell>
          <table:table-cell office:value-type="string" table:style-name="ce7">
            <text:p>Ovo Energy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550.79999999999995" table:style-name="ce15">
            <text:p>550.80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53</text:p>
          </table:table-cell>
          <table:table-cell office:value-type="string" table:style-name="ce7">
            <text:p>II</text:p>
          </table:table-cell>
          <table:table-cell office:value-type="float" office:value="30040982" table:style-name="ce7">
            <text:p>30040982</text:p>
          </table:table-cell>
          <table:table-cell office:value-type="string" table:style-name="ce7">
            <text:p>Ovo Energy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732.9" table:style-name="ce15">
            <text:p>1,732.90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53</text:p>
          </table:table-cell>
          <table:table-cell office:value-type="string" table:style-name="ce7">
            <text:p>II</text:p>
          </table:table-cell>
          <table:table-cell office:value-type="float" office:value="30040987" table:style-name="ce7">
            <text:p>30040987</text:p>
          </table:table-cell>
          <table:table-cell office:value-type="string" table:style-name="ce7">
            <text:p>Ovo Energy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747.38" table:style-name="ce15">
            <text:p>1,747.3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53</text:p>
          </table:table-cell>
          <table:table-cell office:value-type="string" table:style-name="ce7">
            <text:p>II</text:p>
          </table:table-cell>
          <table:table-cell office:value-type="float" office:value="30040989" table:style-name="ce7">
            <text:p>30040989</text:p>
          </table:table-cell>
          <table:table-cell office:value-type="string" table:style-name="ce7">
            <text:p>Ovo Energy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981.92" table:style-name="ce15">
            <text:p>981.9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40</text:p>
          </table:table-cell>
          <table:table-cell office:value-type="string" table:style-name="ce7">
            <text:p>II</text:p>
          </table:table-cell>
          <table:table-cell office:value-type="float" office:value="30041153" table:style-name="ce7">
            <text:p>30041153</text:p>
          </table:table-cell>
          <table:table-cell office:value-type="string" table:style-name="ce7">
            <text:p>Oxford City Council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100" table:style-name="ce15">
            <text:p>1,100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40</text:p>
          </table:table-cell>
          <table:table-cell office:value-type="string" table:style-name="ce7">
            <text:p>II</text:p>
          </table:table-cell>
          <table:table-cell office:value-type="float" office:value="30041646" table:style-name="ce7">
            <text:p>30041646</text:p>
          </table:table-cell>
          <table:table-cell office:value-type="string" table:style-name="ce7">
            <text:p>Oxford City Council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130.04" table:style-name="ce15">
            <text:p>2,130.04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51</text:p>
          </table:table-cell>
          <table:table-cell office:value-type="string" table:style-name="ce7">
            <text:p>II</text:p>
          </table:table-cell>
          <table:table-cell office:value-type="float" office:value="30041196" table:style-name="ce7">
            <text:p>30041196</text:p>
          </table:table-cell>
          <table:table-cell office:value-type="string" table:style-name="ce7">
            <text:p>Oxford Fire and Security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660" table:style-name="ce15">
            <text:p>66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41266" table:style-name="ce7">
            <text:p>30041266</text:p>
          </table:table-cell>
          <table:table-cell office:value-type="string" table:style-name="ce7">
            <text:p>Oxford Security Services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7861.1200000000008" table:style-name="ce15">
            <text:p>7,861.12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40375" table:style-name="ce7">
            <text:p>30040375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522" table:style-name="ce15">
            <text:p>522.00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40376" table:style-name="ce7">
            <text:p>30040376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878" table:style-name="ce15">
            <text:p>878.00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40419" table:style-name="ce7">
            <text:p>30040419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2276.33" table:style-name="ce15">
            <text:p>2,276.33</text:p>
          </table:table-cell>
          <table:table-cell office:value-type="string" table:style-name="ce7">
            <text:p>Contribution To County Council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40489" table:style-name="ce7">
            <text:p>30040489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2230" table:style-name="ce15">
            <text:p>2,230.00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40640" table:style-name="ce7">
            <text:p>30040640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3364.19" table:style-name="ce15">
            <text:p>3,364.19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40852" table:style-name="ce7">
            <text:p>30040852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8633.7800000000007" table:style-name="ce15">
            <text:p>8,633.78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40851" table:style-name="ce7">
            <text:p>30040851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0528.759999999998" table:style-name="ce15">
            <text:p>20,528.76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16</text:p>
          </table:table-cell>
          <table:table-cell office:value-type="string" table:style-name="ce7">
            <text:p>II</text:p>
          </table:table-cell>
          <table:table-cell office:value-type="float" office:value="30040547" table:style-name="ce7">
            <text:p>30040547</text:p>
          </table:table-cell>
          <table:table-cell office:value-type="string" table:style-name="ce7">
            <text:p>OxLEP Ltd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321000" table:style-name="ce15">
            <text:p>321,000.00</text:p>
          </table:table-cell>
          <table:table-cell office:value-type="string" table:style-name="ce7">
            <text:p>Grants and Contributions Paid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16</text:p>
          </table:table-cell>
          <table:table-cell office:value-type="string" table:style-name="ce7">
            <text:p>II</text:p>
          </table:table-cell>
          <table:table-cell office:value-type="float" office:value="30041132" table:style-name="ce7">
            <text:p>30041132</text:p>
          </table:table-cell>
          <table:table-cell office:value-type="string" table:style-name="ce7">
            <text:p>OxLEP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39837.5" table:style-name="ce15">
            <text:p>39,837.5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16</text:p>
          </table:table-cell>
          <table:table-cell office:value-type="string" table:style-name="ce7">
            <text:p>II</text:p>
          </table:table-cell>
          <table:table-cell office:value-type="float" office:value="30041119" table:style-name="ce7">
            <text:p>30041119</text:p>
          </table:table-cell>
          <table:table-cell office:value-type="string" table:style-name="ce7">
            <text:p>OxLEP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20017.599999999999" table:style-name="ce15">
            <text:p>20,017.6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15</text:p>
          </table:table-cell>
          <table:table-cell office:value-type="string" table:style-name="ce7">
            <text:p>II</text:p>
          </table:table-cell>
          <table:table-cell office:value-type="float" office:value="30040772" table:style-name="ce7">
            <text:p>30040772</text:p>
          </table:table-cell>
          <table:table-cell office:value-type="string" table:style-name="ce7">
            <text:p>PA Consulting Services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96793.34" table:style-name="ce15">
            <text:p>96,793.34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699</text:p>
          </table:table-cell>
          <table:table-cell office:value-type="string" table:style-name="ce7">
            <text:p>II</text:p>
          </table:table-cell>
          <table:table-cell office:value-type="float" office:value="30040757" table:style-name="ce7">
            <text:p>30040757</text:p>
          </table:table-cell>
          <table:table-cell office:value-type="string" table:style-name="ce7">
            <text:p>Parkwood Leisure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3168.9" table:style-name="ce15">
            <text:p>13,168.9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40760" table:style-name="ce7">
            <text:p>30040760</text:p>
          </table:table-cell>
          <table:table-cell office:value-type="string" table:style-name="ce7">
            <text:p>Paystream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768" table:style-name="ce15">
            <text:p>76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41071" table:style-name="ce7">
            <text:p>30041071</text:p>
          </table:table-cell>
          <table:table-cell office:value-type="string" table:style-name="ce7">
            <text:p>Paystream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41276" table:style-name="ce7">
            <text:p>30041276</text:p>
          </table:table-cell>
          <table:table-cell office:value-type="string" table:style-name="ce7">
            <text:p>Paystream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41559" table:style-name="ce7">
            <text:p>30041559</text:p>
          </table:table-cell>
          <table:table-cell office:value-type="string" table:style-name="ce7">
            <text:p>Paystream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008" table:style-name="ce15">
            <text:p>1,00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41075" table:style-name="ce7">
            <text:p>30041075</text:p>
          </table:table-cell>
          <table:table-cell office:value-type="string" table:style-name="ce7">
            <text:p>Penna PLC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3640" table:style-name="ce15">
            <text:p>13,6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4</text:p>
          </table:table-cell>
          <table:table-cell office:value-type="string" table:style-name="ce7">
            <text:p>II</text:p>
          </table:table-cell>
          <table:table-cell office:value-type="float" office:value="30040656" table:style-name="ce7">
            <text:p>30040656</text:p>
          </table:table-cell>
          <table:table-cell office:value-type="string" table:style-name="ce7">
            <text:p>People's Theatre Collective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7">
            <text:p>Activities (workshop fees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41238" table:style-name="ce7">
            <text:p>30041238</text:p>
          </table:table-cell>
          <table:table-cell office:value-type="string" table:style-name="ce7">
            <text:p>Perfect Circle JV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6908.18" table:style-name="ce15">
            <text:p>6,908.18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69</text:p>
          </table:table-cell>
          <table:table-cell office:value-type="string" table:style-name="ce7">
            <text:p>II</text:p>
          </table:table-cell>
          <table:table-cell office:value-type="float" office:value="30040824" table:style-name="ce7">
            <text:p>30040824</text:p>
          </table:table-cell>
          <table:table-cell office:value-type="string" table:style-name="ce7">
            <text:p>Permiserv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4377" table:style-name="ce15">
            <text:p>4,377.0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1384" table:style-name="ce7">
            <text:p>30041384</text:p>
          </table:table-cell>
          <table:table-cell office:value-type="string" table:style-name="ce7">
            <text:p>Pinnacle Housing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219.74" table:style-name="ce15">
            <text:p>1,219.74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1385" table:style-name="ce7">
            <text:p>30041385</text:p>
          </table:table-cell>
          <table:table-cell office:value-type="string" table:style-name="ce7">
            <text:p>Pinnacle Housing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597.20000000000005" table:style-name="ce15">
            <text:p>597.2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1386" table:style-name="ce7">
            <text:p>30041386</text:p>
          </table:table-cell>
          <table:table-cell office:value-type="string" table:style-name="ce7">
            <text:p>Pinnacle Housing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1388" table:style-name="ce7">
            <text:p>30041388</text:p>
          </table:table-cell>
          <table:table-cell office:value-type="string" table:style-name="ce7">
            <text:p>Pinnacle Housing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1389" table:style-name="ce7">
            <text:p>30041389</text:p>
          </table:table-cell>
          <table:table-cell office:value-type="string" table:style-name="ce7">
            <text:p>Pinnacle Housing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1390" table:style-name="ce7">
            <text:p>30041390</text:p>
          </table:table-cell>
          <table:table-cell office:value-type="string" table:style-name="ce7">
            <text:p>Pinnacle Housing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1391" table:style-name="ce7">
            <text:p>30041391</text:p>
          </table:table-cell>
          <table:table-cell office:value-type="string" table:style-name="ce7">
            <text:p>Pinnacle Housing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985.75" table:style-name="ce15">
            <text:p>985.75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1392" table:style-name="ce7">
            <text:p>30041392</text:p>
          </table:table-cell>
          <table:table-cell office:value-type="string" table:style-name="ce7">
            <text:p>Pinnacle Housing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243.58" table:style-name="ce15">
            <text:p>1,243.5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41393" table:style-name="ce7">
            <text:p>30041393</text:p>
          </table:table-cell>
          <table:table-cell office:value-type="string" table:style-name="ce7">
            <text:p>Pinnacle Housing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586" table:style-name="ce15">
            <text:p>586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35</text:p>
          </table:table-cell>
          <table:table-cell office:value-type="string" table:style-name="ce7">
            <text:p>II</text:p>
          </table:table-cell>
          <table:table-cell office:value-type="float" office:value="30040698" table:style-name="ce7">
            <text:p>30040698</text:p>
          </table:table-cell>
          <table:table-cell office:value-type="string" table:style-name="ce7">
            <text:p>Pitney Bowes Finance Plc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597.22" table:style-name="ce15">
            <text:p>597.22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35</text:p>
          </table:table-cell>
          <table:table-cell office:value-type="string" table:style-name="ce7">
            <text:p>II</text:p>
          </table:table-cell>
          <table:table-cell office:value-type="float" office:value="30040699" table:style-name="ce7">
            <text:p>30040699</text:p>
          </table:table-cell>
          <table:table-cell office:value-type="string" table:style-name="ce7">
            <text:p>Pitney Bowes Finance Plc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823.39" table:style-name="ce15">
            <text:p>823.39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28</text:p>
          </table:table-cell>
          <table:table-cell office:value-type="string" table:style-name="ce7">
            <text:p>II</text:p>
          </table:table-cell>
          <table:table-cell office:value-type="float" office:value="30040743" table:style-name="ce7">
            <text:p>30040743</text:p>
          </table:table-cell>
          <table:table-cell office:value-type="string" table:style-name="ce7">
            <text:p>Portablespace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3561" table:style-name="ce15">
            <text:p>3,561.0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51</text:p>
          </table:table-cell>
          <table:table-cell office:value-type="string" table:style-name="ce7">
            <text:p>II</text:p>
          </table:table-cell>
          <table:table-cell office:value-type="float" office:value="30041018" table:style-name="ce7">
            <text:p>30041018</text:p>
          </table:table-cell>
          <table:table-cell office:value-type="string" table:style-name="ce7">
            <text:p>Post Office Ltd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1745" table:style-name="ce15">
            <text:p>1,745.00</text:p>
          </table:table-cell>
          <table:table-cell office:value-type="string" table:style-name="ce7">
            <text:p>Road Fund Lice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94</text:p>
          </table:table-cell>
          <table:table-cell office:value-type="string" table:style-name="ce7">
            <text:p>II</text:p>
          </table:table-cell>
          <table:table-cell office:value-type="float" office:value="30040482" table:style-name="ce7">
            <text:p>30040482</text:p>
          </table:table-cell>
          <table:table-cell office:value-type="string" table:style-name="ce7">
            <text:p>Pozitive Energy Ltd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791.16" table:style-name="ce15">
            <text:p>791.1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40272" table:style-name="ce7">
            <text:p>30040272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40462" table:style-name="ce7">
            <text:p>30040462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40667" table:style-name="ce7">
            <text:p>30040667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40837" table:style-name="ce7">
            <text:p>30040837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64</text:p>
          </table:table-cell>
          <table:table-cell office:value-type="string" table:style-name="ce7">
            <text:p>II</text:p>
          </table:table-cell>
          <table:table-cell office:value-type="float" office:value="30041158" table:style-name="ce7">
            <text:p>30041158</text:p>
          </table:table-cell>
          <table:table-cell office:value-type="string" table:style-name="ce7">
            <text:p>Pristine Condition Limite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599" table:style-name="ce15">
            <text:p>599.00</text:p>
          </table:table-cell>
          <table:table-cell office:value-type="string" table:style-name="ce7">
            <text:p>CPD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59</text:p>
          </table:table-cell>
          <table:table-cell office:value-type="string" table:style-name="ce7">
            <text:p>II</text:p>
          </table:table-cell>
          <table:table-cell office:value-type="float" office:value="30040901" table:style-name="ce7">
            <text:p>30040901</text:p>
          </table:table-cell>
          <table:table-cell office:value-type="string" table:style-name="ce7">
            <text:p>Refugee Resource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06</text:p>
          </table:table-cell>
          <table:table-cell office:value-type="string" table:style-name="ce7">
            <text:p>II</text:p>
          </table:table-cell>
          <table:table-cell office:value-type="float" office:value="30040693" table:style-name="ce7">
            <text:p>30040693</text:p>
          </table:table-cell>
          <table:table-cell office:value-type="string" table:style-name="ce7">
            <text:p>Ridgeway Centre Conferencing Limite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9823.5" table:style-name="ce15">
            <text:p>9,823.50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40675" table:style-name="ce7">
            <text:p>30040675</text:p>
          </table:table-cell>
          <table:table-cell office:value-type="string" table:style-name="ce7">
            <text:p>Royal Mail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105.6300000000001" table:style-name="ce15">
            <text:p>1,105.63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41035" table:style-name="ce7">
            <text:p>30041035</text:p>
          </table:table-cell>
          <table:table-cell office:value-type="string" table:style-name="ce7">
            <text:p>Royal Mail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561.86" table:style-name="ce15">
            <text:p>561.86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41034" table:style-name="ce7">
            <text:p>30041034</text:p>
          </table:table-cell>
          <table:table-cell office:value-type="string" table:style-name="ce7">
            <text:p>Royal Mail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719.54000000000008" table:style-name="ce15">
            <text:p>719.54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9</text:p>
          </table:table-cell>
          <table:table-cell office:value-type="string" table:style-name="ce7">
            <text:p>II</text:p>
          </table:table-cell>
          <table:table-cell office:value-type="float" office:value="30040929" table:style-name="ce7">
            <text:p>30040929</text:p>
          </table:table-cell>
          <table:table-cell office:value-type="string" table:style-name="ce7">
            <text:p>RSPB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500" table:style-name="ce15">
            <text:p>2,5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41112" table:style-name="ce7">
            <text:p>30041112</text:p>
          </table:table-cell>
          <table:table-cell office:value-type="string" table:style-name="ce7">
            <text:p>Sanctuary Housing Lt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020.26" table:style-name="ce15">
            <text:p>1,020.26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443</text:p>
          </table:table-cell>
          <table:table-cell office:value-type="string" table:style-name="ce7">
            <text:p>II</text:p>
          </table:table-cell>
          <table:table-cell office:value-type="float" office:value="30041004" table:style-name="ce7">
            <text:p>30041004</text:p>
          </table:table-cell>
          <table:table-cell office:value-type="string" table:style-name="ce7">
            <text:p>Sanctuary Housing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00000" table:style-name="ce15">
            <text:p>100,000.00</text:p>
          </table:table-cell>
          <table:table-cell office:value-type="string" table:style-name="ce7">
            <text:p>Grants and Contributions Paid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40257" table:style-name="ce7">
            <text:p>30040257</text:p>
          </table:table-cell>
          <table:table-cell office:value-type="string" table:style-name="ce7">
            <text:p>Sarto Thomas Limite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533" table:style-name="ce15">
            <text:p>533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40577" table:style-name="ce7">
            <text:p>30040577</text:p>
          </table:table-cell>
          <table:table-cell office:value-type="string" table:style-name="ce7">
            <text:p>Sarto Thomas Limite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52</text:p>
          </table:table-cell>
          <table:table-cell office:value-type="string" table:style-name="ce7">
            <text:p>II</text:p>
          </table:table-cell>
          <table:table-cell office:value-type="float" office:value="30040947" table:style-name="ce7">
            <text:p>30040947</text:p>
          </table:table-cell>
          <table:table-cell office:value-type="string" table:style-name="ce7">
            <text:p>Savills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125" table:style-name="ce15">
            <text:p>1,125.00</text:p>
          </table:table-cell>
          <table:table-cell office:value-type="string" table:style-name="ce7">
            <text:p>Service Charg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12</text:p>
          </table:table-cell>
          <table:table-cell office:value-type="string" table:style-name="ce7">
            <text:p>II</text:p>
          </table:table-cell>
          <table:table-cell office:value-type="float" office:value="30012480" table:style-name="ce7">
            <text:p>30012480</text:p>
          </table:table-cell>
          <table:table-cell office:value-type="string" table:style-name="ce7">
            <text:p>Scania (Great Britian) Lt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-977.15" table:style-name="ce15">
            <text:p>-977.1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223</text:p>
          </table:table-cell>
          <table:table-cell office:value-type="string" table:style-name="ce7">
            <text:p>II</text:p>
          </table:table-cell>
          <table:table-cell office:value-type="float" office:value="30040733" table:style-name="ce7">
            <text:p>30040733</text:p>
          </table:table-cell>
          <table:table-cell office:value-type="string" table:style-name="ce7">
            <text:p>Searchaid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541.65" table:style-name="ce15">
            <text:p>541.65</text:p>
          </table:table-cell>
          <table:table-cell office:value-type="string" table:style-name="ce7">
            <text:p>Land Registry &amp; Search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0836" table:style-name="ce7">
            <text:p>30040836</text:p>
          </table:table-cell>
          <table:table-cell office:value-type="string" table:style-name="ce7">
            <text:p>Sellick Partnership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930" table:style-name="ce15">
            <text:p>93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0844" table:style-name="ce7">
            <text:p>30040844</text:p>
          </table:table-cell>
          <table:table-cell office:value-type="string" table:style-name="ce7">
            <text:p>Sellick Partnership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2041.02" table:style-name="ce15">
            <text:p>2,041.02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1039" table:style-name="ce7">
            <text:p>30041039</text:p>
          </table:table-cell>
          <table:table-cell office:value-type="string" table:style-name="ce7">
            <text:p>Sellick Partnership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138.31" table:style-name="ce15">
            <text:p>2,138.31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1040" table:style-name="ce7">
            <text:p>30041040</text:p>
          </table:table-cell>
          <table:table-cell office:value-type="string" table:style-name="ce7">
            <text:p>Sellick Partnership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980" table:style-name="ce15">
            <text:p>1,98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1291" table:style-name="ce7">
            <text:p>30041291</text:p>
          </table:table-cell>
          <table:table-cell office:value-type="string" table:style-name="ce7">
            <text:p>Sellick Partnership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935" table:style-name="ce15">
            <text:p>1,93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1467" table:style-name="ce7">
            <text:p>30041467</text:p>
          </table:table-cell>
          <table:table-cell office:value-type="string" table:style-name="ce7">
            <text:p>Sellick Partnership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677.2" table:style-name="ce15">
            <text:p>2,677.2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41468" table:style-name="ce7">
            <text:p>30041468</text:p>
          </table:table-cell>
          <table:table-cell office:value-type="string" table:style-name="ce7">
            <text:p>Sellick Partnership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680" table:style-name="ce15">
            <text:p>1,68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40393" table:style-name="ce7">
            <text:p>30040393</text:p>
          </table:table-cell>
          <table:table-cell office:value-type="string" table:style-name="ce7">
            <text:p>SMI Group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2865.71" table:style-name="ce15">
            <text:p>2,865.71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40569" table:style-name="ce7">
            <text:p>30040569</text:p>
          </table:table-cell>
          <table:table-cell office:value-type="string" table:style-name="ce7">
            <text:p>SMI Group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644.09" table:style-name="ce15">
            <text:p>1,644.09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40805" table:style-name="ce7">
            <text:p>30040805</text:p>
          </table:table-cell>
          <table:table-cell office:value-type="string" table:style-name="ce7">
            <text:p>SMI Group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752.14" table:style-name="ce15">
            <text:p>752.14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76</text:p>
          </table:table-cell>
          <table:table-cell office:value-type="string" table:style-name="ce7">
            <text:p>II</text:p>
          </table:table-cell>
          <table:table-cell office:value-type="float" office:value="30040221" table:style-name="ce7">
            <text:p>30040221</text:p>
          </table:table-cell>
          <table:table-cell office:value-type="string" table:style-name="ce7">
            <text:p>Softcat plc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455.59" table:style-name="ce15">
            <text:p>1,455.59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76</text:p>
          </table:table-cell>
          <table:table-cell office:value-type="string" table:style-name="ce7">
            <text:p>II</text:p>
          </table:table-cell>
          <table:table-cell office:value-type="float" office:value="30040461" table:style-name="ce7">
            <text:p>30040461</text:p>
          </table:table-cell>
          <table:table-cell office:value-type="string" table:style-name="ce7">
            <text:p>Softcat plc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2654.62" table:style-name="ce15">
            <text:p>12,654.62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78</text:p>
          </table:table-cell>
          <table:table-cell office:value-type="string" table:style-name="ce7">
            <text:p>II</text:p>
          </table:table-cell>
          <table:table-cell office:value-type="float" office:value="30041380" table:style-name="ce7">
            <text:p>30041380</text:p>
          </table:table-cell>
          <table:table-cell office:value-type="string" table:style-name="ce7">
            <text:p>Soha Housing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219.74" table:style-name="ce15">
            <text:p>1,219.74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78</text:p>
          </table:table-cell>
          <table:table-cell office:value-type="string" table:style-name="ce7">
            <text:p>II</text:p>
          </table:table-cell>
          <table:table-cell office:value-type="float" office:value="30041417" table:style-name="ce7">
            <text:p>30041417</text:p>
          </table:table-cell>
          <table:table-cell office:value-type="string" table:style-name="ce7">
            <text:p>Soha Housing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160" table:style-name="ce15">
            <text:p>1,160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89</text:p>
          </table:table-cell>
          <table:table-cell office:value-type="string" table:style-name="ce7">
            <text:p>II</text:p>
          </table:table-cell>
          <table:table-cell office:value-type="float" office:value="30041199" table:style-name="ce7">
            <text:p>30041199</text:p>
          </table:table-cell>
          <table:table-cell office:value-type="string" table:style-name="ce7">
            <text:p>Solace Residential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7">
            <text:p>Rent (hardship Fund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01</text:p>
          </table:table-cell>
          <table:table-cell office:value-type="string" table:style-name="ce7">
            <text:p>II</text:p>
          </table:table-cell>
          <table:table-cell office:value-type="float" office:value="30041188" table:style-name="ce7">
            <text:p>30041188</text:p>
          </table:table-cell>
          <table:table-cell office:value-type="string" table:style-name="ce7">
            <text:p>Sovereign Housing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163.91" table:style-name="ce15">
            <text:p>2,163.91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40142" table:style-name="ce7">
            <text:p>30040142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2618" table:style-name="ce15">
            <text:p>2,61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40354" table:style-name="ce7">
            <text:p>30040354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2550" table:style-name="ce15">
            <text:p>2,5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40535" table:style-name="ce7">
            <text:p>30040535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836" table:style-name="ce15">
            <text:p>1,836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40821" table:style-name="ce7">
            <text:p>30040821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652" table:style-name="ce15">
            <text:p>2,652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40944" table:style-name="ce7">
            <text:p>30040944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972" table:style-name="ce15">
            <text:p>1,972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40912" table:style-name="ce7">
            <text:p>30040912</text:p>
          </table:table-cell>
          <table:table-cell office:value-type="string" table:style-name="ce7">
            <text:p>Sundry Supplier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1778" table:style-name="ce15">
            <text:p>1,778.00</text:p>
          </table:table-cell>
          <table:table-cell office:value-type="string" table:style-name="ce7">
            <text:p>Cleansing Operation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41177" table:style-name="ce7">
            <text:p>30041177</text:p>
          </table:table-cell>
          <table:table-cell office:value-type="string" table:style-name="ce7">
            <text:p>Sundry Supplier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41120" table:style-name="ce7">
            <text:p>30041120</text:p>
          </table:table-cell>
          <table:table-cell office:value-type="string" table:style-name="ce7">
            <text:p>Sundry Supplier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41583" table:style-name="ce7">
            <text:p>30041583</text:p>
          </table:table-cell>
          <table:table-cell office:value-type="string" table:style-name="ce7">
            <text:p>Sundry Suppli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3035" table:style-name="ce15">
            <text:p>3,03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18</text:p>
          </table:table-cell>
          <table:table-cell office:value-type="string" table:style-name="ce7">
            <text:p>II</text:p>
          </table:table-cell>
          <table:table-cell office:value-type="float" office:value="30040834" table:style-name="ce7">
            <text:p>30040834</text:p>
          </table:table-cell>
          <table:table-cell office:value-type="string" table:style-name="ce7">
            <text:p>Sunken Trampolines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574.66" table:style-name="ce15">
            <text:p>574.66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537</text:p>
          </table:table-cell>
          <table:table-cell office:value-type="string" table:style-name="ce7">
            <text:p>II</text:p>
          </table:table-cell>
          <table:table-cell office:value-type="float" office:value="30041234" table:style-name="ce7">
            <text:p>30041234</text:p>
          </table:table-cell>
          <table:table-cell office:value-type="string" table:style-name="ce7">
            <text:p>Sunrise Multicultural Project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537</text:p>
          </table:table-cell>
          <table:table-cell office:value-type="string" table:style-name="ce7">
            <text:p>II</text:p>
          </table:table-cell>
          <table:table-cell office:value-type="float" office:value="30041476" table:style-name="ce7">
            <text:p>30041476</text:p>
          </table:table-cell>
          <table:table-cell office:value-type="string" table:style-name="ce7">
            <text:p>Sunrise Multicultural Project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998.44" table:style-name="ce15">
            <text:p>1,998.44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672</text:p>
          </table:table-cell>
          <table:table-cell office:value-type="string" table:style-name="ce7">
            <text:p>II</text:p>
          </table:table-cell>
          <table:table-cell office:value-type="float" office:value="30041007" table:style-name="ce7">
            <text:p>30041007</text:p>
          </table:table-cell>
          <table:table-cell office:value-type="string" table:style-name="ce7">
            <text:p>SYNLAB Laboratory Services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142.47" table:style-name="ce15">
            <text:p>1,142.47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40</text:p>
          </table:table-cell>
          <table:table-cell office:value-type="string" table:style-name="ce7">
            <text:p>II</text:p>
          </table:table-cell>
          <table:table-cell office:value-type="float" office:value="30040853" table:style-name="ce7">
            <text:p>30040853</text:p>
          </table:table-cell>
          <table:table-cell office:value-type="string" table:style-name="ce7">
            <text:p>Terberg Matec UK Lt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575.57000000000005" table:style-name="ce15">
            <text:p>575.5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150" table:style-name="ce7">
            <text:p>3004015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2-02T00:00:00" table:style-name="ce8">
            <text:p>02/12/2024</text:p>
          </table:table-cell>
          <table:table-cell office:value-type="float" office:value="680" table:style-name="ce15">
            <text:p>68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205" table:style-name="ce7">
            <text:p>3004020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600" table:style-name="ce15">
            <text:p>1,6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288" table:style-name="ce7">
            <text:p>30040288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845" table:style-name="ce15">
            <text:p>84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292" table:style-name="ce7">
            <text:p>30040292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240" table:style-name="ce15">
            <text:p>1,24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425" table:style-name="ce7">
            <text:p>3004042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575" table:style-name="ce15">
            <text:p>1,57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876" table:style-name="ce7">
            <text:p>3004087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099.98" table:style-name="ce15">
            <text:p>1,099.98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40960" table:style-name="ce7">
            <text:p>3004096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880.13" table:style-name="ce15">
            <text:p>1,880.13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93</text:p>
          </table:table-cell>
          <table:table-cell office:value-type="string" table:style-name="ce7">
            <text:p>II</text:p>
          </table:table-cell>
          <table:table-cell office:value-type="float" office:value="30041062" table:style-name="ce7">
            <text:p>30041062</text:p>
          </table:table-cell>
          <table:table-cell office:value-type="string" table:style-name="ce7">
            <text:p>The Answering Service Ltd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709.4" table:style-name="ce15">
            <text:p>709.40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03</text:p>
          </table:table-cell>
          <table:table-cell office:value-type="string" table:style-name="ce7">
            <text:p>II</text:p>
          </table:table-cell>
          <table:table-cell office:value-type="float" office:value="30041099" table:style-name="ce7">
            <text:p>30041099</text:p>
          </table:table-cell>
          <table:table-cell office:value-type="string" table:style-name="ce7">
            <text:p>The Big Wor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417.56" table:style-name="ce15">
            <text:p>1,417.56</text:p>
          </table:table-cell>
          <table:table-cell office:value-type="string" table:style-name="ce7">
            <text:p>Translation Servic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7</text:p>
          </table:table-cell>
          <table:table-cell office:value-type="string" table:style-name="ce7">
            <text:p>II</text:p>
          </table:table-cell>
          <table:table-cell office:value-type="float" office:value="30041555" table:style-name="ce7">
            <text:p>30041555</text:p>
          </table:table-cell>
          <table:table-cell office:value-type="string" table:style-name="ce7">
            <text:p>The Chesterton Hotel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575" table:style-name="ce15">
            <text:p>575.00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41193" table:style-name="ce7">
            <text:p>30041193</text:p>
          </table:table-cell>
          <table:table-cell office:value-type="string" table:style-name="ce7">
            <text:p>The ICC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2995" table:style-name="ce15">
            <text:p>2,99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41194" table:style-name="ce7">
            <text:p>30041194</text:p>
          </table:table-cell>
          <table:table-cell office:value-type="string" table:style-name="ce7">
            <text:p>The ICC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7265" table:style-name="ce15">
            <text:p>7,26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711</text:p>
          </table:table-cell>
          <table:table-cell office:value-type="string" table:style-name="ce7">
            <text:p>II</text:p>
          </table:table-cell>
          <table:table-cell office:value-type="float" office:value="30041430" table:style-name="ce7">
            <text:p>30041430</text:p>
          </table:table-cell>
          <table:table-cell office:value-type="string" table:style-name="ce7">
            <text:p>The Interactive Health and Safety Co.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950" table:style-name="ce15">
            <text:p>1,950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6</text:p>
          </table:table-cell>
          <table:table-cell office:value-type="string" table:style-name="ce7">
            <text:p>II</text:p>
          </table:table-cell>
          <table:table-cell office:value-type="float" office:value="30040642" table:style-name="ce7">
            <text:p>30040642</text:p>
          </table:table-cell>
          <table:table-cell office:value-type="string" table:style-name="ce7">
            <text:p>The Woodland Trust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904" table:style-name="ce15">
            <text:p>2,904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82</text:p>
          </table:table-cell>
          <table:table-cell office:value-type="string" table:style-name="ce7">
            <text:p>II</text:p>
          </table:table-cell>
          <table:table-cell office:value-type="float" office:value="30040891" table:style-name="ce7">
            <text:p>30040891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497" table:style-name="ce15">
            <text:p>1,497.00</text:p>
          </table:table-cell>
          <table:table-cell office:value-type="string" table:style-name="ce7">
            <text:p>Post Entry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40957" table:style-name="ce7">
            <text:p>30040957</text:p>
          </table:table-cell>
          <table:table-cell office:value-type="string" table:style-name="ce7">
            <text:p>TMPW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573.62" table:style-name="ce15">
            <text:p>573.62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0</text:p>
          </table:table-cell>
          <table:table-cell office:value-type="string" table:style-name="ce7">
            <text:p>II</text:p>
          </table:table-cell>
          <table:table-cell office:value-type="float" office:value="30040301" table:style-name="ce7">
            <text:p>30040301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110" table:style-name="ce15">
            <text:p>1,110.00</text:p>
          </table:table-cell>
          <table:table-cell office:value-type="string" table:style-name="ce7">
            <text:p>Signag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64</text:p>
          </table:table-cell>
          <table:table-cell office:value-type="string" table:style-name="ce7">
            <text:p>II</text:p>
          </table:table-cell>
          <table:table-cell office:value-type="float" office:value="30040782" table:style-name="ce7">
            <text:p>30040782</text:p>
          </table:table-cell>
          <table:table-cell office:value-type="string" table:style-name="ce7">
            <text:p>Total Hygiene Lt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4845" table:style-name="ce15">
            <text:p>4,84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598</text:p>
          </table:table-cell>
          <table:table-cell office:value-type="string" table:style-name="ce7">
            <text:p>II</text:p>
          </table:table-cell>
          <table:table-cell office:value-type="float" office:value="30040908" table:style-name="ce7">
            <text:p>30040908</text:p>
          </table:table-cell>
          <table:table-cell office:value-type="string" table:style-name="ce7">
            <text:p>Total Pest Control (UK)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056" table:style-name="ce15">
            <text:p>1,056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0366" table:style-name="ce7">
            <text:p>30040366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12082.29" table:style-name="ce15">
            <text:p>12,082.29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0367" table:style-name="ce7">
            <text:p>30040367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8379.64" table:style-name="ce15">
            <text:p>8,379.64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0368" table:style-name="ce7">
            <text:p>30040368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1093.0899999999999" table:style-name="ce15">
            <text:p>1,093.09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0369" table:style-name="ce7">
            <text:p>30040369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2-09T00:00:00" table:style-name="ce8">
            <text:p>09/12/2024</text:p>
          </table:table-cell>
          <table:table-cell office:value-type="float" office:value="921.04" table:style-name="ce15">
            <text:p>921.04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1205" table:style-name="ce7">
            <text:p>30041205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0420.23" table:style-name="ce15">
            <text:p>10,420.23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1210" table:style-name="ce7">
            <text:p>30041210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9689.11" table:style-name="ce15">
            <text:p>9,689.11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1204" table:style-name="ce7">
            <text:p>30041204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515.87" table:style-name="ce15">
            <text:p>515.8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1206" table:style-name="ce7">
            <text:p>30041206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1742.24" table:style-name="ce15">
            <text:p>1,742.24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1211" table:style-name="ce7">
            <text:p>30041211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1252.29" table:style-name="ce15">
            <text:p>1,252.29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41218" table:style-name="ce7">
            <text:p>30041218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4657.62" table:style-name="ce15">
            <text:p>4,657.6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8</text:p>
          </table:table-cell>
          <table:table-cell office:value-type="string" table:style-name="ce7">
            <text:p>II</text:p>
          </table:table-cell>
          <table:table-cell office:value-type="float" office:value="30041399" table:style-name="ce7">
            <text:p>30041399</text:p>
          </table:table-cell>
          <table:table-cell office:value-type="string" table:style-name="ce7">
            <text:p>Tractivity Limite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8400" table:style-name="ce15">
            <text:p>8,400.0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9</text:p>
          </table:table-cell>
          <table:table-cell office:value-type="string" table:style-name="ce7">
            <text:p>II</text:p>
          </table:table-cell>
          <table:table-cell office:value-type="float" office:value="30041283" table:style-name="ce7">
            <text:p>30041283</text:p>
          </table:table-cell>
          <table:table-cell office:value-type="string" table:style-name="ce7">
            <text:p>Trek Bicycle Bicester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2277.7600000000002" table:style-name="ce15">
            <text:p>2,277.76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9</text:p>
          </table:table-cell>
          <table:table-cell office:value-type="string" table:style-name="ce7">
            <text:p>II</text:p>
          </table:table-cell>
          <table:table-cell office:value-type="float" office:value="30041284" table:style-name="ce7">
            <text:p>30041284</text:p>
          </table:table-cell>
          <table:table-cell office:value-type="string" table:style-name="ce7">
            <text:p>Trek Bicycle Bicester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933.35" table:style-name="ce15">
            <text:p>933.35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9</text:p>
          </table:table-cell>
          <table:table-cell office:value-type="string" table:style-name="ce7">
            <text:p>II</text:p>
          </table:table-cell>
          <table:table-cell office:value-type="float" office:value="30041285" table:style-name="ce7">
            <text:p>30041285</text:p>
          </table:table-cell>
          <table:table-cell office:value-type="string" table:style-name="ce7">
            <text:p>Trek Bicycle Bices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3211.12" table:style-name="ce15">
            <text:p>3,211.12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9</text:p>
          </table:table-cell>
          <table:table-cell office:value-type="string" table:style-name="ce7">
            <text:p>II</text:p>
          </table:table-cell>
          <table:table-cell office:value-type="float" office:value="30041448" table:style-name="ce7">
            <text:p>30041448</text:p>
          </table:table-cell>
          <table:table-cell office:value-type="string" table:style-name="ce7">
            <text:p>Trek Bicycle Bicester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3211.12" table:style-name="ce15">
            <text:p>3,211.12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93</text:p>
          </table:table-cell>
          <table:table-cell office:value-type="string" table:style-name="ce7">
            <text:p>II</text:p>
          </table:table-cell>
          <table:table-cell office:value-type="float" office:value="30040694" table:style-name="ce7">
            <text:p>30040694</text:p>
          </table:table-cell>
          <table:table-cell office:value-type="string" table:style-name="ce7">
            <text:p>Triad Ltd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4600" table:style-name="ce15">
            <text:p>4,600.00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93</text:p>
          </table:table-cell>
          <table:table-cell office:value-type="string" table:style-name="ce7">
            <text:p>II</text:p>
          </table:table-cell>
          <table:table-cell office:value-type="float" office:value="30040938" table:style-name="ce7">
            <text:p>30040938</text:p>
          </table:table-cell>
          <table:table-cell office:value-type="string" table:style-name="ce7">
            <text:p>Triad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1740" table:style-name="ce15">
            <text:p>1,740.00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93</text:p>
          </table:table-cell>
          <table:table-cell office:value-type="string" table:style-name="ce7">
            <text:p>II</text:p>
          </table:table-cell>
          <table:table-cell office:value-type="float" office:value="30040955" table:style-name="ce7">
            <text:p>30040955</text:p>
          </table:table-cell>
          <table:table-cell office:value-type="string" table:style-name="ce7">
            <text:p>Triad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93</text:p>
          </table:table-cell>
          <table:table-cell office:value-type="string" table:style-name="ce7">
            <text:p>II</text:p>
          </table:table-cell>
          <table:table-cell office:value-type="float" office:value="30040974" table:style-name="ce7">
            <text:p>30040974</text:p>
          </table:table-cell>
          <table:table-cell office:value-type="string" table:style-name="ce7">
            <text:p>Triad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870" table:style-name="ce15">
            <text:p>870.00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93</text:p>
          </table:table-cell>
          <table:table-cell office:value-type="string" table:style-name="ce7">
            <text:p>II</text:p>
          </table:table-cell>
          <table:table-cell office:value-type="float" office:value="30041228" table:style-name="ce7">
            <text:p>30041228</text:p>
          </table:table-cell>
          <table:table-cell office:value-type="string" table:style-name="ce7">
            <text:p>Triad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22</text:p>
          </table:table-cell>
          <table:table-cell office:value-type="string" table:style-name="ce7">
            <text:p>II</text:p>
          </table:table-cell>
          <table:table-cell office:value-type="float" office:value="30041521" table:style-name="ce7">
            <text:p>30041521</text:p>
          </table:table-cell>
          <table:table-cell office:value-type="string" table:style-name="ce7">
            <text:p>Unison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337.75" table:style-name="ce15">
            <text:p>1,337.75</text:p>
          </table:table-cell>
          <table:table-cell office:value-type="string" table:style-name="ce7">
            <text:p>Credited to Other Account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Other Debit Transaction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446</text:p>
          </table:table-cell>
          <table:table-cell office:value-type="string" table:style-name="ce7">
            <text:p>II</text:p>
          </table:table-cell>
          <table:table-cell office:value-type="float" office:value="30040539" table:style-name="ce7">
            <text:p>30040539</text:p>
          </table:table-cell>
          <table:table-cell office:value-type="string" table:style-name="ce7">
            <text:p>Varndell Engineering Lt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930" table:style-name="ce15">
            <text:p>1,930.00</text:p>
          </table:table-cell>
          <table:table-cell office:value-type="string" table:style-name="ce7">
            <text:p>Capital Design Costs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Consulting Engineers (Capital)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46</text:p>
          </table:table-cell>
          <table:table-cell office:value-type="string" table:style-name="ce7">
            <text:p>II</text:p>
          </table:table-cell>
          <table:table-cell office:value-type="float" office:value="30040453" table:style-name="ce7">
            <text:p>30040453</text:p>
          </table:table-cell>
          <table:table-cell office:value-type="string" table:style-name="ce7">
            <text:p>Vehicle Weighing Solutions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752.81" table:style-name="ce15">
            <text:p>752.81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4</text:p>
          </table:table-cell>
          <table:table-cell office:value-type="string" table:style-name="ce7">
            <text:p>II</text:p>
          </table:table-cell>
          <table:table-cell office:value-type="float" office:value="30040265" table:style-name="ce7">
            <text:p>30040265</text:p>
          </table:table-cell>
          <table:table-cell office:value-type="string" table:style-name="ce7">
            <text:p>Veritau Limited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850" table:style-name="ce15">
            <text:p>1,850.00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9</text:p>
          </table:table-cell>
          <table:table-cell office:value-type="string" table:style-name="ce7">
            <text:p>II</text:p>
          </table:table-cell>
          <table:table-cell office:value-type="float" office:value="30040389" table:style-name="ce7">
            <text:p>30040389</text:p>
          </table:table-cell>
          <table:table-cell office:value-type="string" table:style-name="ce7">
            <text:p>Veritau Public Sector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0000" table:style-name="ce15">
            <text:p>20,000.0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69</text:p>
          </table:table-cell>
          <table:table-cell office:value-type="string" table:style-name="ce7">
            <text:p>II</text:p>
          </table:table-cell>
          <table:table-cell office:value-type="float" office:value="30040388" table:style-name="ce7">
            <text:p>30040388</text:p>
          </table:table-cell>
          <table:table-cell office:value-type="string" table:style-name="ce7">
            <text:p>Veritau Public Sector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21667" table:style-name="ce15">
            <text:p>21,667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315" table:style-name="ce7">
            <text:p>30040315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261" table:style-name="ce15">
            <text:p>2,261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316" table:style-name="ce7">
            <text:p>30040316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365" table:style-name="ce15">
            <text:p>1,3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329" table:style-name="ce7">
            <text:p>30040329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608.9" table:style-name="ce15">
            <text:p>2,608.9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799" table:style-name="ce7">
            <text:p>30040799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335" table:style-name="ce15">
            <text:p>1,33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802" table:style-name="ce7">
            <text:p>30040802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543.63" table:style-name="ce15">
            <text:p>2,543.63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803" table:style-name="ce7">
            <text:p>30040803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665" table:style-name="ce15">
            <text:p>1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866" table:style-name="ce7">
            <text:p>30040866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06T00:00:00" table:style-name="ce8">
            <text:p>06/12/2024</text:p>
          </table:table-cell>
          <table:table-cell office:value-type="float" office:value="1665" table:style-name="ce15">
            <text:p>1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540" table:style-name="ce7">
            <text:p>30040540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510.38" table:style-name="ce15">
            <text:p>2,510.3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541" table:style-name="ce7">
            <text:p>30040541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380" table:style-name="ce15">
            <text:p>1,38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588" table:style-name="ce7">
            <text:p>30040588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623.3" table:style-name="ce15">
            <text:p>2,623.3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689" table:style-name="ce7">
            <text:p>30040689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2635.9" table:style-name="ce15">
            <text:p>2,635.9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773" table:style-name="ce7">
            <text:p>30040773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2061.5" table:style-name="ce15">
            <text:p>2,061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774" table:style-name="ce7">
            <text:p>30040774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1440" table:style-name="ce15">
            <text:p>1,4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1421" table:style-name="ce7">
            <text:p>30041421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665" table:style-name="ce15">
            <text:p>1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1427" table:style-name="ce7">
            <text:p>30041427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665" table:style-name="ce15">
            <text:p>1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862" table:style-name="ce7">
            <text:p>30040862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635.45" table:style-name="ce15">
            <text:p>2,635.4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0885" table:style-name="ce7">
            <text:p>30040885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665" table:style-name="ce15">
            <text:p>1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1052" table:style-name="ce7">
            <text:p>30041052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2128" table:style-name="ce15">
            <text:p>2,12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41053" table:style-name="ce7">
            <text:p>30041053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1440" table:style-name="ce15">
            <text:p>1,4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73</text:p>
          </table:table-cell>
          <table:table-cell office:value-type="string" table:style-name="ce7">
            <text:p>II</text:p>
          </table:table-cell>
          <table:table-cell office:value-type="float" office:value="30041418" table:style-name="ce7">
            <text:p>30041418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975.13" table:style-name="ce15">
            <text:p>975.13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41000" table:style-name="ce7">
            <text:p>30041000</text:p>
          </table:table-cell>
          <table:table-cell office:value-type="string" table:style-name="ce7">
            <text:p>WasteParts Uk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511.38" table:style-name="ce15">
            <text:p>511.38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41095" table:style-name="ce7">
            <text:p>30041095</text:p>
          </table:table-cell>
          <table:table-cell office:value-type="string" table:style-name="ce7">
            <text:p>WasteParts Uk Ltd</text:p>
          </table:table-cell>
          <table:table-cell office:value-type="date" office:date-value="2024-12-18T00:00:00" table:style-name="ce8">
            <text:p>18/12/2024</text:p>
          </table:table-cell>
          <table:table-cell office:value-type="float" office:value="849.56" table:style-name="ce15">
            <text:p>849.5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73</text:p>
          </table:table-cell>
          <table:table-cell office:value-type="string" table:style-name="ce7">
            <text:p>II</text:p>
          </table:table-cell>
          <table:table-cell office:value-type="float" office:value="30040829" table:style-name="ce7">
            <text:p>30040829</text:p>
          </table:table-cell>
          <table:table-cell office:value-type="string" table:style-name="ce7">
            <text:p>Wellan (Warwickshire) Lt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725" table:style-name="ce15">
            <text:p>725.00</text:p>
          </table:table-cell>
          <table:table-cell office:value-type="string" table:style-name="ce7">
            <text:p>Capital Design Costs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Consulting Engineers (Capital)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83</text:p>
          </table:table-cell>
          <table:table-cell office:value-type="string" table:style-name="ce7">
            <text:p>II</text:p>
          </table:table-cell>
          <table:table-cell office:value-type="float" office:value="30041478" table:style-name="ce7">
            <text:p>30041478</text:p>
          </table:table-cell>
          <table:table-cell office:value-type="string" table:style-name="ce7">
            <text:p>West Bicester Community Centre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2079" table:style-name="ce15">
            <text:p>2,079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85</text:p>
          </table:table-cell>
          <table:table-cell office:value-type="string" table:style-name="ce7">
            <text:p>II</text:p>
          </table:table-cell>
          <table:table-cell office:value-type="float" office:value="30040666" table:style-name="ce7">
            <text:p>30040666</text:p>
          </table:table-cell>
          <table:table-cell office:value-type="string" table:style-name="ce7">
            <text:p>West Midlands Employers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578" table:style-name="ce15">
            <text:p>578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6</text:p>
          </table:table-cell>
          <table:table-cell office:value-type="string" table:style-name="ce7">
            <text:p>II</text:p>
          </table:table-cell>
          <table:table-cell office:value-type="float" office:value="30041128" table:style-name="ce7">
            <text:p>30041128</text:p>
          </table:table-cell>
          <table:table-cell office:value-type="string" table:style-name="ce7">
            <text:p>Westco Communications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7250" table:style-name="ce15">
            <text:p>7,2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31</text:p>
          </table:table-cell>
          <table:table-cell office:value-type="string" table:style-name="ce7">
            <text:p>II</text:p>
          </table:table-cell>
          <table:table-cell office:value-type="float" office:value="30039985" table:style-name="ce7">
            <text:p>30039985</text:p>
          </table:table-cell>
          <table:table-cell office:value-type="string" table:style-name="ce7">
            <text:p>Whately Hall Hotel Banbury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6680" table:style-name="ce15">
            <text:p>26,680.00</text:p>
          </table:table-cell>
          <table:table-cell office:value-type="string" table:style-name="ce7">
            <text:p>Nightly Charged, no shared faciliti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31</text:p>
          </table:table-cell>
          <table:table-cell office:value-type="string" table:style-name="ce7">
            <text:p>II</text:p>
          </table:table-cell>
          <table:table-cell office:value-type="float" office:value="30041292" table:style-name="ce7">
            <text:p>30041292</text:p>
          </table:table-cell>
          <table:table-cell office:value-type="string" table:style-name="ce7">
            <text:p>Whately Hall Hotel Banbury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28520" table:style-name="ce15">
            <text:p>28,520.00</text:p>
          </table:table-cell>
          <table:table-cell office:value-type="string" table:style-name="ce7">
            <text:p>Nightly Charged, no shared faciliti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308</text:p>
          </table:table-cell>
          <table:table-cell office:value-type="string" table:style-name="ce7">
            <text:p>II</text:p>
          </table:table-cell>
          <table:table-cell office:value-type="float" office:value="30040282" table:style-name="ce7">
            <text:p>30040282</text:p>
          </table:table-cell>
          <table:table-cell office:value-type="string" table:style-name="ce7">
            <text:p>Wild Property Consultancy Ltd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2050" table:style-name="ce15">
            <text:p>2,05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02</text:p>
          </table:table-cell>
          <table:table-cell office:value-type="string" table:style-name="ce7">
            <text:p>II</text:p>
          </table:table-cell>
          <table:table-cell office:value-type="float" office:value="30041434" table:style-name="ce7">
            <text:p>30041434</text:p>
          </table:table-cell>
          <table:table-cell office:value-type="string" table:style-name="ce7">
            <text:p>Womble Bond Dickinson (UK) LLP</text:p>
          </table:table-cell>
          <table:table-cell office:value-type="date" office:date-value="2024-12-30T00:00:00" table:style-name="ce8">
            <text:p>30/12/2024</text:p>
          </table:table-cell>
          <table:table-cell office:value-type="float" office:value="607.5" table:style-name="ce15">
            <text:p>607.50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055</text:p>
          </table:table-cell>
          <table:table-cell office:value-type="string" table:style-name="ce7">
            <text:p>II</text:p>
          </table:table-cell>
          <table:table-cell office:value-type="float" office:value="30040322" table:style-name="ce7">
            <text:p>30040322</text:p>
          </table:table-cell>
          <table:table-cell office:value-type="string" table:style-name="ce7">
            <text:p>Woods Farm Christmas Trees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3870" table:style-name="ce15">
            <text:p>3,87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85</text:p>
          </table:table-cell>
          <table:table-cell office:value-type="string" table:style-name="ce7">
            <text:p>II</text:p>
          </table:table-cell>
          <table:table-cell office:value-type="float" office:value="30040964" table:style-name="ce7">
            <text:p>30040964</text:p>
          </table:table-cell>
          <table:table-cell office:value-type="string" table:style-name="ce7">
            <text:p>Workplace Creations Ltd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956723.39999999991" table:style-name="ce15">
            <text:p>956,723.40</text:p>
          </table:table-cell>
          <table:table-cell office:value-type="string" table:style-name="ce7">
            <text:p>Capital Construction costs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Consulting Engineers (Capital)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06</text:p>
          </table:table-cell>
          <table:table-cell office:value-type="string" table:style-name="ce7">
            <text:p>II</text:p>
          </table:table-cell>
          <table:table-cell office:value-type="float" office:value="30041216" table:style-name="ce7">
            <text:p>30041216</text:p>
          </table:table-cell>
          <table:table-cell office:value-type="string" table:style-name="ce7">
            <text:p>x+why Limited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620" table:style-name="ce15">
            <text:p>620.00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90</text:p>
          </table:table-cell>
          <table:table-cell office:value-type="string" table:style-name="ce7">
            <text:p>II</text:p>
          </table:table-cell>
          <table:table-cell office:value-type="float" office:value="30040789" table:style-name="ce7">
            <text:p>30040789</text:p>
          </table:table-cell>
          <table:table-cell office:value-type="string" table:style-name="ce7">
            <text:p>Yu Energy</text:p>
          </table:table-cell>
          <table:table-cell office:value-type="date" office:date-value="2024-12-04T00:00:00" table:style-name="ce8">
            <text:p>04/12/2024</text:p>
          </table:table-cell>
          <table:table-cell office:value-type="float" office:value="1367.9" table:style-name="ce15">
            <text:p>1,367.90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float" office:value="10057164" table:style-name="ce7">
            <text:p>10057164</text:p>
          </table:table-cell>
          <table:table-cell office:value-type="string" table:style-name="ce7">
            <text:p>Browne Jacobson LLP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02653.2" table:style-name="ce15">
            <text:p>102,653.20</text:p>
          </table:table-cell>
          <table:table-cell office:value-type="string" table:style-name="ce7">
            <text:p>Rent Refund on completion of a new leas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urrent Liabilites</text:p>
          </table:table-cell>
          <table:table-cell office:value-type="string" table:style-name="ce7">
            <text:p>Short Term Creditors Current</text:p>
          </table:table-cell>
          <table:table-cell table:number-columns-repeated="16373"/>
        </table:table-row>
        <table:table-row table:style-name="ro3">
          <table:table-cell table:number-columns-repeated="6" table:style-name="ce1"/>
          <table:table-cell table:style-name="ce10"/>
          <table:table-cell table:number-columns-repeated="16377" table:style-name="ce1"/>
        </table:table-row>
        <table:table-row table:number-rows-repeated="1048116" table:style-name="ro3">
          <table:table-cell table:number-columns-repeated="16384"/>
        </table:table-row>
      </table:table>
      <table:database-ranges>
        <table:database-range table:target-range-address="Over_£500_December_2024_(P9).A3:Over_£500_December_2024_(P9).K459" table:contains-header="false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Cherwell District Council Over £500 spend report for December 2024 (P9)</dc:title>
    <dc:subject>Cherwell District Council Over £500 spend report for December 2024 (P9)</dc:subject>
    <meta:keyword>Finance and Transparency</meta:keyword>
    <meta:initial-creator>Paul Golsby</meta:initial-creator>
    <dc:creator>Ros Holloway</dc:creator>
    <meta:creation-date>2025-01-08T08:47:38Z</meta:creation-date>
    <dc:date>2025-01-24T09:46:39Z</dc:date>
  </office:meta>
</office:document-meta>
</file>