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5.92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October_2024_(P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10">
            <text:p>Supplier ID</text:p>
          </table:table-cell>
          <table:table-cell office:value-type="string" table:style-name="ce10">
            <text:p>Transaction Type</text:p>
          </table:table-cell>
          <table:table-cell office:value-type="string" table:style-name="ce11">
            <text:p>Transaction No</text:p>
          </table:table-cell>
          <table:table-cell office:value-type="string" table:style-name="ce11">
            <text:p>Supplier Name</text:p>
          </table:table-cell>
          <table:table-cell office:value-type="string" table:style-name="ce11">
            <text:p>Paid Date</text:p>
          </table:table-cell>
          <table:table-cell office:value-type="string" table:style-name="ce11">
            <text:p>Net Amount</text:p>
          </table:table-cell>
          <table:table-cell office:value-type="string" table:style-name="ce11">
            <text:p>Acc. Desc.</text:p>
          </table:table-cell>
          <table:table-cell office:value-type="string" table:style-name="ce12">
            <text:p>Detailed Expenditure Type</text:p>
          </table:table-cell>
          <table:table-cell office:value-type="string" table:style-name="ce11">
            <text:p>Expenditure Category</text:p>
          </table:table-cell>
          <table:table-cell office:value-type="string" table:style-name="ce11">
            <text:p>Directorate Desc</text:p>
          </table:table-cell>
          <table:table-cell office:value-type="string" table:style-name="ce11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S100199</text:p>
          </table:table-cell>
          <table:table-cell office:value-type="string" table:style-name="ce5">
            <text:p>II</text:p>
          </table:table-cell>
          <table:table-cell office:value-type="float" office:value="30039322" table:style-name="ce5">
            <text:p>30039322</text:p>
          </table:table-cell>
          <table:table-cell office:value-type="string" table:style-name="ce5">
            <text:p>4th Corner Landscaping</text:p>
          </table:table-cell>
          <table:table-cell office:value-type="date" office:date-value="2024-10-23T00:00:00" table:style-name="ce6">
            <text:p>23/10/2024</text:p>
          </table:table-cell>
          <table:table-cell office:value-type="float" office:value="1819.6099999999997" table:style-name="ce13">
            <text:p>1,819.61</text:p>
          </table:table-cell>
          <table:table-cell office:value-type="string" table:style-name="ce5">
            <text:p>Landscape Maintenance</text:p>
          </table:table-cell>
          <table:table-cell office:value-type="string" table:style-name="ce5">
            <text:p>Premises Related Expenditure</text:p>
          </table:table-cell>
          <table:table-cell office:value-type="string" table:style-name="ce5">
            <text:p>Grounds Maintenance Costs</text:p>
          </table:table-cell>
          <table:table-cell office:value-type="string" table:style-name="ce5">
            <text:p>Communities - Revenue</text:p>
          </table:table-cell>
          <table:table-cell office:value-type="string" table:style-name="ce5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1</text:p>
          </table:table-cell>
          <table:table-cell office:value-type="string" table:style-name="ce7">
            <text:p>II</text:p>
          </table:table-cell>
          <table:table-cell office:value-type="float" office:value="30039270" table:style-name="ce7">
            <text:p>30039270</text:p>
          </table:table-cell>
          <table:table-cell office:value-type="string" table:style-name="ce7">
            <text:p>A Soleiman Driving School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7">
            <text:p>Driving Less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1</text:p>
          </table:table-cell>
          <table:table-cell office:value-type="string" table:style-name="ce7">
            <text:p>II</text:p>
          </table:table-cell>
          <table:table-cell office:value-type="float" office:value="30039400" table:style-name="ce7">
            <text:p>30039400</text:p>
          </table:table-cell>
          <table:table-cell office:value-type="string" table:style-name="ce7">
            <text:p>A Soleiman Driving School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7">
            <text:p>Driving Less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523</text:p>
          </table:table-cell>
          <table:table-cell office:value-type="string" table:style-name="ce7">
            <text:p>II</text:p>
          </table:table-cell>
          <table:table-cell office:value-type="float" office:value="30038575" table:style-name="ce7">
            <text:p>30038575</text:p>
          </table:table-cell>
          <table:table-cell office:value-type="string" table:style-name="ce7">
            <text:p>Abingdon and Witney Collge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38229.5" table:style-name="ce14">
            <text:p>38,229.5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39056" table:style-name="ce7">
            <text:p>30039056</text:p>
          </table:table-cell>
          <table:table-cell office:value-type="string" table:style-name="ce7">
            <text:p>Acclaim Builders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1428" table:style-name="ce14">
            <text:p>1,428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39325" table:style-name="ce7">
            <text:p>30039325</text:p>
          </table:table-cell>
          <table:table-cell office:value-type="string" table:style-name="ce7">
            <text:p>Acclaim Builders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1151" table:style-name="ce14">
            <text:p>1,151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39403" table:style-name="ce7">
            <text:p>30039403</text:p>
          </table:table-cell>
          <table:table-cell office:value-type="string" table:style-name="ce7">
            <text:p>Acclaim Builders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1054" table:style-name="ce14">
            <text:p>1,054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39521" table:style-name="ce7">
            <text:p>30039521</text:p>
          </table:table-cell>
          <table:table-cell office:value-type="string" table:style-name="ce7">
            <text:p>Acclaim Builders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4037" table:style-name="ce14">
            <text:p>4,037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5</text:p>
          </table:table-cell>
          <table:table-cell office:value-type="string" table:style-name="ce7">
            <text:p>II</text:p>
          </table:table-cell>
          <table:table-cell office:value-type="float" office:value="30039555" table:style-name="ce7">
            <text:p>30039555</text:p>
          </table:table-cell>
          <table:table-cell office:value-type="string" table:style-name="ce7">
            <text:p>Acclaim Builders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3237" table:style-name="ce14">
            <text:p>3,237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31</text:p>
          </table:table-cell>
          <table:table-cell office:value-type="string" table:style-name="ce7">
            <text:p>II</text:p>
          </table:table-cell>
          <table:table-cell office:value-type="float" office:value="30038938" table:style-name="ce7">
            <text:p>30038938</text:p>
          </table:table-cell>
          <table:table-cell office:value-type="string" table:style-name="ce7">
            <text:p>Acreman`s Arboriculture Ltd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890" table:style-name="ce14">
            <text:p>890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31</text:p>
          </table:table-cell>
          <table:table-cell office:value-type="string" table:style-name="ce7">
            <text:p>II</text:p>
          </table:table-cell>
          <table:table-cell office:value-type="float" office:value="30038939" table:style-name="ce7">
            <text:p>30038939</text:p>
          </table:table-cell>
          <table:table-cell office:value-type="string" table:style-name="ce7">
            <text:p>Acreman`s Arboriculture Ltd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1170" table:style-name="ce14">
            <text:p>1,170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24</text:p>
          </table:table-cell>
          <table:table-cell office:value-type="string" table:style-name="ce7">
            <text:p>II</text:p>
          </table:table-cell>
          <table:table-cell office:value-type="float" office:value="30038810" table:style-name="ce7">
            <text:p>30038810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800" table:style-name="ce14">
            <text:p>800.00</text:p>
          </table:table-cell>
          <table:table-cell office:value-type="string" table:style-name="ce7">
            <text:p>Leg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30</text:p>
          </table:table-cell>
          <table:table-cell office:value-type="string" table:style-name="ce7">
            <text:p>II</text:p>
          </table:table-cell>
          <table:table-cell office:value-type="float" office:value="30039025" table:style-name="ce7">
            <text:p>30039025</text:p>
          </table:table-cell>
          <table:table-cell office:value-type="string" table:style-name="ce7">
            <text:p>Almond Tree Hotel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2400" table:style-name="ce14">
            <text:p>2,400.00</text:p>
          </table:table-cell>
          <table:table-cell office:value-type="string" table:style-name="ce7">
            <text:p>B&amp;B charg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30</text:p>
          </table:table-cell>
          <table:table-cell office:value-type="string" table:style-name="ce7">
            <text:p>II</text:p>
          </table:table-cell>
          <table:table-cell office:value-type="float" office:value="30039026" table:style-name="ce7">
            <text:p>30039026</text:p>
          </table:table-cell>
          <table:table-cell office:value-type="string" table:style-name="ce7">
            <text:p>Almond Tree Hotel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2250" table:style-name="ce14">
            <text:p>2,250.00</text:p>
          </table:table-cell>
          <table:table-cell office:value-type="string" table:style-name="ce7">
            <text:p>B&amp;B charg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40</text:p>
          </table:table-cell>
          <table:table-cell office:value-type="string" table:style-name="ce7">
            <text:p>II</text:p>
          </table:table-cell>
          <table:table-cell office:value-type="float" office:value="30038806" table:style-name="ce7">
            <text:p>30038806</text:p>
          </table:table-cell>
          <table:table-cell office:value-type="string" table:style-name="ce7">
            <text:p>Amicus Environmental Lt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585" table:style-name="ce14">
            <text:p>58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57</text:p>
          </table:table-cell>
          <table:table-cell office:value-type="string" table:style-name="ce7">
            <text:p>II</text:p>
          </table:table-cell>
          <table:table-cell office:value-type="float" office:value="30039138" table:style-name="ce7">
            <text:p>30039138</text:p>
          </table:table-cell>
          <table:table-cell office:value-type="string" table:style-name="ce7">
            <text:p>AMP Clean Energy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4260" table:style-name="ce14">
            <text:p>4,260.00</text:p>
          </table:table-cell>
          <table:table-cell office:value-type="string" table:style-name="ce7">
            <text:p>Woodchip Fuel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38452" table:style-name="ce7">
            <text:p>30038452</text:p>
          </table:table-cell>
          <table:table-cell office:value-type="string" table:style-name="ce7">
            <text:p>APCOA Parking (UK) LTD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4952.21" table:style-name="ce14">
            <text:p>4,952.21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38967" table:style-name="ce7">
            <text:p>30038967</text:p>
          </table:table-cell>
          <table:table-cell office:value-type="string" table:style-name="ce7">
            <text:p>APCOA Parking (UK) LTD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7371.25" table:style-name="ce14">
            <text:p>7,371.25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39143" table:style-name="ce7">
            <text:p>30039143</text:p>
          </table:table-cell>
          <table:table-cell office:value-type="string" table:style-name="ce7">
            <text:p>APCOA Parking (UK) LT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7371.25" table:style-name="ce14">
            <text:p>7,371.25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492</text:p>
          </table:table-cell>
          <table:table-cell office:value-type="string" table:style-name="ce7">
            <text:p>II</text:p>
          </table:table-cell>
          <table:table-cell office:value-type="float" office:value="30039289" table:style-name="ce7">
            <text:p>30039289</text:p>
          </table:table-cell>
          <table:table-cell office:value-type="string" table:style-name="ce7">
            <text:p>APCOA Parking (UK) LTD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5216.24" table:style-name="ce14">
            <text:p>5,216.24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969</text:p>
          </table:table-cell>
          <table:table-cell office:value-type="string" table:style-name="ce7">
            <text:p>II</text:p>
          </table:table-cell>
          <table:table-cell office:value-type="float" office:value="30038919" table:style-name="ce7">
            <text:p>30038919</text:p>
          </table:table-cell>
          <table:table-cell office:value-type="string" table:style-name="ce7">
            <text:p>APSE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750" table:style-name="ce14">
            <text:p>750.00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N002395</text:p>
          </table:table-cell>
          <table:table-cell office:value-type="string" table:style-name="ce7">
            <text:p>II</text:p>
          </table:table-cell>
          <table:table-cell office:value-type="float" office:value="30039484" table:style-name="ce7">
            <text:p>30039484</text:p>
          </table:table-cell>
          <table:table-cell office:value-type="string" table:style-name="ce7">
            <text:p>Aspect Landscape Planning Lt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6435" table:style-name="ce14">
            <text:p>6,435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8848" table:style-name="ce7">
            <text:p>30038848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2907.93" table:style-name="ce14">
            <text:p>2,907.93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8896" table:style-name="ce7">
            <text:p>30038896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517.08" table:style-name="ce14">
            <text:p>1,517.08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8897" table:style-name="ce7">
            <text:p>30038897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275.73" table:style-name="ce14">
            <text:p>1,275.73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8898" table:style-name="ce7">
            <text:p>30038898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835.3" table:style-name="ce14">
            <text:p>835.30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26</text:p>
          </table:table-cell>
          <table:table-cell office:value-type="string" table:style-name="ce7">
            <text:p>II</text:p>
          </table:table-cell>
          <table:table-cell office:value-type="float" office:value="30038900" table:style-name="ce7">
            <text:p>30038900</text:p>
          </table:table-cell>
          <table:table-cell office:value-type="string" table:style-name="ce7">
            <text:p>Astrum Commercial Cleaning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2188.71" table:style-name="ce14">
            <text:p>2,188.71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22</text:p>
          </table:table-cell>
          <table:table-cell office:value-type="string" table:style-name="ce7">
            <text:p>II</text:p>
          </table:table-cell>
          <table:table-cell office:value-type="float" office:value="30038502" table:style-name="ce7">
            <text:p>30038502</text:p>
          </table:table-cell>
          <table:table-cell office:value-type="string" table:style-name="ce7">
            <text:p>Banbury Catering (Commercial) Lt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637.5" table:style-name="ce14">
            <text:p>637.50</text:p>
          </table:table-cell>
          <table:table-cell office:value-type="string" table:style-name="ce7">
            <text:p>Refreshment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22</text:p>
          </table:table-cell>
          <table:table-cell office:value-type="string" table:style-name="ce7">
            <text:p>II</text:p>
          </table:table-cell>
          <table:table-cell office:value-type="float" office:value="30039587" table:style-name="ce7">
            <text:p>30039587</text:p>
          </table:table-cell>
          <table:table-cell office:value-type="string" table:style-name="ce7">
            <text:p>Banbury Catering (Commercial)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6661.2" table:style-name="ce14">
            <text:p>6,661.2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64</text:p>
          </table:table-cell>
          <table:table-cell office:value-type="string" table:style-name="ce7">
            <text:p>II</text:p>
          </table:table-cell>
          <table:table-cell office:value-type="float" office:value="30038937" table:style-name="ce7">
            <text:p>30038937</text:p>
          </table:table-cell>
          <table:table-cell office:value-type="string" table:style-name="ce7">
            <text:p>Bandvulc Tyre Contracts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11237.46" table:style-name="ce14">
            <text:p>11,237.4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0</text:p>
          </table:table-cell>
          <table:table-cell office:value-type="string" table:style-name="ce7">
            <text:p>II</text:p>
          </table:table-cell>
          <table:table-cell office:value-type="float" office:value="30039081" table:style-name="ce7">
            <text:p>30039081</text:p>
          </table:table-cell>
          <table:table-cell office:value-type="string" table:style-name="ce7">
            <text:p>Barnewood Boarding Kennels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611.3" table:style-name="ce14">
            <text:p>1,611.30</text:p>
          </table:table-cell>
          <table:table-cell office:value-type="string" table:style-name="ce7">
            <text:p>Kennel Fe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0</text:p>
          </table:table-cell>
          <table:table-cell office:value-type="string" table:style-name="ce7">
            <text:p>II</text:p>
          </table:table-cell>
          <table:table-cell office:value-type="float" office:value="30039158" table:style-name="ce7">
            <text:p>30039158</text:p>
          </table:table-cell>
          <table:table-cell office:value-type="string" table:style-name="ce7">
            <text:p>Bear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45529" table:style-name="ce14">
            <text:p>45,529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0</text:p>
          </table:table-cell>
          <table:table-cell office:value-type="string" table:style-name="ce7">
            <text:p>II</text:p>
          </table:table-cell>
          <table:table-cell office:value-type="float" office:value="30038988" table:style-name="ce7">
            <text:p>30038988</text:p>
          </table:table-cell>
          <table:table-cell office:value-type="string" table:style-name="ce7">
            <text:p>Beard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165453.01" table:style-name="ce14">
            <text:p>165,453.01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41</text:p>
          </table:table-cell>
          <table:table-cell office:value-type="string" table:style-name="ce7">
            <text:p>II</text:p>
          </table:table-cell>
          <table:table-cell office:value-type="float" office:value="30039658" table:style-name="ce7">
            <text:p>30039658</text:p>
          </table:table-cell>
          <table:table-cell office:value-type="string" table:style-name="ce7">
            <text:p>Berks Bucks &amp; Oxon Wildlife Trust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27313.67" table:style-name="ce14">
            <text:p>27,313.67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08</text:p>
          </table:table-cell>
          <table:table-cell office:value-type="string" table:style-name="ce7">
            <text:p>II</text:p>
          </table:table-cell>
          <table:table-cell office:value-type="float" office:value="30039586" table:style-name="ce7">
            <text:p>30039586</text:p>
          </table:table-cell>
          <table:table-cell office:value-type="string" table:style-name="ce7">
            <text:p>Better Futures Consultancy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7800" table:style-name="ce14">
            <text:p>7,800.00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69</text:p>
          </table:table-cell>
          <table:table-cell office:value-type="string" table:style-name="ce7">
            <text:p>II</text:p>
          </table:table-cell>
          <table:table-cell office:value-type="float" office:value="30039646" table:style-name="ce7">
            <text:p>30039646</text:p>
          </table:table-cell>
          <table:table-cell office:value-type="string" table:style-name="ce7">
            <text:p>BioRegional Development Group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20790" table:style-name="ce14">
            <text:p>20,790.00</text:p>
          </table:table-cell>
          <table:table-cell office:value-type="string" table:style-name="ce7">
            <text:p>Consultanc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69</text:p>
          </table:table-cell>
          <table:table-cell office:value-type="string" table:style-name="ce7">
            <text:p>II</text:p>
          </table:table-cell>
          <table:table-cell office:value-type="float" office:value="30039391" table:style-name="ce7">
            <text:p>30039391</text:p>
          </table:table-cell>
          <table:table-cell office:value-type="string" table:style-name="ce7">
            <text:p>BioRegional Development Group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6940" table:style-name="ce14">
            <text:p>6,94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33</text:p>
          </table:table-cell>
          <table:table-cell office:value-type="string" table:style-name="ce7">
            <text:p>II</text:p>
          </table:table-cell>
          <table:table-cell office:value-type="float" office:value="30039069" table:style-name="ce7">
            <text:p>30039069</text:p>
          </table:table-cell>
          <table:table-cell office:value-type="string" table:style-name="ce7">
            <text:p>Birler Driving Academy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730" table:style-name="ce14">
            <text:p>730.00</text:p>
          </table:table-cell>
          <table:table-cell office:value-type="string" table:style-name="ce7">
            <text:p>Driving Less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48</text:p>
          </table:table-cell>
          <table:table-cell office:value-type="string" table:style-name="ce7">
            <text:p>II</text:p>
          </table:table-cell>
          <table:table-cell office:value-type="float" office:value="30039088" table:style-name="ce7">
            <text:p>30039088</text:p>
          </table:table-cell>
          <table:table-cell office:value-type="string" table:style-name="ce7">
            <text:p>Bloom Procurement Services Ltd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37000" table:style-name="ce14">
            <text:p>37,000.00</text:p>
          </table:table-cell>
          <table:table-cell office:value-type="string" table:style-name="ce7">
            <text:p>Internal Audit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48</text:p>
          </table:table-cell>
          <table:table-cell office:value-type="string" table:style-name="ce7">
            <text:p>II</text:p>
          </table:table-cell>
          <table:table-cell office:value-type="float" office:value="30039605" table:style-name="ce7">
            <text:p>30039605</text:p>
          </table:table-cell>
          <table:table-cell office:value-type="string" table:style-name="ce7">
            <text:p>Bloom Procurement Services Lt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37000" table:style-name="ce14">
            <text:p>37,00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55</text:p>
          </table:table-cell>
          <table:table-cell office:value-type="string" table:style-name="ce7">
            <text:p>II</text:p>
          </table:table-cell>
          <table:table-cell office:value-type="float" office:value="30039118" table:style-name="ce7">
            <text:p>30039118</text:p>
          </table:table-cell>
          <table:table-cell office:value-type="string" table:style-name="ce7">
            <text:p>Bourton Drain Services Lt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600" table:style-name="ce14">
            <text:p>60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39072" table:style-name="ce7">
            <text:p>30039072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2312.15" table:style-name="ce14">
            <text:p>2,312.1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39548" table:style-name="ce7">
            <text:p>30039548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4635.2" table:style-name="ce14">
            <text:p>4,635.2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063</text:p>
          </table:table-cell>
          <table:table-cell office:value-type="string" table:style-name="ce7">
            <text:p>II</text:p>
          </table:table-cell>
          <table:table-cell office:value-type="float" office:value="30039696" table:style-name="ce7">
            <text:p>30039696</text:p>
          </table:table-cell>
          <table:table-cell office:value-type="string" table:style-name="ce7">
            <text:p>BRG Interim Solutions Ltd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2346.4" table:style-name="ce14">
            <text:p>2,346.4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39</text:p>
          </table:table-cell>
          <table:table-cell office:value-type="string" table:style-name="ce7">
            <text:p>II</text:p>
          </table:table-cell>
          <table:table-cell office:value-type="float" office:value="30038713" table:style-name="ce7">
            <text:p>30038713</text:p>
          </table:table-cell>
          <table:table-cell office:value-type="string" table:style-name="ce7">
            <text:p>Brian Currie (Milton Keynes) Lt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927.46" table:style-name="ce14">
            <text:p>927.4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4</text:p>
          </table:table-cell>
          <table:table-cell office:value-type="string" table:style-name="ce7">
            <text:p>II</text:p>
          </table:table-cell>
          <table:table-cell office:value-type="float" office:value="30036938" table:style-name="ce7">
            <text:p>30036938</text:p>
          </table:table-cell>
          <table:table-cell office:value-type="string" table:style-name="ce7">
            <text:p>Bridge Housing Solutions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1050" table:style-name="ce14">
            <text:p>1,050.00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78</text:p>
          </table:table-cell>
          <table:table-cell office:value-type="string" table:style-name="ce7">
            <text:p>II</text:p>
          </table:table-cell>
          <table:table-cell office:value-type="float" office:value="30038719" table:style-name="ce7">
            <text:p>30038719</text:p>
          </table:table-cell>
          <table:table-cell office:value-type="string" table:style-name="ce7">
            <text:p>British Gas Business - Gas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790.92" table:style-name="ce14">
            <text:p>790.92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38769" table:style-name="ce7">
            <text:p>30038769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800" table:style-name="ce14">
            <text:p>8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38996" table:style-name="ce7">
            <text:p>30038996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800" table:style-name="ce14">
            <text:p>8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39225" table:style-name="ce7">
            <text:p>30039225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680" table:style-name="ce14">
            <text:p>68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39487" table:style-name="ce7">
            <text:p>30039487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640" table:style-name="ce14">
            <text:p>64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145</text:p>
          </table:table-cell>
          <table:table-cell office:value-type="string" table:style-name="ce7">
            <text:p>II</text:p>
          </table:table-cell>
          <table:table-cell office:value-type="float" office:value="30039626" table:style-name="ce7">
            <text:p>30039626</text:p>
          </table:table-cell>
          <table:table-cell office:value-type="string" table:style-name="ce7">
            <text:p>Business Smart Solutions Ltd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700" table:style-name="ce14">
            <text:p>7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38917" table:style-name="ce7">
            <text:p>30038917</text:p>
          </table:table-cell>
          <table:table-cell office:value-type="string" table:style-name="ce7">
            <text:p>BWOC Lt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22771.42" table:style-name="ce14">
            <text:p>22,771.42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39447" table:style-name="ce7">
            <text:p>30039447</text:p>
          </table:table-cell>
          <table:table-cell office:value-type="string" table:style-name="ce7">
            <text:p>BWOC Ltd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14744.45" table:style-name="ce14">
            <text:p>14,744.45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79</text:p>
          </table:table-cell>
          <table:table-cell office:value-type="string" table:style-name="ce7">
            <text:p>II</text:p>
          </table:table-cell>
          <table:table-cell office:value-type="float" office:value="30039430" table:style-name="ce7">
            <text:p>30039430</text:p>
          </table:table-cell>
          <table:table-cell office:value-type="string" table:style-name="ce7">
            <text:p>BWOC Ltd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21060.95" table:style-name="ce14">
            <text:p>21,060.95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26</text:p>
          </table:table-cell>
          <table:table-cell office:value-type="string" table:style-name="ce7">
            <text:p>II</text:p>
          </table:table-cell>
          <table:table-cell office:value-type="float" office:value="30039608" table:style-name="ce7">
            <text:p>30039608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523.94000000000005" table:style-name="ce14">
            <text:p>523.94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26</text:p>
          </table:table-cell>
          <table:table-cell office:value-type="string" table:style-name="ce7">
            <text:p>II</text:p>
          </table:table-cell>
          <table:table-cell office:value-type="float" office:value="30039612" table:style-name="ce7">
            <text:p>30039612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523.94000000000005" table:style-name="ce14">
            <text:p>523.94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26</text:p>
          </table:table-cell>
          <table:table-cell office:value-type="string" table:style-name="ce7">
            <text:p>II</text:p>
          </table:table-cell>
          <table:table-cell office:value-type="float" office:value="30039575" table:style-name="ce7">
            <text:p>30039575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884.77" table:style-name="ce14">
            <text:p>884.77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347</text:p>
          </table:table-cell>
          <table:table-cell office:value-type="string" table:style-name="ce7">
            <text:p>II</text:p>
          </table:table-cell>
          <table:table-cell office:value-type="float" office:value="30039119" table:style-name="ce7">
            <text:p>30039119</text:p>
          </table:table-cell>
          <table:table-cell office:value-type="string" table:style-name="ce7">
            <text:p>Capita Business Services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5895.31" table:style-name="ce14">
            <text:p>5,895.31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38703" table:style-name="ce7">
            <text:p>30038703</text:p>
          </table:table-cell>
          <table:table-cell office:value-type="string" table:style-name="ce7">
            <text:p>Carrington West Lt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1512" table:style-name="ce14">
            <text:p>1,512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38709" table:style-name="ce7">
            <text:p>30038709</text:p>
          </table:table-cell>
          <table:table-cell office:value-type="string" table:style-name="ce7">
            <text:p>Carrington West Lt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2331" table:style-name="ce14">
            <text:p>2,331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38710" table:style-name="ce7">
            <text:p>30038710</text:p>
          </table:table-cell>
          <table:table-cell office:value-type="string" table:style-name="ce7">
            <text:p>Carrington West Lt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2457" table:style-name="ce14">
            <text:p>2,457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38920" table:style-name="ce7">
            <text:p>30038920</text:p>
          </table:table-cell>
          <table:table-cell office:value-type="string" table:style-name="ce7">
            <text:p>Carrington West Ltd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2331" table:style-name="ce14">
            <text:p>2,331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38</text:p>
          </table:table-cell>
          <table:table-cell office:value-type="string" table:style-name="ce7">
            <text:p>II</text:p>
          </table:table-cell>
          <table:table-cell office:value-type="float" office:value="30039352" table:style-name="ce7">
            <text:p>30039352</text:p>
          </table:table-cell>
          <table:table-cell office:value-type="string" table:style-name="ce7">
            <text:p>Carrington West Lt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173.5" table:style-name="ce14">
            <text:p>2,173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39226" table:style-name="ce7">
            <text:p>30039226</text:p>
          </table:table-cell>
          <table:table-cell office:value-type="string" table:style-name="ce7">
            <text:p>Castle Water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2360.61" table:style-name="ce14">
            <text:p>2,360.61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39227" table:style-name="ce7">
            <text:p>30039227</text:p>
          </table:table-cell>
          <table:table-cell office:value-type="string" table:style-name="ce7">
            <text:p>Castle Water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944.33" table:style-name="ce14">
            <text:p>944.33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040</text:p>
          </table:table-cell>
          <table:table-cell office:value-type="string" table:style-name="ce7">
            <text:p>II</text:p>
          </table:table-cell>
          <table:table-cell office:value-type="float" office:value="30039466" table:style-name="ce7">
            <text:p>30039466</text:p>
          </table:table-cell>
          <table:table-cell office:value-type="string" table:style-name="ce7">
            <text:p>Castle Water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025.46" table:style-name="ce14">
            <text:p>1,025.46</text:p>
          </table:table-cell>
          <table:table-cell office:value-type="string" table:style-name="ce7">
            <text:p>Water Charges (Metered)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9198" table:style-name="ce7">
            <text:p>30039198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900" table:style-name="ce14">
            <text:p>9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9432" table:style-name="ce7">
            <text:p>30039432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900" table:style-name="ce14">
            <text:p>9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9566" table:style-name="ce7">
            <text:p>30039566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900" table:style-name="ce14">
            <text:p>9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94</text:p>
          </table:table-cell>
          <table:table-cell office:value-type="string" table:style-name="ce7">
            <text:p>II</text:p>
          </table:table-cell>
          <table:table-cell office:value-type="float" office:value="30039753" table:style-name="ce7">
            <text:p>30039753</text:p>
          </table:table-cell>
          <table:table-cell office:value-type="string" table:style-name="ce7">
            <text:p>Castlefield Recruitment Limited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900" table:style-name="ce14">
            <text:p>9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40</text:p>
          </table:table-cell>
          <table:table-cell office:value-type="string" table:style-name="ce7">
            <text:p>II</text:p>
          </table:table-cell>
          <table:table-cell office:value-type="float" office:value="30039054" table:style-name="ce7">
            <text:p>30039054</text:p>
          </table:table-cell>
          <table:table-cell office:value-type="string" table:style-name="ce7">
            <text:p>CHANCELLORS GP OF ESTATE AGENT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3123.0699999999997" table:style-name="ce14">
            <text:p>3,123.07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37</text:p>
          </table:table-cell>
          <table:table-cell office:value-type="string" table:style-name="ce7">
            <text:p>II</text:p>
          </table:table-cell>
          <table:table-cell office:value-type="float" office:value="30039147" table:style-name="ce7">
            <text:p>30039147</text:p>
          </table:table-cell>
          <table:table-cell office:value-type="string" table:style-name="ce7">
            <text:p>Cherwell Cars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645.70000000000005" table:style-name="ce14">
            <text:p>645.70</text:p>
          </table:table-cell>
          <table:table-cell office:value-type="string" table:style-name="ce7">
            <text:p>Travel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Public Transport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70</text:p>
          </table:table-cell>
          <table:table-cell office:value-type="string" table:style-name="ce7">
            <text:p>II</text:p>
          </table:table-cell>
          <table:table-cell office:value-type="float" office:value="30039719" table:style-name="ce7">
            <text:p>30039719</text:p>
          </table:table-cell>
          <table:table-cell office:value-type="string" table:style-name="ce7">
            <text:p>Cherwell Doors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1165" table:style-name="ce14">
            <text:p>1,16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078</text:p>
          </table:table-cell>
          <table:table-cell office:value-type="string" table:style-name="ce7">
            <text:p>II</text:p>
          </table:table-cell>
          <table:table-cell office:value-type="float" office:value="30039335" table:style-name="ce7">
            <text:p>30039335</text:p>
          </table:table-cell>
          <table:table-cell office:value-type="string" table:style-name="ce7">
            <text:p>Cherwell Leisure Limite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31088.75" table:style-name="ce14">
            <text:p>31,088.75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39144" table:style-name="ce7">
            <text:p>30039144</text:p>
          </table:table-cell>
          <table:table-cell office:value-type="string" table:style-name="ce7">
            <text:p>Cherwell Mobility Ltd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11283.75" table:style-name="ce14">
            <text:p>11,283.75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85</text:p>
          </table:table-cell>
          <table:table-cell office:value-type="string" table:style-name="ce7">
            <text:p>II</text:p>
          </table:table-cell>
          <table:table-cell office:value-type="float" office:value="30039640" table:style-name="ce7">
            <text:p>30039640</text:p>
          </table:table-cell>
          <table:table-cell office:value-type="string" table:style-name="ce7">
            <text:p>Cherwell Mobility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7901" table:style-name="ce14">
            <text:p>7,901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94</text:p>
          </table:table-cell>
          <table:table-cell office:value-type="string" table:style-name="ce7">
            <text:p>II</text:p>
          </table:table-cell>
          <table:table-cell office:value-type="float" office:value="30038860" table:style-name="ce7">
            <text:p>30038860</text:p>
          </table:table-cell>
          <table:table-cell office:value-type="string" table:style-name="ce7">
            <text:p>Chris Blandford Associates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5400" table:style-name="ce14">
            <text:p>5,40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94</text:p>
          </table:table-cell>
          <table:table-cell office:value-type="string" table:style-name="ce7">
            <text:p>II</text:p>
          </table:table-cell>
          <table:table-cell office:value-type="float" office:value="30038861" table:style-name="ce7">
            <text:p>30038861</text:p>
          </table:table-cell>
          <table:table-cell office:value-type="string" table:style-name="ce7">
            <text:p>Chris Blandford Associates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1669" table:style-name="ce14">
            <text:p>1,669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95</text:p>
          </table:table-cell>
          <table:table-cell office:value-type="string" table:style-name="ce7">
            <text:p>II</text:p>
          </table:table-cell>
          <table:table-cell office:value-type="float" office:value="30039381" table:style-name="ce7">
            <text:p>30039381</text:p>
          </table:table-cell>
          <table:table-cell office:value-type="string" table:style-name="ce7">
            <text:p>Church of St Michael &amp; All Angels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1996" table:style-name="ce14">
            <text:p>1,996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803</text:p>
          </table:table-cell>
          <table:table-cell office:value-type="string" table:style-name="ce7">
            <text:p>II</text:p>
          </table:table-cell>
          <table:table-cell office:value-type="float" office:value="30039086" table:style-name="ce7">
            <text:p>30039086</text:p>
          </table:table-cell>
          <table:table-cell office:value-type="string" table:style-name="ce7">
            <text:p>Citizens Advice North Oxfordshire &amp; South Northamp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37500" table:style-name="ce14">
            <text:p>37,5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15</text:p>
          </table:table-cell>
          <table:table-cell office:value-type="string" table:style-name="ce7">
            <text:p>II</text:p>
          </table:table-cell>
          <table:table-cell office:value-type="float" office:value="30038883" table:style-name="ce7">
            <text:p>30038883</text:p>
          </table:table-cell>
          <table:table-cell office:value-type="string" table:style-name="ce7">
            <text:p>Civica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1830" table:style-name="ce14">
            <text:p>1,830.0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221</text:p>
          </table:table-cell>
          <table:table-cell office:value-type="string" table:style-name="ce7">
            <text:p>II</text:p>
          </table:table-cell>
          <table:table-cell office:value-type="float" office:value="30039345" table:style-name="ce7">
            <text:p>30039345</text:p>
          </table:table-cell>
          <table:table-cell office:value-type="string" table:style-name="ce7">
            <text:p>Cleansing Service Group Ltd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761" table:style-name="ce14">
            <text:p>761.00</text:p>
          </table:table-cell>
          <table:table-cell office:value-type="string" table:style-name="ce7">
            <text:p>Sewerage &amp; Environmental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Water Servic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66</text:p>
          </table:table-cell>
          <table:table-cell office:value-type="string" table:style-name="ce7">
            <text:p>II</text:p>
          </table:table-cell>
          <table:table-cell office:value-type="float" office:value="30039462" table:style-name="ce7">
            <text:p>30039462</text:p>
          </table:table-cell>
          <table:table-cell office:value-type="string" table:style-name="ce7">
            <text:p>Continental Landscapes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82718.36" table:style-name="ce14">
            <text:p>82,718.36</text:p>
          </table:table-cell>
          <table:table-cell office:value-type="string" table:style-name="ce7">
            <text:p>Landscape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Grounds Maintenance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428</text:p>
          </table:table-cell>
          <table:table-cell office:value-type="string" table:style-name="ce7">
            <text:p>II</text:p>
          </table:table-cell>
          <table:table-cell office:value-type="float" office:value="30038737" table:style-name="ce7">
            <text:p>30038737</text:p>
          </table:table-cell>
          <table:table-cell office:value-type="string" table:style-name="ce7">
            <text:p>Coolspirit Lt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1595.1" table:style-name="ce14">
            <text:p>1,595.1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467</text:p>
          </table:table-cell>
          <table:table-cell office:value-type="string" table:style-name="ce7">
            <text:p>II</text:p>
          </table:table-cell>
          <table:table-cell office:value-type="float" office:value="30039120" table:style-name="ce7">
            <text:p>30039120</text:p>
          </table:table-cell>
          <table:table-cell office:value-type="string" table:style-name="ce7">
            <text:p>Cordell Health Ltd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2739.5" table:style-name="ce14">
            <text:p>2,739.50</text:p>
          </table:table-cell>
          <table:table-cell office:value-type="string" table:style-name="ce7">
            <text:p>Medical Fees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53</text:p>
          </table:table-cell>
          <table:table-cell office:value-type="string" table:style-name="ce7">
            <text:p>II</text:p>
          </table:table-cell>
          <table:table-cell office:value-type="float" office:value="30039159" table:style-name="ce7">
            <text:p>30039159</text:p>
          </table:table-cell>
          <table:table-cell office:value-type="string" table:style-name="ce7">
            <text:p>Corporate Project Solutions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068.5" table:style-name="ce14">
            <text:p>1,068.5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53</text:p>
          </table:table-cell>
          <table:table-cell office:value-type="string" table:style-name="ce7">
            <text:p>II</text:p>
          </table:table-cell>
          <table:table-cell office:value-type="float" office:value="30039161" table:style-name="ce7">
            <text:p>30039161</text:p>
          </table:table-cell>
          <table:table-cell office:value-type="string" table:style-name="ce7">
            <text:p>Corporate Project Solutions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618.5" table:style-name="ce14">
            <text:p>618.5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35</text:p>
          </table:table-cell>
          <table:table-cell office:value-type="string" table:style-name="ce7">
            <text:p>II</text:p>
          </table:table-cell>
          <table:table-cell office:value-type="float" office:value="30039360" table:style-name="ce7">
            <text:p>30039360</text:p>
          </table:table-cell>
          <table:table-cell office:value-type="string" table:style-name="ce7">
            <text:p>Co-Wheels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683" table:style-name="ce14">
            <text:p>683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87</text:p>
          </table:table-cell>
          <table:table-cell office:value-type="string" table:style-name="ce7">
            <text:p>II</text:p>
          </table:table-cell>
          <table:table-cell office:value-type="float" office:value="30038682" table:style-name="ce7">
            <text:p>30038682</text:p>
          </table:table-cell>
          <table:table-cell office:value-type="string" table:style-name="ce7">
            <text:p>Craemer Uk Lt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3600" table:style-name="ce14">
            <text:p>3,600.00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87</text:p>
          </table:table-cell>
          <table:table-cell office:value-type="string" table:style-name="ce7">
            <text:p>II</text:p>
          </table:table-cell>
          <table:table-cell office:value-type="float" office:value="30038683" table:style-name="ce7">
            <text:p>30038683</text:p>
          </table:table-cell>
          <table:table-cell office:value-type="string" table:style-name="ce7">
            <text:p>Craemer Uk Ltd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13350" table:style-name="ce14">
            <text:p>13,350.00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45</text:p>
          </table:table-cell>
          <table:table-cell office:value-type="string" table:style-name="ce7">
            <text:p>II</text:p>
          </table:table-cell>
          <table:table-cell office:value-type="float" office:value="30038511" table:style-name="ce7">
            <text:p>30038511</text:p>
          </table:table-cell>
          <table:table-cell office:value-type="string" table:style-name="ce7">
            <text:p>Cranfield University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5000" table:style-name="ce14">
            <text:p>5,000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85</text:p>
          </table:table-cell>
          <table:table-cell office:value-type="string" table:style-name="ce7">
            <text:p>II</text:p>
          </table:table-cell>
          <table:table-cell office:value-type="float" office:value="30038926" table:style-name="ce7">
            <text:p>30038926</text:p>
          </table:table-cell>
          <table:table-cell office:value-type="string" table:style-name="ce7">
            <text:p>CyberCrowd Limited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2150" table:style-name="ce14">
            <text:p>2,150.0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39</text:p>
          </table:table-cell>
          <table:table-cell office:value-type="string" table:style-name="ce7">
            <text:p>II</text:p>
          </table:table-cell>
          <table:table-cell office:value-type="float" office:value="30039092" table:style-name="ce7">
            <text:p>30039092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7">
            <text:p>Furniture, White Goods and Small Electrical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38968" table:style-name="ce7">
            <text:p>30038968</text:p>
          </table:table-cell>
          <table:table-cell office:value-type="string" table:style-name="ce7">
            <text:p>Days Rental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763.5" table:style-name="ce14">
            <text:p>763.50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38969" table:style-name="ce7">
            <text:p>30038969</text:p>
          </table:table-cell>
          <table:table-cell office:value-type="string" table:style-name="ce7">
            <text:p>Days Rental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602.70000000000005" table:style-name="ce14">
            <text:p>602.70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38970" table:style-name="ce7">
            <text:p>30038970</text:p>
          </table:table-cell>
          <table:table-cell office:value-type="string" table:style-name="ce7">
            <text:p>Days Rental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763.5" table:style-name="ce14">
            <text:p>763.50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03</text:p>
          </table:table-cell>
          <table:table-cell office:value-type="string" table:style-name="ce7">
            <text:p>II</text:p>
          </table:table-cell>
          <table:table-cell office:value-type="float" office:value="30038971" table:style-name="ce7">
            <text:p>30038971</text:p>
          </table:table-cell>
          <table:table-cell office:value-type="string" table:style-name="ce7">
            <text:p>Days Rental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737.7" table:style-name="ce14">
            <text:p>737.70</text:p>
          </table:table-cell>
          <table:table-cell office:value-type="string" table:style-name="ce7">
            <text:p>Vehicle Hire Expenses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Contract hire and oper lea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55</text:p>
          </table:table-cell>
          <table:table-cell office:value-type="string" table:style-name="ce7">
            <text:p>II</text:p>
          </table:table-cell>
          <table:table-cell office:value-type="float" office:value="30039365" table:style-name="ce7">
            <text:p>30039365</text:p>
          </table:table-cell>
          <table:table-cell office:value-type="string" table:style-name="ce7">
            <text:p>DC Building Services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10000" table:style-name="ce14">
            <text:p>10,0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71</text:p>
          </table:table-cell>
          <table:table-cell office:value-type="string" table:style-name="ce7">
            <text:p>II</text:p>
          </table:table-cell>
          <table:table-cell office:value-type="float" office:value="30038799" table:style-name="ce7">
            <text:p>30038799</text:p>
          </table:table-cell>
          <table:table-cell office:value-type="string" table:style-name="ce7">
            <text:p>Delib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9995" table:style-name="ce14">
            <text:p>19,995.00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8620" table:style-name="ce7">
            <text:p>30038620</text:p>
          </table:table-cell>
          <table:table-cell office:value-type="string" table:style-name="ce7">
            <text:p>Dennis Eagle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1763.9" table:style-name="ce14">
            <text:p>1,763.9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8658" table:style-name="ce7">
            <text:p>30038658</text:p>
          </table:table-cell>
          <table:table-cell office:value-type="string" table:style-name="ce7">
            <text:p>Dennis Eagle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755.42" table:style-name="ce14">
            <text:p>755.42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8716" table:style-name="ce7">
            <text:p>30038716</text:p>
          </table:table-cell>
          <table:table-cell office:value-type="string" table:style-name="ce7">
            <text:p>Dennis Eagle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1640.36" table:style-name="ce14">
            <text:p>1,640.3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8733" table:style-name="ce7">
            <text:p>30038733</text:p>
          </table:table-cell>
          <table:table-cell office:value-type="string" table:style-name="ce7">
            <text:p>Dennis Eagle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842.49" table:style-name="ce14">
            <text:p>842.49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8945" table:style-name="ce7">
            <text:p>30038945</text:p>
          </table:table-cell>
          <table:table-cell office:value-type="string" table:style-name="ce7">
            <text:p>Dennis Eagle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2398.81" table:style-name="ce14">
            <text:p>2,398.81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8964" table:style-name="ce7">
            <text:p>30038964</text:p>
          </table:table-cell>
          <table:table-cell office:value-type="string" table:style-name="ce7">
            <text:p>Dennis Eagle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306.05" table:style-name="ce14">
            <text:p>1,306.05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9012" table:style-name="ce7">
            <text:p>30039012</text:p>
          </table:table-cell>
          <table:table-cell office:value-type="string" table:style-name="ce7">
            <text:p>Dennis Eagle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642.99" table:style-name="ce14">
            <text:p>642.99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8977" table:style-name="ce7">
            <text:p>30038977</text:p>
          </table:table-cell>
          <table:table-cell office:value-type="string" table:style-name="ce7">
            <text:p>Dennis Eagle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1177.54" table:style-name="ce14">
            <text:p>1,177.54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9723" table:style-name="ce7">
            <text:p>30039723</text:p>
          </table:table-cell>
          <table:table-cell office:value-type="string" table:style-name="ce7">
            <text:p>Dennis Eagle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4075.77" table:style-name="ce14">
            <text:p>4,075.77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7</text:p>
          </table:table-cell>
          <table:table-cell office:value-type="string" table:style-name="ce7">
            <text:p>II</text:p>
          </table:table-cell>
          <table:table-cell office:value-type="float" office:value="30039266" table:style-name="ce7">
            <text:p>30039266</text:p>
          </table:table-cell>
          <table:table-cell office:value-type="string" table:style-name="ce7">
            <text:p>Dennis Eagle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1902.86" table:style-name="ce14">
            <text:p>1,902.86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8</text:p>
          </table:table-cell>
          <table:table-cell office:value-type="string" table:style-name="ce7">
            <text:p>II</text:p>
          </table:table-cell>
          <table:table-cell office:value-type="float" office:value="30038759" table:style-name="ce7">
            <text:p>30038759</text:p>
          </table:table-cell>
          <table:table-cell office:value-type="string" table:style-name="ce7">
            <text:p>Dennis Eagle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222697" table:style-name="ce14">
            <text:p>222,697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8</text:p>
          </table:table-cell>
          <table:table-cell office:value-type="string" table:style-name="ce7">
            <text:p>II</text:p>
          </table:table-cell>
          <table:table-cell office:value-type="float" office:value="30038760" table:style-name="ce7">
            <text:p>30038760</text:p>
          </table:table-cell>
          <table:table-cell office:value-type="string" table:style-name="ce7">
            <text:p>Dennis Eagle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222697" table:style-name="ce14">
            <text:p>222,697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108</text:p>
          </table:table-cell>
          <table:table-cell office:value-type="string" table:style-name="ce7">
            <text:p>II</text:p>
          </table:table-cell>
          <table:table-cell office:value-type="float" office:value="30038767" table:style-name="ce7">
            <text:p>30038767</text:p>
          </table:table-cell>
          <table:table-cell office:value-type="string" table:style-name="ce7">
            <text:p>Dennis Eagle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221497" table:style-name="ce14">
            <text:p>221,497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46</text:p>
          </table:table-cell>
          <table:table-cell office:value-type="string" table:style-name="ce7">
            <text:p>II</text:p>
          </table:table-cell>
          <table:table-cell office:value-type="float" office:value="30039377" table:style-name="ce7">
            <text:p>30039377</text:p>
          </table:table-cell>
          <table:table-cell office:value-type="string" table:style-name="ce7">
            <text:p>Deyton Bell Limite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5958.33" table:style-name="ce14">
            <text:p>5,958.33</text:p>
          </table:table-cell>
          <table:table-cell office:value-type="string" table:style-name="ce7">
            <text:p>Development Schem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28</text:p>
          </table:table-cell>
          <table:table-cell office:value-type="string" table:style-name="ce7">
            <text:p>II</text:p>
          </table:table-cell>
          <table:table-cell office:value-type="float" office:value="30039139" table:style-name="ce7">
            <text:p>30039139</text:p>
          </table:table-cell>
          <table:table-cell office:value-type="string" table:style-name="ce7">
            <text:p>DLP Consultants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3606.63" table:style-name="ce14">
            <text:p>3,606.63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33</text:p>
          </table:table-cell>
          <table:table-cell office:value-type="string" table:style-name="ce7">
            <text:p>II</text:p>
          </table:table-cell>
          <table:table-cell office:value-type="float" office:value="30039071" table:style-name="ce7">
            <text:p>30039071</text:p>
          </table:table-cell>
          <table:table-cell office:value-type="string" table:style-name="ce7">
            <text:p>Ductbusters Ltd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1023" table:style-name="ce14">
            <text:p>1,023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39187" table:style-name="ce7">
            <text:p>30039187</text:p>
          </table:table-cell>
          <table:table-cell office:value-type="string" table:style-name="ce7">
            <text:p>Eden Brown Synergy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760" table:style-name="ce14">
            <text:p>76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39243" table:style-name="ce7">
            <text:p>30039243</text:p>
          </table:table-cell>
          <table:table-cell office:value-type="string" table:style-name="ce7">
            <text:p>Eden Brown Synergy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617.5" table:style-name="ce14">
            <text:p>617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39269" table:style-name="ce7">
            <text:p>30039269</text:p>
          </table:table-cell>
          <table:table-cell office:value-type="string" table:style-name="ce7">
            <text:p>Eden Brown Synergy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760" table:style-name="ce14">
            <text:p>76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39293" table:style-name="ce7">
            <text:p>30039293</text:p>
          </table:table-cell>
          <table:table-cell office:value-type="string" table:style-name="ce7">
            <text:p>Eden Brown Synergy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760" table:style-name="ce14">
            <text:p>76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39308" table:style-name="ce7">
            <text:p>30039308</text:p>
          </table:table-cell>
          <table:table-cell office:value-type="string" table:style-name="ce7">
            <text:p>Eden Brown Synergy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760" table:style-name="ce14">
            <text:p>76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1</text:p>
          </table:table-cell>
          <table:table-cell office:value-type="string" table:style-name="ce7">
            <text:p>II</text:p>
          </table:table-cell>
          <table:table-cell office:value-type="float" office:value="30039333" table:style-name="ce7">
            <text:p>30039333</text:p>
          </table:table-cell>
          <table:table-cell office:value-type="string" table:style-name="ce7">
            <text:p>Eden Brown Synergy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712.5" table:style-name="ce14">
            <text:p>712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72</text:p>
          </table:table-cell>
          <table:table-cell office:value-type="string" table:style-name="ce7">
            <text:p>II</text:p>
          </table:table-cell>
          <table:table-cell office:value-type="float" office:value="30038997" table:style-name="ce7">
            <text:p>30038997</text:p>
          </table:table-cell>
          <table:table-cell office:value-type="string" table:style-name="ce7">
            <text:p>Eden Springs UK Lt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869.94" table:style-name="ce14">
            <text:p>869.94</text:p>
          </table:table-cell>
          <table:table-cell office:value-type="string" table:style-name="ce7">
            <text:p>Refreshment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002" table:style-name="ce7">
            <text:p>30039002</text:p>
          </table:table-cell>
          <table:table-cell office:value-type="string" table:style-name="ce7">
            <text:p>EDF Energy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481.5" table:style-name="ce14">
            <text:p>1,481.50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003" table:style-name="ce7">
            <text:p>30039003</text:p>
          </table:table-cell>
          <table:table-cell office:value-type="string" table:style-name="ce7">
            <text:p>EDF Energy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1743.99" table:style-name="ce14">
            <text:p>11,743.99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004" table:style-name="ce7">
            <text:p>30039004</text:p>
          </table:table-cell>
          <table:table-cell office:value-type="string" table:style-name="ce7">
            <text:p>EDF Energy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11756.16" table:style-name="ce14">
            <text:p>-11,756.16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005" table:style-name="ce7">
            <text:p>30039005</text:p>
          </table:table-cell>
          <table:table-cell office:value-type="string" table:style-name="ce7">
            <text:p>EDF Energy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1486.71" table:style-name="ce14">
            <text:p>-1,486.71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042" table:style-name="ce7">
            <text:p>30039042</text:p>
          </table:table-cell>
          <table:table-cell office:value-type="string" table:style-name="ce7">
            <text:p>EDF Energy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1023.14" table:style-name="ce14">
            <text:p>11,023.14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043" table:style-name="ce7">
            <text:p>30039043</text:p>
          </table:table-cell>
          <table:table-cell office:value-type="string" table:style-name="ce7">
            <text:p>EDF Energy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10988.38" table:style-name="ce14">
            <text:p>-10,988.38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246" table:style-name="ce7">
            <text:p>30039246</text:p>
          </table:table-cell>
          <table:table-cell office:value-type="string" table:style-name="ce7">
            <text:p>EDF Energy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619.37" table:style-name="ce14">
            <text:p>619.37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248" table:style-name="ce7">
            <text:p>30039248</text:p>
          </table:table-cell>
          <table:table-cell office:value-type="string" table:style-name="ce7">
            <text:p>EDF Energy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-8796.15" table:style-name="ce14">
            <text:p>-8,796.15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249" table:style-name="ce7">
            <text:p>30039249</text:p>
          </table:table-cell>
          <table:table-cell office:value-type="string" table:style-name="ce7">
            <text:p>EDF Energy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034.18" table:style-name="ce14">
            <text:p>2,034.18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251" table:style-name="ce7">
            <text:p>30039251</text:p>
          </table:table-cell>
          <table:table-cell office:value-type="string" table:style-name="ce7">
            <text:p>EDF Energy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267.01" table:style-name="ce14">
            <text:p>1,267.01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253" table:style-name="ce7">
            <text:p>30039253</text:p>
          </table:table-cell>
          <table:table-cell office:value-type="string" table:style-name="ce7">
            <text:p>EDF Energy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3168.720000000001" table:style-name="ce14">
            <text:p>23,168.72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256" table:style-name="ce7">
            <text:p>30039256</text:p>
          </table:table-cell>
          <table:table-cell office:value-type="string" table:style-name="ce7">
            <text:p>EDF Energy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758.05" table:style-name="ce14">
            <text:p>758.05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257" table:style-name="ce7">
            <text:p>30039257</text:p>
          </table:table-cell>
          <table:table-cell office:value-type="string" table:style-name="ce7">
            <text:p>EDF Energy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454.66" table:style-name="ce14">
            <text:p>1,454.66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245" table:style-name="ce7">
            <text:p>30039245</text:p>
          </table:table-cell>
          <table:table-cell office:value-type="string" table:style-name="ce7">
            <text:p>EDF Energy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7620.37" table:style-name="ce14">
            <text:p>7,620.37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250" table:style-name="ce7">
            <text:p>30039250</text:p>
          </table:table-cell>
          <table:table-cell office:value-type="string" table:style-name="ce7">
            <text:p>EDF Energy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10310.33" table:style-name="ce14">
            <text:p>10,310.33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255" table:style-name="ce7">
            <text:p>30039255</text:p>
          </table:table-cell>
          <table:table-cell office:value-type="string" table:style-name="ce7">
            <text:p>EDF Energy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1193.99" table:style-name="ce14">
            <text:p>1,193.99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259" table:style-name="ce7">
            <text:p>30039259</text:p>
          </table:table-cell>
          <table:table-cell office:value-type="string" table:style-name="ce7">
            <text:p>EDF Energy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1354.79" table:style-name="ce14">
            <text:p>1,354.79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367" table:style-name="ce7">
            <text:p>30039367</text:p>
          </table:table-cell>
          <table:table-cell office:value-type="string" table:style-name="ce7">
            <text:p>EDF Energy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-1189.1400000000001" table:style-name="ce14">
            <text:p>-1,189.14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369" table:style-name="ce7">
            <text:p>30039369</text:p>
          </table:table-cell>
          <table:table-cell office:value-type="string" table:style-name="ce7">
            <text:p>EDF Energy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1322.83" table:style-name="ce14">
            <text:p>1,322.83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244" table:style-name="ce7">
            <text:p>30039244</text:p>
          </table:table-cell>
          <table:table-cell office:value-type="string" table:style-name="ce7">
            <text:p>EDF Energy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6187.49" table:style-name="ce14">
            <text:p>6,187.49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247" table:style-name="ce7">
            <text:p>30039247</text:p>
          </table:table-cell>
          <table:table-cell office:value-type="string" table:style-name="ce7">
            <text:p>EDF Energy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3261.81" table:style-name="ce14">
            <text:p>3,261.81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40</text:p>
          </table:table-cell>
          <table:table-cell office:value-type="string" table:style-name="ce7">
            <text:p>II</text:p>
          </table:table-cell>
          <table:table-cell office:value-type="float" office:value="30039254" table:style-name="ce7">
            <text:p>30039254</text:p>
          </table:table-cell>
          <table:table-cell office:value-type="string" table:style-name="ce7">
            <text:p>EDF Energy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11234.37" table:style-name="ce14">
            <text:p>11,234.37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427</text:p>
          </table:table-cell>
          <table:table-cell office:value-type="string" table:style-name="ce7">
            <text:p>II</text:p>
          </table:table-cell>
          <table:table-cell office:value-type="float" office:value="30039388" table:style-name="ce7">
            <text:p>30039388</text:p>
          </table:table-cell>
          <table:table-cell office:value-type="string" table:style-name="ce7">
            <text:p>Elite Designs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510" table:style-name="ce14">
            <text:p>51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527</text:p>
          </table:table-cell>
          <table:table-cell office:value-type="string" table:style-name="ce7">
            <text:p>II</text:p>
          </table:table-cell>
          <table:table-cell office:value-type="float" office:value="30038765" table:style-name="ce7">
            <text:p>30038765</text:p>
          </table:table-cell>
          <table:table-cell office:value-type="string" table:style-name="ce7">
            <text:p>Emap Publishing Lt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840" table:style-name="ce14">
            <text:p>840.00</text:p>
          </table:table-cell>
          <table:table-cell office:value-type="string" table:style-name="ce7">
            <text:p>Conferences/Courses/Seminar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xpen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296</text:p>
          </table:table-cell>
          <table:table-cell office:value-type="string" table:style-name="ce7">
            <text:p>II</text:p>
          </table:table-cell>
          <table:table-cell office:value-type="float" office:value="30031487" table:style-name="ce7">
            <text:p>30031487</text:p>
          </table:table-cell>
          <table:table-cell office:value-type="string" table:style-name="ce7">
            <text:p>Embridge Consulting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2100" table:style-name="ce14">
            <text:p>2,100.0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180</text:p>
          </table:table-cell>
          <table:table-cell office:value-type="string" table:style-name="ce7">
            <text:p>II</text:p>
          </table:table-cell>
          <table:table-cell office:value-type="float" office:value="30039141" table:style-name="ce7">
            <text:p>30039141</text:p>
          </table:table-cell>
          <table:table-cell office:value-type="string" table:style-name="ce7">
            <text:p>Enva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064" table:style-name="ce14">
            <text:p>1,064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4</text:p>
          </table:table-cell>
          <table:table-cell office:value-type="string" table:style-name="ce7">
            <text:p>II</text:p>
          </table:table-cell>
          <table:table-cell office:value-type="float" office:value="30039085" table:style-name="ce7">
            <text:p>30039085</text:p>
          </table:table-cell>
          <table:table-cell office:value-type="string" table:style-name="ce7">
            <text:p>EU Supply Ltd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8000" table:style-name="ce14">
            <text:p>8,000.0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5</text:p>
          </table:table-cell>
          <table:table-cell office:value-type="string" table:style-name="ce7">
            <text:p>II</text:p>
          </table:table-cell>
          <table:table-cell office:value-type="float" office:value="30039533" table:style-name="ce7">
            <text:p>30039533</text:p>
          </table:table-cell>
          <table:table-cell office:value-type="string" table:style-name="ce7">
            <text:p>Exclusive Housing Solutions Lt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4460" table:style-name="ce14">
            <text:p>4,460.00</text:p>
          </table:table-cell>
          <table:table-cell office:value-type="string" table:style-name="ce7">
            <text:p>B&amp;B charg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5</text:p>
          </table:table-cell>
          <table:table-cell office:value-type="string" table:style-name="ce7">
            <text:p>II</text:p>
          </table:table-cell>
          <table:table-cell office:value-type="float" office:value="30039532" table:style-name="ce7">
            <text:p>30039532</text:p>
          </table:table-cell>
          <table:table-cell office:value-type="string" table:style-name="ce7">
            <text:p>Exclusive Housing Solutions Lt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4740" table:style-name="ce14">
            <text:p>4,740.00</text:p>
          </table:table-cell>
          <table:table-cell office:value-type="string" table:style-name="ce7">
            <text:p>B&amp;B charg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38711" table:style-name="ce7">
            <text:p>30038711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3079.38" table:style-name="ce14">
            <text:p>3,079.38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39291" table:style-name="ce7">
            <text:p>30039291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863.19" table:style-name="ce14">
            <text:p>863.19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07</text:p>
          </table:table-cell>
          <table:table-cell office:value-type="string" table:style-name="ce7">
            <text:p>II</text:p>
          </table:table-cell>
          <table:table-cell office:value-type="float" office:value="30039292" table:style-name="ce7">
            <text:p>30039292</text:p>
          </table:table-cell>
          <table:table-cell office:value-type="string" table:style-name="ce7">
            <text:p>Financial Data Management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694.44" table:style-name="ce14">
            <text:p>694.44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45</text:p>
          </table:table-cell>
          <table:table-cell office:value-type="string" table:style-name="ce7">
            <text:p>II</text:p>
          </table:table-cell>
          <table:table-cell office:value-type="float" office:value="30039538" table:style-name="ce7">
            <text:p>30039538</text:p>
          </table:table-cell>
          <table:table-cell office:value-type="string" table:style-name="ce7">
            <text:p>Flash Academy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076" table:style-name="ce14">
            <text:p>1,076.00</text:p>
          </table:table-cell>
          <table:table-cell office:value-type="string" table:style-name="ce7">
            <text:p>Skills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N002777</text:p>
          </table:table-cell>
          <table:table-cell office:value-type="string" table:style-name="ce7">
            <text:p>II</text:p>
          </table:table-cell>
          <table:table-cell office:value-type="float" office:value="30039336" table:style-name="ce7">
            <text:p>30039336</text:p>
          </table:table-cell>
          <table:table-cell office:value-type="string" table:style-name="ce7">
            <text:p>Frampton Town Planning Ltd T/A Framptons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3004.69" table:style-name="ce14">
            <text:p>3,004.69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9055" table:style-name="ce7">
            <text:p>30039055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840" table:style-name="ce14">
            <text:p>84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9057" table:style-name="ce7">
            <text:p>30039057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1170" table:style-name="ce14">
            <text:p>1,17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9059" table:style-name="ce7">
            <text:p>30039059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3400" table:style-name="ce14">
            <text:p>3,4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9373" table:style-name="ce7">
            <text:p>30039373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6725" table:style-name="ce14">
            <text:p>6,72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9743" table:style-name="ce7">
            <text:p>30039743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848" table:style-name="ce14">
            <text:p>848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0</text:p>
          </table:table-cell>
          <table:table-cell office:value-type="string" table:style-name="ce7">
            <text:p>II</text:p>
          </table:table-cell>
          <table:table-cell office:value-type="float" office:value="30039747" table:style-name="ce7">
            <text:p>30039747</text:p>
          </table:table-cell>
          <table:table-cell office:value-type="string" table:style-name="ce7">
            <text:p>Freechoice Property Services Ltd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1530" table:style-name="ce14">
            <text:p>1,53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83</text:p>
          </table:table-cell>
          <table:table-cell office:value-type="string" table:style-name="ce7">
            <text:p>II</text:p>
          </table:table-cell>
          <table:table-cell office:value-type="float" office:value="30039018" table:style-name="ce7">
            <text:p>30039018</text:p>
          </table:table-cell>
          <table:table-cell office:value-type="string" table:style-name="ce7">
            <text:p>Frenco Service Replacements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3436.3399999999997" table:style-name="ce14">
            <text:p>3,436.34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263</text:p>
          </table:table-cell>
          <table:table-cell office:value-type="string" table:style-name="ce7">
            <text:p>II</text:p>
          </table:table-cell>
          <table:table-cell office:value-type="float" office:value="30038890" table:style-name="ce7">
            <text:p>30038890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1250" table:style-name="ce14">
            <text:p>1,25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38965" table:style-name="ce7">
            <text:p>30038965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19054.78" table:style-name="ce14">
            <text:p>19,054.78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39395" table:style-name="ce7">
            <text:p>30039395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5945.47" table:style-name="ce14">
            <text:p>5,945.47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39396" table:style-name="ce7">
            <text:p>30039396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2800.18" table:style-name="ce14">
            <text:p>12,800.18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08</text:p>
          </table:table-cell>
          <table:table-cell office:value-type="string" table:style-name="ce7">
            <text:p>II</text:p>
          </table:table-cell>
          <table:table-cell office:value-type="float" office:value="30039435" table:style-name="ce7">
            <text:p>30039435</text:p>
          </table:table-cell>
          <table:table-cell office:value-type="string" table:style-name="ce7">
            <text:p>G.A.E. Smith (Holdings) Ltd T/A Casepak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25408.57" table:style-name="ce14">
            <text:p>25,408.57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3</text:p>
          </table:table-cell>
          <table:table-cell office:value-type="string" table:style-name="ce7">
            <text:p>II</text:p>
          </table:table-cell>
          <table:table-cell office:value-type="float" office:value="30039288" table:style-name="ce7">
            <text:p>30039288</text:p>
          </table:table-cell>
          <table:table-cell office:value-type="string" table:style-name="ce7">
            <text:p>Gardiner &amp; Theobal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5000" table:style-name="ce14">
            <text:p>5,000.00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018</text:p>
          </table:table-cell>
          <table:table-cell office:value-type="string" table:style-name="ce7">
            <text:p>II</text:p>
          </table:table-cell>
          <table:table-cell office:value-type="float" office:value="30039461" table:style-name="ce7">
            <text:p>30039461</text:p>
          </table:table-cell>
          <table:table-cell office:value-type="string" table:style-name="ce7">
            <text:p>Gedney Bulb Company Limited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1161.1500000000001" table:style-name="ce14">
            <text:p>1,161.15</text:p>
          </table:table-cell>
          <table:table-cell office:value-type="string" table:style-name="ce7">
            <text:p>Materials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87</text:p>
          </table:table-cell>
          <table:table-cell office:value-type="string" table:style-name="ce7">
            <text:p>II</text:p>
          </table:table-cell>
          <table:table-cell office:value-type="float" office:value="30039273" table:style-name="ce7">
            <text:p>30039273</text:p>
          </table:table-cell>
          <table:table-cell office:value-type="string" table:style-name="ce7">
            <text:p>Gill Cooke Personnel LTD T/A The Recruitment Group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11188.82" table:style-name="ce14">
            <text:p>11,188.82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46</text:p>
          </table:table-cell>
          <table:table-cell office:value-type="string" table:style-name="ce7">
            <text:p>II</text:p>
          </table:table-cell>
          <table:table-cell office:value-type="float" office:value="30039019" table:style-name="ce7">
            <text:p>30039019</text:p>
          </table:table-cell>
          <table:table-cell office:value-type="string" table:style-name="ce7">
            <text:p>Glasdon U K Limite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2333.58" table:style-name="ce14">
            <text:p>2,333.58</text:p>
          </table:table-cell>
          <table:table-cell office:value-type="string" table:style-name="ce7">
            <text:p>Materials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28</text:p>
          </table:table-cell>
          <table:table-cell office:value-type="string" table:style-name="ce7">
            <text:p>II</text:p>
          </table:table-cell>
          <table:table-cell office:value-type="float" office:value="30039277" table:style-name="ce7">
            <text:p>30039277</text:p>
          </table:table-cell>
          <table:table-cell office:value-type="string" table:style-name="ce7">
            <text:p>Grand Union Housing Group Limite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640" table:style-name="ce14">
            <text:p>640.00</text:p>
          </table:table-cell>
          <table:table-cell office:value-type="string" table:style-name="ce7">
            <text:p>Rent (hardship Fund)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28</text:p>
          </table:table-cell>
          <table:table-cell office:value-type="string" table:style-name="ce7">
            <text:p>II</text:p>
          </table:table-cell>
          <table:table-cell office:value-type="float" office:value="30039659" table:style-name="ce7">
            <text:p>30039659</text:p>
          </table:table-cell>
          <table:table-cell office:value-type="string" table:style-name="ce7">
            <text:p>Grand Union Housing Group Limite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640" table:style-name="ce14">
            <text:p>640.00</text:p>
          </table:table-cell>
          <table:table-cell office:value-type="string" table:style-name="ce7">
            <text:p>Rent (hardship Fund)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56</text:p>
          </table:table-cell>
          <table:table-cell office:value-type="string" table:style-name="ce7">
            <text:p>II</text:p>
          </table:table-cell>
          <table:table-cell office:value-type="float" office:value="30038746" table:style-name="ce7">
            <text:p>30038746</text:p>
          </table:table-cell>
          <table:table-cell office:value-type="string" table:style-name="ce7">
            <text:p>Grantham Coates Surveys Ltd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1150" table:style-name="ce14">
            <text:p>1,150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051</text:p>
          </table:table-cell>
          <table:table-cell office:value-type="string" table:style-name="ce7">
            <text:p>II</text:p>
          </table:table-cell>
          <table:table-cell office:value-type="float" office:value="30039267" table:style-name="ce7">
            <text:p>30039267</text:p>
          </table:table-cell>
          <table:table-cell office:value-type="string" table:style-name="ce7">
            <text:p>Green Tech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858.8" table:style-name="ce14">
            <text:p>2,858.8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1</text:p>
          </table:table-cell>
          <table:table-cell office:value-type="string" table:style-name="ce7">
            <text:p>II</text:p>
          </table:table-cell>
          <table:table-cell office:value-type="float" office:value="30039431" table:style-name="ce7">
            <text:p>30039431</text:p>
          </table:table-cell>
          <table:table-cell office:value-type="string" table:style-name="ce7">
            <text:p>Grundon Waste Management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8359.35" table:style-name="ce14">
            <text:p>8,359.35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38902" table:style-name="ce7">
            <text:p>30038902</text:p>
          </table:table-cell>
          <table:table-cell office:value-type="string" table:style-name="ce7">
            <text:p>GVA Grimley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1250" table:style-name="ce14">
            <text:p>1,25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39536" table:style-name="ce7">
            <text:p>30039536</text:p>
          </table:table-cell>
          <table:table-cell office:value-type="string" table:style-name="ce7">
            <text:p>GVA Grimley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5166.66" table:style-name="ce14">
            <text:p>5,166.66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39537" table:style-name="ce7">
            <text:p>30039537</text:p>
          </table:table-cell>
          <table:table-cell office:value-type="string" table:style-name="ce7">
            <text:p>GVA Grimley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5166.66" table:style-name="ce14">
            <text:p>5,166.66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04</text:p>
          </table:table-cell>
          <table:table-cell office:value-type="string" table:style-name="ce7">
            <text:p>II</text:p>
          </table:table-cell>
          <table:table-cell office:value-type="float" office:value="30039542" table:style-name="ce7">
            <text:p>30039542</text:p>
          </table:table-cell>
          <table:table-cell office:value-type="string" table:style-name="ce7">
            <text:p>GVA Grimley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1250" table:style-name="ce14">
            <text:p>1,25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22</text:p>
          </table:table-cell>
          <table:table-cell office:value-type="string" table:style-name="ce7">
            <text:p>II</text:p>
          </table:table-cell>
          <table:table-cell office:value-type="float" office:value="30039341" table:style-name="ce7">
            <text:p>30039341</text:p>
          </table:table-cell>
          <table:table-cell office:value-type="string" table:style-name="ce7">
            <text:p>Hanwell Fields Community Centre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780" table:style-name="ce14">
            <text:p>78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5</text:p>
          </table:table-cell>
          <table:table-cell office:value-type="string" table:style-name="ce7">
            <text:p>II</text:p>
          </table:table-cell>
          <table:table-cell office:value-type="float" office:value="30038738" table:style-name="ce7">
            <text:p>30038738</text:p>
          </table:table-cell>
          <table:table-cell office:value-type="string" table:style-name="ce7">
            <text:p>Harrod Sport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4235" table:style-name="ce14">
            <text:p>4,235.0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8779" table:style-name="ce7">
            <text:p>30038779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1280.5899999999999" table:style-name="ce14">
            <text:p>1,280.59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8610" table:style-name="ce7">
            <text:p>30038610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2449.0500000000002" table:style-name="ce14">
            <text:p>2,449.0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8829" table:style-name="ce7">
            <text:p>30038829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1280.5899999999999" table:style-name="ce14">
            <text:p>1,280.59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9268" table:style-name="ce7">
            <text:p>30039268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2449.0500000000002" table:style-name="ce14">
            <text:p>2,449.0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8791" table:style-name="ce7">
            <text:p>30038791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2449.0500000000002" table:style-name="ce14">
            <text:p>2,449.0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9178" table:style-name="ce7">
            <text:p>30039178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280.5899999999999" table:style-name="ce14">
            <text:p>1,280.59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03</text:p>
          </table:table-cell>
          <table:table-cell office:value-type="string" table:style-name="ce7">
            <text:p>II</text:p>
          </table:table-cell>
          <table:table-cell office:value-type="float" office:value="30039011" table:style-name="ce7">
            <text:p>30039011</text:p>
          </table:table-cell>
          <table:table-cell office:value-type="string" table:style-name="ce7">
            <text:p>Hays Specialist Recruitment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2449.0500000000002" table:style-name="ce14">
            <text:p>2,449.0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18</text:p>
          </table:table-cell>
          <table:table-cell office:value-type="string" table:style-name="ce7">
            <text:p>II</text:p>
          </table:table-cell>
          <table:table-cell office:value-type="float" office:value="30038797" table:style-name="ce7">
            <text:p>30038797</text:p>
          </table:table-cell>
          <table:table-cell office:value-type="string" table:style-name="ce7">
            <text:p>Heathrow Truck Centre Lt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1808" table:style-name="ce14">
            <text:p>1,808.0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18</text:p>
          </table:table-cell>
          <table:table-cell office:value-type="string" table:style-name="ce7">
            <text:p>II</text:p>
          </table:table-cell>
          <table:table-cell office:value-type="float" office:value="30039070" table:style-name="ce7">
            <text:p>30039070</text:p>
          </table:table-cell>
          <table:table-cell office:value-type="string" table:style-name="ce7">
            <text:p>Heathrow Truck Centre Lt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168.8" table:style-name="ce14">
            <text:p>1,168.8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74</text:p>
          </table:table-cell>
          <table:table-cell office:value-type="string" table:style-name="ce7">
            <text:p>II</text:p>
          </table:table-cell>
          <table:table-cell office:value-type="float" office:value="30039218" table:style-name="ce7">
            <text:p>30039218</text:p>
          </table:table-cell>
          <table:table-cell office:value-type="string" table:style-name="ce7">
            <text:p>Henham Strategy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2465" table:style-name="ce14">
            <text:p>12,465.00</text:p>
          </table:table-cell>
          <table:table-cell office:value-type="string" table:style-name="ce7">
            <text:p>Counse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23</text:p>
          </table:table-cell>
          <table:table-cell office:value-type="string" table:style-name="ce7">
            <text:p>II</text:p>
          </table:table-cell>
          <table:table-cell office:value-type="float" office:value="30039182" table:style-name="ce7">
            <text:p>30039182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760" table:style-name="ce14">
            <text:p>760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70</text:p>
          </table:table-cell>
          <table:table-cell office:value-type="string" table:style-name="ce7">
            <text:p>II</text:p>
          </table:table-cell>
          <table:table-cell office:value-type="float" office:value="30039150" table:style-name="ce7">
            <text:p>30039150</text:p>
          </table:table-cell>
          <table:table-cell office:value-type="string" table:style-name="ce7">
            <text:p>Impact Electrical Contractors Ltd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4650" table:style-name="ce14">
            <text:p>4,65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875</text:p>
          </table:table-cell>
          <table:table-cell office:value-type="string" table:style-name="ce7">
            <text:p>II</text:p>
          </table:table-cell>
          <table:table-cell office:value-type="float" office:value="30039079" table:style-name="ce7">
            <text:p>30039079</text:p>
          </table:table-cell>
          <table:table-cell office:value-type="string" table:style-name="ce7">
            <text:p>Inside Out Developments Lt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3860.18" table:style-name="ce14">
            <text:p>3,860.18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177</text:p>
          </table:table-cell>
          <table:table-cell office:value-type="string" table:style-name="ce7">
            <text:p>II</text:p>
          </table:table-cell>
          <table:table-cell office:value-type="float" office:value="30039048" table:style-name="ce7">
            <text:p>30039048</text:p>
          </table:table-cell>
          <table:table-cell office:value-type="string" table:style-name="ce7">
            <text:p>Insight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4763.83" table:style-name="ce14">
            <text:p>14,763.83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479</text:p>
          </table:table-cell>
          <table:table-cell office:value-type="string" table:style-name="ce7">
            <text:p>II</text:p>
          </table:table-cell>
          <table:table-cell office:value-type="float" office:value="30038790" table:style-name="ce7">
            <text:p>30038790</text:p>
          </table:table-cell>
          <table:table-cell office:value-type="string" table:style-name="ce7">
            <text:p>IPL Plastics UK Ltd (MGB Plastics)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1340" table:style-name="ce14">
            <text:p>11,340.00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8461" table:style-name="ce7">
            <text:p>30038461</text:p>
          </table:table-cell>
          <table:table-cell office:value-type="string" table:style-name="ce7">
            <text:p>Ivy Rock Partners Ltd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1540" table:style-name="ce14">
            <text:p>1,54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8679" table:style-name="ce7">
            <text:p>30038679</text:p>
          </table:table-cell>
          <table:table-cell office:value-type="string" table:style-name="ce7">
            <text:p>Ivy Rock Partners Lt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2310" table:style-name="ce14">
            <text:p>2,31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9068" table:style-name="ce7">
            <text:p>30039068</text:p>
          </table:table-cell>
          <table:table-cell office:value-type="string" table:style-name="ce7">
            <text:p>Ivy Rock Partners Lt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962.5" table:style-name="ce14">
            <text:p>962.5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7</text:p>
          </table:table-cell>
          <table:table-cell office:value-type="string" table:style-name="ce7">
            <text:p>II</text:p>
          </table:table-cell>
          <table:table-cell office:value-type="float" office:value="30039309" table:style-name="ce7">
            <text:p>30039309</text:p>
          </table:table-cell>
          <table:table-cell office:value-type="string" table:style-name="ce7">
            <text:p>Ivy Rock Partners Ltd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770" table:style-name="ce14">
            <text:p>77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57</text:p>
          </table:table-cell>
          <table:table-cell office:value-type="string" table:style-name="ce7">
            <text:p>II</text:p>
          </table:table-cell>
          <table:table-cell office:value-type="float" office:value="30039742" table:style-name="ce7">
            <text:p>30039742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1038.46" table:style-name="ce14">
            <text:p>1,038.46</text:p>
          </table:table-cell>
          <table:table-cell office:value-type="string" table:style-name="ce7">
            <text:p>Rent (hardship Fund)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632</text:p>
          </table:table-cell>
          <table:table-cell office:value-type="string" table:style-name="ce7">
            <text:p>II</text:p>
          </table:table-cell>
          <table:table-cell office:value-type="float" office:value="30038927" table:style-name="ce7">
            <text:p>30038927</text:p>
          </table:table-cell>
          <table:table-cell office:value-type="string" table:style-name="ce7">
            <text:p>Jackson Criss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3000" table:style-name="ce14">
            <text:p>3,00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39312" table:style-name="ce7">
            <text:p>30039312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2701.24" table:style-name="ce14">
            <text:p>2,701.24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750</text:p>
          </table:table-cell>
          <table:table-cell office:value-type="string" table:style-name="ce7">
            <text:p>II</text:p>
          </table:table-cell>
          <table:table-cell office:value-type="float" office:value="30039370" table:style-name="ce7">
            <text:p>30039370</text:p>
          </table:table-cell>
          <table:table-cell office:value-type="string" table:style-name="ce7">
            <text:p>Jade Security Services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863.17" table:style-name="ce14">
            <text:p>863.17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730</text:p>
          </table:table-cell>
          <table:table-cell office:value-type="string" table:style-name="ce7">
            <text:p>II</text:p>
          </table:table-cell>
          <table:table-cell office:value-type="float" office:value="30039107" table:style-name="ce7">
            <text:p>30039107</text:p>
          </table:table-cell>
          <table:table-cell office:value-type="string" table:style-name="ce7">
            <text:p>James Button &amp; Co Solicitors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540" table:style-name="ce14">
            <text:p>540.00</text:p>
          </table:table-cell>
          <table:table-cell office:value-type="string" table:style-name="ce7">
            <text:p>Members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4</text:p>
          </table:table-cell>
          <table:table-cell office:value-type="string" table:style-name="ce7">
            <text:p>II</text:p>
          </table:table-cell>
          <table:table-cell office:value-type="float" office:value="30038685" table:style-name="ce7">
            <text:p>30038685</text:p>
          </table:table-cell>
          <table:table-cell office:value-type="string" table:style-name="ce7">
            <text:p>Jigsaw Box Consulting Limite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4000" table:style-name="ce14">
            <text:p>4,00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44</text:p>
          </table:table-cell>
          <table:table-cell office:value-type="string" table:style-name="ce7">
            <text:p>II</text:p>
          </table:table-cell>
          <table:table-cell office:value-type="float" office:value="30038974" table:style-name="ce7">
            <text:p>30038974</text:p>
          </table:table-cell>
          <table:table-cell office:value-type="string" table:style-name="ce7">
            <text:p>JLD Training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615" table:style-name="ce14">
            <text:p>615.00</text:p>
          </table:table-cell>
          <table:table-cell office:value-type="string" table:style-name="ce7">
            <text:p>Post Entry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44</text:p>
          </table:table-cell>
          <table:table-cell office:value-type="string" table:style-name="ce7">
            <text:p>II</text:p>
          </table:table-cell>
          <table:table-cell office:value-type="float" office:value="30039194" table:style-name="ce7">
            <text:p>30039194</text:p>
          </table:table-cell>
          <table:table-cell office:value-type="string" table:style-name="ce7">
            <text:p>JLD Training Lt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207.33" table:style-name="ce14">
            <text:p>1,207.33</text:p>
          </table:table-cell>
          <table:table-cell office:value-type="string" table:style-name="ce7">
            <text:p>Post Entry Training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63</text:p>
          </table:table-cell>
          <table:table-cell office:value-type="string" table:style-name="ce7">
            <text:p>II</text:p>
          </table:table-cell>
          <table:table-cell office:value-type="float" office:value="30039439" table:style-name="ce7">
            <text:p>30039439</text:p>
          </table:table-cell>
          <table:table-cell office:value-type="string" table:style-name="ce7">
            <text:p>JM Property Maintenance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3480" table:style-name="ce14">
            <text:p>3,48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63</text:p>
          </table:table-cell>
          <table:table-cell office:value-type="string" table:style-name="ce7">
            <text:p>II</text:p>
          </table:table-cell>
          <table:table-cell office:value-type="float" office:value="30039363" table:style-name="ce7">
            <text:p>30039363</text:p>
          </table:table-cell>
          <table:table-cell office:value-type="string" table:style-name="ce7">
            <text:p>JM Property Maintenance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2378" table:style-name="ce14">
            <text:p>2,378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63</text:p>
          </table:table-cell>
          <table:table-cell office:value-type="string" table:style-name="ce7">
            <text:p>II</text:p>
          </table:table-cell>
          <table:table-cell office:value-type="float" office:value="30039364" table:style-name="ce7">
            <text:p>30039364</text:p>
          </table:table-cell>
          <table:table-cell office:value-type="string" table:style-name="ce7">
            <text:p>JM Property Maintenance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4830" table:style-name="ce14">
            <text:p>4,830.00</text:p>
          </table:table-cell>
          <table:table-cell office:value-type="string" table:style-name="ce7">
            <text:p>Works in default expenditure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54</text:p>
          </table:table-cell>
          <table:table-cell office:value-type="string" table:style-name="ce7">
            <text:p>II</text:p>
          </table:table-cell>
          <table:table-cell office:value-type="float" office:value="30039261" table:style-name="ce7">
            <text:p>30039261</text:p>
          </table:table-cell>
          <table:table-cell office:value-type="string" table:style-name="ce7">
            <text:p>Johnsons Apparelmaster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510.64" table:style-name="ce14">
            <text:p>510.64</text:p>
          </table:table-cell>
          <table:table-cell office:value-type="string" table:style-name="ce7">
            <text:p>Uniform &amp; Laundr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lothes, uniform and laundry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656</text:p>
          </table:table-cell>
          <table:table-cell office:value-type="string" table:style-name="ce7">
            <text:p>II</text:p>
          </table:table-cell>
          <table:table-cell office:value-type="float" office:value="30039163" table:style-name="ce7">
            <text:p>30039163</text:p>
          </table:table-cell>
          <table:table-cell office:value-type="string" table:style-name="ce7">
            <text:p>Johnston Sweepers Lt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269.54" table:style-name="ce14">
            <text:p>1,269.54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42</text:p>
          </table:table-cell>
          <table:table-cell office:value-type="string" table:style-name="ce7">
            <text:p>II</text:p>
          </table:table-cell>
          <table:table-cell office:value-type="float" office:value="30039083" table:style-name="ce7">
            <text:p>30039083</text:p>
          </table:table-cell>
          <table:table-cell office:value-type="string" table:style-name="ce7">
            <text:p>Julio Mastrogiacomo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666</text:p>
          </table:table-cell>
          <table:table-cell office:value-type="string" table:style-name="ce7">
            <text:p>II</text:p>
          </table:table-cell>
          <table:table-cell office:value-type="float" office:value="30039339" table:style-name="ce7">
            <text:p>30039339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700" table:style-name="ce14">
            <text:p>700.00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069</text:p>
          </table:table-cell>
          <table:table-cell office:value-type="string" table:style-name="ce7">
            <text:p>II</text:p>
          </table:table-cell>
          <table:table-cell office:value-type="float" office:value="30039074" table:style-name="ce7">
            <text:p>30039074</text:p>
          </table:table-cell>
          <table:table-cell office:value-type="string" table:style-name="ce7">
            <text:p>Kompan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932.4" table:style-name="ce14">
            <text:p>932.4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760</text:p>
          </table:table-cell>
          <table:table-cell office:value-type="string" table:style-name="ce7">
            <text:p>II</text:p>
          </table:table-cell>
          <table:table-cell office:value-type="float" office:value="30039224" table:style-name="ce7">
            <text:p>30039224</text:p>
          </table:table-cell>
          <table:table-cell office:value-type="string" table:style-name="ce7">
            <text:p>Kone plc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573.84" table:style-name="ce14">
            <text:p>573.84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19</text:p>
          </table:table-cell>
          <table:table-cell office:value-type="string" table:style-name="ce7">
            <text:p>II</text:p>
          </table:table-cell>
          <table:table-cell office:value-type="float" office:value="30039290" table:style-name="ce7">
            <text:p>30039290</text:p>
          </table:table-cell>
          <table:table-cell office:value-type="string" table:style-name="ce7">
            <text:p>Labosport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650" table:style-name="ce14">
            <text:p>650.0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83</text:p>
          </table:table-cell>
          <table:table-cell office:value-type="string" table:style-name="ce7">
            <text:p>II</text:p>
          </table:table-cell>
          <table:table-cell office:value-type="float" office:value="30039014" table:style-name="ce7">
            <text:p>30039014</text:p>
          </table:table-cell>
          <table:table-cell office:value-type="string" table:style-name="ce7">
            <text:p>Lambert Smith Hampton Group Ltd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4750" table:style-name="ce14">
            <text:p>4,75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913</text:p>
          </table:table-cell>
          <table:table-cell office:value-type="string" table:style-name="ce7">
            <text:p>II</text:p>
          </table:table-cell>
          <table:table-cell office:value-type="float" office:value="30039342" table:style-name="ce7">
            <text:p>30039342</text:p>
          </table:table-cell>
          <table:table-cell office:value-type="string" table:style-name="ce7">
            <text:p>Langord Village Community Association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7">
            <text:p>Grants Paid Out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09</text:p>
          </table:table-cell>
          <table:table-cell office:value-type="string" table:style-name="ce7">
            <text:p>II</text:p>
          </table:table-cell>
          <table:table-cell office:value-type="float" office:value="30039421" table:style-name="ce7">
            <text:p>30039421</text:p>
          </table:table-cell>
          <table:table-cell office:value-type="string" table:style-name="ce7">
            <text:p>LCMB Building Performance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91</text:p>
          </table:table-cell>
          <table:table-cell office:value-type="string" table:style-name="ce7">
            <text:p>II</text:p>
          </table:table-cell>
          <table:table-cell office:value-type="float" office:value="30038740" table:style-name="ce7">
            <text:p>30038740</text:p>
          </table:table-cell>
          <table:table-cell office:value-type="string" table:style-name="ce7">
            <text:p>Legacy Leisure Lt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2200" table:style-name="ce14">
            <text:p>2,200.00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91</text:p>
          </table:table-cell>
          <table:table-cell office:value-type="string" table:style-name="ce7">
            <text:p>II</text:p>
          </table:table-cell>
          <table:table-cell office:value-type="float" office:value="30039412" table:style-name="ce7">
            <text:p>30039412</text:p>
          </table:table-cell>
          <table:table-cell office:value-type="string" table:style-name="ce7">
            <text:p>Legacy Leisure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3290.91" table:style-name="ce14">
            <text:p>3,290.91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91</text:p>
          </table:table-cell>
          <table:table-cell office:value-type="string" table:style-name="ce7">
            <text:p>II</text:p>
          </table:table-cell>
          <table:table-cell office:value-type="float" office:value="30039413" table:style-name="ce7">
            <text:p>30039413</text:p>
          </table:table-cell>
          <table:table-cell office:value-type="string" table:style-name="ce7">
            <text:p>Legacy Leisure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-2290.92" table:style-name="ce14">
            <text:p>-2,290.92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368</text:p>
          </table:table-cell>
          <table:table-cell office:value-type="string" table:style-name="ce7">
            <text:p>II</text:p>
          </table:table-cell>
          <table:table-cell office:value-type="float" office:value="30039324" table:style-name="ce7">
            <text:p>30039324</text:p>
          </table:table-cell>
          <table:table-cell office:value-type="string" table:style-name="ce7">
            <text:p>Liftability Ltd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4070.6" table:style-name="ce14">
            <text:p>4,070.6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893</text:p>
          </table:table-cell>
          <table:table-cell office:value-type="string" table:style-name="ce7">
            <text:p>II</text:p>
          </table:table-cell>
          <table:table-cell office:value-type="float" office:value="30039122" table:style-name="ce7">
            <text:p>30039122</text:p>
          </table:table-cell>
          <table:table-cell office:value-type="string" table:style-name="ce7">
            <text:p>Lilfwyr Ltd T/A Dynamic Designs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570" table:style-name="ce14">
            <text:p>570.0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26</text:p>
          </table:table-cell>
          <table:table-cell office:value-type="string" table:style-name="ce7">
            <text:p>II</text:p>
          </table:table-cell>
          <table:table-cell office:value-type="float" office:value="30039346" table:style-name="ce7">
            <text:p>30039346</text:p>
          </table:table-cell>
          <table:table-cell office:value-type="string" table:style-name="ce7">
            <text:p>LKQ Digraph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2471.4899999999998" table:style-name="ce14">
            <text:p>2,471.49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51</text:p>
          </table:table-cell>
          <table:table-cell office:value-type="string" table:style-name="ce7">
            <text:p>II</text:p>
          </table:table-cell>
          <table:table-cell office:value-type="float" office:value="30039177" table:style-name="ce7">
            <text:p>30039177</text:p>
          </table:table-cell>
          <table:table-cell office:value-type="string" table:style-name="ce7">
            <text:p>Lyreco UK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882.5" table:style-name="ce14">
            <text:p>882.50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28</text:p>
          </table:table-cell>
          <table:table-cell office:value-type="string" table:style-name="ce7">
            <text:p>II</text:p>
          </table:table-cell>
          <table:table-cell office:value-type="float" office:value="30039050" table:style-name="ce7">
            <text:p>30039050</text:p>
          </table:table-cell>
          <table:table-cell office:value-type="string" table:style-name="ce7">
            <text:p>Maple Consulting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6175" table:style-name="ce14">
            <text:p>6,175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646</text:p>
          </table:table-cell>
          <table:table-cell office:value-type="string" table:style-name="ce7">
            <text:p>II</text:p>
          </table:table-cell>
          <table:table-cell office:value-type="float" office:value="30039417" table:style-name="ce7">
            <text:p>30039417</text:p>
          </table:table-cell>
          <table:table-cell office:value-type="string" table:style-name="ce7">
            <text:p>Marketing Means (UK) Lt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6377" table:style-name="ce14">
            <text:p>6,377.00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836</text:p>
          </table:table-cell>
          <table:table-cell office:value-type="string" table:style-name="ce7">
            <text:p>II</text:p>
          </table:table-cell>
          <table:table-cell office:value-type="float" office:value="30039677" table:style-name="ce7">
            <text:p>30039677</text:p>
          </table:table-cell>
          <table:table-cell office:value-type="string" table:style-name="ce7">
            <text:p>Marsh Lt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728" table:style-name="ce14">
            <text:p>728.00</text:p>
          </table:table-cell>
          <table:table-cell office:value-type="string" table:style-name="ce7">
            <text:p>Premises Insuranc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Premises Insur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48</text:p>
          </table:table-cell>
          <table:table-cell office:value-type="string" table:style-name="ce7">
            <text:p>II</text:p>
          </table:table-cell>
          <table:table-cell office:value-type="float" office:value="30039407" table:style-name="ce7">
            <text:p>30039407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1459.39" table:style-name="ce14">
            <text:p>1,459.39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96</text:p>
          </table:table-cell>
          <table:table-cell office:value-type="string" table:style-name="ce7">
            <text:p>II</text:p>
          </table:table-cell>
          <table:table-cell office:value-type="float" office:value="30039372" table:style-name="ce7">
            <text:p>30039372</text:p>
          </table:table-cell>
          <table:table-cell office:value-type="string" table:style-name="ce7">
            <text:p>MCA Landscape Architects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11250" table:style-name="ce14">
            <text:p>11,25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5</text:p>
          </table:table-cell>
          <table:table-cell office:value-type="string" table:style-name="ce7">
            <text:p>II</text:p>
          </table:table-cell>
          <table:table-cell office:value-type="float" office:value="30039559" table:style-name="ce7">
            <text:p>30039559</text:p>
          </table:table-cell>
          <table:table-cell office:value-type="string" table:style-name="ce7">
            <text:p>Mears Lt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446.03" table:style-name="ce14">
            <text:p>1,446.03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5</text:p>
          </table:table-cell>
          <table:table-cell office:value-type="string" table:style-name="ce7">
            <text:p>II</text:p>
          </table:table-cell>
          <table:table-cell office:value-type="float" office:value="30039600" table:style-name="ce7">
            <text:p>30039600</text:p>
          </table:table-cell>
          <table:table-cell office:value-type="string" table:style-name="ce7">
            <text:p>Mears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522.85" table:style-name="ce14">
            <text:p>522.85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25</text:p>
          </table:table-cell>
          <table:table-cell office:value-type="string" table:style-name="ce7">
            <text:p>II</text:p>
          </table:table-cell>
          <table:table-cell office:value-type="float" office:value="30039601" table:style-name="ce7">
            <text:p>30039601</text:p>
          </table:table-cell>
          <table:table-cell office:value-type="string" table:style-name="ce7">
            <text:p>Mears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522.85" table:style-name="ce14">
            <text:p>522.85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505</text:p>
          </table:table-cell>
          <table:table-cell office:value-type="string" table:style-name="ce7">
            <text:p>II</text:p>
          </table:table-cell>
          <table:table-cell office:value-type="float" office:value="30038634" table:style-name="ce7">
            <text:p>30038634</text:p>
          </table:table-cell>
          <table:table-cell office:value-type="string" table:style-name="ce7">
            <text:p>Mitchell Diesels Ltd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710.6" table:style-name="ce14">
            <text:p>710.60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8962" table:style-name="ce7">
            <text:p>30038962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3756.75" table:style-name="ce14">
            <text:p>3,756.7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9016" table:style-name="ce7">
            <text:p>30039016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4154.71" table:style-name="ce14">
            <text:p>4,154.71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9077" table:style-name="ce7">
            <text:p>30039077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3786.31" table:style-name="ce14">
            <text:p>3,786.31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9358" table:style-name="ce7">
            <text:p>30039358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3766.6" table:style-name="ce14">
            <text:p>3,766.6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9414" table:style-name="ce7">
            <text:p>30039414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3037.7" table:style-name="ce14">
            <text:p>3,037.7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9490" table:style-name="ce7">
            <text:p>30039490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2915.6" table:style-name="ce14">
            <text:p>2,915.6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9554" table:style-name="ce7">
            <text:p>30039554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2993.38" table:style-name="ce14">
            <text:p>2,993.3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9666" table:style-name="ce7">
            <text:p>30039666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640.03" table:style-name="ce14">
            <text:p>1,640.03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9710" table:style-name="ce7">
            <text:p>30039710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308.8000000000002" table:style-name="ce14">
            <text:p>2,308.8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961</text:p>
          </table:table-cell>
          <table:table-cell office:value-type="string" table:style-name="ce7">
            <text:p>II</text:p>
          </table:table-cell>
          <table:table-cell office:value-type="float" office:value="30039713" table:style-name="ce7">
            <text:p>30039713</text:p>
          </table:table-cell>
          <table:table-cell office:value-type="string" table:style-name="ce7">
            <text:p>New Recruits Professional Services Lt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363.02" table:style-name="ce14">
            <text:p>2,363.02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38771" table:style-name="ce7">
            <text:p>30038771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1327.2" table:style-name="ce14">
            <text:p>1,327.2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38845" table:style-name="ce7">
            <text:p>30038845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603.75" table:style-name="ce14">
            <text:p>603.75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39524" table:style-name="ce7">
            <text:p>30039524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079.79" table:style-name="ce14">
            <text:p>1,079.79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39098" table:style-name="ce7">
            <text:p>30039098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505.19" table:style-name="ce14">
            <text:p>505.19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39099" table:style-name="ce7">
            <text:p>30039099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986.9" table:style-name="ce14">
            <text:p>986.9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62</text:p>
          </table:table-cell>
          <table:table-cell office:value-type="string" table:style-name="ce7">
            <text:p>II</text:p>
          </table:table-cell>
          <table:table-cell office:value-type="float" office:value="30039102" table:style-name="ce7">
            <text:p>30039102</text:p>
          </table:table-cell>
          <table:table-cell office:value-type="string" table:style-name="ce7">
            <text:p>NG Bailey Facilities Services Limite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752.45" table:style-name="ce14">
            <text:p>752.45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39</text:p>
          </table:table-cell>
          <table:table-cell office:value-type="string" table:style-name="ce7">
            <text:p>II</text:p>
          </table:table-cell>
          <table:table-cell office:value-type="float" office:value="30039350" table:style-name="ce7">
            <text:p>30039350</text:p>
          </table:table-cell>
          <table:table-cell office:value-type="string" table:style-name="ce7">
            <text:p>Noah's Ark Environmental Services Limited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1500" table:style-name="ce14">
            <text:p>1,500.00</text:p>
          </table:table-cell>
          <table:table-cell office:value-type="string" table:style-name="ce7">
            <text:p>Kennel Fe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88</text:p>
          </table:table-cell>
          <table:table-cell office:value-type="string" table:style-name="ce7">
            <text:p>II</text:p>
          </table:table-cell>
          <table:table-cell office:value-type="float" office:value="30039507" table:style-name="ce7">
            <text:p>30039507</text:p>
          </table:table-cell>
          <table:table-cell office:value-type="string" table:style-name="ce7">
            <text:p>NOVEM LLP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6399.68" table:style-name="ce14">
            <text:p>6,399.6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73</text:p>
          </table:table-cell>
          <table:table-cell office:value-type="string" table:style-name="ce7">
            <text:p>II</text:p>
          </table:table-cell>
          <table:table-cell office:value-type="float" office:value="30039465" table:style-name="ce7">
            <text:p>30039465</text:p>
          </table:table-cell>
          <table:table-cell office:value-type="string" table:style-name="ce7">
            <text:p>NPower Limted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696.6" table:style-name="ce14">
            <text:p>696.60</text:p>
          </table:table-cell>
          <table:table-cell office:value-type="string" table:style-name="ce7">
            <text:p>Kingsmere Expenditure on Charity Behalf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39013" table:style-name="ce7">
            <text:p>30039013</text:p>
          </table:table-cell>
          <table:table-cell office:value-type="string" table:style-name="ce7">
            <text:p>Number 10 Interim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3250" table:style-name="ce14">
            <text:p>3,25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39262" table:style-name="ce7">
            <text:p>30039262</text:p>
          </table:table-cell>
          <table:table-cell office:value-type="string" table:style-name="ce7">
            <text:p>Number 10 Interim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3250" table:style-name="ce14">
            <text:p>3,25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39448" table:style-name="ce7">
            <text:p>30039448</text:p>
          </table:table-cell>
          <table:table-cell office:value-type="string" table:style-name="ce7">
            <text:p>Number 10 Interim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2275" table:style-name="ce14">
            <text:p>2,27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80</text:p>
          </table:table-cell>
          <table:table-cell office:value-type="string" table:style-name="ce7">
            <text:p>II</text:p>
          </table:table-cell>
          <table:table-cell office:value-type="float" office:value="30038946" table:style-name="ce7">
            <text:p>30038946</text:p>
          </table:table-cell>
          <table:table-cell office:value-type="string" table:style-name="ce7">
            <text:p>Number 10 Interim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6500" table:style-name="ce14">
            <text:p>6,500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76</text:p>
          </table:table-cell>
          <table:table-cell office:value-type="string" table:style-name="ce7">
            <text:p>II</text:p>
          </table:table-cell>
          <table:table-cell office:value-type="float" office:value="30038526" table:style-name="ce7">
            <text:p>30038526</text:p>
          </table:table-cell>
          <table:table-cell office:value-type="string" table:style-name="ce7">
            <text:p>O2 (UK) Ltd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1989.4" table:style-name="ce14">
            <text:p>1,989.40</text:p>
          </table:table-cell>
          <table:table-cell office:value-type="string" table:style-name="ce7">
            <text:p>Mobile Phon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76</text:p>
          </table:table-cell>
          <table:table-cell office:value-type="string" table:style-name="ce7">
            <text:p>II</text:p>
          </table:table-cell>
          <table:table-cell office:value-type="float" office:value="30038980" table:style-name="ce7">
            <text:p>30038980</text:p>
          </table:table-cell>
          <table:table-cell office:value-type="string" table:style-name="ce7">
            <text:p>O2 (UK) Lt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4340" table:style-name="ce14">
            <text:p>4,340.00</text:p>
          </table:table-cell>
          <table:table-cell office:value-type="string" table:style-name="ce7">
            <text:p>Telephone Rentals &amp; Calls Exp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37</text:p>
          </table:table-cell>
          <table:table-cell office:value-type="string" table:style-name="ce7">
            <text:p>II</text:p>
          </table:table-cell>
          <table:table-cell office:value-type="float" office:value="30039112" table:style-name="ce7">
            <text:p>30039112</text:p>
          </table:table-cell>
          <table:table-cell office:value-type="string" table:style-name="ce7">
            <text:p>Office Furniture Direct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459.92" table:style-name="ce14">
            <text:p>1,459.92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54</text:p>
          </table:table-cell>
          <table:table-cell office:value-type="string" table:style-name="ce7">
            <text:p>II</text:p>
          </table:table-cell>
          <table:table-cell office:value-type="float" office:value="30039597" table:style-name="ce7">
            <text:p>30039597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000" table:style-name="ce14">
            <text:p>1,000.00</text:p>
          </table:table-cell>
          <table:table-cell office:value-type="string" table:style-name="ce7">
            <text:p>Furniture, White Goods and Small Electrical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39108" table:style-name="ce7">
            <text:p>30039108</text:p>
          </table:table-cell>
          <table:table-cell office:value-type="string" table:style-name="ce7">
            <text:p>Oxford Security Services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625" table:style-name="ce14">
            <text:p>625.00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888</text:p>
          </table:table-cell>
          <table:table-cell office:value-type="string" table:style-name="ce7">
            <text:p>II</text:p>
          </table:table-cell>
          <table:table-cell office:value-type="float" office:value="30039051" table:style-name="ce7">
            <text:p>30039051</text:p>
          </table:table-cell>
          <table:table-cell office:value-type="string" table:style-name="ce7">
            <text:p>Oxford Security Services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9798" table:style-name="ce14">
            <text:p>9,798.00</text:p>
          </table:table-cell>
          <table:table-cell office:value-type="string" table:style-name="ce7">
            <text:p>Security Servic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8439" table:style-name="ce7">
            <text:p>30038439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76126.67" table:style-name="ce14">
            <text:p>76,126.67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8756" table:style-name="ce7">
            <text:p>30038756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26000" table:style-name="ce14">
            <text:p>26,000.00</text:p>
          </table:table-cell>
          <table:table-cell office:value-type="string" table:style-name="ce7">
            <text:p>Shared salary costs from local authoriti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8668" table:style-name="ce7">
            <text:p>30038668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9542" table:style-name="ce14">
            <text:p>9,542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8901" table:style-name="ce7">
            <text:p>30038901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4240.8900000000003" table:style-name="ce14">
            <text:p>4,240.89</text:p>
          </table:table-cell>
          <table:table-cell office:value-type="string" table:style-name="ce7">
            <text:p>Recycling Gate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8903" table:style-name="ce7">
            <text:p>30038903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113.5" table:style-name="ce14">
            <text:p>1,113.50</text:p>
          </table:table-cell>
          <table:table-cell office:value-type="string" table:style-name="ce7">
            <text:p>Contribution To County Council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8942" table:style-name="ce7">
            <text:p>30038942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10470.120000000001" table:style-name="ce14">
            <text:p>10,470.12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8943" table:style-name="ce7">
            <text:p>30038943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21015.25" table:style-name="ce14">
            <text:p>21,015.25</text:p>
          </table:table-cell>
          <table:table-cell office:value-type="string" table:style-name="ce7">
            <text:p>Refuse Disposal Char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Local Authorit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8986" table:style-name="ce7">
            <text:p>30038986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8774" table:style-name="ce14">
            <text:p>18,774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97</text:p>
          </table:table-cell>
          <table:table-cell office:value-type="string" table:style-name="ce7">
            <text:p>II</text:p>
          </table:table-cell>
          <table:table-cell office:value-type="float" office:value="30039078" table:style-name="ce7">
            <text:p>30039078</text:p>
          </table:table-cell>
          <table:table-cell office:value-type="string" table:style-name="ce7">
            <text:p>Oxfordshire County Council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5649.83" table:style-name="ce14">
            <text:p>25,649.83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16</text:p>
          </table:table-cell>
          <table:table-cell office:value-type="string" table:style-name="ce7">
            <text:p>II</text:p>
          </table:table-cell>
          <table:table-cell office:value-type="float" office:value="30039589" table:style-name="ce7">
            <text:p>30039589</text:p>
          </table:table-cell>
          <table:table-cell office:value-type="string" table:style-name="ce7">
            <text:p>OxLEP Lt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2090.6" table:style-name="ce14">
            <text:p>12,090.6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15</text:p>
          </table:table-cell>
          <table:table-cell office:value-type="string" table:style-name="ce7">
            <text:p>II</text:p>
          </table:table-cell>
          <table:table-cell office:value-type="float" office:value="30038527" table:style-name="ce7">
            <text:p>30038527</text:p>
          </table:table-cell>
          <table:table-cell office:value-type="string" table:style-name="ce7">
            <text:p>PA Consulting Services Limite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144458.32999999999" table:style-name="ce14">
            <text:p>144,458.33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36</text:p>
          </table:table-cell>
          <table:table-cell office:value-type="string" table:style-name="ce7">
            <text:p>II</text:p>
          </table:table-cell>
          <table:table-cell office:value-type="float" office:value="30038661" table:style-name="ce7">
            <text:p>30038661</text:p>
          </table:table-cell>
          <table:table-cell office:value-type="string" table:style-name="ce7">
            <text:p>Pathfiinder Development Consultants Lt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2250" table:style-name="ce14">
            <text:p>2,250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166</text:p>
          </table:table-cell>
          <table:table-cell office:value-type="string" table:style-name="ce7">
            <text:p>II</text:p>
          </table:table-cell>
          <table:table-cell office:value-type="float" office:value="30038504" table:style-name="ce7">
            <text:p>30038504</text:p>
          </table:table-cell>
          <table:table-cell office:value-type="string" table:style-name="ce7">
            <text:p>Paygate Solutions Lt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622.39" table:style-name="ce14">
            <text:p>622.39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38959" table:style-name="ce7">
            <text:p>30038959</text:p>
          </table:table-cell>
          <table:table-cell office:value-type="string" table:style-name="ce7">
            <text:p>Paystream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888" table:style-name="ce14">
            <text:p>88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39185" table:style-name="ce7">
            <text:p>30039185</text:p>
          </table:table-cell>
          <table:table-cell office:value-type="string" table:style-name="ce7">
            <text:p>Paystream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1008" table:style-name="ce14">
            <text:p>1,00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39424" table:style-name="ce7">
            <text:p>30039424</text:p>
          </table:table-cell>
          <table:table-cell office:value-type="string" table:style-name="ce7">
            <text:p>Paystream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768" table:style-name="ce14">
            <text:p>76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39574" table:style-name="ce7">
            <text:p>30039574</text:p>
          </table:table-cell>
          <table:table-cell office:value-type="string" table:style-name="ce7">
            <text:p>Paystream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888" table:style-name="ce14">
            <text:p>88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69</text:p>
          </table:table-cell>
          <table:table-cell office:value-type="string" table:style-name="ce7">
            <text:p>II</text:p>
          </table:table-cell>
          <table:table-cell office:value-type="float" office:value="30039754" table:style-name="ce7">
            <text:p>30039754</text:p>
          </table:table-cell>
          <table:table-cell office:value-type="string" table:style-name="ce7">
            <text:p>Paystream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888" table:style-name="ce14">
            <text:p>88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39080" table:style-name="ce7">
            <text:p>30039080</text:p>
          </table:table-cell>
          <table:table-cell office:value-type="string" table:style-name="ce7">
            <text:p>Penna PLC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4073.3" table:style-name="ce14">
            <text:p>4,073.3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39286" table:style-name="ce7">
            <text:p>30039286</text:p>
          </table:table-cell>
          <table:table-cell office:value-type="string" table:style-name="ce7">
            <text:p>Penna PLC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3450" table:style-name="ce14">
            <text:p>3,450.00</text:p>
          </table:table-cell>
          <table:table-cell office:value-type="string" table:style-name="ce7">
            <text:p>Recruitment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Indirect employee expens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10</text:p>
          </table:table-cell>
          <table:table-cell office:value-type="string" table:style-name="ce7">
            <text:p>II</text:p>
          </table:table-cell>
          <table:table-cell office:value-type="float" office:value="30039349" table:style-name="ce7">
            <text:p>30039349</text:p>
          </table:table-cell>
          <table:table-cell office:value-type="string" table:style-name="ce7">
            <text:p>Penna PLC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12592.5" table:style-name="ce14">
            <text:p>12,592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38944" table:style-name="ce7">
            <text:p>30038944</text:p>
          </table:table-cell>
          <table:table-cell office:value-type="string" table:style-name="ce7">
            <text:p>Perfect Circle JV Lt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6186.43" table:style-name="ce14">
            <text:p>6,186.43</text:p>
          </table:table-cell>
          <table:table-cell office:value-type="string" table:style-name="ce7">
            <text:p>Other Prof.Fees (Capital)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Other Fees (Capital)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051</text:p>
          </table:table-cell>
          <table:table-cell office:value-type="string" table:style-name="ce7">
            <text:p>II</text:p>
          </table:table-cell>
          <table:table-cell office:value-type="float" office:value="30039513" table:style-name="ce7">
            <text:p>30039513</text:p>
          </table:table-cell>
          <table:table-cell office:value-type="string" table:style-name="ce7">
            <text:p>Perfect Circle JV Lt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22855.42" table:style-name="ce14">
            <text:p>22,855.42</text:p>
          </table:table-cell>
          <table:table-cell office:value-type="string" table:style-name="ce7">
            <text:p>Capital Construction costs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Consulting Engineers (Capital)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0369</text:p>
          </table:table-cell>
          <table:table-cell office:value-type="string" table:style-name="ce7">
            <text:p>II</text:p>
          </table:table-cell>
          <table:table-cell office:value-type="float" office:value="30039164" table:style-name="ce7">
            <text:p>30039164</text:p>
          </table:table-cell>
          <table:table-cell office:value-type="string" table:style-name="ce7">
            <text:p>Permiserv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982" table:style-name="ce14">
            <text:p>982.00</text:p>
          </table:table-cell>
          <table:table-cell office:value-type="string" table:style-name="ce7">
            <text:p>External Print &amp; Design Work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Printing Stationery &amp; Off Supp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9558" table:style-name="ce7">
            <text:p>30039558</text:p>
          </table:table-cell>
          <table:table-cell office:value-type="string" table:style-name="ce7">
            <text:p>Pinnacle Housing Lt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219.74" table:style-name="ce14">
            <text:p>1,219.74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9625" table:style-name="ce7">
            <text:p>30039625</text:p>
          </table:table-cell>
          <table:table-cell office:value-type="string" table:style-name="ce7">
            <text:p>Pinnacle Housing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293.98" table:style-name="ce14">
            <text:p>1,293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9650" table:style-name="ce7">
            <text:p>30039650</text:p>
          </table:table-cell>
          <table:table-cell office:value-type="string" table:style-name="ce7">
            <text:p>Pinnacle Housing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293.98" table:style-name="ce14">
            <text:p>1,293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9651" table:style-name="ce7">
            <text:p>30039651</text:p>
          </table:table-cell>
          <table:table-cell office:value-type="string" table:style-name="ce7">
            <text:p>Pinnacle Housing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800" table:style-name="ce14">
            <text:p>800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9653" table:style-name="ce7">
            <text:p>30039653</text:p>
          </table:table-cell>
          <table:table-cell office:value-type="string" table:style-name="ce7">
            <text:p>Pinnacle Housing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293.98" table:style-name="ce14">
            <text:p>1,293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9654" table:style-name="ce7">
            <text:p>30039654</text:p>
          </table:table-cell>
          <table:table-cell office:value-type="string" table:style-name="ce7">
            <text:p>Pinnacle Housing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628" table:style-name="ce14">
            <text:p>628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9655" table:style-name="ce7">
            <text:p>30039655</text:p>
          </table:table-cell>
          <table:table-cell office:value-type="string" table:style-name="ce7">
            <text:p>Pinnacle Housing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293.98" table:style-name="ce14">
            <text:p>1,293.98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7</text:p>
          </table:table-cell>
          <table:table-cell office:value-type="string" table:style-name="ce7">
            <text:p>II</text:p>
          </table:table-cell>
          <table:table-cell office:value-type="float" office:value="30039657" table:style-name="ce7">
            <text:p>30039657</text:p>
          </table:table-cell>
          <table:table-cell office:value-type="string" table:style-name="ce7">
            <text:p>Pinnacle Housing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586" table:style-name="ce14">
            <text:p>586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35</text:p>
          </table:table-cell>
          <table:table-cell office:value-type="string" table:style-name="ce7">
            <text:p>II</text:p>
          </table:table-cell>
          <table:table-cell office:value-type="float" office:value="30039180" table:style-name="ce7">
            <text:p>30039180</text:p>
          </table:table-cell>
          <table:table-cell office:value-type="string" table:style-name="ce7">
            <text:p>Pitney Bowes Finance Plc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775.99" table:style-name="ce14">
            <text:p>775.99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51</text:p>
          </table:table-cell>
          <table:table-cell office:value-type="string" table:style-name="ce7">
            <text:p>II</text:p>
          </table:table-cell>
          <table:table-cell office:value-type="float" office:value="30039569" table:style-name="ce7">
            <text:p>30039569</text:p>
          </table:table-cell>
          <table:table-cell office:value-type="string" table:style-name="ce7">
            <text:p>Post Office Ltd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4105" table:style-name="ce14">
            <text:p>4,105.00</text:p>
          </table:table-cell>
          <table:table-cell office:value-type="string" table:style-name="ce7">
            <text:p>Road Fund Lice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751</text:p>
          </table:table-cell>
          <table:table-cell office:value-type="string" table:style-name="ce7">
            <text:p>II</text:p>
          </table:table-cell>
          <table:table-cell office:value-type="float" office:value="30039570" table:style-name="ce7">
            <text:p>30039570</text:p>
          </table:table-cell>
          <table:table-cell office:value-type="string" table:style-name="ce7">
            <text:p>Post Office Ltd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2250" table:style-name="ce14">
            <text:p>2,250.00</text:p>
          </table:table-cell>
          <table:table-cell office:value-type="string" table:style-name="ce7">
            <text:p>Road Fund Lice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39061" table:style-name="ce7">
            <text:p>30039061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96</text:p>
          </table:table-cell>
          <table:table-cell office:value-type="string" table:style-name="ce7">
            <text:p>II</text:p>
          </table:table-cell>
          <table:table-cell office:value-type="float" office:value="30039305" table:style-name="ce7">
            <text:p>30039305</text:p>
          </table:table-cell>
          <table:table-cell office:value-type="string" table:style-name="ce7">
            <text:p>Precision Resource Group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1890" table:style-name="ce14">
            <text:p>1,8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18</text:p>
          </table:table-cell>
          <table:table-cell office:value-type="string" table:style-name="ce7">
            <text:p>II</text:p>
          </table:table-cell>
          <table:table-cell office:value-type="float" office:value="30038975" table:style-name="ce7">
            <text:p>30038975</text:p>
          </table:table-cell>
          <table:table-cell office:value-type="string" table:style-name="ce7">
            <text:p>Quartix Ltd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1524.42" table:style-name="ce14">
            <text:p>1,524.42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35</text:p>
          </table:table-cell>
          <table:table-cell office:value-type="string" table:style-name="ce7">
            <text:p>II</text:p>
          </table:table-cell>
          <table:table-cell office:value-type="float" office:value="30039294" table:style-name="ce7">
            <text:p>30039294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639" table:style-name="ce14">
            <text:p>639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953</text:p>
          </table:table-cell>
          <table:table-cell office:value-type="string" table:style-name="ce7">
            <text:p>II</text:p>
          </table:table-cell>
          <table:table-cell office:value-type="float" office:value="30039488" table:style-name="ce7">
            <text:p>30039488</text:p>
          </table:table-cell>
          <table:table-cell office:value-type="string" table:style-name="ce7">
            <text:p>Richard Russell Surveyors Ltd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1650" table:style-name="ce14">
            <text:p>1,650.00</text:p>
          </table:table-cell>
          <table:table-cell office:value-type="string" table:style-name="ce7">
            <text:p>Works in default expenditure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38780" table:style-name="ce7">
            <text:p>30038780</text:p>
          </table:table-cell>
          <table:table-cell office:value-type="string" table:style-name="ce7">
            <text:p>Royal Mail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1218.82" table:style-name="ce14">
            <text:p>1,218.82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39179" table:style-name="ce7">
            <text:p>30039179</text:p>
          </table:table-cell>
          <table:table-cell office:value-type="string" table:style-name="ce7">
            <text:p>Royal Mail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506.76" table:style-name="ce14">
            <text:p>506.76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39264" table:style-name="ce7">
            <text:p>30039264</text:p>
          </table:table-cell>
          <table:table-cell office:value-type="string" table:style-name="ce7">
            <text:p>Royal Mail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681.91000000000008" table:style-name="ce14">
            <text:p>681.91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855</text:p>
          </table:table-cell>
          <table:table-cell office:value-type="string" table:style-name="ce7">
            <text:p>II</text:p>
          </table:table-cell>
          <table:table-cell office:value-type="float" office:value="30039634" table:style-name="ce7">
            <text:p>30039634</text:p>
          </table:table-cell>
          <table:table-cell office:value-type="string" table:style-name="ce7">
            <text:p>Royal Mail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727.96" table:style-name="ce14">
            <text:p>727.96</text:p>
          </table:table-cell>
          <table:table-cell office:value-type="string" table:style-name="ce7">
            <text:p>Postages Expens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38</text:p>
          </table:table-cell>
          <table:table-cell office:value-type="string" table:style-name="ce7">
            <text:p>II</text:p>
          </table:table-cell>
          <table:table-cell office:value-type="float" office:value="30038663" table:style-name="ce7">
            <text:p>30038663</text:p>
          </table:table-cell>
          <table:table-cell office:value-type="string" table:style-name="ce7">
            <text:p>Rural Property Consultancy Lt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4637.5" table:style-name="ce14">
            <text:p>4,637.5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30</text:p>
          </table:table-cell>
          <table:table-cell office:value-type="string" table:style-name="ce7">
            <text:p>II</text:p>
          </table:table-cell>
          <table:table-cell office:value-type="float" office:value="30039580" table:style-name="ce7">
            <text:p>30039580</text:p>
          </table:table-cell>
          <table:table-cell office:value-type="string" table:style-name="ce7">
            <text:p>Safeguard Secure Solutions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847" table:style-name="ce14">
            <text:p>847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47</text:p>
          </table:table-cell>
          <table:table-cell office:value-type="string" table:style-name="ce7">
            <text:p>II</text:p>
          </table:table-cell>
          <table:table-cell office:value-type="float" office:value="30039297" table:style-name="ce7">
            <text:p>30039297</text:p>
          </table:table-cell>
          <table:table-cell office:value-type="string" table:style-name="ce7">
            <text:p>Sandell Group (UK) Lt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45236.759999999995" table:style-name="ce14">
            <text:p>45,236.76</text:p>
          </table:table-cell>
          <table:table-cell office:value-type="string" table:style-name="ce7">
            <text:p>Capital Construction costs</text:p>
          </table:table-cell>
          <table:table-cell office:value-type="string" table:style-name="ce7">
            <text:p>Propfessional Fees</text:p>
          </table:table-cell>
          <table:table-cell office:value-type="string" table:style-name="ce7">
            <text:p>Consulting Engineers (Capital)</text:p>
          </table:table-cell>
          <table:table-cell office:value-type="string" table:style-name="ce7">
            <text:p>Resources and Transformation <text:s/>- Capital</text:p>
          </table:table-cell>
          <table:table-cell office:value-type="string" table:style-name="ce7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8607" table:style-name="ce7">
            <text:p>30038607</text:p>
          </table:table-cell>
          <table:table-cell office:value-type="string" table:style-name="ce7">
            <text:p>Sarto Thomas Limited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2665" table:style-name="ce14">
            <text:p>2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8735" table:style-name="ce7">
            <text:p>30038735</text:p>
          </table:table-cell>
          <table:table-cell office:value-type="string" table:style-name="ce7">
            <text:p>Sarto Thomas Limited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2665" table:style-name="ce14">
            <text:p>2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8973" table:style-name="ce7">
            <text:p>30038973</text:p>
          </table:table-cell>
          <table:table-cell office:value-type="string" table:style-name="ce7">
            <text:p>Sarto Thomas Limite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2665" table:style-name="ce14">
            <text:p>2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369</text:p>
          </table:table-cell>
          <table:table-cell office:value-type="string" table:style-name="ce7">
            <text:p>II</text:p>
          </table:table-cell>
          <table:table-cell office:value-type="float" office:value="30039183" table:style-name="ce7">
            <text:p>30039183</text:p>
          </table:table-cell>
          <table:table-cell office:value-type="string" table:style-name="ce7">
            <text:p>Sarto Thomas Limited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2665" table:style-name="ce14">
            <text:p>2,66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52</text:p>
          </table:table-cell>
          <table:table-cell office:value-type="string" table:style-name="ce7">
            <text:p>II</text:p>
          </table:table-cell>
          <table:table-cell office:value-type="float" office:value="30039214" table:style-name="ce7">
            <text:p>30039214</text:p>
          </table:table-cell>
          <table:table-cell office:value-type="string" table:style-name="ce7">
            <text:p>Savills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226.3899999999999" table:style-name="ce14">
            <text:p>1,226.39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8884" table:style-name="ce7">
            <text:p>30038884</text:p>
          </table:table-cell>
          <table:table-cell office:value-type="string" table:style-name="ce7">
            <text:p>Sellick Partnership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1950" table:style-name="ce14">
            <text:p>1,9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8887" table:style-name="ce7">
            <text:p>30038887</text:p>
          </table:table-cell>
          <table:table-cell office:value-type="string" table:style-name="ce7">
            <text:p>Sellick Partnership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2055" table:style-name="ce14">
            <text:p>2,05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8888" table:style-name="ce7">
            <text:p>30038888</text:p>
          </table:table-cell>
          <table:table-cell office:value-type="string" table:style-name="ce7">
            <text:p>Sellick Partnership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2357.04" table:style-name="ce14">
            <text:p>2,357.04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8976" table:style-name="ce7">
            <text:p>30038976</text:p>
          </table:table-cell>
          <table:table-cell office:value-type="string" table:style-name="ce7">
            <text:p>Sellick Partnership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2010" table:style-name="ce14">
            <text:p>2,01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020" table:style-name="ce7">
            <text:p>30039020</text:p>
          </table:table-cell>
          <table:table-cell office:value-type="string" table:style-name="ce7">
            <text:p>Sellick Partnership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2978.04" table:style-name="ce14">
            <text:p>2,978.04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021" table:style-name="ce7">
            <text:p>30039021</text:p>
          </table:table-cell>
          <table:table-cell office:value-type="string" table:style-name="ce7">
            <text:p>Sellick Partnership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1950" table:style-name="ce14">
            <text:p>1,9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196" table:style-name="ce7">
            <text:p>30039196</text:p>
          </table:table-cell>
          <table:table-cell office:value-type="string" table:style-name="ce7">
            <text:p>Sellick Partnership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2160" table:style-name="ce14">
            <text:p>2,16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306" table:style-name="ce7">
            <text:p>30039306</text:p>
          </table:table-cell>
          <table:table-cell office:value-type="string" table:style-name="ce7">
            <text:p>Sellick Partnership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1873.95" table:style-name="ce14">
            <text:p>1,873.9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307" table:style-name="ce7">
            <text:p>30039307</text:p>
          </table:table-cell>
          <table:table-cell office:value-type="string" table:style-name="ce7">
            <text:p>Sellick Partnership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2898" table:style-name="ce14">
            <text:p>2,89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471" table:style-name="ce7">
            <text:p>30039471</text:p>
          </table:table-cell>
          <table:table-cell office:value-type="string" table:style-name="ce7">
            <text:p>Sellick Partnership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1228.5" table:style-name="ce14">
            <text:p>1,228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472" table:style-name="ce7">
            <text:p>30039472</text:p>
          </table:table-cell>
          <table:table-cell office:value-type="string" table:style-name="ce7">
            <text:p>Sellick Partnership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1939.8" table:style-name="ce14">
            <text:p>1,939.8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473" table:style-name="ce7">
            <text:p>30039473</text:p>
          </table:table-cell>
          <table:table-cell office:value-type="string" table:style-name="ce7">
            <text:p>Sellick Partnership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1137.5" table:style-name="ce14">
            <text:p>1,137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526" table:style-name="ce7">
            <text:p>30039526</text:p>
          </table:table-cell>
          <table:table-cell office:value-type="string" table:style-name="ce7">
            <text:p>Sellick Partnership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2374.29" table:style-name="ce14">
            <text:p>2,374.29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578" table:style-name="ce7">
            <text:p>30039578</text:p>
          </table:table-cell>
          <table:table-cell office:value-type="string" table:style-name="ce7">
            <text:p>Sellick Partnership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1905" table:style-name="ce14">
            <text:p>1,905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647" table:style-name="ce7">
            <text:p>30039647</text:p>
          </table:table-cell>
          <table:table-cell office:value-type="string" table:style-name="ce7">
            <text:p>Sellick Partnership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1950" table:style-name="ce14">
            <text:p>1,9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648" table:style-name="ce7">
            <text:p>30039648</text:p>
          </table:table-cell>
          <table:table-cell office:value-type="string" table:style-name="ce7">
            <text:p>Sellick Partnership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2463.9899999999998" table:style-name="ce14">
            <text:p>2,463.99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992</text:p>
          </table:table-cell>
          <table:table-cell office:value-type="string" table:style-name="ce7">
            <text:p>II</text:p>
          </table:table-cell>
          <table:table-cell office:value-type="float" office:value="30039700" table:style-name="ce7">
            <text:p>30039700</text:p>
          </table:table-cell>
          <table:table-cell office:value-type="string" table:style-name="ce7">
            <text:p>Sellick Partnership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900" table:style-name="ce14">
            <text:p>9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46</text:p>
          </table:table-cell>
          <table:table-cell office:value-type="string" table:style-name="ce7">
            <text:p>II</text:p>
          </table:table-cell>
          <table:table-cell office:value-type="float" office:value="30039337" table:style-name="ce7">
            <text:p>30039337</text:p>
          </table:table-cell>
          <table:table-cell office:value-type="string" table:style-name="ce7">
            <text:p>Shire Mobility Ltd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9500" table:style-name="ce14">
            <text:p>9,500.00</text:p>
          </table:table-cell>
          <table:table-cell office:value-type="string" table:style-name="ce7">
            <text:p>Management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71</text:p>
          </table:table-cell>
          <table:table-cell office:value-type="string" table:style-name="ce7">
            <text:p>II</text:p>
          </table:table-cell>
          <table:table-cell office:value-type="float" office:value="30038684" table:style-name="ce7">
            <text:p>30038684</text:p>
          </table:table-cell>
          <table:table-cell office:value-type="string" table:style-name="ce7">
            <text:p>SHRM People Solutions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2625" table:style-name="ce14">
            <text:p>2,625.00</text:p>
          </table:table-cell>
          <table:table-cell office:value-type="string" table:style-name="ce7">
            <text:p>Other mis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Other Third Party Payment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8600" table:style-name="ce7">
            <text:p>30038600</text:p>
          </table:table-cell>
          <table:table-cell office:value-type="string" table:style-name="ce7">
            <text:p>SMI Group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782.8" table:style-name="ce14">
            <text:p>782.80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8794" table:style-name="ce7">
            <text:p>30038794</text:p>
          </table:table-cell>
          <table:table-cell office:value-type="string" table:style-name="ce7">
            <text:p>SMI Group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529.82000000000005" table:style-name="ce14">
            <text:p>529.82</text:p>
          </table:table-cell>
          <table:table-cell office:value-type="string" table:style-name="ce7">
            <text:p>Uniform &amp; Laundry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lothes, uniform and laundry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8885" table:style-name="ce7">
            <text:p>30038885</text:p>
          </table:table-cell>
          <table:table-cell office:value-type="string" table:style-name="ce7">
            <text:p>SMI Group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925.69" table:style-name="ce14">
            <text:p>1,925.69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9109" table:style-name="ce7">
            <text:p>30039109</text:p>
          </table:table-cell>
          <table:table-cell office:value-type="string" table:style-name="ce7">
            <text:p>SMI Group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746.31" table:style-name="ce14">
            <text:p>1,746.31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467</text:p>
          </table:table-cell>
          <table:table-cell office:value-type="string" table:style-name="ce7">
            <text:p>II</text:p>
          </table:table-cell>
          <table:table-cell office:value-type="float" office:value="30039153" table:style-name="ce7">
            <text:p>30039153</text:p>
          </table:table-cell>
          <table:table-cell office:value-type="string" table:style-name="ce7">
            <text:p>SMI Group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214.58" table:style-name="ce14">
            <text:p>2,214.58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576</text:p>
          </table:table-cell>
          <table:table-cell office:value-type="string" table:style-name="ce7">
            <text:p>II</text:p>
          </table:table-cell>
          <table:table-cell office:value-type="float" office:value="30038458" table:style-name="ce7">
            <text:p>30038458</text:p>
          </table:table-cell>
          <table:table-cell office:value-type="string" table:style-name="ce7">
            <text:p>Softcat plc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1954" table:style-name="ce14">
            <text:p>1,954.0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576</text:p>
          </table:table-cell>
          <table:table-cell office:value-type="string" table:style-name="ce7">
            <text:p>II</text:p>
          </table:table-cell>
          <table:table-cell office:value-type="float" office:value="30038528" table:style-name="ce7">
            <text:p>30038528</text:p>
          </table:table-cell>
          <table:table-cell office:value-type="string" table:style-name="ce7">
            <text:p>Softcat plc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675" table:style-name="ce14">
            <text:p>675.00</text:p>
          </table:table-cell>
          <table:table-cell office:value-type="string" table:style-name="ce7">
            <text:p>Computer Software, Licensing &amp; Maintena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Communications and computing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78</text:p>
          </table:table-cell>
          <table:table-cell office:value-type="string" table:style-name="ce7">
            <text:p>II</text:p>
          </table:table-cell>
          <table:table-cell office:value-type="float" office:value="30039560" table:style-name="ce7">
            <text:p>30039560</text:p>
          </table:table-cell>
          <table:table-cell office:value-type="string" table:style-name="ce7">
            <text:p>Soha Housing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947.4" table:style-name="ce14">
            <text:p>947.4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78</text:p>
          </table:table-cell>
          <table:table-cell office:value-type="string" table:style-name="ce7">
            <text:p>II</text:p>
          </table:table-cell>
          <table:table-cell office:value-type="float" office:value="30039691" table:style-name="ce7">
            <text:p>30039691</text:p>
          </table:table-cell>
          <table:table-cell office:value-type="string" table:style-name="ce7">
            <text:p>Soha Housing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240" table:style-name="ce14">
            <text:p>1,240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178</text:p>
          </table:table-cell>
          <table:table-cell office:value-type="string" table:style-name="ce7">
            <text:p>II</text:p>
          </table:table-cell>
          <table:table-cell office:value-type="float" office:value="30039741" table:style-name="ce7">
            <text:p>30039741</text:p>
          </table:table-cell>
          <table:table-cell office:value-type="string" table:style-name="ce7">
            <text:p>Soha Housing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1160" table:style-name="ce14">
            <text:p>1,160.00</text:p>
          </table:table-cell>
          <table:table-cell office:value-type="string" table:style-name="ce7">
            <text:p>Rent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28</text:p>
          </table:table-cell>
          <table:table-cell office:value-type="string" table:style-name="ce7">
            <text:p>II</text:p>
          </table:table-cell>
          <table:table-cell office:value-type="float" office:value="30039540" table:style-name="ce7">
            <text:p>30039540</text:p>
          </table:table-cell>
          <table:table-cell office:value-type="string" table:style-name="ce7">
            <text:p>Solicitors Regulation Authority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588" table:style-name="ce14">
            <text:p>1,588.00</text:p>
          </table:table-cell>
          <table:table-cell office:value-type="string" table:style-name="ce7">
            <text:p>Subscription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597</text:p>
          </table:table-cell>
          <table:table-cell office:value-type="string" table:style-name="ce7">
            <text:p>II</text:p>
          </table:table-cell>
          <table:table-cell office:value-type="float" office:value="30037118" table:style-name="ce7">
            <text:p>30037118</text:p>
          </table:table-cell>
          <table:table-cell office:value-type="string" table:style-name="ce7">
            <text:p>Southern Electric Plc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064.97" table:style-name="ce14">
            <text:p>1,064.97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754</text:p>
          </table:table-cell>
          <table:table-cell office:value-type="string" table:style-name="ce7">
            <text:p>II</text:p>
          </table:table-cell>
          <table:table-cell office:value-type="float" office:value="30038712" table:style-name="ce7">
            <text:p>30038712</text:p>
          </table:table-cell>
          <table:table-cell office:value-type="string" table:style-name="ce7">
            <text:p>Sports Labs Lt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650" table:style-name="ce14">
            <text:p>1,650.0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15</text:p>
          </table:table-cell>
          <table:table-cell office:value-type="string" table:style-name="ce7">
            <text:p>II</text:p>
          </table:table-cell>
          <table:table-cell office:value-type="float" office:value="30039215" table:style-name="ce7">
            <text:p>30039215</text:p>
          </table:table-cell>
          <table:table-cell office:value-type="string" table:style-name="ce7">
            <text:p>Spotless Cleaning Solutions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530" table:style-name="ce14">
            <text:p>530.00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15</text:p>
          </table:table-cell>
          <table:table-cell office:value-type="string" table:style-name="ce7">
            <text:p>II</text:p>
          </table:table-cell>
          <table:table-cell office:value-type="float" office:value="30039217" table:style-name="ce7">
            <text:p>30039217</text:p>
          </table:table-cell>
          <table:table-cell office:value-type="string" table:style-name="ce7">
            <text:p>Spotless Cleaning Solutions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845" table:style-name="ce14">
            <text:p>1,845.00</text:p>
          </table:table-cell>
          <table:table-cell office:value-type="string" table:style-name="ce7">
            <text:p>Contract Cleaning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Cleaning and Domestic Suppli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626</text:p>
          </table:table-cell>
          <table:table-cell office:value-type="string" table:style-name="ce7">
            <text:p>II</text:p>
          </table:table-cell>
          <table:table-cell office:value-type="float" office:value="30038795" table:style-name="ce7">
            <text:p>30038795</text:p>
          </table:table-cell>
          <table:table-cell office:value-type="string" table:style-name="ce7">
            <text:p>Steeple Aston Parish Council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4098" table:style-name="ce14">
            <text:p>4,098.00</text:p>
          </table:table-cell>
          <table:table-cell office:value-type="string" table:style-name="ce7">
            <text:p>Contribution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Grants and subscriptio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1629</text:p>
          </table:table-cell>
          <table:table-cell office:value-type="string" table:style-name="ce7">
            <text:p>II</text:p>
          </table:table-cell>
          <table:table-cell office:value-type="float" office:value="30038478" table:style-name="ce7">
            <text:p>30038478</text:p>
          </table:table-cell>
          <table:table-cell office:value-type="string" table:style-name="ce7">
            <text:p>Stertil UK Lt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891.52" table:style-name="ce14">
            <text:p>891.52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38537" table:style-name="ce7">
            <text:p>30038537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1530" table:style-name="ce14">
            <text:p>1,53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38955" table:style-name="ce7">
            <text:p>30038955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2618" table:style-name="ce14">
            <text:p>2,618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75</text:p>
          </table:table-cell>
          <table:table-cell office:value-type="string" table:style-name="ce7">
            <text:p>II</text:p>
          </table:table-cell>
          <table:table-cell office:value-type="float" office:value="30039202" table:style-name="ce7">
            <text:p>30039202</text:p>
          </table:table-cell>
          <table:table-cell office:value-type="string" table:style-name="ce7">
            <text:p>Stonehouse Recruitment Group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652" table:style-name="ce14">
            <text:p>2,652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39409" table:style-name="ce7">
            <text:p>30039409</text:p>
          </table:table-cell>
          <table:table-cell office:value-type="string" table:style-name="ce7">
            <text:p>Sundry Supplier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600" table:style-name="ce14">
            <text:p>600.00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38748" table:style-name="ce7">
            <text:p>30038748</text:p>
          </table:table-cell>
          <table:table-cell office:value-type="string" table:style-name="ce7">
            <text:p>Sundry Supplier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7435" table:style-name="ce14">
            <text:p>7,43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7">
            <text:p>8999999</text:p>
          </table:table-cell>
          <table:table-cell office:value-type="string" table:style-name="ce7">
            <text:p>II</text:p>
          </table:table-cell>
          <table:table-cell office:value-type="float" office:value="30039803" table:style-name="ce7">
            <text:p>30039803</text:p>
          </table:table-cell>
          <table:table-cell office:value-type="string" table:style-name="ce7">
            <text:p>Sundry Supplier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3995.4" table:style-name="ce14">
            <text:p>3,995.4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296</text:p>
          </table:table-cell>
          <table:table-cell office:value-type="string" table:style-name="ce7">
            <text:p>II</text:p>
          </table:table-cell>
          <table:table-cell office:value-type="float" office:value="30039323" table:style-name="ce7">
            <text:p>30039323</text:p>
          </table:table-cell>
          <table:table-cell office:value-type="string" table:style-name="ce7">
            <text:p>T C Rowan Go Ltd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6217.75" table:style-name="ce14">
            <text:p>6,217.75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491" table:style-name="ce7">
            <text:p>30038491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880" table:style-name="ce14">
            <text:p>88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525" table:style-name="ce7">
            <text:p>30038525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650" table:style-name="ce14">
            <text:p>65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601" table:style-name="ce7">
            <text:p>30038601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1867.66" table:style-name="ce14">
            <text:p>1,867.66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915" table:style-name="ce7">
            <text:p>30038915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2122.5" table:style-name="ce14">
            <text:p>2,122.5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9114" table:style-name="ce7">
            <text:p>3003911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3976.3" table:style-name="ce14">
            <text:p>3,976.3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654" table:style-name="ce7">
            <text:p>3003865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590.29999999999995" table:style-name="ce14">
            <text:p>590.3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892" table:style-name="ce7">
            <text:p>30038892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600" table:style-name="ce14">
            <text:p>60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992" table:style-name="ce7">
            <text:p>30038992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588" table:style-name="ce14">
            <text:p>588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993" table:style-name="ce7">
            <text:p>30038993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588" table:style-name="ce14">
            <text:p>588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994" table:style-name="ce7">
            <text:p>3003899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588" table:style-name="ce14">
            <text:p>588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8995" table:style-name="ce7">
            <text:p>30038995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850" table:style-name="ce14">
            <text:p>85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9296" table:style-name="ce7">
            <text:p>30039296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5198" table:style-name="ce14">
            <text:p>5,198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9344" table:style-name="ce7">
            <text:p>30039344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5198" table:style-name="ce14">
            <text:p>5,198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9525" table:style-name="ce7">
            <text:p>30039525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320" table:style-name="ce14">
            <text:p>1,32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9330" table:style-name="ce7">
            <text:p>30039330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1280" table:style-name="ce14">
            <text:p>1,28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430</text:p>
          </table:table-cell>
          <table:table-cell office:value-type="string" table:style-name="ce7">
            <text:p>II</text:p>
          </table:table-cell>
          <table:table-cell office:value-type="float" office:value="30039441" table:style-name="ce7">
            <text:p>30039441</text:p>
          </table:table-cell>
          <table:table-cell office:value-type="string" table:style-name="ce7">
            <text:p>Thames Air Water Tech Limited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775" table:style-name="ce14">
            <text:p>77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93</text:p>
          </table:table-cell>
          <table:table-cell office:value-type="string" table:style-name="ce7">
            <text:p>II</text:p>
          </table:table-cell>
          <table:table-cell office:value-type="float" office:value="30039181" table:style-name="ce7">
            <text:p>30039181</text:p>
          </table:table-cell>
          <table:table-cell office:value-type="string" table:style-name="ce7">
            <text:p>The Answering Service Lt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896.05" table:style-name="ce14">
            <text:p>896.05</text:p>
          </table:table-cell>
          <table:table-cell office:value-type="string" table:style-name="ce7">
            <text:p>Contractor Revenue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940</text:p>
          </table:table-cell>
          <table:table-cell office:value-type="string" table:style-name="ce7">
            <text:p>II</text:p>
          </table:table-cell>
          <table:table-cell office:value-type="float" office:value="30038665" table:style-name="ce7">
            <text:p>30038665</text:p>
          </table:table-cell>
          <table:table-cell office:value-type="string" table:style-name="ce7">
            <text:p>The Compost Bag Company Lt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6694.48" table:style-name="ce14">
            <text:p>6,694.48</text:p>
          </table:table-cell>
          <table:table-cell office:value-type="string" table:style-name="ce7">
            <text:p>Stores Purchases</text:p>
          </table:table-cell>
          <table:table-cell office:value-type="string" table:style-name="ce7">
            <text:p>Payments Made</text:p>
          </table:table-cell>
          <table:table-cell office:value-type="string" table:style-name="ce7">
            <text:p>Cash Payments</text:p>
          </table:table-cell>
          <table:table-cell office:value-type="string" table:style-name="ce7">
            <text:p>Current Assets</text:p>
          </table:table-cell>
          <table:table-cell office:value-type="string" table:style-name="ce7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39117" table:style-name="ce7">
            <text:p>30039117</text:p>
          </table:table-cell>
          <table:table-cell office:value-type="string" table:style-name="ce7">
            <text:p>The ICC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1784" table:style-name="ce14">
            <text:p>1,784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39233" table:style-name="ce7">
            <text:p>30039233</text:p>
          </table:table-cell>
          <table:table-cell office:value-type="string" table:style-name="ce7">
            <text:p>The ICC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625" table:style-name="ce14">
            <text:p>62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39316" table:style-name="ce7">
            <text:p>30039316</text:p>
          </table:table-cell>
          <table:table-cell office:value-type="string" table:style-name="ce7">
            <text:p>The ICC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785" table:style-name="ce14">
            <text:p>785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39332" table:style-name="ce7">
            <text:p>30039332</text:p>
          </table:table-cell>
          <table:table-cell office:value-type="string" table:style-name="ce7">
            <text:p>The ICC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3913" table:style-name="ce14">
            <text:p>3,913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264</text:p>
          </table:table-cell>
          <table:table-cell office:value-type="string" table:style-name="ce7">
            <text:p>II</text:p>
          </table:table-cell>
          <table:table-cell office:value-type="float" office:value="30039745" table:style-name="ce7">
            <text:p>30039745</text:p>
          </table:table-cell>
          <table:table-cell office:value-type="string" table:style-name="ce7">
            <text:p>The ICC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550" table:style-name="ce14">
            <text:p>550.00</text:p>
          </table:table-cell>
          <table:table-cell office:value-type="string" table:style-name="ce7">
            <text:p>Repair &amp; Maintenance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pairs &amp; Maintenance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657</text:p>
          </table:table-cell>
          <table:table-cell office:value-type="string" table:style-name="ce7">
            <text:p>II</text:p>
          </table:table-cell>
          <table:table-cell office:value-type="float" office:value="30039565" table:style-name="ce7">
            <text:p>30039565</text:p>
          </table:table-cell>
          <table:table-cell office:value-type="string" table:style-name="ce7">
            <text:p>The Pope Francis Catholic Multi Academy Company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2499" table:style-name="ce14">
            <text:p>2,499.00</text:p>
          </table:table-cell>
          <table:table-cell office:value-type="string" table:style-name="ce7">
            <text:p>Equipment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286</text:p>
          </table:table-cell>
          <table:table-cell office:value-type="string" table:style-name="ce7">
            <text:p>II</text:p>
          </table:table-cell>
          <table:table-cell office:value-type="float" office:value="30038443" table:style-name="ce7">
            <text:p>30038443</text:p>
          </table:table-cell>
          <table:table-cell office:value-type="string" table:style-name="ce7">
            <text:p>TMPW</text:p>
          </table:table-cell>
          <table:table-cell office:value-type="date" office:date-value="2024-10-02T00:00:00" table:style-name="ce8">
            <text:p>02/10/2024</text:p>
          </table:table-cell>
          <table:table-cell office:value-type="float" office:value="600.45000000000005" table:style-name="ce14">
            <text:p>600.45</text:p>
          </table:table-cell>
          <table:table-cell office:value-type="string" table:style-name="ce7">
            <text:p>Advertising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598</text:p>
          </table:table-cell>
          <table:table-cell office:value-type="string" table:style-name="ce7">
            <text:p>II</text:p>
          </table:table-cell>
          <table:table-cell office:value-type="float" office:value="30039017" table:style-name="ce7">
            <text:p>30039017</text:p>
          </table:table-cell>
          <table:table-cell office:value-type="string" table:style-name="ce7">
            <text:p>Total Pest Control (UK) Ltd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2004" table:style-name="ce14">
            <text:p>2,004.00</text:p>
          </table:table-cell>
          <table:table-cell office:value-type="string" table:style-name="ce7">
            <text:p>Contractor Ad Hoc Payment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ivate Contractor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38606" table:style-name="ce7">
            <text:p>30038606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4073.29" table:style-name="ce14">
            <text:p>4,073.29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39476" table:style-name="ce7">
            <text:p>30039476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2292.66" table:style-name="ce14">
            <text:p>2,292.6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39478" table:style-name="ce7">
            <text:p>30039478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5459.67" table:style-name="ce14">
            <text:p>5,459.67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037</text:p>
          </table:table-cell>
          <table:table-cell office:value-type="string" table:style-name="ce7">
            <text:p>II</text:p>
          </table:table-cell>
          <table:table-cell office:value-type="float" office:value="30039136" table:style-name="ce7">
            <text:p>30039136</text:p>
          </table:table-cell>
          <table:table-cell office:value-type="string" table:style-name="ce7">
            <text:p>TotalEnergies <text:s/>Gas &amp; Power Lt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3496.49" table:style-name="ce14">
            <text:p>3,496.49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071</text:p>
          </table:table-cell>
          <table:table-cell office:value-type="string" table:style-name="ce7">
            <text:p>II</text:p>
          </table:table-cell>
          <table:table-cell office:value-type="float" office:value="30039366" table:style-name="ce7">
            <text:p>30039366</text:p>
          </table:table-cell>
          <table:table-cell office:value-type="string" table:style-name="ce7">
            <text:p>Uniplay It's Educational Ltd.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9995" table:style-name="ce14">
            <text:p>9,995.00</text:p>
          </table:table-cell>
          <table:table-cell office:value-type="string" table:style-name="ce7">
            <text:p>Contractors Capital Payment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apital Works</text:p>
          </table:table-cell>
          <table:table-cell office:value-type="string" table:style-name="ce7">
            <text:p>Communities - Capital</text:p>
          </table:table-cell>
          <table:table-cell office:value-type="string" table:style-name="ce7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512" table:style-name="ce7">
            <text:p>30038512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1280.1300000000001" table:style-name="ce14">
            <text:p>1,280.13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516" table:style-name="ce7">
            <text:p>30038516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1440" table:style-name="ce14">
            <text:p>1,44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529" table:style-name="ce7">
            <text:p>30038529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0-04T00:00:00" table:style-name="ce8">
            <text:p>04/10/2024</text:p>
          </table:table-cell>
          <table:table-cell office:value-type="float" office:value="1369" table:style-name="ce14">
            <text:p>1,369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9157" table:style-name="ce7">
            <text:p>30039157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0-07T00:00:00" table:style-name="ce8">
            <text:p>07/10/2024</text:p>
          </table:table-cell>
          <table:table-cell office:value-type="float" office:value="1440" table:style-name="ce14">
            <text:p>1,44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678" table:style-name="ce7">
            <text:p>30038678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1171.67" table:style-name="ce14">
            <text:p>1,171.67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724" table:style-name="ce7">
            <text:p>30038724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2327.5" table:style-name="ce14">
            <text:p>2,327.5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725" table:style-name="ce7">
            <text:p>30038725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1440" table:style-name="ce14">
            <text:p>1,44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832" table:style-name="ce7">
            <text:p>30038832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968.17" table:style-name="ce14">
            <text:p>968.17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833" table:style-name="ce7">
            <text:p>30038833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059.9000000000001" table:style-name="ce14">
            <text:p>1,059.9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841" table:style-name="ce7">
            <text:p>30038841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845.38" table:style-name="ce14">
            <text:p>1,845.38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8842" table:style-name="ce7">
            <text:p>30038842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1440" table:style-name="ce14">
            <text:p>1,44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9110" table:style-name="ce7">
            <text:p>30039110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914.75" table:style-name="ce14">
            <text:p>1,914.7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9287" table:style-name="ce7">
            <text:p>30039287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440" table:style-name="ce14">
            <text:p>1,44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9392" table:style-name="ce7">
            <text:p>30039392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627.35" table:style-name="ce14">
            <text:p>2,627.35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9343" table:style-name="ce7">
            <text:p>30039343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1350" table:style-name="ce14">
            <text:p>1,35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3661</text:p>
          </table:table-cell>
          <table:table-cell office:value-type="string" table:style-name="ce7">
            <text:p>II</text:p>
          </table:table-cell>
          <table:table-cell office:value-type="float" office:value="30039375" table:style-name="ce7">
            <text:p>30039375</text:p>
          </table:table-cell>
          <table:table-cell office:value-type="string" table:style-name="ce7">
            <text:p>Vivid Resourcing Limited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2590" table:style-name="ce14">
            <text:p>2,59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5550</text:p>
          </table:table-cell>
          <table:table-cell office:value-type="string" table:style-name="ce7">
            <text:p>II</text:p>
          </table:table-cell>
          <table:table-cell office:value-type="float" office:value="30039285" table:style-name="ce7">
            <text:p>30039285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7128.03" table:style-name="ce14">
            <text:p>7,128.03</text:p>
          </table:table-cell>
          <table:table-cell office:value-type="string" table:style-name="ce7">
            <text:p>Materials General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Equipment, furniture and ma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193</text:p>
          </table:table-cell>
          <table:table-cell office:value-type="string" table:style-name="ce7">
            <text:p>II</text:p>
          </table:table-cell>
          <table:table-cell office:value-type="float" office:value="30038957" table:style-name="ce7">
            <text:p>30038957</text:p>
          </table:table-cell>
          <table:table-cell office:value-type="string" table:style-name="ce9">
            <text:p>REDACTED PERSONAL DATA<text:s/>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955" table:style-name="ce14">
            <text:p>955.00</text:p>
          </table:table-cell>
          <table:table-cell office:value-type="string" table:style-name="ce7">
            <text:p>Consultants Fees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38972" table:style-name="ce7">
            <text:p>30038972</text:p>
          </table:table-cell>
          <table:table-cell office:value-type="string" table:style-name="ce7">
            <text:p>WasteParts Uk Ltd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565.79" table:style-name="ce14">
            <text:p>565.79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38989" table:style-name="ce7">
            <text:p>30038989</text:p>
          </table:table-cell>
          <table:table-cell office:value-type="string" table:style-name="ce7">
            <text:p>WasteParts Uk Ltd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1308.3499999999999" table:style-name="ce14">
            <text:p>1,308.35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2167</text:p>
          </table:table-cell>
          <table:table-cell office:value-type="string" table:style-name="ce7">
            <text:p>II</text:p>
          </table:table-cell>
          <table:table-cell office:value-type="float" office:value="30038991" table:style-name="ce7">
            <text:p>30038991</text:p>
          </table:table-cell>
          <table:table-cell office:value-type="string" table:style-name="ce7">
            <text:p>WasteParts Uk Ltd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1208.8800000000001" table:style-name="ce14">
            <text:p>1,208.88</text:p>
          </table:table-cell>
          <table:table-cell office:value-type="string" table:style-name="ce7">
            <text:p>Vehicle Repair &amp; Maintenance</text:p>
          </table:table-cell>
          <table:table-cell office:value-type="string" table:style-name="ce7">
            <text:p>Transport Related Expenditure</text:p>
          </table:table-cell>
          <table:table-cell office:value-type="string" table:style-name="ce7">
            <text:p>Direct Transport Cost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516</text:p>
          </table:table-cell>
          <table:table-cell office:value-type="string" table:style-name="ce7">
            <text:p>II</text:p>
          </table:table-cell>
          <table:table-cell office:value-type="float" office:value="30039284" table:style-name="ce7">
            <text:p>30039284</text:p>
          </table:table-cell>
          <table:table-cell office:value-type="string" table:style-name="ce7">
            <text:p>Westco Communications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6500" table:style-name="ce14">
            <text:p>6,500.00</text:p>
          </table:table-cell>
          <table:table-cell office:value-type="string" table:style-name="ce7">
            <text:p>Agency Staff</text:p>
          </table:table-cell>
          <table:table-cell office:value-type="string" table:style-name="ce7">
            <text:p>Employee Costs</text:p>
          </table:table-cell>
          <table:table-cell office:value-type="string" table:style-name="ce7">
            <text:p>Direct employee exps and ben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004931</text:p>
          </table:table-cell>
          <table:table-cell office:value-type="string" table:style-name="ce7">
            <text:p>II</text:p>
          </table:table-cell>
          <table:table-cell office:value-type="float" office:value="30039527" table:style-name="ce7">
            <text:p>30039527</text:p>
          </table:table-cell>
          <table:table-cell office:value-type="string" table:style-name="ce7">
            <text:p>Whately Hall Hotel Banbury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27600" table:style-name="ce14">
            <text:p>27,600.00</text:p>
          </table:table-cell>
          <table:table-cell office:value-type="string" table:style-name="ce7">
            <text:p>Nightly Charged, no shared facilities</text:p>
          </table:table-cell>
          <table:table-cell office:value-type="string" table:style-name="ce7">
            <text:p>Supplies and Services</text:p>
          </table:table-cell>
          <table:table-cell office:value-type="string" table:style-name="ce7">
            <text:p>Servic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706</text:p>
          </table:table-cell>
          <table:table-cell office:value-type="string" table:style-name="ce7">
            <text:p>II</text:p>
          </table:table-cell>
          <table:table-cell office:value-type="float" office:value="30039001" table:style-name="ce7">
            <text:p>30039001</text:p>
          </table:table-cell>
          <table:table-cell office:value-type="string" table:style-name="ce7">
            <text:p>x+why Limited</text:p>
          </table:table-cell>
          <table:table-cell office:value-type="date" office:date-value="2024-10-09T00:00:00" table:style-name="ce8">
            <text:p>09/10/2024</text:p>
          </table:table-cell>
          <table:table-cell office:value-type="float" office:value="1010" table:style-name="ce14">
            <text:p>1,010.00</text:p>
          </table:table-cell>
          <table:table-cell office:value-type="string" table:style-name="ce7">
            <text:p>Venue Hire Charges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Rents</text:p>
          </table:table-cell>
          <table:table-cell office:value-type="string" table:style-name="ce7">
            <text:p>External Company Not Bud Mon</text:p>
          </table:table-cell>
          <table:table-cell office:value-type="string" table:style-name="ce7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S100890</text:p>
          </table:table-cell>
          <table:table-cell office:value-type="string" table:style-name="ce7">
            <text:p>II</text:p>
          </table:table-cell>
          <table:table-cell office:value-type="float" office:value="30039271" table:style-name="ce7">
            <text:p>30039271</text:p>
          </table:table-cell>
          <table:table-cell office:value-type="string" table:style-name="ce7">
            <text:p>Yu Energy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1367.94" table:style-name="ce14">
            <text:p>1,367.94</text:p>
          </table:table-cell>
          <table:table-cell office:value-type="string" table:style-name="ce7">
            <text:p>Electricity</text:p>
          </table:table-cell>
          <table:table-cell office:value-type="string" table:style-name="ce7">
            <text:p>Premises Related Expenditure</text:p>
          </table:table-cell>
          <table:table-cell office:value-type="string" table:style-name="ce7">
            <text:p>Energy Costs</text:p>
          </table:table-cell>
          <table:table-cell office:value-type="string" table:style-name="ce7">
            <text:p>Resources and Transformation - Revenue</text:p>
          </table:table-cell>
          <table:table-cell office:value-type="string" table:style-name="ce7">
            <text:p>Property - Revenue</text:p>
          </table:table-cell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float" office:value="10054591" table:style-name="ce7">
            <text:p>10054591</text:p>
          </table:table-cell>
          <table:table-cell office:value-type="string" table:style-name="ce7">
            <text:p>Pinset Masons LLP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200000" table:style-name="ce14">
            <text:p>200,000.00</text:p>
          </table:table-cell>
          <table:table-cell office:value-type="string" table:style-name="ce7">
            <text:p>Appeals and Legal Challange</text:p>
          </table:table-cell>
          <table:table-cell office:value-type="string" table:style-name="ce7">
            <text:p>Third Party Payments</text:p>
          </table:table-cell>
          <table:table-cell office:value-type="string" table:style-name="ce7">
            <text:p>Professional Fees</text:p>
          </table:table-cell>
          <table:table-cell office:value-type="string" table:style-name="ce7">
            <text:p>Communities - Revenue</text:p>
          </table:table-cell>
          <table:table-cell office:value-type="string" table:style-name="ce7">
            <text:p>Planning &amp; Development - Revenue</text:p>
          </table:table-cell>
          <table:table-cell table:number-columns-repeated="16373"/>
        </table:table-row>
        <table:table-row table:number-rows-repeated="1048153" table:style-name="ro3">
          <table:table-cell table:number-columns-repeated="16384"/>
        </table:table-row>
      </table:table>
      <table:database-ranges>
        <table:database-range table:target-range-address="Over_£500_October_2024_(P7).A3:Over_£500_October_2024_(P7).K423" table:contains-header="false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Cherwell District Council Over £500 spend report for October 2024 (P7)</dc:title>
    <dc:subject>Open Data - Over £500 spend</dc:subject>
    <meta:keyword>Finance and Transparency</meta:keyword>
    <meta:initial-creator>Paul Golsby</meta:initial-creator>
    <dc:creator>Ros Holloway</dc:creator>
    <meta:creation-date>2024-11-06T09:23:58Z</meta:creation-date>
    <dc:date>2025-01-24T09:38:55Z</dc:date>
  </office:meta>
</office:document-meta>
</file>