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Comma" style:data-style-name="N37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92666666666667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eptember_2024_(P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14">
            <text:p>Supplier ID</text:p>
          </table:table-cell>
          <table:table-cell office:value-type="string" table:style-name="ce14">
            <text:p>Transaction Type</text:p>
          </table:table-cell>
          <table:table-cell office:value-type="string" table:style-name="ce15">
            <text:p>Transaction No</text:p>
          </table:table-cell>
          <table:table-cell office:value-type="string" table:style-name="ce15">
            <text:p>Supplier Name</text:p>
          </table:table-cell>
          <table:table-cell office:value-type="string" table:style-name="ce15">
            <text:p>Paid Date</text:p>
          </table:table-cell>
          <table:table-cell office:value-type="string" table:style-name="ce15">
            <text:p>Net Amount</text:p>
          </table:table-cell>
          <table:table-cell office:value-type="string" table:style-name="ce15">
            <text:p>Acc. Desc.</text:p>
          </table:table-cell>
          <table:table-cell office:value-type="string" table:style-name="ce16">
            <text:p>Detailed Expenditure Type</text:p>
          </table:table-cell>
          <table:table-cell office:value-type="string" table:style-name="ce15">
            <text:p>Expenditure Category</text:p>
          </table:table-cell>
          <table:table-cell office:value-type="string" table:style-name="ce15">
            <text:p>Directorate Desc</text:p>
          </table:table-cell>
          <table:table-cell office:value-type="string" table:style-name="ce15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99</text:p>
          </table:table-cell>
          <table:table-cell office:value-type="string" table:style-name="ce5">
            <text:p>II</text:p>
          </table:table-cell>
          <table:table-cell office:value-type="float" office:value="30038129" table:style-name="ce5">
            <text:p>30038129</text:p>
          </table:table-cell>
          <table:table-cell office:value-type="string" table:style-name="ce5">
            <text:p>4th Corner Landscaping</text:p>
          </table:table-cell>
          <table:table-cell office:value-type="date" office:date-value="2024-09-23T00:00:00" table:style-name="ce6">
            <text:p>23/09/2024</text:p>
          </table:table-cell>
          <table:table-cell office:value-type="float" office:value="2366.63" table:style-name="ce17">
            <text:p>2,366.63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35</text:p>
          </table:table-cell>
          <table:table-cell office:value-type="string" table:style-name="ce7">
            <text:p>II</text:p>
          </table:table-cell>
          <table:table-cell office:value-type="float" office:value="30038486" table:style-name="ce7">
            <text:p>30038486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759" table:style-name="ce18">
            <text:p>759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25</text:p>
          </table:table-cell>
          <table:table-cell office:value-type="string" table:style-name="ce7">
            <text:p>II</text:p>
          </table:table-cell>
          <table:table-cell office:value-type="float" office:value="30038165" table:style-name="ce7">
            <text:p>30038165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775" table:style-name="ce18">
            <text:p>1,775.00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291</text:p>
          </table:table-cell>
          <table:table-cell office:value-type="string" table:style-name="ce7">
            <text:p>II</text:p>
          </table:table-cell>
          <table:table-cell office:value-type="float" office:value="30038666" table:style-name="ce7">
            <text:p>30038666</text:p>
          </table:table-cell>
          <table:table-cell office:value-type="string" table:style-name="ce7">
            <text:p>Access Automation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3667" table:style-name="ce18">
            <text:p>3,667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8214" table:style-name="ce7">
            <text:p>30038214</text:p>
          </table:table-cell>
          <table:table-cell office:value-type="string" table:style-name="ce7">
            <text:p>Acclaim Builders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2321" table:style-name="ce18">
            <text:p>2,321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8218" table:style-name="ce7">
            <text:p>30038218</text:p>
          </table:table-cell>
          <table:table-cell office:value-type="string" table:style-name="ce7">
            <text:p>Acclaim Builders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481" table:style-name="ce18">
            <text:p>1,481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8219" table:style-name="ce7">
            <text:p>30038219</text:p>
          </table:table-cell>
          <table:table-cell office:value-type="string" table:style-name="ce7">
            <text:p>Acclaim Builders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581" table:style-name="ce18">
            <text:p>581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8329" table:style-name="ce7">
            <text:p>30038329</text:p>
          </table:table-cell>
          <table:table-cell office:value-type="string" table:style-name="ce7">
            <text:p>Acclaim Builders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127" table:style-name="ce18">
            <text:p>1,127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8469" table:style-name="ce7">
            <text:p>30038469</text:p>
          </table:table-cell>
          <table:table-cell office:value-type="string" table:style-name="ce7">
            <text:p>Acclaim Builders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973" table:style-name="ce18">
            <text:p>973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38331" table:style-name="ce7">
            <text:p>30038331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580" table:style-name="ce18">
            <text:p>580.00</text:p>
          </table:table-cell>
          <table:table-cell office:value-type="string" table:style-name="ce7">
            <text:p>Arboricultural Work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38420" table:style-name="ce7">
            <text:p>30038420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410" table:style-name="ce18">
            <text:p>1,410.00</text:p>
          </table:table-cell>
          <table:table-cell office:value-type="string" table:style-name="ce7">
            <text:p>Arboricultural Work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38421" table:style-name="ce7">
            <text:p>30038421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880" table:style-name="ce18">
            <text:p>880.00</text:p>
          </table:table-cell>
          <table:table-cell office:value-type="string" table:style-name="ce7">
            <text:p>Arboricultural Work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42</text:p>
          </table:table-cell>
          <table:table-cell office:value-type="string" table:style-name="ce7">
            <text:p>II</text:p>
          </table:table-cell>
          <table:table-cell office:value-type="float" office:value="30038332" table:style-name="ce7">
            <text:p>30038332</text:p>
          </table:table-cell>
          <table:table-cell office:value-type="string" table:style-name="ce7">
            <text:p>Adderbury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4540" table:style-name="ce18">
            <text:p>34,54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91</text:p>
          </table:table-cell>
          <table:table-cell office:value-type="string" table:style-name="ce7">
            <text:p>II</text:p>
          </table:table-cell>
          <table:table-cell office:value-type="float" office:value="30038080" table:style-name="ce7">
            <text:p>30038080</text:p>
          </table:table-cell>
          <table:table-cell office:value-type="string" table:style-name="ce7">
            <text:p>AECOM Limite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5137.33" table:style-name="ce18">
            <text:p>5,137.33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91</text:p>
          </table:table-cell>
          <table:table-cell office:value-type="string" table:style-name="ce7">
            <text:p>II</text:p>
          </table:table-cell>
          <table:table-cell office:value-type="float" office:value="30038081" table:style-name="ce7">
            <text:p>30038081</text:p>
          </table:table-cell>
          <table:table-cell office:value-type="string" table:style-name="ce7">
            <text:p>AECOM Limite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998.33" table:style-name="ce18">
            <text:p>998.33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73</text:p>
          </table:table-cell>
          <table:table-cell office:value-type="string" table:style-name="ce7">
            <text:p>II</text:p>
          </table:table-cell>
          <table:table-cell office:value-type="float" office:value="30038514" table:style-name="ce7">
            <text:p>30038514</text:p>
          </table:table-cell>
          <table:table-cell office:value-type="string" table:style-name="ce7">
            <text:p>AJW Property Care</text:p>
          </table:table-cell>
          <table:table-cell office:value-type="date" office:date-value="2024-09-16T00:00:00" table:style-name="ce9">
            <text:p>16/09/2024</text:p>
          </table:table-cell>
          <table:table-cell office:value-type="float" office:value="6654" table:style-name="ce18">
            <text:p>6,654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544</text:p>
          </table:table-cell>
          <table:table-cell office:value-type="string" table:style-name="ce7">
            <text:p>II</text:p>
          </table:table-cell>
          <table:table-cell office:value-type="float" office:value="30038441" table:style-name="ce7">
            <text:p>30038441</text:p>
          </table:table-cell>
          <table:table-cell office:value-type="string" table:style-name="ce7">
            <text:p>AL Marketing Communications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3500" table:style-name="ce18">
            <text:p>3,500.00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36</text:p>
          </table:table-cell>
          <table:table-cell office:value-type="string" table:style-name="ce7">
            <text:p>II</text:p>
          </table:table-cell>
          <table:table-cell office:value-type="float" office:value="30037792" table:style-name="ce7">
            <text:p>30037792</text:p>
          </table:table-cell>
          <table:table-cell office:value-type="string" table:style-name="ce7">
            <text:p>Alderwood Electrical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600" table:style-name="ce18">
            <text:p>6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36</text:p>
          </table:table-cell>
          <table:table-cell office:value-type="string" table:style-name="ce7">
            <text:p>II</text:p>
          </table:table-cell>
          <table:table-cell office:value-type="float" office:value="30038234" table:style-name="ce7">
            <text:p>30038234</text:p>
          </table:table-cell>
          <table:table-cell office:value-type="string" table:style-name="ce7">
            <text:p>Alderwood Electrical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545" table:style-name="ce18">
            <text:p>1,54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70</text:p>
          </table:table-cell>
          <table:table-cell office:value-type="string" table:style-name="ce7">
            <text:p>II</text:p>
          </table:table-cell>
          <table:table-cell office:value-type="float" office:value="30037933" table:style-name="ce7">
            <text:p>30037933</text:p>
          </table:table-cell>
          <table:table-cell office:value-type="string" table:style-name="ce7">
            <text:p>Allium UK Holding Lt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7309" table:style-name="ce18">
            <text:p>7,309.0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30</text:p>
          </table:table-cell>
          <table:table-cell office:value-type="string" table:style-name="ce7">
            <text:p>II</text:p>
          </table:table-cell>
          <table:table-cell office:value-type="float" office:value="30038251" table:style-name="ce7">
            <text:p>30038251</text:p>
          </table:table-cell>
          <table:table-cell office:value-type="string" table:style-name="ce7">
            <text:p>Almond Tree Hotel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2325" table:style-name="ce18">
            <text:p>2,325.00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30</text:p>
          </table:table-cell>
          <table:table-cell office:value-type="string" table:style-name="ce7">
            <text:p>II</text:p>
          </table:table-cell>
          <table:table-cell office:value-type="float" office:value="30038254" table:style-name="ce7">
            <text:p>30038254</text:p>
          </table:table-cell>
          <table:table-cell office:value-type="string" table:style-name="ce7">
            <text:p>Almond Tree Hotel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2000" table:style-name="ce18">
            <text:p>2,000.00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30</text:p>
          </table:table-cell>
          <table:table-cell office:value-type="string" table:style-name="ce7">
            <text:p>II</text:p>
          </table:table-cell>
          <table:table-cell office:value-type="float" office:value="30038773" table:style-name="ce7">
            <text:p>30038773</text:p>
          </table:table-cell>
          <table:table-cell office:value-type="string" table:style-name="ce7">
            <text:p>Almond Tree Hotel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125" table:style-name="ce18">
            <text:p>1,125.00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30</text:p>
          </table:table-cell>
          <table:table-cell office:value-type="string" table:style-name="ce7">
            <text:p>II</text:p>
          </table:table-cell>
          <table:table-cell office:value-type="float" office:value="30038774" table:style-name="ce7">
            <text:p>30038774</text:p>
          </table:table-cell>
          <table:table-cell office:value-type="string" table:style-name="ce7">
            <text:p>Almond Tree Hotel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2480" table:style-name="ce18">
            <text:p>2,480.00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35</text:p>
          </table:table-cell>
          <table:table-cell office:value-type="string" table:style-name="ce7">
            <text:p>II</text:p>
          </table:table-cell>
          <table:table-cell office:value-type="float" office:value="30038333" table:style-name="ce7">
            <text:p>30038333</text:p>
          </table:table-cell>
          <table:table-cell office:value-type="string" table:style-name="ce7">
            <text:p>Ambrosde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7250" table:style-name="ce18">
            <text:p>17,25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37607" table:style-name="ce7">
            <text:p>30037607</text:p>
          </table:table-cell>
          <table:table-cell office:value-type="string" table:style-name="ce7">
            <text:p>APCOA Parking (UK) LT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4020.89" table:style-name="ce18">
            <text:p>4,020.89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53</text:p>
          </table:table-cell>
          <table:table-cell office:value-type="string" table:style-name="ce7">
            <text:p>II</text:p>
          </table:table-cell>
          <table:table-cell office:value-type="float" office:value="30038334" table:style-name="ce7">
            <text:p>30038334</text:p>
          </table:table-cell>
          <table:table-cell office:value-type="string" table:style-name="ce7">
            <text:p>Ardley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6598.5" table:style-name="ce18">
            <text:p>6,598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57</text:p>
          </table:table-cell>
          <table:table-cell office:value-type="string" table:style-name="ce7">
            <text:p>II</text:p>
          </table:table-cell>
          <table:table-cell office:value-type="float" office:value="30038335" table:style-name="ce7">
            <text:p>30038335</text:p>
          </table:table-cell>
          <table:table-cell office:value-type="string" table:style-name="ce7">
            <text:p>Arncott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9000" table:style-name="ce18">
            <text:p>9,0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7890" table:style-name="ce7">
            <text:p>30037890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2907.93" table:style-name="ce18">
            <text:p>2,907.93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7891" table:style-name="ce7">
            <text:p>30037891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517.08" table:style-name="ce18">
            <text:p>1,517.08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7892" table:style-name="ce7">
            <text:p>30037892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275.73" table:style-name="ce18">
            <text:p>1,275.73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7907" table:style-name="ce7">
            <text:p>30037907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835.3" table:style-name="ce18">
            <text:p>835.30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7908" table:style-name="ce7">
            <text:p>30037908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2188.71" table:style-name="ce18">
            <text:p>2,188.71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92</text:p>
          </table:table-cell>
          <table:table-cell office:value-type="string" table:style-name="ce7">
            <text:p>II</text:p>
          </table:table-cell>
          <table:table-cell office:value-type="float" office:value="30038094" table:style-name="ce7">
            <text:p>30038094</text:p>
          </table:table-cell>
          <table:table-cell office:value-type="string" table:style-name="ce7">
            <text:p>Baker Engineering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3875" table:style-name="ce18">
            <text:p>3,87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615</text:p>
          </table:table-cell>
          <table:table-cell office:value-type="string" table:style-name="ce7">
            <text:p>II</text:p>
          </table:table-cell>
          <table:table-cell office:value-type="float" office:value="30038100" table:style-name="ce7">
            <text:p>30038100</text:p>
          </table:table-cell>
          <table:table-cell office:value-type="string" table:style-name="ce7">
            <text:p>Banbury Cross Indoor Bowls Club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663.7" table:style-name="ce18">
            <text:p>663.7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90</text:p>
          </table:table-cell>
          <table:table-cell office:value-type="string" table:style-name="ce7">
            <text:p>II</text:p>
          </table:table-cell>
          <table:table-cell office:value-type="float" office:value="30038121" table:style-name="ce7">
            <text:p>30038121</text:p>
          </table:table-cell>
          <table:table-cell office:value-type="string" table:style-name="ce7">
            <text:p>Banbury Food Bank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2499" table:style-name="ce18">
            <text:p>2,499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14</text:p>
          </table:table-cell>
          <table:table-cell office:value-type="string" table:style-name="ce7">
            <text:p>II</text:p>
          </table:table-cell>
          <table:table-cell office:value-type="float" office:value="30038793" table:style-name="ce7">
            <text:p>30038793</text:p>
          </table:table-cell>
          <table:table-cell office:value-type="string" table:style-name="ce7">
            <text:p>Banbury Pest Control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900" table:style-name="ce18">
            <text:p>9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69</text:p>
          </table:table-cell>
          <table:table-cell office:value-type="string" table:style-name="ce7">
            <text:p>II</text:p>
          </table:table-cell>
          <table:table-cell office:value-type="float" office:value="30038336" table:style-name="ce7">
            <text:p>30038336</text:p>
          </table:table-cell>
          <table:table-cell office:value-type="string" table:style-name="ce7">
            <text:p>Barfords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5400" table:style-name="ce18">
            <text:p>5,4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0</text:p>
          </table:table-cell>
          <table:table-cell office:value-type="string" table:style-name="ce7">
            <text:p>II</text:p>
          </table:table-cell>
          <table:table-cell office:value-type="float" office:value="30038206" table:style-name="ce7">
            <text:p>30038206</text:p>
          </table:table-cell>
          <table:table-cell office:value-type="string" table:style-name="ce7">
            <text:p>Barnewood Boarding Kennels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847.9" table:style-name="ce18">
            <text:p>847.90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0</text:p>
          </table:table-cell>
          <table:table-cell office:value-type="string" table:style-name="ce7">
            <text:p>II</text:p>
          </table:table-cell>
          <table:table-cell office:value-type="float" office:value="30038019" table:style-name="ce7">
            <text:p>30038019</text:p>
          </table:table-cell>
          <table:table-cell office:value-type="string" table:style-name="ce7">
            <text:p>Bear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70642" table:style-name="ce18">
            <text:p>70,642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0</text:p>
          </table:table-cell>
          <table:table-cell office:value-type="string" table:style-name="ce7">
            <text:p>II</text:p>
          </table:table-cell>
          <table:table-cell office:value-type="float" office:value="30038020" table:style-name="ce7">
            <text:p>30038020</text:p>
          </table:table-cell>
          <table:table-cell office:value-type="string" table:style-name="ce7">
            <text:p>Bear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245039.94" table:style-name="ce18">
            <text:p>245,039.94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36</text:p>
          </table:table-cell>
          <table:table-cell office:value-type="string" table:style-name="ce7">
            <text:p>II</text:p>
          </table:table-cell>
          <table:table-cell office:value-type="float" office:value="30038337" table:style-name="ce7">
            <text:p>30038337</text:p>
          </table:table-cell>
          <table:table-cell office:value-type="string" table:style-name="ce7">
            <text:p>Begbroke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5858.87" table:style-name="ce18">
            <text:p>15,858.87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69</text:p>
          </table:table-cell>
          <table:table-cell office:value-type="string" table:style-name="ce7">
            <text:p>II</text:p>
          </table:table-cell>
          <table:table-cell office:value-type="float" office:value="30038008" table:style-name="ce7">
            <text:p>30038008</text:p>
          </table:table-cell>
          <table:table-cell office:value-type="string" table:style-name="ce7">
            <text:p>BioRegional Development Group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5920" table:style-name="ce18">
            <text:p>5,92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76</text:p>
          </table:table-cell>
          <table:table-cell office:value-type="string" table:style-name="ce7">
            <text:p>II</text:p>
          </table:table-cell>
          <table:table-cell office:value-type="float" office:value="30038338" table:style-name="ce7">
            <text:p>30038338</text:p>
          </table:table-cell>
          <table:table-cell office:value-type="string" table:style-name="ce7">
            <text:p>Blackthor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6967.5" table:style-name="ce18">
            <text:p>6,967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84</text:p>
          </table:table-cell>
          <table:table-cell office:value-type="string" table:style-name="ce7">
            <text:p>II</text:p>
          </table:table-cell>
          <table:table-cell office:value-type="float" office:value="30038339" table:style-name="ce7">
            <text:p>30038339</text:p>
          </table:table-cell>
          <table:table-cell office:value-type="string" table:style-name="ce7">
            <text:p>Bletchingd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500" table:style-name="ce18">
            <text:p>12,5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48</text:p>
          </table:table-cell>
          <table:table-cell office:value-type="string" table:style-name="ce7">
            <text:p>II</text:p>
          </table:table-cell>
          <table:table-cell office:value-type="float" office:value="30037665" table:style-name="ce7">
            <text:p>30037665</text:p>
          </table:table-cell>
          <table:table-cell office:value-type="string" table:style-name="ce7">
            <text:p>Bloom Procurement Services Lt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2825" table:style-name="ce18">
            <text:p>12,82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91</text:p>
          </table:table-cell>
          <table:table-cell office:value-type="string" table:style-name="ce7">
            <text:p>II</text:p>
          </table:table-cell>
          <table:table-cell office:value-type="float" office:value="30038340" table:style-name="ce7">
            <text:p>30038340</text:p>
          </table:table-cell>
          <table:table-cell office:value-type="string" table:style-name="ce7">
            <text:p>Bloxham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52023.77" table:style-name="ce18">
            <text:p>52,023.77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99</text:p>
          </table:table-cell>
          <table:table-cell office:value-type="string" table:style-name="ce7">
            <text:p>II</text:p>
          </table:table-cell>
          <table:table-cell office:value-type="float" office:value="30038341" table:style-name="ce7">
            <text:p>30038341</text:p>
          </table:table-cell>
          <table:table-cell office:value-type="string" table:style-name="ce7">
            <text:p>Bodicote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9386" table:style-name="ce18">
            <text:p>19,386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56</text:p>
          </table:table-cell>
          <table:table-cell office:value-type="string" table:style-name="ce7">
            <text:p>II</text:p>
          </table:table-cell>
          <table:table-cell office:value-type="float" office:value="30038342" table:style-name="ce7">
            <text:p>30038342</text:p>
          </table:table-cell>
          <table:table-cell office:value-type="string" table:style-name="ce7">
            <text:p>Bour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7625" table:style-name="ce18">
            <text:p>7,625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38202" table:style-name="ce7">
            <text:p>30038202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913.15" table:style-name="ce18">
            <text:p>1,913.1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38480" table:style-name="ce7">
            <text:p>30038480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2355.4" table:style-name="ce18">
            <text:p>2,355.4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38662" table:style-name="ce7">
            <text:p>30038662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2346.4" table:style-name="ce18">
            <text:p>2,346.4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38831" table:style-name="ce7">
            <text:p>30038831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2344.1" table:style-name="ce18">
            <text:p>2,344.1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4</text:p>
          </table:table-cell>
          <table:table-cell office:value-type="string" table:style-name="ce7">
            <text:p>II</text:p>
          </table:table-cell>
          <table:table-cell office:value-type="float" office:value="30038640" table:style-name="ce7">
            <text:p>30038640</text:p>
          </table:table-cell>
          <table:table-cell office:value-type="string" table:style-name="ce7">
            <text:p>Bridge Housing Solutions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887.3200000000002" table:style-name="ce18">
            <text:p>1,887.32</text:p>
          </table:table-cell>
          <table:table-cell office:value-type="string" table:style-name="ce7">
            <text:p>Rent (hardship Fund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4</text:p>
          </table:table-cell>
          <table:table-cell office:value-type="string" table:style-name="ce7">
            <text:p>II</text:p>
          </table:table-cell>
          <table:table-cell office:value-type="float" office:value="30038641" table:style-name="ce7">
            <text:p>30038641</text:p>
          </table:table-cell>
          <table:table-cell office:value-type="string" table:style-name="ce7">
            <text:p>Bridge Housing Solutions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050" table:style-name="ce18">
            <text:p>1,050.00</text:p>
          </table:table-cell>
          <table:table-cell office:value-type="string" table:style-name="ce7">
            <text:p>Rent (hardship Fund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78</text:p>
          </table:table-cell>
          <table:table-cell office:value-type="string" table:style-name="ce7">
            <text:p>II</text:p>
          </table:table-cell>
          <table:table-cell office:value-type="float" office:value="30038571" table:style-name="ce7">
            <text:p>30038571</text:p>
          </table:table-cell>
          <table:table-cell office:value-type="string" table:style-name="ce7">
            <text:p>British Gas Business - Gas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770.46" table:style-name="ce18">
            <text:p>770.46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78</text:p>
          </table:table-cell>
          <table:table-cell office:value-type="string" table:style-name="ce7">
            <text:p>II</text:p>
          </table:table-cell>
          <table:table-cell office:value-type="float" office:value="30038572" table:style-name="ce7">
            <text:p>30038572</text:p>
          </table:table-cell>
          <table:table-cell office:value-type="string" table:style-name="ce7">
            <text:p>British Gas Business - Gas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411.41" table:style-name="ce18">
            <text:p>1,411.4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82</text:p>
          </table:table-cell>
          <table:table-cell office:value-type="string" table:style-name="ce7">
            <text:p>II</text:p>
          </table:table-cell>
          <table:table-cell office:value-type="float" office:value="30038515" table:style-name="ce7">
            <text:p>30038515</text:p>
          </table:table-cell>
          <table:table-cell office:value-type="string" table:style-name="ce7">
            <text:p>British Standards Institution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212" table:style-name="ce18">
            <text:p>1,212.0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88</text:p>
          </table:table-cell>
          <table:table-cell office:value-type="string" table:style-name="ce7">
            <text:p>II</text:p>
          </table:table-cell>
          <table:table-cell office:value-type="float" office:value="30038343" table:style-name="ce7">
            <text:p>30038343</text:p>
          </table:table-cell>
          <table:table-cell office:value-type="string" table:style-name="ce7">
            <text:p>Brough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288.6" table:style-name="ce18">
            <text:p>3,288.6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95</text:p>
          </table:table-cell>
          <table:table-cell office:value-type="string" table:style-name="ce7">
            <text:p>II</text:p>
          </table:table-cell>
          <table:table-cell office:value-type="float" office:value="30038344" table:style-name="ce7">
            <text:p>30038344</text:p>
          </table:table-cell>
          <table:table-cell office:value-type="string" table:style-name="ce7">
            <text:p>Bucknell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695.5" table:style-name="ce18">
            <text:p>3,695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37827" table:style-name="ce7">
            <text:p>30037827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640" table:style-name="ce18">
            <text:p>6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38135" table:style-name="ce7">
            <text:p>30038135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800" table:style-name="ce18">
            <text:p>8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38168" table:style-name="ce7">
            <text:p>30038168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800" table:style-name="ce18">
            <text:p>8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38431" table:style-name="ce7">
            <text:p>30038431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09-16T00:00:00" table:style-name="ce9">
            <text:p>16/09/2024</text:p>
          </table:table-cell>
          <table:table-cell office:value-type="float" office:value="620" table:style-name="ce18">
            <text:p>62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38677" table:style-name="ce7">
            <text:p>30038677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800" table:style-name="ce18">
            <text:p>8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37949" table:style-name="ce7">
            <text:p>30037949</text:p>
          </table:table-cell>
          <table:table-cell office:value-type="string" table:style-name="ce7">
            <text:p>BWOC Lt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9581.11" table:style-name="ce18">
            <text:p>19,581.11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37937" table:style-name="ce7">
            <text:p>30037937</text:p>
          </table:table-cell>
          <table:table-cell office:value-type="string" table:style-name="ce7">
            <text:p>BWOC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9580.02" table:style-name="ce18">
            <text:p>19,580.02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38836" table:style-name="ce7">
            <text:p>30038836</text:p>
          </table:table-cell>
          <table:table-cell office:value-type="string" table:style-name="ce7">
            <text:p>BWOC Ltd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25882.5" table:style-name="ce18">
            <text:p>25,882.5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38565" table:style-name="ce7">
            <text:p>30038565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562.69000000000005" table:style-name="ce18">
            <text:p>562.6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38566" table:style-name="ce7">
            <text:p>30038566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523.94000000000005" table:style-name="ce18">
            <text:p>523.94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38609" table:style-name="ce7">
            <text:p>30038609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189.03" table:style-name="ce18">
            <text:p>1,189.03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31</text:p>
          </table:table-cell>
          <table:table-cell office:value-type="string" table:style-name="ce7">
            <text:p>II</text:p>
          </table:table-cell>
          <table:table-cell office:value-type="float" office:value="30038466" table:style-name="ce7">
            <text:p>30038466</text:p>
          </table:table-cell>
          <table:table-cell office:value-type="string" table:style-name="ce7">
            <text:p>Cable &amp; Wireless UK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2643.38" table:style-name="ce18">
            <text:p>2,643.38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31</text:p>
          </table:table-cell>
          <table:table-cell office:value-type="string" table:style-name="ce7">
            <text:p>II</text:p>
          </table:table-cell>
          <table:table-cell office:value-type="float" office:value="30038467" table:style-name="ce7">
            <text:p>30038467</text:p>
          </table:table-cell>
          <table:table-cell office:value-type="string" table:style-name="ce7">
            <text:p>Cable &amp; Wireless UK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2643.38" table:style-name="ce18">
            <text:p>2,643.38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31</text:p>
          </table:table-cell>
          <table:table-cell office:value-type="string" table:style-name="ce7">
            <text:p>II</text:p>
          </table:table-cell>
          <table:table-cell office:value-type="float" office:value="30038669" table:style-name="ce7">
            <text:p>30038669</text:p>
          </table:table-cell>
          <table:table-cell office:value-type="string" table:style-name="ce7">
            <text:p>Cable &amp; Wireless UK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101.3499999999999" table:style-name="ce18">
            <text:p>1,101.35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31</text:p>
          </table:table-cell>
          <table:table-cell office:value-type="string" table:style-name="ce7">
            <text:p>II</text:p>
          </table:table-cell>
          <table:table-cell office:value-type="float" office:value="30038670" table:style-name="ce7">
            <text:p>30038670</text:p>
          </table:table-cell>
          <table:table-cell office:value-type="string" table:style-name="ce7">
            <text:p>Cable &amp; Wireless UK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092.72" table:style-name="ce18">
            <text:p>1,092.72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69</text:p>
          </table:table-cell>
          <table:table-cell office:value-type="string" table:style-name="ce7">
            <text:p>II</text:p>
          </table:table-cell>
          <table:table-cell office:value-type="float" office:value="30038119" table:style-name="ce7">
            <text:p>30038119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3000" table:style-name="ce18">
            <text:p>3,00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65</text:p>
          </table:table-cell>
          <table:table-cell office:value-type="string" table:style-name="ce7">
            <text:p>II</text:p>
          </table:table-cell>
          <table:table-cell office:value-type="float" office:value="30037517" table:style-name="ce7">
            <text:p>30037517</text:p>
          </table:table-cell>
          <table:table-cell office:value-type="string" table:style-name="ce7">
            <text:p>CAN Digital Solutions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2180" table:style-name="ce18">
            <text:p>2,180.00</text:p>
          </table:table-cell>
          <table:table-cell office:value-type="string" table:style-name="ce7">
            <text:p>Books &amp; Publications</text:p>
          </table:table-cell>
          <table:table-cell office:value-type="string" table:style-name="ce7">
            <text:p>Customer and Client Receipts</text:p>
          </table:table-cell>
          <table:table-cell office:value-type="string" table:style-name="ce7">
            <text:p>Sal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47</text:p>
          </table:table-cell>
          <table:table-cell office:value-type="string" table:style-name="ce7">
            <text:p>II</text:p>
          </table:table-cell>
          <table:table-cell office:value-type="float" office:value="30038260" table:style-name="ce7">
            <text:p>30038260</text:p>
          </table:table-cell>
          <table:table-cell office:value-type="string" table:style-name="ce7">
            <text:p>Capita Business Services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6148.15" table:style-name="ce18">
            <text:p>6,148.15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51</text:p>
          </table:table-cell>
          <table:table-cell office:value-type="string" table:style-name="ce7">
            <text:p>II</text:p>
          </table:table-cell>
          <table:table-cell office:value-type="float" office:value="30037817" table:style-name="ce7">
            <text:p>30037817</text:p>
          </table:table-cell>
          <table:table-cell office:value-type="string" table:style-name="ce7">
            <text:p>Capita Symonds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2362.62" table:style-name="ce18">
            <text:p>2,362.62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7677" table:style-name="ce7">
            <text:p>30037677</text:p>
          </table:table-cell>
          <table:table-cell office:value-type="string" table:style-name="ce7">
            <text:p>Carrington West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2331" table:style-name="ce18">
            <text:p>2,331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8531" table:style-name="ce7">
            <text:p>30038531</text:p>
          </table:table-cell>
          <table:table-cell office:value-type="string" table:style-name="ce7">
            <text:p>Carrington West Ltd</text:p>
          </table:table-cell>
          <table:table-cell office:value-type="date" office:date-value="2024-09-16T00:00:00" table:style-name="ce9">
            <text:p>16/09/2024</text:p>
          </table:table-cell>
          <table:table-cell office:value-type="float" office:value="2331" table:style-name="ce18">
            <text:p>2,331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8532" table:style-name="ce7">
            <text:p>30038532</text:p>
          </table:table-cell>
          <table:table-cell office:value-type="string" table:style-name="ce7">
            <text:p>Carrington West Ltd</text:p>
          </table:table-cell>
          <table:table-cell office:value-type="date" office:date-value="2024-09-16T00:00:00" table:style-name="ce9">
            <text:p>16/09/2024</text:p>
          </table:table-cell>
          <table:table-cell office:value-type="float" office:value="2331" table:style-name="ce18">
            <text:p>2,331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8534" table:style-name="ce7">
            <text:p>30038534</text:p>
          </table:table-cell>
          <table:table-cell office:value-type="string" table:style-name="ce7">
            <text:p>Carrington West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2772" table:style-name="ce18">
            <text:p>2,772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8535" table:style-name="ce7">
            <text:p>30038535</text:p>
          </table:table-cell>
          <table:table-cell office:value-type="string" table:style-name="ce7">
            <text:p>Carrington West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2331" table:style-name="ce18">
            <text:p>2,331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37898" table:style-name="ce7">
            <text:p>30037898</text:p>
          </table:table-cell>
          <table:table-cell office:value-type="string" table:style-name="ce7">
            <text:p>Castle Water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514.79" table:style-name="ce18">
            <text:p>514.79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37962" table:style-name="ce7">
            <text:p>30037962</text:p>
          </table:table-cell>
          <table:table-cell office:value-type="string" table:style-name="ce7">
            <text:p>Castle Water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4250.2299999999996" table:style-name="ce18">
            <text:p>4,250.23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37963" table:style-name="ce7">
            <text:p>30037963</text:p>
          </table:table-cell>
          <table:table-cell office:value-type="string" table:style-name="ce7">
            <text:p>Castle Water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-4737.84" table:style-name="ce18">
            <text:p>-4,737.84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38178" table:style-name="ce7">
            <text:p>30038178</text:p>
          </table:table-cell>
          <table:table-cell office:value-type="string" table:style-name="ce7">
            <text:p>Castle Water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970.56" table:style-name="ce18">
            <text:p>970.56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8011" table:style-name="ce7">
            <text:p>30038011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900" table:style-name="ce18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8012" table:style-name="ce7">
            <text:p>30038012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200" table:style-name="ce18">
            <text:p>1,2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8278" table:style-name="ce7">
            <text:p>30038278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900" table:style-name="ce18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8279" table:style-name="ce7">
            <text:p>30038279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200" table:style-name="ce18">
            <text:p>1,2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8546" table:style-name="ce7">
            <text:p>30038546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900" table:style-name="ce18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8940" table:style-name="ce7">
            <text:p>30038940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900" table:style-name="ce18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42</text:p>
          </table:table-cell>
          <table:table-cell office:value-type="string" table:style-name="ce7">
            <text:p>II</text:p>
          </table:table-cell>
          <table:table-cell office:value-type="float" office:value="30037851" table:style-name="ce7">
            <text:p>30037851</text:p>
          </table:table-cell>
          <table:table-cell office:value-type="string" table:style-name="ce7">
            <text:p>CATG Limite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770" table:style-name="ce18">
            <text:p>770.00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66</text:p>
          </table:table-cell>
          <table:table-cell office:value-type="string" table:style-name="ce7">
            <text:p>II</text:p>
          </table:table-cell>
          <table:table-cell office:value-type="float" office:value="30038345" table:style-name="ce7">
            <text:p>30038345</text:p>
          </table:table-cell>
          <table:table-cell office:value-type="string" table:style-name="ce7">
            <text:p>Caversfield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762" table:style-name="ce18">
            <text:p>4,762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83</text:p>
          </table:table-cell>
          <table:table-cell office:value-type="string" table:style-name="ce7">
            <text:p>II</text:p>
          </table:table-cell>
          <table:table-cell office:value-type="float" office:value="30038346" table:style-name="ce7">
            <text:p>30038346</text:p>
          </table:table-cell>
          <table:table-cell office:value-type="string" table:style-name="ce7">
            <text:p>Charlton on Otmoor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5500" table:style-name="ce18">
            <text:p>5,5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37</text:p>
          </table:table-cell>
          <table:table-cell office:value-type="string" table:style-name="ce7">
            <text:p>II</text:p>
          </table:table-cell>
          <table:table-cell office:value-type="float" office:value="30038097" table:style-name="ce7">
            <text:p>30038097</text:p>
          </table:table-cell>
          <table:table-cell office:value-type="string" table:style-name="ce7">
            <text:p>Cherwell Cars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1319.4" table:style-name="ce18">
            <text:p>1,319.40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78</text:p>
          </table:table-cell>
          <table:table-cell office:value-type="string" table:style-name="ce7">
            <text:p>II</text:p>
          </table:table-cell>
          <table:table-cell office:value-type="float" office:value="30038405" table:style-name="ce7">
            <text:p>30038405</text:p>
          </table:table-cell>
          <table:table-cell office:value-type="string" table:style-name="ce7">
            <text:p>Cherwell Leisure Limite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28593.35" table:style-name="ce18">
            <text:p>28,593.35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38471" table:style-name="ce7">
            <text:p>30038471</text:p>
          </table:table-cell>
          <table:table-cell office:value-type="string" table:style-name="ce7">
            <text:p>Cherwell Mobility Lt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4119.25" table:style-name="ce18">
            <text:p>4,119.25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79</text:p>
          </table:table-cell>
          <table:table-cell office:value-type="string" table:style-name="ce7">
            <text:p>II</text:p>
          </table:table-cell>
          <table:table-cell office:value-type="float" office:value="30037699" table:style-name="ce7">
            <text:p>30037699</text:p>
          </table:table-cell>
          <table:table-cell office:value-type="string" table:style-name="ce7">
            <text:p>Cherwell Packaging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819.42" table:style-name="ce18">
            <text:p>819.42</text:p>
          </table:table-cell>
          <table:table-cell office:value-type="string" table:style-name="ce7">
            <text:p>Cleaning Materials Direct Purchas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44</text:p>
          </table:table-cell>
          <table:table-cell office:value-type="string" table:style-name="ce7">
            <text:p>II</text:p>
          </table:table-cell>
          <table:table-cell office:value-type="float" office:value="30038347" table:style-name="ce7">
            <text:p>30038347</text:p>
          </table:table-cell>
          <table:table-cell office:value-type="string" table:style-name="ce7">
            <text:p>Chester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0000" table:style-name="ce18">
            <text:p>30,0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95</text:p>
          </table:table-cell>
          <table:table-cell office:value-type="string" table:style-name="ce7">
            <text:p>II</text:p>
          </table:table-cell>
          <table:table-cell office:value-type="float" office:value="30038213" table:style-name="ce7">
            <text:p>30038213</text:p>
          </table:table-cell>
          <table:table-cell office:value-type="string" table:style-name="ce7">
            <text:p>Church of St Michael &amp; All Angels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996" table:style-name="ce18">
            <text:p>1,996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08</text:p>
          </table:table-cell>
          <table:table-cell office:value-type="string" table:style-name="ce7">
            <text:p>II</text:p>
          </table:table-cell>
          <table:table-cell office:value-type="float" office:value="30038212" table:style-name="ce7">
            <text:p>30038212</text:p>
          </table:table-cell>
          <table:table-cell office:value-type="string" table:style-name="ce7">
            <text:p>Churches in Bicester Refugee Support Group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925" table:style-name="ce18">
            <text:p>925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03</text:p>
          </table:table-cell>
          <table:table-cell office:value-type="string" table:style-name="ce7">
            <text:p>II</text:p>
          </table:table-cell>
          <table:table-cell office:value-type="float" office:value="30038326" table:style-name="ce7">
            <text:p>30038326</text:p>
          </table:table-cell>
          <table:table-cell office:value-type="string" table:style-name="ce7">
            <text:p>Citizens Advice North Oxfordshire &amp; South Northamp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7004" table:style-name="ce18">
            <text:p>7,004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03</text:p>
          </table:table-cell>
          <table:table-cell office:value-type="string" table:style-name="ce7">
            <text:p>II</text:p>
          </table:table-cell>
          <table:table-cell office:value-type="float" office:value="30038704" table:style-name="ce7">
            <text:p>30038704</text:p>
          </table:table-cell>
          <table:table-cell office:value-type="string" table:style-name="ce7">
            <text:p>Citizens Advice North Oxfordshire &amp; South Northamp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5000" table:style-name="ce18">
            <text:p>5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19</text:p>
          </table:table-cell>
          <table:table-cell office:value-type="string" table:style-name="ce7">
            <text:p>II</text:p>
          </table:table-cell>
          <table:table-cell office:value-type="float" office:value="30038348" table:style-name="ce7">
            <text:p>30038348</text:p>
          </table:table-cell>
          <table:table-cell office:value-type="string" table:style-name="ce7">
            <text:p>Claydon with Clattercote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828.5" table:style-name="ce18">
            <text:p>4,828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21</text:p>
          </table:table-cell>
          <table:table-cell office:value-type="string" table:style-name="ce7">
            <text:p>II</text:p>
          </table:table-cell>
          <table:table-cell office:value-type="float" office:value="30038204" table:style-name="ce7">
            <text:p>30038204</text:p>
          </table:table-cell>
          <table:table-cell office:value-type="string" table:style-name="ce7">
            <text:p>Cleansing Service Group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1308.3900000000001" table:style-name="ce18">
            <text:p>1,308.39</text:p>
          </table:table-cell>
          <table:table-cell office:value-type="string" table:style-name="ce7">
            <text:p>Sewerage &amp; Environmental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21</text:p>
          </table:table-cell>
          <table:table-cell office:value-type="string" table:style-name="ce7">
            <text:p>II</text:p>
          </table:table-cell>
          <table:table-cell office:value-type="float" office:value="30038221" table:style-name="ce7">
            <text:p>30038221</text:p>
          </table:table-cell>
          <table:table-cell office:value-type="string" table:style-name="ce7">
            <text:p>Cleansing Service Group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1339.24" table:style-name="ce18">
            <text:p>1,339.24</text:p>
          </table:table-cell>
          <table:table-cell office:value-type="string" table:style-name="ce7">
            <text:p>Sewerage &amp; Environmental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38608" table:style-name="ce7">
            <text:p>30038608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82232.91" table:style-name="ce18">
            <text:p>82,232.91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467</text:p>
          </table:table-cell>
          <table:table-cell office:value-type="string" table:style-name="ce7">
            <text:p>II</text:p>
          </table:table-cell>
          <table:table-cell office:value-type="float" office:value="30038102" table:style-name="ce7">
            <text:p>30038102</text:p>
          </table:table-cell>
          <table:table-cell office:value-type="string" table:style-name="ce7">
            <text:p>Cordell Health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2730.5" table:style-name="ce18">
            <text:p>2,730.50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35</text:p>
          </table:table-cell>
          <table:table-cell office:value-type="string" table:style-name="ce7">
            <text:p>II</text:p>
          </table:table-cell>
          <table:table-cell office:value-type="float" office:value="30038513" table:style-name="ce7">
            <text:p>30038513</text:p>
          </table:table-cell>
          <table:table-cell office:value-type="string" table:style-name="ce7">
            <text:p>Co-Wheels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698" table:style-name="ce18">
            <text:p>698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94</text:p>
          </table:table-cell>
          <table:table-cell office:value-type="string" table:style-name="ce7">
            <text:p>II</text:p>
          </table:table-cell>
          <table:table-cell office:value-type="float" office:value="30038349" table:style-name="ce7">
            <text:p>30038349</text:p>
          </table:table-cell>
          <table:table-cell office:value-type="string" table:style-name="ce7">
            <text:p>Cropredy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7150" table:style-name="ce18">
            <text:p>7,15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50</text:p>
          </table:table-cell>
          <table:table-cell office:value-type="string" table:style-name="ce7">
            <text:p>II</text:p>
          </table:table-cell>
          <table:table-cell office:value-type="float" office:value="30038101" table:style-name="ce7">
            <text:p>30038101</text:p>
          </table:table-cell>
          <table:table-cell office:value-type="string" table:style-name="ce7">
            <text:p>Cyclescheme Limite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0795" table:style-name="ce18">
            <text:p>10,795.00</text:p>
          </table:table-cell>
          <table:table-cell office:value-type="string" table:style-name="ce7">
            <text:p>Cycle Scheme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Short Term Debtor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624</text:p>
          </table:table-cell>
          <table:table-cell office:value-type="string" table:style-name="ce7">
            <text:p>II</text:p>
          </table:table-cell>
          <table:table-cell office:value-type="float" office:value="30038118" table:style-name="ce7">
            <text:p>30038118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7200" table:style-name="ce18">
            <text:p>7,20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624</text:p>
          </table:table-cell>
          <table:table-cell office:value-type="string" table:style-name="ce7">
            <text:p>II</text:p>
          </table:table-cell>
          <table:table-cell office:value-type="float" office:value="30038325" table:style-name="ce7">
            <text:p>30038325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50" table:style-name="ce18">
            <text:p>1,25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03</text:p>
          </table:table-cell>
          <table:table-cell office:value-type="string" table:style-name="ce7">
            <text:p>II</text:p>
          </table:table-cell>
          <table:table-cell office:value-type="float" office:value="30037954" table:style-name="ce7">
            <text:p>30037954</text:p>
          </table:table-cell>
          <table:table-cell office:value-type="string" table:style-name="ce7">
            <text:p>Data City Innovations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7500" table:style-name="ce18">
            <text:p>7,500.0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8041" table:style-name="ce7">
            <text:p>30038041</text:p>
          </table:table-cell>
          <table:table-cell office:value-type="string" table:style-name="ce7">
            <text:p>Days Rental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788.95" table:style-name="ce18">
            <text:p>788.95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8042" table:style-name="ce7">
            <text:p>30038042</text:p>
          </table:table-cell>
          <table:table-cell office:value-type="string" table:style-name="ce7">
            <text:p>Days Rental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622.79" table:style-name="ce18">
            <text:p>622.79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8043" table:style-name="ce7">
            <text:p>30038043</text:p>
          </table:table-cell>
          <table:table-cell office:value-type="string" table:style-name="ce7">
            <text:p>Days Rental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762.29" table:style-name="ce18">
            <text:p>762.29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8044" table:style-name="ce7">
            <text:p>30038044</text:p>
          </table:table-cell>
          <table:table-cell office:value-type="string" table:style-name="ce7">
            <text:p>Days Rental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788.95" table:style-name="ce18">
            <text:p>788.95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99</text:p>
          </table:table-cell>
          <table:table-cell office:value-type="string" table:style-name="ce7">
            <text:p>II</text:p>
          </table:table-cell>
          <table:table-cell office:value-type="float" office:value="30038350" table:style-name="ce7">
            <text:p>30038350</text:p>
          </table:table-cell>
          <table:table-cell office:value-type="string" table:style-name="ce7">
            <text:p>Dedding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6339" table:style-name="ce18">
            <text:p>36,339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7570" table:style-name="ce7">
            <text:p>30037570</text:p>
          </table:table-cell>
          <table:table-cell office:value-type="string" table:style-name="ce7">
            <text:p>Dennis Eagle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708.92" table:style-name="ce18">
            <text:p>708.92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7695" table:style-name="ce7">
            <text:p>30037695</text:p>
          </table:table-cell>
          <table:table-cell office:value-type="string" table:style-name="ce7">
            <text:p>Dennis Eagle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598.52" table:style-name="ce18">
            <text:p>598.52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7910" table:style-name="ce7">
            <text:p>30037910</text:p>
          </table:table-cell>
          <table:table-cell office:value-type="string" table:style-name="ce7">
            <text:p>Dennis Eagle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444.72" table:style-name="ce18">
            <text:p>1,444.72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8222" table:style-name="ce7">
            <text:p>30038222</text:p>
          </table:table-cell>
          <table:table-cell office:value-type="string" table:style-name="ce7">
            <text:p>Dennis Eagle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713.99" table:style-name="ce18">
            <text:p>713.9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8444" table:style-name="ce7">
            <text:p>30038444</text:p>
          </table:table-cell>
          <table:table-cell office:value-type="string" table:style-name="ce7">
            <text:p>Dennis Eagle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931.67" table:style-name="ce18">
            <text:p>1,931.6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38089" table:style-name="ce7">
            <text:p>30038089</text:p>
          </table:table-cell>
          <table:table-cell office:value-type="string" table:style-name="ce7">
            <text:p>Dial a Bin RCS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3701.18" table:style-name="ce18">
            <text:p>3,701.18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38475" table:style-name="ce7">
            <text:p>30038475</text:p>
          </table:table-cell>
          <table:table-cell office:value-type="string" table:style-name="ce7">
            <text:p>Dial a Bin RCS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4148.6400000000003" table:style-name="ce18">
            <text:p>4,148.64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38489" table:style-name="ce7">
            <text:p>30038489</text:p>
          </table:table-cell>
          <table:table-cell office:value-type="string" table:style-name="ce7">
            <text:p>Dial a Bin RCS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4944.9399999999996" table:style-name="ce18">
            <text:p>4,944.94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38498" table:style-name="ce7">
            <text:p>30038498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2938.35" table:style-name="ce18">
            <text:p>2,938.3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10</text:p>
          </table:table-cell>
          <table:table-cell office:value-type="string" table:style-name="ce7">
            <text:p>II</text:p>
          </table:table-cell>
          <table:table-cell office:value-type="float" office:value="30038351" table:style-name="ce7">
            <text:p>30038351</text:p>
          </table:table-cell>
          <table:table-cell office:value-type="string" table:style-name="ce7">
            <text:p>Dray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2000" table:style-name="ce18">
            <text:p>2,0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16</text:p>
          </table:table-cell>
          <table:table-cell office:value-type="string" table:style-name="ce7">
            <text:p>II</text:p>
          </table:table-cell>
          <table:table-cell office:value-type="float" office:value="30038352" table:style-name="ce7">
            <text:p>30038352</text:p>
          </table:table-cell>
          <table:table-cell office:value-type="string" table:style-name="ce7">
            <text:p>Duns Tew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1000" table:style-name="ce18">
            <text:p>11,0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8067" table:style-name="ce7">
            <text:p>30038067</text:p>
          </table:table-cell>
          <table:table-cell office:value-type="string" table:style-name="ce7">
            <text:p>Eden Brown Synergy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874" table:style-name="ce18">
            <text:p>874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8148" table:style-name="ce7">
            <text:p>30038148</text:p>
          </table:table-cell>
          <table:table-cell office:value-type="string" table:style-name="ce7">
            <text:p>Eden Brown Synergy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902.5" table:style-name="ce18">
            <text:p>90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8199" table:style-name="ce7">
            <text:p>30038199</text:p>
          </table:table-cell>
          <table:table-cell office:value-type="string" table:style-name="ce7">
            <text:p>Eden Brown Synergy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760" table:style-name="ce18">
            <text:p>7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7558" table:style-name="ce7">
            <text:p>30037558</text:p>
          </table:table-cell>
          <table:table-cell office:value-type="string" table:style-name="ce7">
            <text:p>EDF Energy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23758.63" table:style-name="ce18">
            <text:p>23,758.63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191" table:style-name="ce7">
            <text:p>30038191</text:p>
          </table:table-cell>
          <table:table-cell office:value-type="string" table:style-name="ce7">
            <text:p>EDF Energy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0568.81" table:style-name="ce18">
            <text:p>10,568.8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192" table:style-name="ce7">
            <text:p>30038192</text:p>
          </table:table-cell>
          <table:table-cell office:value-type="string" table:style-name="ce7">
            <text:p>EDF Energy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1756.16" table:style-name="ce18">
            <text:p>11,756.16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193" table:style-name="ce7">
            <text:p>30038193</text:p>
          </table:table-cell>
          <table:table-cell office:value-type="string" table:style-name="ce7">
            <text:p>EDF Energy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1744.02" table:style-name="ce18">
            <text:p>11,744.0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194" table:style-name="ce7">
            <text:p>30038194</text:p>
          </table:table-cell>
          <table:table-cell office:value-type="string" table:style-name="ce7">
            <text:p>EDF Energy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-11744.02" table:style-name="ce18">
            <text:p>-11,744.0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195" table:style-name="ce7">
            <text:p>30038195</text:p>
          </table:table-cell>
          <table:table-cell office:value-type="string" table:style-name="ce7">
            <text:p>EDF Energy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-10559.22" table:style-name="ce18">
            <text:p>-10,559.2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196" table:style-name="ce7">
            <text:p>30038196</text:p>
          </table:table-cell>
          <table:table-cell office:value-type="string" table:style-name="ce7">
            <text:p>EDF Energy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-11936.01" table:style-name="ce18">
            <text:p>-11,936.0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197" table:style-name="ce7">
            <text:p>30038197</text:p>
          </table:table-cell>
          <table:table-cell office:value-type="string" table:style-name="ce7">
            <text:p>EDF Energy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8398.9900000000016" table:style-name="ce18">
            <text:p>8,398.9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198" table:style-name="ce7">
            <text:p>30038198</text:p>
          </table:table-cell>
          <table:table-cell office:value-type="string" table:style-name="ce7">
            <text:p>EDF Energy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-8489.6200000000008" table:style-name="ce18">
            <text:p>-8,489.6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409" table:style-name="ce7">
            <text:p>30038409</text:p>
          </table:table-cell>
          <table:table-cell office:value-type="string" table:style-name="ce7">
            <text:p>EDF Energy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5552.17" table:style-name="ce18">
            <text:p>5,552.1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414" table:style-name="ce7">
            <text:p>30038414</text:p>
          </table:table-cell>
          <table:table-cell office:value-type="string" table:style-name="ce7">
            <text:p>EDF Energy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067.6400000000001" table:style-name="ce18">
            <text:p>1,067.64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419" table:style-name="ce7">
            <text:p>30038419</text:p>
          </table:table-cell>
          <table:table-cell office:value-type="string" table:style-name="ce7">
            <text:p>EDF Energy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0000.77" table:style-name="ce18">
            <text:p>10,000.7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406" table:style-name="ce7">
            <text:p>30038406</text:p>
          </table:table-cell>
          <table:table-cell office:value-type="string" table:style-name="ce7">
            <text:p>EDF Energy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418.24" table:style-name="ce18">
            <text:p>1,418.24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407" table:style-name="ce7">
            <text:p>30038407</text:p>
          </table:table-cell>
          <table:table-cell office:value-type="string" table:style-name="ce7">
            <text:p>EDF Energy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410.79" table:style-name="ce18">
            <text:p>1,410.7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413" table:style-name="ce7">
            <text:p>30038413</text:p>
          </table:table-cell>
          <table:table-cell office:value-type="string" table:style-name="ce7">
            <text:p>EDF Energy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3070.17" table:style-name="ce18">
            <text:p>3,070.1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415" table:style-name="ce7">
            <text:p>30038415</text:p>
          </table:table-cell>
          <table:table-cell office:value-type="string" table:style-name="ce7">
            <text:p>EDF Energy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486.71" table:style-name="ce18">
            <text:p>1,486.7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416" table:style-name="ce7">
            <text:p>30038416</text:p>
          </table:table-cell>
          <table:table-cell office:value-type="string" table:style-name="ce7">
            <text:p>EDF Energy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546.51" table:style-name="ce18">
            <text:p>546.5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417" table:style-name="ce7">
            <text:p>30038417</text:p>
          </table:table-cell>
          <table:table-cell office:value-type="string" table:style-name="ce7">
            <text:p>EDF Energy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3543.78" table:style-name="ce18">
            <text:p>3,543.7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418" table:style-name="ce7">
            <text:p>30038418</text:p>
          </table:table-cell>
          <table:table-cell office:value-type="string" table:style-name="ce7">
            <text:p>EDF Energy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7296.18" table:style-name="ce18">
            <text:p>7,296.1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412" table:style-name="ce7">
            <text:p>30038412</text:p>
          </table:table-cell>
          <table:table-cell office:value-type="string" table:style-name="ce7">
            <text:p>EDF Energy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24431.59" table:style-name="ce18">
            <text:p>24,431.5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8411" table:style-name="ce7">
            <text:p>30038411</text:p>
          </table:table-cell>
          <table:table-cell office:value-type="string" table:style-name="ce7">
            <text:p>EDF Energy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0988.38" table:style-name="ce18">
            <text:p>10,988.3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76</text:p>
          </table:table-cell>
          <table:table-cell office:value-type="string" table:style-name="ce7">
            <text:p>II</text:p>
          </table:table-cell>
          <table:table-cell office:value-type="float" office:value="30037134" table:style-name="ce7">
            <text:p>30037134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4200" table:style-name="ce18">
            <text:p>4,200.0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59</text:p>
          </table:table-cell>
          <table:table-cell office:value-type="string" table:style-name="ce7">
            <text:p>II</text:p>
          </table:table-cell>
          <table:table-cell office:value-type="float" office:value="30038353" table:style-name="ce7">
            <text:p>30038353</text:p>
          </table:table-cell>
          <table:table-cell office:value-type="string" table:style-name="ce7">
            <text:p>Epwell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024" table:style-name="ce18">
            <text:p>3,024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58</text:p>
          </table:table-cell>
          <table:table-cell office:value-type="string" table:style-name="ce7">
            <text:p>II</text:p>
          </table:table-cell>
          <table:table-cell office:value-type="float" office:value="30038485" table:style-name="ce7">
            <text:p>30038485</text:p>
          </table:table-cell>
          <table:table-cell office:value-type="string" table:style-name="ce7">
            <text:p>Equans Regeneration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3030" table:style-name="ce18">
            <text:p>3,03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77</text:p>
          </table:table-cell>
          <table:table-cell office:value-type="string" table:style-name="ce7">
            <text:p>II</text:p>
          </table:table-cell>
          <table:table-cell office:value-type="float" office:value="30037796" table:style-name="ce7">
            <text:p>30037796</text:p>
          </table:table-cell>
          <table:table-cell office:value-type="string" table:style-name="ce7">
            <text:p>ESE WORLD LT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366.92" table:style-name="ce18">
            <text:p>1,366.92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2</text:p>
          </table:table-cell>
          <table:table-cell office:value-type="string" table:style-name="ce7">
            <text:p>II</text:p>
          </table:table-cell>
          <table:table-cell office:value-type="float" office:value="30038354" table:style-name="ce7">
            <text:p>30038354</text:p>
          </table:table-cell>
          <table:table-cell office:value-type="string" table:style-name="ce7">
            <text:p>Fencott &amp; Murcott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5300" table:style-name="ce18">
            <text:p>5,3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8054" table:style-name="ce7">
            <text:p>30038054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7431.05" table:style-name="ce18">
            <text:p>17,431.05</text:p>
          </table:table-cell>
          <table:table-cell office:value-type="string" table:style-name="ce7">
            <text:p>Non-Recoverable VAT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ar Leas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8090" table:style-name="ce7">
            <text:p>30038090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672.89" table:style-name="ce18">
            <text:p>672.89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8599" table:style-name="ce7">
            <text:p>30038599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411.74" table:style-name="ce18">
            <text:p>1,411.74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8424" table:style-name="ce7">
            <text:p>30038424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516.42999999999995" table:style-name="ce18">
            <text:p>516.43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9</text:p>
          </table:table-cell>
          <table:table-cell office:value-type="string" table:style-name="ce7">
            <text:p>II</text:p>
          </table:table-cell>
          <table:table-cell office:value-type="float" office:value="30038355" table:style-name="ce7">
            <text:p>30038355</text:p>
          </table:table-cell>
          <table:table-cell office:value-type="string" table:style-name="ce7">
            <text:p>Finmere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7300" table:style-name="ce18">
            <text:p>7,3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17</text:p>
          </table:table-cell>
          <table:table-cell office:value-type="string" table:style-name="ce7">
            <text:p>II</text:p>
          </table:table-cell>
          <table:table-cell office:value-type="float" office:value="30038499" table:style-name="ce7">
            <text:p>30038499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825" table:style-name="ce18">
            <text:p>825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8210" table:style-name="ce7">
            <text:p>30038210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2200" table:style-name="ce18">
            <text:p>2,2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8747" table:style-name="ce7">
            <text:p>30038747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5000" table:style-name="ce18">
            <text:p>5,0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8750" table:style-name="ce7">
            <text:p>30038750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250" table:style-name="ce18">
            <text:p>1,25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8837" table:style-name="ce7">
            <text:p>30038837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4900" table:style-name="ce18">
            <text:p>4,9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8838" table:style-name="ce7">
            <text:p>30038838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7000" table:style-name="ce18">
            <text:p>7,0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8904" table:style-name="ce7">
            <text:p>30038904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3636" table:style-name="ce18">
            <text:p>3,636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38172" table:style-name="ce7">
            <text:p>30038172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5139.66" table:style-name="ce18">
            <text:p>5,139.6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6</text:p>
          </table:table-cell>
          <table:table-cell office:value-type="string" table:style-name="ce7">
            <text:p>II</text:p>
          </table:table-cell>
          <table:table-cell office:value-type="float" office:value="30038356" table:style-name="ce7">
            <text:p>30038356</text:p>
          </table:table-cell>
          <table:table-cell office:value-type="string" table:style-name="ce7">
            <text:p>Fringford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8045" table:style-name="ce18">
            <text:p>8,045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8</text:p>
          </table:table-cell>
          <table:table-cell office:value-type="string" table:style-name="ce7">
            <text:p>II</text:p>
          </table:table-cell>
          <table:table-cell office:value-type="float" office:value="30038357" table:style-name="ce7">
            <text:p>30038357</text:p>
          </table:table-cell>
          <table:table-cell office:value-type="string" table:style-name="ce7">
            <text:p>Fritwell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875" table:style-name="ce18">
            <text:p>3,875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59</text:p>
          </table:table-cell>
          <table:table-cell office:value-type="string" table:style-name="ce7">
            <text:p>II</text:p>
          </table:table-cell>
          <table:table-cell office:value-type="float" office:value="30037556" table:style-name="ce7">
            <text:p>30037556</text:p>
          </table:table-cell>
          <table:table-cell office:value-type="string" table:style-name="ce7">
            <text:p>G B Sport &amp; Leisure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524.70000000000005" table:style-name="ce18">
            <text:p>524.7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63</text:p>
          </table:table-cell>
          <table:table-cell office:value-type="string" table:style-name="ce7">
            <text:p>II</text:p>
          </table:table-cell>
          <table:table-cell office:value-type="float" office:value="30037924" table:style-name="ce7">
            <text:p>30037924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2000" table:style-name="ce18">
            <text:p>2,00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63</text:p>
          </table:table-cell>
          <table:table-cell office:value-type="string" table:style-name="ce7">
            <text:p>II</text:p>
          </table:table-cell>
          <table:table-cell office:value-type="float" office:value="30038889" table:style-name="ce7">
            <text:p>30038889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750" table:style-name="ce18">
            <text:p>75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63</text:p>
          </table:table-cell>
          <table:table-cell office:value-type="string" table:style-name="ce7">
            <text:p>II</text:p>
          </table:table-cell>
          <table:table-cell office:value-type="float" office:value="30038891" table:style-name="ce7">
            <text:p>30038891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500" table:style-name="ce18">
            <text:p>1,50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38220" table:style-name="ce7">
            <text:p>30038220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26233.759999999998" table:style-name="ce18">
            <text:p>26,233.76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38804" table:style-name="ce7">
            <text:p>30038804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5766.92" table:style-name="ce18">
            <text:p>15,766.92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38805" table:style-name="ce7">
            <text:p>30038805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8630.6" table:style-name="ce18">
            <text:p>8,630.60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7</text:p>
          </table:table-cell>
          <table:table-cell office:value-type="string" table:style-name="ce7">
            <text:p>II</text:p>
          </table:table-cell>
          <table:table-cell office:value-type="float" office:value="30037957" table:style-name="ce7">
            <text:p>30037957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3060" table:style-name="ce18">
            <text:p>3,060.0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7</text:p>
          </table:table-cell>
          <table:table-cell office:value-type="string" table:style-name="ce7">
            <text:p>II</text:p>
          </table:table-cell>
          <table:table-cell office:value-type="float" office:value="30038205" table:style-name="ce7">
            <text:p>30038205</text:p>
          </table:table-cell>
          <table:table-cell office:value-type="string" table:style-name="ce7">
            <text:p>Gill Cooke Personnel LTD T/A The Recruitment Group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4510.47" table:style-name="ce18">
            <text:p>14,510.47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51</text:p>
          </table:table-cell>
          <table:table-cell office:value-type="string" table:style-name="ce7">
            <text:p>II</text:p>
          </table:table-cell>
          <table:table-cell office:value-type="float" office:value="30038358" table:style-name="ce7">
            <text:p>30038358</text:p>
          </table:table-cell>
          <table:table-cell office:value-type="string" table:style-name="ce7">
            <text:p>Gosford &amp; Water Ea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8110.5" table:style-name="ce18">
            <text:p>38,110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1</text:p>
          </table:table-cell>
          <table:table-cell office:value-type="string" table:style-name="ce7">
            <text:p>II</text:p>
          </table:table-cell>
          <table:table-cell office:value-type="float" office:value="30038569" table:style-name="ce7">
            <text:p>30038569</text:p>
          </table:table-cell>
          <table:table-cell office:value-type="string" table:style-name="ce7">
            <text:p>Grundon Waste Management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7297.95" table:style-name="ce18">
            <text:p>7,297.95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23</text:p>
          </table:table-cell>
          <table:table-cell office:value-type="string" table:style-name="ce7">
            <text:p>II</text:p>
          </table:table-cell>
          <table:table-cell office:value-type="float" office:value="30038360" table:style-name="ce7">
            <text:p>30038360</text:p>
          </table:table-cell>
          <table:table-cell office:value-type="string" table:style-name="ce7">
            <text:p>Hanwell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7500" table:style-name="ce18">
            <text:p>7,5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06</text:p>
          </table:table-cell>
          <table:table-cell office:value-type="string" table:style-name="ce7">
            <text:p>II</text:p>
          </table:table-cell>
          <table:table-cell office:value-type="float" office:value="30038308" table:style-name="ce7">
            <text:p>30038308</text:p>
          </table:table-cell>
          <table:table-cell office:value-type="string" table:style-name="ce7">
            <text:p>Haymarket Media Group Ltd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800" table:style-name="ce18">
            <text:p>800.0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7587" table:style-name="ce7">
            <text:p>30037587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2449.0500000000002" table:style-name="ce18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7825" table:style-name="ce7">
            <text:p>30037825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2449.04" table:style-name="ce18">
            <text:p>2,449.04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8402" table:style-name="ce7">
            <text:p>3003840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2449.0500000000002" table:style-name="ce18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7938" table:style-name="ce7">
            <text:p>30037938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2449.0500000000002" table:style-name="ce18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8131" table:style-name="ce7">
            <text:p>30038131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952.62" table:style-name="ce18">
            <text:p>1,952.62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8589" table:style-name="ce7">
            <text:p>30038589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280.5899999999999" table:style-name="ce18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8632" table:style-name="ce7">
            <text:p>3003863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280.5899999999999" table:style-name="ce18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8633" table:style-name="ce7">
            <text:p>30038633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280.5899999999999" table:style-name="ce18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8642" table:style-name="ce7">
            <text:p>3003864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519.16" table:style-name="ce18">
            <text:p>519.16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7</text:p>
          </table:table-cell>
          <table:table-cell office:value-type="string" table:style-name="ce7">
            <text:p>II</text:p>
          </table:table-cell>
          <table:table-cell office:value-type="float" office:value="30037946" table:style-name="ce7">
            <text:p>30037946</text:p>
          </table:table-cell>
          <table:table-cell office:value-type="string" table:style-name="ce7">
            <text:p>Hazlo Fire &amp; Security Ltd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080.0200000000004" table:style-name="ce18">
            <text:p>4,080.02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37888" table:style-name="ce7">
            <text:p>30037888</text:p>
          </table:table-cell>
          <table:table-cell office:value-type="string" table:style-name="ce7">
            <text:p>Heathrow Truck Centre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970.16" table:style-name="ce18">
            <text:p>1,970.1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07</text:p>
          </table:table-cell>
          <table:table-cell office:value-type="string" table:style-name="ce7">
            <text:p>II</text:p>
          </table:table-cell>
          <table:table-cell office:value-type="float" office:value="30038361" table:style-name="ce7">
            <text:p>30038361</text:p>
          </table:table-cell>
          <table:table-cell office:value-type="string" table:style-name="ce7">
            <text:p>Hethe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875" table:style-name="ce18">
            <text:p>4,875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03</text:p>
          </table:table-cell>
          <table:table-cell office:value-type="string" table:style-name="ce7">
            <text:p>II</text:p>
          </table:table-cell>
          <table:table-cell office:value-type="float" office:value="30038362" table:style-name="ce7">
            <text:p>30038362</text:p>
          </table:table-cell>
          <table:table-cell office:value-type="string" table:style-name="ce7">
            <text:p>Heyford Park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22051" table:style-name="ce18">
            <text:p>22,051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23</text:p>
          </table:table-cell>
          <table:table-cell office:value-type="string" table:style-name="ce7">
            <text:p>II</text:p>
          </table:table-cell>
          <table:table-cell office:value-type="float" office:value="30038283" table:style-name="ce7">
            <text:p>30038283</text:p>
          </table:table-cell>
          <table:table-cell office:value-type="string" table:style-name="ce7">
            <text:p>Highlights Floodlighting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81797" table:style-name="ce18">
            <text:p>81,797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67</text:p>
          </table:table-cell>
          <table:table-cell office:value-type="string" table:style-name="ce7">
            <text:p>II</text:p>
          </table:table-cell>
          <table:table-cell office:value-type="float" office:value="30038465" table:style-name="ce7">
            <text:p>30038465</text:p>
          </table:table-cell>
          <table:table-cell office:value-type="string" table:style-name="ce7">
            <text:p>Hilary Chipping Consulting Ltd.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2700" table:style-name="ce18">
            <text:p>2,700.00</text:p>
          </table:table-cell>
          <table:table-cell office:value-type="string" table:style-name="ce7">
            <text:p>Fund Management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34</text:p>
          </table:table-cell>
          <table:table-cell office:value-type="string" table:style-name="ce7">
            <text:p>II</text:p>
          </table:table-cell>
          <table:table-cell office:value-type="float" office:value="30038363" table:style-name="ce7">
            <text:p>30038363</text:p>
          </table:table-cell>
          <table:table-cell office:value-type="string" table:style-name="ce7">
            <text:p>Hook Nor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0000" table:style-name="ce18">
            <text:p>40,0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35</text:p>
          </table:table-cell>
          <table:table-cell office:value-type="string" table:style-name="ce7">
            <text:p>II</text:p>
          </table:table-cell>
          <table:table-cell office:value-type="float" office:value="30038364" table:style-name="ce7">
            <text:p>30038364</text:p>
          </table:table-cell>
          <table:table-cell office:value-type="string" table:style-name="ce7">
            <text:p>Horley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200" table:style-name="ce18">
            <text:p>4,2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37</text:p>
          </table:table-cell>
          <table:table-cell office:value-type="string" table:style-name="ce7">
            <text:p>II</text:p>
          </table:table-cell>
          <table:table-cell office:value-type="float" office:value="30038365" table:style-name="ce7">
            <text:p>30038365</text:p>
          </table:table-cell>
          <table:table-cell office:value-type="string" table:style-name="ce7">
            <text:p>Horn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7875" table:style-name="ce18">
            <text:p>7,875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39</text:p>
          </table:table-cell>
          <table:table-cell office:value-type="string" table:style-name="ce7">
            <text:p>II</text:p>
          </table:table-cell>
          <table:table-cell office:value-type="float" office:value="30038366" table:style-name="ce7">
            <text:p>30038366</text:p>
          </table:table-cell>
          <table:table-cell office:value-type="string" table:style-name="ce7">
            <text:p>Horton Cum Studley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727.5" table:style-name="ce18">
            <text:p>4,727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99</text:p>
          </table:table-cell>
          <table:table-cell office:value-type="string" table:style-name="ce7">
            <text:p>II</text:p>
          </table:table-cell>
          <table:table-cell office:value-type="float" office:value="30038024" table:style-name="ce7">
            <text:p>30038024</text:p>
          </table:table-cell>
          <table:table-cell office:value-type="string" table:style-name="ce7">
            <text:p>House of Print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853" table:style-name="ce18">
            <text:p>853.00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72</text:p>
          </table:table-cell>
          <table:table-cell office:value-type="string" table:style-name="ce7">
            <text:p>II</text:p>
          </table:table-cell>
          <table:table-cell office:value-type="float" office:value="30037961" table:style-name="ce7">
            <text:p>30037961</text:p>
          </table:table-cell>
          <table:table-cell office:value-type="string" table:style-name="ce7">
            <text:p>Iceni Projects Limite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23315" table:style-name="ce18">
            <text:p>23,315.00</text:p>
          </table:table-cell>
          <table:table-cell office:value-type="string" table:style-name="ce7">
            <text:p>Development Schem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37847" table:style-name="ce7">
            <text:p>30037847</text:p>
          </table:table-cell>
          <table:table-cell office:value-type="string" table:style-name="ce7">
            <text:p>Insight Lt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3430.87" table:style-name="ce18">
            <text:p>13,430.87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37850" table:style-name="ce7">
            <text:p>30037850</text:p>
          </table:table-cell>
          <table:table-cell office:value-type="string" table:style-name="ce7">
            <text:p>Insight Lt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4699.68" table:style-name="ce18">
            <text:p>14,699.68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38070" table:style-name="ce7">
            <text:p>30038070</text:p>
          </table:table-cell>
          <table:table-cell office:value-type="string" table:style-name="ce7">
            <text:p>Insight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5182.71" table:style-name="ce18">
            <text:p>15,182.71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79</text:p>
          </table:table-cell>
          <table:table-cell office:value-type="string" table:style-name="ce7">
            <text:p>II</text:p>
          </table:table-cell>
          <table:table-cell office:value-type="float" office:value="30037664" table:style-name="ce7">
            <text:p>30037664</text:p>
          </table:table-cell>
          <table:table-cell office:value-type="string" table:style-name="ce7">
            <text:p>IPL Plastics UK Ltd (MGB Plastics)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638" table:style-name="ce18">
            <text:p>12,638.0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99</text:p>
          </table:table-cell>
          <table:table-cell office:value-type="string" table:style-name="ce7">
            <text:p>II</text:p>
          </table:table-cell>
          <table:table-cell office:value-type="float" office:value="30038367" table:style-name="ce7">
            <text:p>30038367</text:p>
          </table:table-cell>
          <table:table-cell office:value-type="string" table:style-name="ce7">
            <text:p>Islip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1805.62" table:style-name="ce18">
            <text:p>11,805.62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7630" table:style-name="ce7">
            <text:p>30037630</text:p>
          </table:table-cell>
          <table:table-cell office:value-type="string" table:style-name="ce7">
            <text:p>Ivy Rock Partners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925" table:style-name="ce18">
            <text:p>1,925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7803" table:style-name="ce7">
            <text:p>30037803</text:p>
          </table:table-cell>
          <table:table-cell office:value-type="string" table:style-name="ce7">
            <text:p>Ivy Rock Partners Lt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3657.5" table:style-name="ce18">
            <text:p>3,657.5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7951" table:style-name="ce7">
            <text:p>30037951</text:p>
          </table:table-cell>
          <table:table-cell office:value-type="string" table:style-name="ce7">
            <text:p>Ivy Rock Partners Lt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925" table:style-name="ce18">
            <text:p>1,925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8179" table:style-name="ce7">
            <text:p>30038179</text:p>
          </table:table-cell>
          <table:table-cell office:value-type="string" table:style-name="ce7">
            <text:p>Ivy Rock Partners Lt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155" table:style-name="ce18">
            <text:p>1,155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44</text:p>
          </table:table-cell>
          <table:table-cell office:value-type="string" table:style-name="ce7">
            <text:p>II</text:p>
          </table:table-cell>
          <table:table-cell office:value-type="float" office:value="30037733" table:style-name="ce7">
            <text:p>30037733</text:p>
          </table:table-cell>
          <table:table-cell office:value-type="string" table:style-name="ce7">
            <text:p>Jaama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0850.71" table:style-name="ce18">
            <text:p>10,850.71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38298" table:style-name="ce7">
            <text:p>30038298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3133.68" table:style-name="ce18">
            <text:p>3,133.68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38322" table:style-name="ce7">
            <text:p>30038322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1078.99" table:style-name="ce18">
            <text:p>1,078.99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4</text:p>
          </table:table-cell>
          <table:table-cell office:value-type="string" table:style-name="ce7">
            <text:p>II</text:p>
          </table:table-cell>
          <table:table-cell office:value-type="float" office:value="30038176" table:style-name="ce7">
            <text:p>30038176</text:p>
          </table:table-cell>
          <table:table-cell office:value-type="string" table:style-name="ce7">
            <text:p>Jigsaw Box Consulting Limite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6000" table:style-name="ce18">
            <text:p>16,0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4</text:p>
          </table:table-cell>
          <table:table-cell office:value-type="string" table:style-name="ce7">
            <text:p>II</text:p>
          </table:table-cell>
          <table:table-cell office:value-type="float" office:value="30038189" table:style-name="ce7">
            <text:p>30038189</text:p>
          </table:table-cell>
          <table:table-cell office:value-type="string" table:style-name="ce7">
            <text:p>Johnsons Apparelmaster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638.29999999999995" table:style-name="ce18">
            <text:p>638.30</text:p>
          </table:table-cell>
          <table:table-cell office:value-type="string" table:style-name="ce7">
            <text:p>Uniform &amp; Laund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lothes, uniform and laundry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6</text:p>
          </table:table-cell>
          <table:table-cell office:value-type="string" table:style-name="ce7">
            <text:p>II</text:p>
          </table:table-cell>
          <table:table-cell office:value-type="float" office:value="30037621" table:style-name="ce7">
            <text:p>30037621</text:p>
          </table:table-cell>
          <table:table-cell office:value-type="string" table:style-name="ce7">
            <text:p>Johnston Sweepers Lt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350.93" table:style-name="ce18">
            <text:p>1,350.93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6</text:p>
          </table:table-cell>
          <table:table-cell office:value-type="string" table:style-name="ce7">
            <text:p>II</text:p>
          </table:table-cell>
          <table:table-cell office:value-type="float" office:value="30038087" table:style-name="ce7">
            <text:p>30038087</text:p>
          </table:table-cell>
          <table:table-cell office:value-type="string" table:style-name="ce7">
            <text:p>Johnston Sweepers Lt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889.98" table:style-name="ce18">
            <text:p>889.98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666</text:p>
          </table:table-cell>
          <table:table-cell office:value-type="string" table:style-name="ce7">
            <text:p>II</text:p>
          </table:table-cell>
          <table:table-cell office:value-type="float" office:value="30038140" table:style-name="ce7">
            <text:p>30038140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700" table:style-name="ce18">
            <text:p>7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78</text:p>
          </table:table-cell>
          <table:table-cell office:value-type="string" table:style-name="ce7">
            <text:p>II</text:p>
          </table:table-cell>
          <table:table-cell office:value-type="float" office:value="30038023" table:style-name="ce7">
            <text:p>30038023</text:p>
          </table:table-cell>
          <table:table-cell office:value-type="string" table:style-name="ce7">
            <text:p>Karcher (UK) Lt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777.61" table:style-name="ce18">
            <text:p>777.61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78</text:p>
          </table:table-cell>
          <table:table-cell office:value-type="string" table:style-name="ce7">
            <text:p>II</text:p>
          </table:table-cell>
          <table:table-cell office:value-type="float" office:value="30038047" table:style-name="ce7">
            <text:p>30038047</text:p>
          </table:table-cell>
          <table:table-cell office:value-type="string" table:style-name="ce7">
            <text:p>Karcher (UK)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4599.66" table:style-name="ce18">
            <text:p>4,599.6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78</text:p>
          </table:table-cell>
          <table:table-cell office:value-type="string" table:style-name="ce7">
            <text:p>II</text:p>
          </table:table-cell>
          <table:table-cell office:value-type="float" office:value="30038055" table:style-name="ce7">
            <text:p>30038055</text:p>
          </table:table-cell>
          <table:table-cell office:value-type="string" table:style-name="ce7">
            <text:p>Karcher (UK)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843.21" table:style-name="ce18">
            <text:p>843.21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78</text:p>
          </table:table-cell>
          <table:table-cell office:value-type="string" table:style-name="ce7">
            <text:p>II</text:p>
          </table:table-cell>
          <table:table-cell office:value-type="float" office:value="30038082" table:style-name="ce7">
            <text:p>30038082</text:p>
          </table:table-cell>
          <table:table-cell office:value-type="string" table:style-name="ce7">
            <text:p>Karcher (UK)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647.28" table:style-name="ce18">
            <text:p>647.28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40</text:p>
          </table:table-cell>
          <table:table-cell office:value-type="string" table:style-name="ce7">
            <text:p>II</text:p>
          </table:table-cell>
          <table:table-cell office:value-type="float" office:value="30038368" table:style-name="ce7">
            <text:p>30038368</text:p>
          </table:table-cell>
          <table:table-cell office:value-type="string" table:style-name="ce7">
            <text:p>Kirtling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5875" table:style-name="ce18">
            <text:p>15,875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41</text:p>
          </table:table-cell>
          <table:table-cell office:value-type="string" table:style-name="ce7">
            <text:p>II</text:p>
          </table:table-cell>
          <table:table-cell office:value-type="float" office:value="30038302" table:style-name="ce7">
            <text:p>30038302</text:p>
          </table:table-cell>
          <table:table-cell office:value-type="string" table:style-name="ce7">
            <text:p>Kirtlington Village Hall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7500" table:style-name="ce18">
            <text:p>7,500.00</text:p>
          </table:table-cell>
          <table:table-cell office:value-type="string" table:style-name="ce7">
            <text:p>Grants paid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913</text:p>
          </table:table-cell>
          <table:table-cell office:value-type="string" table:style-name="ce7">
            <text:p>II</text:p>
          </table:table-cell>
          <table:table-cell office:value-type="float" office:value="30038494" table:style-name="ce7">
            <text:p>30038494</text:p>
          </table:table-cell>
          <table:table-cell office:value-type="string" table:style-name="ce7">
            <text:p>Langord Village Community Association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700" table:style-name="ce18">
            <text:p>7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84</text:p>
          </table:table-cell>
          <table:table-cell office:value-type="string" table:style-name="ce7">
            <text:p>II</text:p>
          </table:table-cell>
          <table:table-cell office:value-type="float" office:value="30038369" table:style-name="ce7">
            <text:p>30038369</text:p>
          </table:table-cell>
          <table:table-cell office:value-type="string" table:style-name="ce7">
            <text:p>Laun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25796" table:style-name="ce18">
            <text:p>25,796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91</text:p>
          </table:table-cell>
          <table:table-cell office:value-type="string" table:style-name="ce7">
            <text:p>II</text:p>
          </table:table-cell>
          <table:table-cell office:value-type="float" office:value="30038190" table:style-name="ce7">
            <text:p>30038190</text:p>
          </table:table-cell>
          <table:table-cell office:value-type="string" table:style-name="ce7">
            <text:p>Legacy Leisure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2333.3200000000002" table:style-name="ce18">
            <text:p>2,333.32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91</text:p>
          </table:table-cell>
          <table:table-cell office:value-type="string" table:style-name="ce7">
            <text:p>II</text:p>
          </table:table-cell>
          <table:table-cell office:value-type="float" office:value="30038284" table:style-name="ce7">
            <text:p>30038284</text:p>
          </table:table-cell>
          <table:table-cell office:value-type="string" table:style-name="ce7">
            <text:p>Legacy Leisure Lt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800" table:style-name="ce18">
            <text:p>800.00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38209" table:style-name="ce7">
            <text:p>30038209</text:p>
          </table:table-cell>
          <table:table-cell office:value-type="string" table:style-name="ce7">
            <text:p>Liftability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2554.6" table:style-name="ce18">
            <text:p>2,554.6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38211" table:style-name="ce7">
            <text:p>30038211</text:p>
          </table:table-cell>
          <table:table-cell office:value-type="string" table:style-name="ce7">
            <text:p>Liftability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5000" table:style-name="ce18">
            <text:p>5,0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38468" table:style-name="ce7">
            <text:p>30038468</text:p>
          </table:table-cell>
          <table:table-cell office:value-type="string" table:style-name="ce7">
            <text:p>Liftability Lt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2028" table:style-name="ce18">
            <text:p>2,028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40</text:p>
          </table:table-cell>
          <table:table-cell office:value-type="string" table:style-name="ce7">
            <text:p>II</text:p>
          </table:table-cell>
          <table:table-cell office:value-type="float" office:value="30038370" table:style-name="ce7">
            <text:p>30038370</text:p>
          </table:table-cell>
          <table:table-cell office:value-type="string" table:style-name="ce7">
            <text:p>Lower Heyford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600" table:style-name="ce18">
            <text:p>4,6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51</text:p>
          </table:table-cell>
          <table:table-cell office:value-type="string" table:style-name="ce7">
            <text:p>II</text:p>
          </table:table-cell>
          <table:table-cell office:value-type="float" office:value="30038147" table:style-name="ce7">
            <text:p>30038147</text:p>
          </table:table-cell>
          <table:table-cell office:value-type="string" table:style-name="ce7">
            <text:p>Lyreco UK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869.33" table:style-name="ce18">
            <text:p>869.33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8</text:p>
          </table:table-cell>
          <table:table-cell office:value-type="string" table:style-name="ce7">
            <text:p>II</text:p>
          </table:table-cell>
          <table:table-cell office:value-type="float" office:value="30038257" table:style-name="ce7">
            <text:p>30038257</text:p>
          </table:table-cell>
          <table:table-cell office:value-type="string" table:style-name="ce7">
            <text:p>Maple Consulting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3325" table:style-name="ce18">
            <text:p>3,325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36</text:p>
          </table:table-cell>
          <table:table-cell office:value-type="string" table:style-name="ce7">
            <text:p>II</text:p>
          </table:table-cell>
          <table:table-cell office:value-type="float" office:value="30038453" table:style-name="ce7">
            <text:p>30038453</text:p>
          </table:table-cell>
          <table:table-cell office:value-type="string" table:style-name="ce7">
            <text:p>Marsh Ltd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2000" table:style-name="ce18">
            <text:p>2,000.00</text:p>
          </table:table-cell>
          <table:table-cell office:value-type="string" table:style-name="ce7">
            <text:p>Insurance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03</text:p>
          </table:table-cell>
          <table:table-cell office:value-type="string" table:style-name="ce7">
            <text:p>II</text:p>
          </table:table-cell>
          <table:table-cell office:value-type="float" office:value="30038203" table:style-name="ce7">
            <text:p>30038203</text:p>
          </table:table-cell>
          <table:table-cell office:value-type="string" table:style-name="ce7">
            <text:p>Mason Owen and Partners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2250" table:style-name="ce18">
            <text:p>2,250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96</text:p>
          </table:table-cell>
          <table:table-cell office:value-type="string" table:style-name="ce7">
            <text:p>II</text:p>
          </table:table-cell>
          <table:table-cell office:value-type="float" office:value="30037696" table:style-name="ce7">
            <text:p>30037696</text:p>
          </table:table-cell>
          <table:table-cell office:value-type="string" table:style-name="ce7">
            <text:p>MCA Landscape Architects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6610" table:style-name="ce18">
            <text:p>6,61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5</text:p>
          </table:table-cell>
          <table:table-cell office:value-type="string" table:style-name="ce7">
            <text:p>II</text:p>
          </table:table-cell>
          <table:table-cell office:value-type="float" office:value="30038751" table:style-name="ce7">
            <text:p>30038751</text:p>
          </table:table-cell>
          <table:table-cell office:value-type="string" table:style-name="ce7">
            <text:p>Mears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446.03" table:style-name="ce18">
            <text:p>1,446.03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5</text:p>
          </table:table-cell>
          <table:table-cell office:value-type="string" table:style-name="ce7">
            <text:p>II</text:p>
          </table:table-cell>
          <table:table-cell office:value-type="float" office:value="30038753" table:style-name="ce7">
            <text:p>30038753</text:p>
          </table:table-cell>
          <table:table-cell office:value-type="string" table:style-name="ce7">
            <text:p>Mears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522.85" table:style-name="ce18">
            <text:p>522.85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5</text:p>
          </table:table-cell>
          <table:table-cell office:value-type="string" table:style-name="ce7">
            <text:p>II</text:p>
          </table:table-cell>
          <table:table-cell office:value-type="float" office:value="30038754" table:style-name="ce7">
            <text:p>30038754</text:p>
          </table:table-cell>
          <table:table-cell office:value-type="string" table:style-name="ce7">
            <text:p>Mears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522.85" table:style-name="ce18">
            <text:p>522.85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37668" table:style-name="ce7">
            <text:p>30037668</text:p>
          </table:table-cell>
          <table:table-cell office:value-type="string" table:style-name="ce7">
            <text:p>Meritec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540" table:style-name="ce18">
            <text:p>1,5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37916" table:style-name="ce7">
            <text:p>30037916</text:p>
          </table:table-cell>
          <table:table-cell office:value-type="string" table:style-name="ce7">
            <text:p>Meritec Lt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3690" table:style-name="ce18">
            <text:p>3,6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38040" table:style-name="ce7">
            <text:p>30038040</text:p>
          </table:table-cell>
          <table:table-cell office:value-type="string" table:style-name="ce7">
            <text:p>Meritec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060" table:style-name="ce18">
            <text:p>1,0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87</text:p>
          </table:table-cell>
          <table:table-cell office:value-type="string" table:style-name="ce7">
            <text:p>II</text:p>
          </table:table-cell>
          <table:table-cell office:value-type="float" office:value="30038371" table:style-name="ce7">
            <text:p>30038371</text:p>
          </table:table-cell>
          <table:table-cell office:value-type="string" table:style-name="ce7">
            <text:p>Mer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0750" table:style-name="ce18">
            <text:p>10,75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81</text:p>
          </table:table-cell>
          <table:table-cell office:value-type="string" table:style-name="ce7">
            <text:p>II</text:p>
          </table:table-cell>
          <table:table-cell office:value-type="float" office:value="30038235" table:style-name="ce7">
            <text:p>30038235</text:p>
          </table:table-cell>
          <table:table-cell office:value-type="string" table:style-name="ce7">
            <text:p>Metric Group Lt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2500" table:style-name="ce18">
            <text:p>2,500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81</text:p>
          </table:table-cell>
          <table:table-cell office:value-type="string" table:style-name="ce7">
            <text:p>II</text:p>
          </table:table-cell>
          <table:table-cell office:value-type="float" office:value="30038427" table:style-name="ce7">
            <text:p>30038427</text:p>
          </table:table-cell>
          <table:table-cell office:value-type="string" table:style-name="ce7">
            <text:p>Metric Group Ltd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3589.5" table:style-name="ce18">
            <text:p>3,589.5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87</text:p>
          </table:table-cell>
          <table:table-cell office:value-type="string" table:style-name="ce7">
            <text:p>II</text:p>
          </table:table-cell>
          <table:table-cell office:value-type="float" office:value="30038372" table:style-name="ce7">
            <text:p>30038372</text:p>
          </table:table-cell>
          <table:table-cell office:value-type="string" table:style-name="ce7">
            <text:p>Middleton Stoney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750" table:style-name="ce18">
            <text:p>3,75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93</text:p>
          </table:table-cell>
          <table:table-cell office:value-type="string" table:style-name="ce7">
            <text:p>II</text:p>
          </table:table-cell>
          <table:table-cell office:value-type="float" office:value="30038373" table:style-name="ce7">
            <text:p>30038373</text:p>
          </table:table-cell>
          <table:table-cell office:value-type="string" table:style-name="ce7">
            <text:p>Milcombe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7500" table:style-name="ce18">
            <text:p>7,5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07</text:p>
          </table:table-cell>
          <table:table-cell office:value-type="string" table:style-name="ce7">
            <text:p>II</text:p>
          </table:table-cell>
          <table:table-cell office:value-type="float" office:value="30038375" table:style-name="ce7">
            <text:p>30038375</text:p>
          </table:table-cell>
          <table:table-cell office:value-type="string" table:style-name="ce7">
            <text:p>Mixbury Parish Meeting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500" table:style-name="ce18">
            <text:p>1,5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11</text:p>
          </table:table-cell>
          <table:table-cell office:value-type="string" table:style-name="ce7">
            <text:p>II</text:p>
          </table:table-cell>
          <table:table-cell office:value-type="float" office:value="30038423" table:style-name="ce7">
            <text:p>30038423</text:p>
          </table:table-cell>
          <table:table-cell office:value-type="string" table:style-name="ce7">
            <text:p>Mogo (UK)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994.9" table:style-name="ce18">
            <text:p>994.9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12</text:p>
          </table:table-cell>
          <table:table-cell office:value-type="string" table:style-name="ce7">
            <text:p>II</text:p>
          </table:table-cell>
          <table:table-cell office:value-type="float" office:value="30038376" table:style-name="ce7">
            <text:p>30038376</text:p>
          </table:table-cell>
          <table:table-cell office:value-type="string" table:style-name="ce7">
            <text:p>Molling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8260" table:style-name="ce18">
            <text:p>8,26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57</text:p>
          </table:table-cell>
          <table:table-cell office:value-type="string" table:style-name="ce7">
            <text:p>II</text:p>
          </table:table-cell>
          <table:table-cell office:value-type="float" office:value="30038150" table:style-name="ce7">
            <text:p>30038150</text:p>
          </table:table-cell>
          <table:table-cell office:value-type="string" table:style-name="ce7">
            <text:p>New Euroline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2000" table:style-name="ce18">
            <text:p>2,000.00</text:p>
          </table:table-cell>
          <table:table-cell office:value-type="string" table:style-name="ce7">
            <text:p>MOT Test Fe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8002" table:style-name="ce7">
            <text:p>30038002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457.8" table:style-name="ce18">
            <text:p>1,457.8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8149" table:style-name="ce7">
            <text:p>30038149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3584.38" table:style-name="ce18">
            <text:p>3,584.3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8315" table:style-name="ce7">
            <text:p>30038315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3219.93" table:style-name="ce18">
            <text:p>3,219.93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8174" table:style-name="ce7">
            <text:p>30038174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2308.8000000000002" table:style-name="ce18">
            <text:p>2,308.8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8496" table:style-name="ce7">
            <text:p>3003849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579.9" table:style-name="ce18">
            <text:p>1,579.9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8595" table:style-name="ce7">
            <text:p>30038595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2849.57" table:style-name="ce18">
            <text:p>2,849.57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8674" table:style-name="ce7">
            <text:p>30038674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2308.8000000000002" table:style-name="ce18">
            <text:p>2,308.8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8739" table:style-name="ce7">
            <text:p>30038739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4313.28" table:style-name="ce18">
            <text:p>4,313.2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8240" table:style-name="ce7">
            <text:p>30038240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752.45" table:style-name="ce18">
            <text:p>752.45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8242" table:style-name="ce7">
            <text:p>30038242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505.19" table:style-name="ce18">
            <text:p>505.19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8245" table:style-name="ce7">
            <text:p>30038245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986.9" table:style-name="ce18">
            <text:p>986.9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93</text:p>
          </table:table-cell>
          <table:table-cell office:value-type="string" table:style-name="ce7">
            <text:p>II</text:p>
          </table:table-cell>
          <table:table-cell office:value-type="float" office:value="30037669" table:style-name="ce7">
            <text:p>30037669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729.17" table:style-name="ce18">
            <text:p>729.17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39</text:p>
          </table:table-cell>
          <table:table-cell office:value-type="string" table:style-name="ce7">
            <text:p>II</text:p>
          </table:table-cell>
          <table:table-cell office:value-type="float" office:value="30038208" table:style-name="ce7">
            <text:p>30038208</text:p>
          </table:table-cell>
          <table:table-cell office:value-type="string" table:style-name="ce7">
            <text:p>Noah's Ark Environmental Services Limite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500" table:style-name="ce18">
            <text:p>1,500.00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76</text:p>
          </table:table-cell>
          <table:table-cell office:value-type="string" table:style-name="ce7">
            <text:p>II</text:p>
          </table:table-cell>
          <table:table-cell office:value-type="float" office:value="30038377" table:style-name="ce7">
            <text:p>30038377</text:p>
          </table:table-cell>
          <table:table-cell office:value-type="string" table:style-name="ce7">
            <text:p>Noke Parish Meeting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446" table:style-name="ce18">
            <text:p>1,446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81</text:p>
          </table:table-cell>
          <table:table-cell office:value-type="string" table:style-name="ce7">
            <text:p>II</text:p>
          </table:table-cell>
          <table:table-cell office:value-type="float" office:value="30038379" table:style-name="ce7">
            <text:p>30038379</text:p>
          </table:table-cell>
          <table:table-cell office:value-type="string" table:style-name="ce7">
            <text:p>North Newing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2648.5" table:style-name="ce18">
            <text:p>2,648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7</text:p>
          </table:table-cell>
          <table:table-cell office:value-type="string" table:style-name="ce7">
            <text:p>II</text:p>
          </table:table-cell>
          <table:table-cell office:value-type="float" office:value="30038801" table:style-name="ce7">
            <text:p>30038801</text:p>
          </table:table-cell>
          <table:table-cell office:value-type="string" table:style-name="ce7">
            <text:p>North Oxfordshire Academy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040" table:style-name="ce18">
            <text:p>1,040.0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3</text:p>
          </table:table-cell>
          <table:table-cell office:value-type="string" table:style-name="ce7">
            <text:p>II</text:p>
          </table:table-cell>
          <table:table-cell office:value-type="float" office:value="30038297" table:style-name="ce7">
            <text:p>30038297</text:p>
          </table:table-cell>
          <table:table-cell office:value-type="string" table:style-name="ce7">
            <text:p>NPower Limte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524.66999999999996" table:style-name="ce18">
            <text:p>524.6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37950" table:style-name="ce7">
            <text:p>30037950</text:p>
          </table:table-cell>
          <table:table-cell office:value-type="string" table:style-name="ce7">
            <text:p>Number 10 Interim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6500" table:style-name="ce18">
            <text:p>6,5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38250" table:style-name="ce7">
            <text:p>30038250</text:p>
          </table:table-cell>
          <table:table-cell office:value-type="string" table:style-name="ce7">
            <text:p>Number 10 Interim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2600" table:style-name="ce18">
            <text:p>2,6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38410" table:style-name="ce7">
            <text:p>30038410</text:p>
          </table:table-cell>
          <table:table-cell office:value-type="string" table:style-name="ce7">
            <text:p>Number 10 Interim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250" table:style-name="ce18">
            <text:p>3,25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6</text:p>
          </table:table-cell>
          <table:table-cell office:value-type="string" table:style-name="ce7">
            <text:p>II</text:p>
          </table:table-cell>
          <table:table-cell office:value-type="float" office:value="30037746" table:style-name="ce7">
            <text:p>30037746</text:p>
          </table:table-cell>
          <table:table-cell office:value-type="string" table:style-name="ce7">
            <text:p>O2 (UK) Ltd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2002.05" table:style-name="ce18">
            <text:p>2,002.05</text:p>
          </table:table-cell>
          <table:table-cell office:value-type="string" table:style-name="ce7">
            <text:p>Mobile Phon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38157" table:style-name="ce7">
            <text:p>30038157</text:p>
          </table:table-cell>
          <table:table-cell office:value-type="string" table:style-name="ce7">
            <text:p>Oxford Security Services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8311.15" table:style-name="ce18">
            <text:p>8,311.15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38686" table:style-name="ce7">
            <text:p>30038686</text:p>
          </table:table-cell>
          <table:table-cell office:value-type="string" table:style-name="ce7">
            <text:p>Oxford Security Services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295.1600000000001" table:style-name="ce18">
            <text:p>1,295.16</text:p>
          </table:table-cell>
          <table:table-cell office:value-type="string" table:style-name="ce7">
            <text:p>Security Servic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7479" table:style-name="ce7">
            <text:p>30037479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5763.75" table:style-name="ce18">
            <text:p>5,763.75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7481" table:style-name="ce7">
            <text:p>30037481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6895.87" table:style-name="ce18">
            <text:p>16,895.87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7830" table:style-name="ce7">
            <text:p>30037830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503" table:style-name="ce18">
            <text:p>1,503.00</text:p>
          </table:table-cell>
          <table:table-cell office:value-type="string" table:style-name="ce7">
            <text:p>Contribution To County Council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7391" table:style-name="ce7">
            <text:p>30037391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4121.25" table:style-name="ce18">
            <text:p>14,121.25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8056" table:style-name="ce7">
            <text:p>30038056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1125.73" table:style-name="ce18">
            <text:p>11,125.73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8177" table:style-name="ce7">
            <text:p>30038177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3070.31" table:style-name="ce18">
            <text:p>3,070.31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8261" table:style-name="ce7">
            <text:p>30038261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20585.62" table:style-name="ce18">
            <text:p>20,585.62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8069" table:style-name="ce7">
            <text:p>30038069</text:p>
          </table:table-cell>
          <table:table-cell office:value-type="string" table:style-name="ce7">
            <text:p>Paystream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888" table:style-name="ce18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8319" table:style-name="ce7">
            <text:p>30038319</text:p>
          </table:table-cell>
          <table:table-cell office:value-type="string" table:style-name="ce7">
            <text:p>Paystream</text:p>
          </table:table-cell>
          <table:table-cell office:value-type="date" office:date-value="2024-09-16T00:00:00" table:style-name="ce9">
            <text:p>16/09/2024</text:p>
          </table:table-cell>
          <table:table-cell office:value-type="float" office:value="888" table:style-name="ce18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8596" table:style-name="ce7">
            <text:p>30038596</text:p>
          </table:table-cell>
          <table:table-cell office:value-type="string" table:style-name="ce7">
            <text:p>Paystream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888" table:style-name="ce18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8736" table:style-name="ce7">
            <text:p>30038736</text:p>
          </table:table-cell>
          <table:table-cell office:value-type="string" table:style-name="ce7">
            <text:p>Paystream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888" table:style-name="ce18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7787" table:style-name="ce7">
            <text:p>30037787</text:p>
          </table:table-cell>
          <table:table-cell office:value-type="string" table:style-name="ce7">
            <text:p>Penna PLC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0522.5" table:style-name="ce18">
            <text:p>10,52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7874" table:style-name="ce7">
            <text:p>30037874</text:p>
          </table:table-cell>
          <table:table-cell office:value-type="string" table:style-name="ce7">
            <text:p>Penna PLC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4080" table:style-name="ce18">
            <text:p>14,08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8186" table:style-name="ce7">
            <text:p>30038186</text:p>
          </table:table-cell>
          <table:table-cell office:value-type="string" table:style-name="ce7">
            <text:p>Penna PLC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0695" table:style-name="ce18">
            <text:p>10,69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8523" table:style-name="ce7">
            <text:p>30038523</text:p>
          </table:table-cell>
          <table:table-cell office:value-type="string" table:style-name="ce7">
            <text:p>Penna PLC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4080" table:style-name="ce18">
            <text:p>14,08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38281" table:style-name="ce7">
            <text:p>30038281</text:p>
          </table:table-cell>
          <table:table-cell office:value-type="string" table:style-name="ce7">
            <text:p>Perfect Circle JV Lt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3678.1" table:style-name="ce18">
            <text:p>3,678.1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38282" table:style-name="ce7">
            <text:p>30038282</text:p>
          </table:table-cell>
          <table:table-cell office:value-type="string" table:style-name="ce7">
            <text:p>Perfect Circle JV Lt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5975.84" table:style-name="ce18">
            <text:p>5,975.84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38451" table:style-name="ce7">
            <text:p>30038451</text:p>
          </table:table-cell>
          <table:table-cell office:value-type="string" table:style-name="ce7">
            <text:p>Perfect Circle JV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7423.88" table:style-name="ce18">
            <text:p>7,423.88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38483" table:style-name="ce7">
            <text:p>30038483</text:p>
          </table:table-cell>
          <table:table-cell office:value-type="string" table:style-name="ce7">
            <text:p>Perfect Circle JV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4699.3900000000003" table:style-name="ce18">
            <text:p>4,699.39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28</text:p>
          </table:table-cell>
          <table:table-cell office:value-type="string" table:style-name="ce7">
            <text:p>II</text:p>
          </table:table-cell>
          <table:table-cell office:value-type="float" office:value="30038380" table:style-name="ce7">
            <text:p>30038380</text:p>
          </table:table-cell>
          <table:table-cell office:value-type="string" table:style-name="ce7">
            <text:p>Pidding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5704.5" table:style-name="ce18">
            <text:p>5,704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8692" table:style-name="ce7">
            <text:p>30038692</text:p>
          </table:table-cell>
          <table:table-cell office:value-type="string" table:style-name="ce7">
            <text:p>Pinnacle Housing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293.98" table:style-name="ce18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8696" table:style-name="ce7">
            <text:p>30038696</text:p>
          </table:table-cell>
          <table:table-cell office:value-type="string" table:style-name="ce7">
            <text:p>Pinnacle Housing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293.98" table:style-name="ce18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8698" table:style-name="ce7">
            <text:p>30038698</text:p>
          </table:table-cell>
          <table:table-cell office:value-type="string" table:style-name="ce7">
            <text:p>Pinnacle Housing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800" table:style-name="ce18">
            <text:p>800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8700" table:style-name="ce7">
            <text:p>30038700</text:p>
          </table:table-cell>
          <table:table-cell office:value-type="string" table:style-name="ce7">
            <text:p>Pinnacle Housing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293.98" table:style-name="ce18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8701" table:style-name="ce7">
            <text:p>30038701</text:p>
          </table:table-cell>
          <table:table-cell office:value-type="string" table:style-name="ce7">
            <text:p>Pinnacle Housing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628" table:style-name="ce18">
            <text:p>628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8702" table:style-name="ce7">
            <text:p>30038702</text:p>
          </table:table-cell>
          <table:table-cell office:value-type="string" table:style-name="ce7">
            <text:p>Pinnacle Housing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293.98" table:style-name="ce18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8729" table:style-name="ce7">
            <text:p>30038729</text:p>
          </table:table-cell>
          <table:table-cell office:value-type="string" table:style-name="ce7">
            <text:p>Pinnacle Housing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1293.98" table:style-name="ce18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8730" table:style-name="ce7">
            <text:p>30038730</text:p>
          </table:table-cell>
          <table:table-cell office:value-type="string" table:style-name="ce7">
            <text:p>Pinnacle Housing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586" table:style-name="ce18">
            <text:p>586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8732" table:style-name="ce7">
            <text:p>30038732</text:p>
          </table:table-cell>
          <table:table-cell office:value-type="string" table:style-name="ce7">
            <text:p>Pinnacle Housing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1219.74" table:style-name="ce18">
            <text:p>1,219.74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35</text:p>
          </table:table-cell>
          <table:table-cell office:value-type="string" table:style-name="ce7">
            <text:p>II</text:p>
          </table:table-cell>
          <table:table-cell office:value-type="float" office:value="30037899" table:style-name="ce7">
            <text:p>30037899</text:p>
          </table:table-cell>
          <table:table-cell office:value-type="string" table:style-name="ce7">
            <text:p>Pitney Bowes Finance Plc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597.22" table:style-name="ce18">
            <text:p>597.22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616</text:p>
          </table:table-cell>
          <table:table-cell office:value-type="string" table:style-name="ce7">
            <text:p>II</text:p>
          </table:table-cell>
          <table:table-cell office:value-type="float" office:value="30038727" table:style-name="ce7">
            <text:p>30038727</text:p>
          </table:table-cell>
          <table:table-cell office:value-type="string" table:style-name="ce7">
            <text:p>Pontings Residential Lettings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1496" table:style-name="ce18">
            <text:p>1,496.00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28</text:p>
          </table:table-cell>
          <table:table-cell office:value-type="string" table:style-name="ce7">
            <text:p>II</text:p>
          </table:table-cell>
          <table:table-cell office:value-type="float" office:value="30038761" table:style-name="ce7">
            <text:p>30038761</text:p>
          </table:table-cell>
          <table:table-cell office:value-type="string" table:style-name="ce7">
            <text:p>Portablespace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2716" table:style-name="ce18">
            <text:p>2,716.0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547</text:p>
          </table:table-cell>
          <table:table-cell office:value-type="string" table:style-name="ce7">
            <text:p>II</text:p>
          </table:table-cell>
          <table:table-cell office:value-type="float" office:value="30038934" table:style-name="ce7">
            <text:p>30038934</text:p>
          </table:table-cell>
          <table:table-cell office:value-type="string" table:style-name="ce7">
            <text:p>PortalPlanQuest Ltd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734" table:style-name="ce18">
            <text:p>1,734.00</text:p>
          </table:table-cell>
          <table:table-cell office:value-type="string" table:style-name="ce7">
            <text:p>Planning <text:s/>- Application Fees</text:p>
          </table:table-cell>
          <table:table-cell office:value-type="string" table:style-name="ce7">
            <text:p>Fees and Charges</text:p>
          </table:table-cell>
          <table:table-cell office:value-type="string" table:style-name="ce7">
            <text:p>Other Customer &amp; Client Incom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51</text:p>
          </table:table-cell>
          <table:table-cell office:value-type="string" table:style-name="ce7">
            <text:p>II</text:p>
          </table:table-cell>
          <table:table-cell office:value-type="float" office:value="30038577" table:style-name="ce7">
            <text:p>30038577</text:p>
          </table:table-cell>
          <table:table-cell office:value-type="string" table:style-name="ce7">
            <text:p>Post Office Ltd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5115" table:style-name="ce18">
            <text:p>5,115.00</text:p>
          </table:table-cell>
          <table:table-cell office:value-type="string" table:style-name="ce7">
            <text:p>Road Fund Lice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37820" table:style-name="ce7">
            <text:p>30037820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890" table:style-name="ce18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38231" table:style-name="ce7">
            <text:p>30038231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890" table:style-name="ce18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37944" table:style-name="ce7">
            <text:p>30037944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890" table:style-name="ce18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38464" table:style-name="ce7">
            <text:p>30038464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890" table:style-name="ce18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38835" table:style-name="ce7">
            <text:p>30038835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890" table:style-name="ce18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64</text:p>
          </table:table-cell>
          <table:table-cell office:value-type="string" table:style-name="ce7">
            <text:p>II</text:p>
          </table:table-cell>
          <table:table-cell office:value-type="float" office:value="30038675" table:style-name="ce7">
            <text:p>30038675</text:p>
          </table:table-cell>
          <table:table-cell office:value-type="string" table:style-name="ce7">
            <text:p>Pristine Condition Limite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799" table:style-name="ce18">
            <text:p>799.00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38749" table:style-name="ce7">
            <text:p>30038749</text:p>
          </table:table-cell>
          <table:table-cell office:value-type="string" table:style-name="ce7">
            <text:p>PWC Living Solutions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3171.25" table:style-name="ce18">
            <text:p>3,171.25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04</text:p>
          </table:table-cell>
          <table:table-cell office:value-type="string" table:style-name="ce7">
            <text:p>II</text:p>
          </table:table-cell>
          <table:table-cell office:value-type="float" office:value="30037823" table:style-name="ce7">
            <text:p>30037823</text:p>
          </table:table-cell>
          <table:table-cell office:value-type="string" table:style-name="ce7">
            <text:p>Quarterdeck Limited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897" table:style-name="ce18">
            <text:p>897.00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21</text:p>
          </table:table-cell>
          <table:table-cell office:value-type="string" table:style-name="ce7">
            <text:p>II</text:p>
          </table:table-cell>
          <table:table-cell office:value-type="float" office:value="30038295" table:style-name="ce7">
            <text:p>30038295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090" table:style-name="ce18">
            <text:p>1,09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7880" table:style-name="ce7">
            <text:p>30037880</text:p>
          </table:table-cell>
          <table:table-cell office:value-type="string" table:style-name="ce7">
            <text:p>Royal Mail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665.07" table:style-name="ce18">
            <text:p>665.07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7920" table:style-name="ce7">
            <text:p>30037920</text:p>
          </table:table-cell>
          <table:table-cell office:value-type="string" table:style-name="ce7">
            <text:p>Royal Mail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196.95" table:style-name="ce18">
            <text:p>1,196.95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8474" table:style-name="ce7">
            <text:p>30038474</text:p>
          </table:table-cell>
          <table:table-cell office:value-type="string" table:style-name="ce7">
            <text:p>Royal Mail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274.58" table:style-name="ce18">
            <text:p>1,274.58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8592" table:style-name="ce7">
            <text:p>30038592</text:p>
          </table:table-cell>
          <table:table-cell office:value-type="string" table:style-name="ce7">
            <text:p>Royal Mail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814.81000000000006" table:style-name="ce18">
            <text:p>814.81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8591" table:style-name="ce7">
            <text:p>30038591</text:p>
          </table:table-cell>
          <table:table-cell office:value-type="string" table:style-name="ce7">
            <text:p>Royal Mail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786.45999999999992" table:style-name="ce18">
            <text:p>786.46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01</text:p>
          </table:table-cell>
          <table:table-cell office:value-type="string" table:style-name="ce7">
            <text:p>II</text:p>
          </table:table-cell>
          <table:table-cell office:value-type="float" office:value="30038167" table:style-name="ce7">
            <text:p>30038167</text:p>
          </table:table-cell>
          <table:table-cell office:value-type="string" table:style-name="ce8">
            <text:p>REDACTED PERSONAL DATA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2325" table:style-name="ce18">
            <text:p>2,325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30</text:p>
          </table:table-cell>
          <table:table-cell office:value-type="string" table:style-name="ce7">
            <text:p>II</text:p>
          </table:table-cell>
          <table:table-cell office:value-type="float" office:value="30038093" table:style-name="ce7">
            <text:p>30038093</text:p>
          </table:table-cell>
          <table:table-cell office:value-type="string" table:style-name="ce7">
            <text:p>Safeguard Secure Solutions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758.94" table:style-name="ce18">
            <text:p>758.94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38456" table:style-name="ce7">
            <text:p>30038456</text:p>
          </table:table-cell>
          <table:table-cell office:value-type="string" table:style-name="ce7">
            <text:p>Sanctuary Housing Ltd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872.23" table:style-name="ce18">
            <text:p>872.23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7508" table:style-name="ce7">
            <text:p>30037508</text:p>
          </table:table-cell>
          <table:table-cell office:value-type="string" table:style-name="ce7">
            <text:p>Sarto Thomas Limite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599" table:style-name="ce18">
            <text:p>1,599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7603" table:style-name="ce7">
            <text:p>30037603</text:p>
          </table:table-cell>
          <table:table-cell office:value-type="string" table:style-name="ce7">
            <text:p>Sarto Thomas Limite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2673.75" table:style-name="ce18">
            <text:p>2,673.7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7970" table:style-name="ce7">
            <text:p>30037970</text:p>
          </table:table-cell>
          <table:table-cell office:value-type="string" table:style-name="ce7">
            <text:p>Sarto Thomas Limite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9529.1" table:style-name="ce18">
            <text:p>9,529.1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7743" table:style-name="ce7">
            <text:p>30037743</text:p>
          </table:table-cell>
          <table:table-cell office:value-type="string" table:style-name="ce7">
            <text:p>Sarto Thomas Limited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2665" table:style-name="ce18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7834" table:style-name="ce7">
            <text:p>30037834</text:p>
          </table:table-cell>
          <table:table-cell office:value-type="string" table:style-name="ce7">
            <text:p>Sarto Thomas Limited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2639.25" table:style-name="ce18">
            <text:p>2,639.2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7929" table:style-name="ce7">
            <text:p>30037929</text:p>
          </table:table-cell>
          <table:table-cell office:value-type="string" table:style-name="ce7">
            <text:p>Sarto Thomas Limite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2665" table:style-name="ce18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8104" table:style-name="ce7">
            <text:p>30038104</text:p>
          </table:table-cell>
          <table:table-cell office:value-type="string" table:style-name="ce7">
            <text:p>Sarto Thomas Limite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2132" table:style-name="ce18">
            <text:p>2,132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8318" table:style-name="ce7">
            <text:p>30038318</text:p>
          </table:table-cell>
          <table:table-cell office:value-type="string" table:style-name="ce7">
            <text:p>Sarto Thomas Limited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2665" table:style-name="ce18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52</text:p>
          </table:table-cell>
          <table:table-cell office:value-type="string" table:style-name="ce7">
            <text:p>II</text:p>
          </table:table-cell>
          <table:table-cell office:value-type="float" office:value="30038181" table:style-name="ce7">
            <text:p>30038181</text:p>
          </table:table-cell>
          <table:table-cell office:value-type="string" table:style-name="ce7">
            <text:p>Savills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125" table:style-name="ce18">
            <text:p>1,125.00</text:p>
          </table:table-cell>
          <table:table-cell office:value-type="string" table:style-name="ce7">
            <text:p>Service Charg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223</text:p>
          </table:table-cell>
          <table:table-cell office:value-type="string" table:style-name="ce7">
            <text:p>II</text:p>
          </table:table-cell>
          <table:table-cell office:value-type="float" office:value="30037628" table:style-name="ce7">
            <text:p>30037628</text:p>
          </table:table-cell>
          <table:table-cell office:value-type="string" table:style-name="ce7">
            <text:p>Searchaid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541.65" table:style-name="ce18">
            <text:p>541.65</text:p>
          </table:table-cell>
          <table:table-cell office:value-type="string" table:style-name="ce7">
            <text:p>Land Registry &amp; Search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7591" table:style-name="ce7">
            <text:p>30037591</text:p>
          </table:table-cell>
          <table:table-cell office:value-type="string" table:style-name="ce7">
            <text:p>Sellick Partnership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228.5" table:style-name="ce18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7718" table:style-name="ce7">
            <text:p>30037718</text:p>
          </table:table-cell>
          <table:table-cell office:value-type="string" table:style-name="ce7">
            <text:p>Sellick Partnership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338.75" table:style-name="ce18">
            <text:p>1,338.7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7719" table:style-name="ce7">
            <text:p>30037719</text:p>
          </table:table-cell>
          <table:table-cell office:value-type="string" table:style-name="ce7">
            <text:p>Sellick Partnership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228.5" table:style-name="ce18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7720" table:style-name="ce7">
            <text:p>30037720</text:p>
          </table:table-cell>
          <table:table-cell office:value-type="string" table:style-name="ce7">
            <text:p>Sellick Partnership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228.5" table:style-name="ce18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7721" table:style-name="ce7">
            <text:p>30037721</text:p>
          </table:table-cell>
          <table:table-cell office:value-type="string" table:style-name="ce7">
            <text:p>Sellick Partnership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228.5" table:style-name="ce18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7722" table:style-name="ce7">
            <text:p>30037722</text:p>
          </table:table-cell>
          <table:table-cell office:value-type="string" table:style-name="ce7">
            <text:p>Sellick Partnership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228.5" table:style-name="ce18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7723" table:style-name="ce7">
            <text:p>30037723</text:p>
          </table:table-cell>
          <table:table-cell office:value-type="string" table:style-name="ce7">
            <text:p>Sellick Partnership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228.5" table:style-name="ce18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7724" table:style-name="ce7">
            <text:p>30037724</text:p>
          </table:table-cell>
          <table:table-cell office:value-type="string" table:style-name="ce7">
            <text:p>Sellick Partnership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228.5" table:style-name="ce18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7800" table:style-name="ce7">
            <text:p>30037800</text:p>
          </table:table-cell>
          <table:table-cell office:value-type="string" table:style-name="ce7">
            <text:p>Sellick Partnership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2788.98" table:style-name="ce18">
            <text:p>2,788.9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7821" table:style-name="ce7">
            <text:p>30037821</text:p>
          </table:table-cell>
          <table:table-cell office:value-type="string" table:style-name="ce7">
            <text:p>Sellick Partnership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2472.96" table:style-name="ce18">
            <text:p>2,472.96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8014" table:style-name="ce7">
            <text:p>30038014</text:p>
          </table:table-cell>
          <table:table-cell office:value-type="string" table:style-name="ce7">
            <text:p>Sellick Partnership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986.05" table:style-name="ce18">
            <text:p>986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8184" table:style-name="ce7">
            <text:p>30038184</text:p>
          </table:table-cell>
          <table:table-cell office:value-type="string" table:style-name="ce7">
            <text:p>Sellick Partnership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950" table:style-name="ce18">
            <text:p>1,9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8200" table:style-name="ce7">
            <text:p>30038200</text:p>
          </table:table-cell>
          <table:table-cell office:value-type="string" table:style-name="ce7">
            <text:p>Sellick Partnership</text:p>
          </table:table-cell>
          <table:table-cell office:value-type="date" office:date-value="2024-09-16T00:00:00" table:style-name="ce9">
            <text:p>16/09/2024</text:p>
          </table:table-cell>
          <table:table-cell office:value-type="float" office:value="2942.16" table:style-name="ce18">
            <text:p>2,942.16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8425" table:style-name="ce7">
            <text:p>30038425</text:p>
          </table:table-cell>
          <table:table-cell office:value-type="string" table:style-name="ce7">
            <text:p>Sellick Partnership</text:p>
          </table:table-cell>
          <table:table-cell office:value-type="date" office:date-value="2024-09-16T00:00:00" table:style-name="ce9">
            <text:p>16/09/2024</text:p>
          </table:table-cell>
          <table:table-cell office:value-type="float" office:value="1787.5" table:style-name="ce18">
            <text:p>1,787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8426" table:style-name="ce7">
            <text:p>30038426</text:p>
          </table:table-cell>
          <table:table-cell office:value-type="string" table:style-name="ce7">
            <text:p>Sellick Partnership</text:p>
          </table:table-cell>
          <table:table-cell office:value-type="date" office:date-value="2024-09-16T00:00:00" table:style-name="ce9">
            <text:p>16/09/2024</text:p>
          </table:table-cell>
          <table:table-cell office:value-type="float" office:value="2335.65" table:style-name="ce18">
            <text:p>2,335.6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8598" table:style-name="ce7">
            <text:p>30038598</text:p>
          </table:table-cell>
          <table:table-cell office:value-type="string" table:style-name="ce7">
            <text:p>Sellick Partnership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462.5" table:style-name="ce18">
            <text:p>1,46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8602" table:style-name="ce7">
            <text:p>30038602</text:p>
          </table:table-cell>
          <table:table-cell office:value-type="string" table:style-name="ce7">
            <text:p>Sellick Partnership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485" table:style-name="ce18">
            <text:p>1,48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8789" table:style-name="ce7">
            <text:p>30038789</text:p>
          </table:table-cell>
          <table:table-cell office:value-type="string" table:style-name="ce7">
            <text:p>Sellick Partnership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2194.89" table:style-name="ce18">
            <text:p>2,194.8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42</text:p>
          </table:table-cell>
          <table:table-cell office:value-type="string" table:style-name="ce7">
            <text:p>II</text:p>
          </table:table-cell>
          <table:table-cell office:value-type="float" office:value="30038381" table:style-name="ce7">
            <text:p>30038381</text:p>
          </table:table-cell>
          <table:table-cell office:value-type="string" table:style-name="ce7">
            <text:p>Shenington With Alker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000" table:style-name="ce18">
            <text:p>3,0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45</text:p>
          </table:table-cell>
          <table:table-cell office:value-type="string" table:style-name="ce7">
            <text:p>II</text:p>
          </table:table-cell>
          <table:table-cell office:value-type="float" office:value="30038382" table:style-name="ce7">
            <text:p>30038382</text:p>
          </table:table-cell>
          <table:table-cell office:value-type="string" table:style-name="ce7">
            <text:p>Shipton On Cherwell &amp; Thrupp P C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200" table:style-name="ce18">
            <text:p>4,2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51</text:p>
          </table:table-cell>
          <table:table-cell office:value-type="string" table:style-name="ce7">
            <text:p>II</text:p>
          </table:table-cell>
          <table:table-cell office:value-type="float" office:value="30038383" table:style-name="ce7">
            <text:p>30038383</text:p>
          </table:table-cell>
          <table:table-cell office:value-type="string" table:style-name="ce7">
            <text:p>Shutford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030" table:style-name="ce18">
            <text:p>4,03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52</text:p>
          </table:table-cell>
          <table:table-cell office:value-type="string" table:style-name="ce7">
            <text:p>II</text:p>
          </table:table-cell>
          <table:table-cell office:value-type="float" office:value="30038384" table:style-name="ce7">
            <text:p>30038384</text:p>
          </table:table-cell>
          <table:table-cell office:value-type="string" table:style-name="ce7">
            <text:p>Sibford Ferris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945.5" table:style-name="ce18">
            <text:p>4,945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53</text:p>
          </table:table-cell>
          <table:table-cell office:value-type="string" table:style-name="ce7">
            <text:p>II</text:p>
          </table:table-cell>
          <table:table-cell office:value-type="float" office:value="30038385" table:style-name="ce7">
            <text:p>30038385</text:p>
          </table:table-cell>
          <table:table-cell office:value-type="string" table:style-name="ce7">
            <text:p>Sibford Gower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675" table:style-name="ce18">
            <text:p>4,675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896</text:p>
          </table:table-cell>
          <table:table-cell office:value-type="string" table:style-name="ce7">
            <text:p>II</text:p>
          </table:table-cell>
          <table:table-cell office:value-type="float" office:value="30038814" table:style-name="ce7">
            <text:p>30038814</text:p>
          </table:table-cell>
          <table:table-cell office:value-type="string" table:style-name="ce7">
            <text:p>Significan`t (UK)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850" table:style-name="ce18">
            <text:p>850.00</text:p>
          </table:table-cell>
          <table:table-cell office:value-type="string" table:style-name="ce7">
            <text:p>Translation Servic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58</text:p>
          </table:table-cell>
          <table:table-cell office:value-type="string" table:style-name="ce7">
            <text:p>II</text:p>
          </table:table-cell>
          <table:table-cell office:value-type="float" office:value="30038656" table:style-name="ce7">
            <text:p>30038656</text:p>
          </table:table-cell>
          <table:table-cell office:value-type="string" table:style-name="ce7">
            <text:p>SkyGuard Limite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631.20000000000005" table:style-name="ce18">
            <text:p>631.2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7707" table:style-name="ce7">
            <text:p>30037707</text:p>
          </table:table-cell>
          <table:table-cell office:value-type="string" table:style-name="ce7">
            <text:p>SMI Group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982.8" table:style-name="ce18">
            <text:p>982.8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8048" table:style-name="ce7">
            <text:p>30038048</text:p>
          </table:table-cell>
          <table:table-cell office:value-type="string" table:style-name="ce7">
            <text:p>SMI Group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639.1" table:style-name="ce18">
            <text:p>1,639.1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8161" table:style-name="ce7">
            <text:p>30038161</text:p>
          </table:table-cell>
          <table:table-cell office:value-type="string" table:style-name="ce7">
            <text:p>SMI Group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721.15" table:style-name="ce18">
            <text:p>1,721.15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76</text:p>
          </table:table-cell>
          <table:table-cell office:value-type="string" table:style-name="ce7">
            <text:p>II</text:p>
          </table:table-cell>
          <table:table-cell office:value-type="float" office:value="30038317" table:style-name="ce7">
            <text:p>30038317</text:p>
          </table:table-cell>
          <table:table-cell office:value-type="string" table:style-name="ce7">
            <text:p>Softcat plc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753.75" table:style-name="ce18">
            <text:p>753.75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84</text:p>
          </table:table-cell>
          <table:table-cell office:value-type="string" table:style-name="ce7">
            <text:p>II</text:p>
          </table:table-cell>
          <table:table-cell office:value-type="float" office:value="30038386" table:style-name="ce7">
            <text:p>30038386</text:p>
          </table:table-cell>
          <table:table-cell office:value-type="string" table:style-name="ce7">
            <text:p>Somer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8623" table:style-name="ce18">
            <text:p>8,623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85</text:p>
          </table:table-cell>
          <table:table-cell office:value-type="string" table:style-name="ce7">
            <text:p>II</text:p>
          </table:table-cell>
          <table:table-cell office:value-type="float" office:value="30038387" table:style-name="ce7">
            <text:p>30038387</text:p>
          </table:table-cell>
          <table:table-cell office:value-type="string" table:style-name="ce7">
            <text:p>Soulder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997" table:style-name="ce18">
            <text:p>3,997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91</text:p>
          </table:table-cell>
          <table:table-cell office:value-type="string" table:style-name="ce7">
            <text:p>II</text:p>
          </table:table-cell>
          <table:table-cell office:value-type="float" office:value="30038388" table:style-name="ce7">
            <text:p>30038388</text:p>
          </table:table-cell>
          <table:table-cell office:value-type="string" table:style-name="ce7">
            <text:p>South Newing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584.5" table:style-name="ce18">
            <text:p>4,584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01</text:p>
          </table:table-cell>
          <table:table-cell office:value-type="string" table:style-name="ce7">
            <text:p>II</text:p>
          </table:table-cell>
          <table:table-cell office:value-type="float" office:value="30038813" table:style-name="ce7">
            <text:p>30038813</text:p>
          </table:table-cell>
          <table:table-cell office:value-type="string" table:style-name="ce7">
            <text:p>Sovereign Housing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668.55" table:style-name="ce18">
            <text:p>668.55</text:p>
          </table:table-cell>
          <table:table-cell office:value-type="string" table:style-name="ce7">
            <text:p>Rent (hardship Fund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38228" table:style-name="ce7">
            <text:p>30038228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845" table:style-name="ce18">
            <text:p>1,845.00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626</text:p>
          </table:table-cell>
          <table:table-cell office:value-type="string" table:style-name="ce7">
            <text:p>II</text:p>
          </table:table-cell>
          <table:table-cell office:value-type="float" office:value="30038389" table:style-name="ce7">
            <text:p>30038389</text:p>
          </table:table-cell>
          <table:table-cell office:value-type="string" table:style-name="ce7">
            <text:p>Steeple As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8446.5" table:style-name="ce18">
            <text:p>18,446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626</text:p>
          </table:table-cell>
          <table:table-cell office:value-type="string" table:style-name="ce7">
            <text:p>II</text:p>
          </table:table-cell>
          <table:table-cell office:value-type="float" office:value="30038660" table:style-name="ce7">
            <text:p>30038660</text:p>
          </table:table-cell>
          <table:table-cell office:value-type="string" table:style-name="ce7">
            <text:p>Steeple Aston Parish Council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2694" table:style-name="ce18">
            <text:p>2,694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631</text:p>
          </table:table-cell>
          <table:table-cell office:value-type="string" table:style-name="ce7">
            <text:p>II</text:p>
          </table:table-cell>
          <table:table-cell office:value-type="float" office:value="30038390" table:style-name="ce7">
            <text:p>30038390</text:p>
          </table:table-cell>
          <table:table-cell office:value-type="string" table:style-name="ce7">
            <text:p>Stoke Lyne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2718.5" table:style-name="ce18">
            <text:p>2,718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7697" table:style-name="ce7">
            <text:p>30037697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326" table:style-name="ce18">
            <text:p>1,326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7849" table:style-name="ce7">
            <text:p>30037849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09-16T00:00:00" table:style-name="ce9">
            <text:p>16/09/2024</text:p>
          </table:table-cell>
          <table:table-cell office:value-type="float" office:value="2550" table:style-name="ce18">
            <text:p>2,5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8017" table:style-name="ce7">
            <text:p>30038017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2346" table:style-name="ce18">
            <text:p>2,346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8299" table:style-name="ce7">
            <text:p>30038299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2210" table:style-name="ce18">
            <text:p>2,21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640</text:p>
          </table:table-cell>
          <table:table-cell office:value-type="string" table:style-name="ce7">
            <text:p>II</text:p>
          </table:table-cell>
          <table:table-cell office:value-type="float" office:value="30038391" table:style-name="ce7">
            <text:p>30038391</text:p>
          </table:table-cell>
          <table:table-cell office:value-type="string" table:style-name="ce7">
            <text:p>Stratton Audley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6226" table:style-name="ce18">
            <text:p>6,226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38667" table:style-name="ce7">
            <text:p>30038667</text:p>
          </table:table-cell>
          <table:table-cell office:value-type="string" table:style-name="ce7">
            <text:p>Sundry Supplier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5625" table:style-name="ce18">
            <text:p>5,62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38865" table:style-name="ce7">
            <text:p>30038865</text:p>
          </table:table-cell>
          <table:table-cell office:value-type="string" table:style-name="ce7">
            <text:p>Sundry Supplier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2387.58" table:style-name="ce18">
            <text:p>2,387.58</text:p>
          </table:table-cell>
          <table:table-cell office:value-type="string" table:style-name="ce7">
            <text:p>Income Received</text:p>
          </table:table-cell>
          <table:table-cell office:value-type="string" table:style-name="ce7">
            <text:p>Cash Received</text:p>
          </table:table-cell>
          <table:table-cell office:value-type="string" table:style-name="ce7">
            <text:p>Cash Received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664</text:p>
          </table:table-cell>
          <table:table-cell office:value-type="string" table:style-name="ce7">
            <text:p>II</text:p>
          </table:table-cell>
          <table:table-cell office:value-type="float" office:value="30038392" table:style-name="ce7">
            <text:p>30038392</text:p>
          </table:table-cell>
          <table:table-cell office:value-type="string" table:style-name="ce7">
            <text:p>Swalcliffe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4603" table:style-name="ce18">
            <text:p>4,603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44</text:p>
          </table:table-cell>
          <table:table-cell office:value-type="string" table:style-name="ce7">
            <text:p>II</text:p>
          </table:table-cell>
          <table:table-cell office:value-type="float" office:value="30038393" table:style-name="ce7">
            <text:p>30038393</text:p>
          </table:table-cell>
          <table:table-cell office:value-type="string" table:style-name="ce7">
            <text:p>Tadmar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5518" table:style-name="ce18">
            <text:p>5,518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40</text:p>
          </table:table-cell>
          <table:table-cell office:value-type="string" table:style-name="ce7">
            <text:p>II</text:p>
          </table:table-cell>
          <table:table-cell office:value-type="float" office:value="30038057" table:style-name="ce7">
            <text:p>30038057</text:p>
          </table:table-cell>
          <table:table-cell office:value-type="string" table:style-name="ce7">
            <text:p>Terberg Matec UK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738.77" table:style-name="ce18">
            <text:p>738.7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40</text:p>
          </table:table-cell>
          <table:table-cell office:value-type="string" table:style-name="ce7">
            <text:p>II</text:p>
          </table:table-cell>
          <table:table-cell office:value-type="float" office:value="30038106" table:style-name="ce7">
            <text:p>30038106</text:p>
          </table:table-cell>
          <table:table-cell office:value-type="string" table:style-name="ce7">
            <text:p>Terberg Matec UK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3984.25" table:style-name="ce18">
            <text:p>3,984.2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07</text:p>
          </table:table-cell>
          <table:table-cell office:value-type="string" table:style-name="ce7">
            <text:p>II</text:p>
          </table:table-cell>
          <table:table-cell office:value-type="float" office:value="30037832" table:style-name="ce7">
            <text:p>30037832</text:p>
          </table:table-cell>
          <table:table-cell office:value-type="string" table:style-name="ce7">
            <text:p>Test Meter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380" table:style-name="ce18">
            <text:p>1,380.0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7659" table:style-name="ce7">
            <text:p>30037659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500" table:style-name="ce18">
            <text:p>1,5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7772" table:style-name="ce7">
            <text:p>30037772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750" table:style-name="ce18">
            <text:p>7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7934" table:style-name="ce7">
            <text:p>3003793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920" table:style-name="ce18">
            <text:p>92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482" table:style-name="ce7">
            <text:p>30038482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5585" table:style-name="ce18">
            <text:p>5,58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530" table:style-name="ce7">
            <text:p>3003853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7018.05" table:style-name="ce18">
            <text:p>7,018.05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052" table:style-name="ce7">
            <text:p>30038052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720" table:style-name="ce18">
            <text:p>72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058" table:style-name="ce7">
            <text:p>3003805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720" table:style-name="ce18">
            <text:p>72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059" table:style-name="ce7">
            <text:p>30038059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720" table:style-name="ce18">
            <text:p>72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122" table:style-name="ce7">
            <text:p>30038122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720" table:style-name="ce18">
            <text:p>72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123" table:style-name="ce7">
            <text:p>3003812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720" table:style-name="ce18">
            <text:p>72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124" table:style-name="ce7">
            <text:p>3003812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720" table:style-name="ce18">
            <text:p>72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154" table:style-name="ce7">
            <text:p>3003815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880.13" table:style-name="ce18">
            <text:p>1,880.13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93</text:p>
          </table:table-cell>
          <table:table-cell office:value-type="string" table:style-name="ce7">
            <text:p>II</text:p>
          </table:table-cell>
          <table:table-cell office:value-type="float" office:value="30038473" table:style-name="ce7">
            <text:p>30038473</text:p>
          </table:table-cell>
          <table:table-cell office:value-type="string" table:style-name="ce7">
            <text:p>The Answering Service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934.7" table:style-name="ce18">
            <text:p>934.70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03</text:p>
          </table:table-cell>
          <table:table-cell office:value-type="string" table:style-name="ce7">
            <text:p>II</text:p>
          </table:table-cell>
          <table:table-cell office:value-type="float" office:value="30038472" table:style-name="ce7">
            <text:p>30038472</text:p>
          </table:table-cell>
          <table:table-cell office:value-type="string" table:style-name="ce7">
            <text:p>The Big Wor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563.22" table:style-name="ce18">
            <text:p>563.22</text:p>
          </table:table-cell>
          <table:table-cell office:value-type="string" table:style-name="ce7">
            <text:p>Translation Servic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38706" table:style-name="ce7">
            <text:p>30038706</text:p>
          </table:table-cell>
          <table:table-cell office:value-type="string" table:style-name="ce7">
            <text:p>The ICC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080" table:style-name="ce18">
            <text:p>1,080.00</text:p>
          </table:table-cell>
          <table:table-cell office:value-type="string" table:style-name="ce7">
            <text:p>Works in default expenditur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32</text:p>
          </table:table-cell>
          <table:table-cell office:value-type="string" table:style-name="ce7">
            <text:p>II</text:p>
          </table:table-cell>
          <table:table-cell office:value-type="float" office:value="30037845" table:style-name="ce7">
            <text:p>30037845</text:p>
          </table:table-cell>
          <table:table-cell office:value-type="string" table:style-name="ce7">
            <text:p>The Lismore Hotel &amp; Rothwell House Hotels Ltd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3850" table:style-name="ce18">
            <text:p>3,850.00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38</text:p>
          </table:table-cell>
          <table:table-cell office:value-type="string" table:style-name="ce7">
            <text:p>II</text:p>
          </table:table-cell>
          <table:table-cell office:value-type="float" office:value="30038493" table:style-name="ce7">
            <text:p>30038493</text:p>
          </table:table-cell>
          <table:table-cell office:value-type="string" table:style-name="ce7">
            <text:p>The Redeemed Christian Church of Go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2500" table:style-name="ce18">
            <text:p>2,5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99</text:p>
          </table:table-cell>
          <table:table-cell office:value-type="string" table:style-name="ce7">
            <text:p>II</text:p>
          </table:table-cell>
          <table:table-cell office:value-type="float" office:value="30038276" table:style-name="ce7">
            <text:p>30038276</text:p>
          </table:table-cell>
          <table:table-cell office:value-type="string" table:style-name="ce7">
            <text:p>Thinking Place Limite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6906.25" table:style-name="ce18">
            <text:p>16,906.25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7653" table:style-name="ce7">
            <text:p>30037653</text:p>
          </table:table-cell>
          <table:table-cell office:value-type="string" table:style-name="ce7">
            <text:p>TMPW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547.57000000000005" table:style-name="ce18">
            <text:p>547.57</text:p>
          </table:table-cell>
          <table:table-cell office:value-type="string" table:style-name="ce7">
            <text:p>Non-Recoverable VAT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ar Leas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7683" table:style-name="ce7">
            <text:p>30037683</text:p>
          </table:table-cell>
          <table:table-cell office:value-type="string" table:style-name="ce7">
            <text:p>TMPW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547.57000000000005" table:style-name="ce18">
            <text:p>547.57</text:p>
          </table:table-cell>
          <table:table-cell office:value-type="string" table:style-name="ce7">
            <text:p>Non-Recoverable VAT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ar Leas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7684" table:style-name="ce7">
            <text:p>30037684</text:p>
          </table:table-cell>
          <table:table-cell office:value-type="string" table:style-name="ce7">
            <text:p>TMPW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882" table:style-name="ce18">
            <text:p>882.00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598</text:p>
          </table:table-cell>
          <table:table-cell office:value-type="string" table:style-name="ce7">
            <text:p>II</text:p>
          </table:table-cell>
          <table:table-cell office:value-type="float" office:value="30038249" table:style-name="ce7">
            <text:p>30038249</text:p>
          </table:table-cell>
          <table:table-cell office:value-type="string" table:style-name="ce7">
            <text:p>Total Pest Control (UK)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2596" table:style-name="ce18">
            <text:p>2,596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37737" table:style-name="ce7">
            <text:p>30037737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151.43" table:style-name="ce18">
            <text:p>1,151.43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38605" table:style-name="ce7">
            <text:p>30038605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934.68" table:style-name="ce18">
            <text:p>1,934.68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38629" table:style-name="ce7">
            <text:p>30038629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4509.79" table:style-name="ce18">
            <text:p>4,509.79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38631" table:style-name="ce7">
            <text:p>30038631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3496.49" table:style-name="ce18">
            <text:p>3,496.49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38630" table:style-name="ce7">
            <text:p>30038630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873.73" table:style-name="ce18">
            <text:p>873.73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348</text:p>
          </table:table-cell>
          <table:table-cell office:value-type="string" table:style-name="ce7">
            <text:p>II</text:p>
          </table:table-cell>
          <table:table-cell office:value-type="float" office:value="30038160" table:style-name="ce7">
            <text:p>30038160</text:p>
          </table:table-cell>
          <table:table-cell office:value-type="string" table:style-name="ce7">
            <text:p>Travelers Insurance Company Lt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350" table:style-name="ce18">
            <text:p>1,350.00</text:p>
          </table:table-cell>
          <table:table-cell office:value-type="string" table:style-name="ce7">
            <text:p>Insurance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348</text:p>
          </table:table-cell>
          <table:table-cell office:value-type="string" table:style-name="ce7">
            <text:p>II</text:p>
          </table:table-cell>
          <table:table-cell office:value-type="float" office:value="30038742" table:style-name="ce7">
            <text:p>30038742</text:p>
          </table:table-cell>
          <table:table-cell office:value-type="string" table:style-name="ce7">
            <text:p>Travelers Insurance Company Ltd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4288" table:style-name="ce18">
            <text:p>4,288.00</text:p>
          </table:table-cell>
          <table:table-cell office:value-type="string" table:style-name="ce7">
            <text:p>Insurance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349</text:p>
          </table:table-cell>
          <table:table-cell office:value-type="string" table:style-name="ce7">
            <text:p>II</text:p>
          </table:table-cell>
          <table:table-cell office:value-type="float" office:value="30038037" table:style-name="ce7">
            <text:p>30038037</text:p>
          </table:table-cell>
          <table:table-cell office:value-type="string" table:style-name="ce7">
            <text:p>Travelers Management Ltd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750" table:style-name="ce18">
            <text:p>1,750.00</text:p>
          </table:table-cell>
          <table:table-cell office:value-type="string" table:style-name="ce7">
            <text:p>Vehicle Insur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Transport Insurance and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349</text:p>
          </table:table-cell>
          <table:table-cell office:value-type="string" table:style-name="ce7">
            <text:p>II</text:p>
          </table:table-cell>
          <table:table-cell office:value-type="float" office:value="30038038" table:style-name="ce7">
            <text:p>30038038</text:p>
          </table:table-cell>
          <table:table-cell office:value-type="string" table:style-name="ce7">
            <text:p>Travelers Management Ltd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750" table:style-name="ce18">
            <text:p>1,750.00</text:p>
          </table:table-cell>
          <table:table-cell office:value-type="string" table:style-name="ce7">
            <text:p>Vehicle Insur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Transport Insurance and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760</text:p>
          </table:table-cell>
          <table:table-cell office:value-type="string" table:style-name="ce7">
            <text:p>II</text:p>
          </table:table-cell>
          <table:table-cell office:value-type="float" office:value="30037868" table:style-name="ce7">
            <text:p>30037868</text:p>
          </table:table-cell>
          <table:table-cell office:value-type="string" table:style-name="ce7">
            <text:p>T-T Pumps Lt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750" table:style-name="ce18">
            <text:p>7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60</text:p>
          </table:table-cell>
          <table:table-cell office:value-type="string" table:style-name="ce7">
            <text:p>II</text:p>
          </table:table-cell>
          <table:table-cell office:value-type="float" office:value="30038280" table:style-name="ce7">
            <text:p>30038280</text:p>
          </table:table-cell>
          <table:table-cell office:value-type="string" table:style-name="ce7">
            <text:p>TV Licensing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847.5" table:style-name="ce18">
            <text:p>847.50</text:p>
          </table:table-cell>
          <table:table-cell office:value-type="string" table:style-name="ce7">
            <text:p>TV/ Radio Equipment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22</text:p>
          </table:table-cell>
          <table:table-cell office:value-type="string" table:style-name="ce7">
            <text:p>II</text:p>
          </table:table-cell>
          <table:table-cell office:value-type="float" office:value="30038859" table:style-name="ce7">
            <text:p>30038859</text:p>
          </table:table-cell>
          <table:table-cell office:value-type="string" table:style-name="ce7">
            <text:p>Unison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200" table:style-name="ce18">
            <text:p>1,200.00</text:p>
          </table:table-cell>
          <table:table-cell office:value-type="string" table:style-name="ce7">
            <text:p>Credited to Other Account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31</text:p>
          </table:table-cell>
          <table:table-cell office:value-type="string" table:style-name="ce7">
            <text:p>II</text:p>
          </table:table-cell>
          <table:table-cell office:value-type="float" office:value="30038312" table:style-name="ce7">
            <text:p>30038312</text:p>
          </table:table-cell>
          <table:table-cell office:value-type="string" table:style-name="ce7">
            <text:p>Upper Heyford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000" table:style-name="ce18">
            <text:p>3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31</text:p>
          </table:table-cell>
          <table:table-cell office:value-type="string" table:style-name="ce7">
            <text:p>II</text:p>
          </table:table-cell>
          <table:table-cell office:value-type="float" office:value="30038394" table:style-name="ce7">
            <text:p>30038394</text:p>
          </table:table-cell>
          <table:table-cell office:value-type="string" table:style-name="ce7">
            <text:p>Upper Heyford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5837.27" table:style-name="ce18">
            <text:p>5,837.27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46</text:p>
          </table:table-cell>
          <table:table-cell office:value-type="string" table:style-name="ce7">
            <text:p>II</text:p>
          </table:table-cell>
          <table:table-cell office:value-type="float" office:value="30038233" table:style-name="ce7">
            <text:p>30038233</text:p>
          </table:table-cell>
          <table:table-cell office:value-type="string" table:style-name="ce7">
            <text:p>Vehicle Weighing Solutions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982.13" table:style-name="ce18">
            <text:p>982.13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05</text:p>
          </table:table-cell>
          <table:table-cell office:value-type="string" table:style-name="ce7">
            <text:p>II</text:p>
          </table:table-cell>
          <table:table-cell office:value-type="float" office:value="30037975" table:style-name="ce7">
            <text:p>30037975</text:p>
          </table:table-cell>
          <table:table-cell office:value-type="string" table:style-name="ce7">
            <text:p>Vivere Living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7500" table:style-name="ce18">
            <text:p>7,500.00</text:p>
          </table:table-cell>
          <table:table-cell office:value-type="string" table:style-name="ce7">
            <text:p>Grants paid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7643" table:style-name="ce7">
            <text:p>30037643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369" table:style-name="ce18">
            <text:p>1,369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013" table:style-name="ce7">
            <text:p>30038013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2880" table:style-name="ce18">
            <text:p>2,88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025" table:style-name="ce7">
            <text:p>30038025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2626.9" table:style-name="ce18">
            <text:p>2,626.9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585" table:style-name="ce7">
            <text:p>30038585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369" table:style-name="ce18">
            <text:p>1,369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586" table:style-name="ce7">
            <text:p>30038586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911.88" table:style-name="ce18">
            <text:p>1,911.8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587" table:style-name="ce7">
            <text:p>30038587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440" table:style-name="ce18">
            <text:p>1,4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018" table:style-name="ce7">
            <text:p>30038018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2738" table:style-name="ce18">
            <text:p>2,73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597" table:style-name="ce7">
            <text:p>30038597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4156.25" table:style-name="ce18">
            <text:p>4,156.2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201" table:style-name="ce7">
            <text:p>30038201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131.58" table:style-name="ce18">
            <text:p>1,131.5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59</text:p>
          </table:table-cell>
          <table:table-cell office:value-type="string" table:style-name="ce7">
            <text:p>II</text:p>
          </table:table-cell>
          <table:table-cell office:value-type="float" office:value="30038714" table:style-name="ce7">
            <text:p>30038714</text:p>
          </table:table-cell>
          <table:table-cell office:value-type="string" table:style-name="ce7">
            <text:p>W N V Systems Ltd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556" table:style-name="ce18">
            <text:p>556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3</text:p>
          </table:table-cell>
          <table:table-cell office:value-type="string" table:style-name="ce7">
            <text:p>II</text:p>
          </table:table-cell>
          <table:table-cell office:value-type="float" office:value="30038395" table:style-name="ce7">
            <text:p>30038395</text:p>
          </table:table-cell>
          <table:table-cell office:value-type="string" table:style-name="ce7">
            <text:p>Warding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6300" table:style-name="ce18">
            <text:p>6,3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4</text:p>
          </table:table-cell>
          <table:table-cell office:value-type="string" table:style-name="ce7">
            <text:p>II</text:p>
          </table:table-cell>
          <table:table-cell office:value-type="float" office:value="30038503" table:style-name="ce7">
            <text:p>30038503</text:p>
          </table:table-cell>
          <table:table-cell office:value-type="string" table:style-name="ce7">
            <text:p>Warriner School Farm Trust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2000" table:style-name="ce18">
            <text:p>2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4</text:p>
          </table:table-cell>
          <table:table-cell office:value-type="string" table:style-name="ce7">
            <text:p>II</text:p>
          </table:table-cell>
          <table:table-cell office:value-type="float" office:value="30038505" table:style-name="ce7">
            <text:p>30038505</text:p>
          </table:table-cell>
          <table:table-cell office:value-type="string" table:style-name="ce7">
            <text:p>Warriner School Farm Trust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5000" table:style-name="ce18">
            <text:p>5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4</text:p>
          </table:table-cell>
          <table:table-cell office:value-type="string" table:style-name="ce7">
            <text:p>II</text:p>
          </table:table-cell>
          <table:table-cell office:value-type="float" office:value="30038743" table:style-name="ce7">
            <text:p>30038743</text:p>
          </table:table-cell>
          <table:table-cell office:value-type="string" table:style-name="ce7">
            <text:p>Warriner School Farm Trust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2420.04" table:style-name="ce18">
            <text:p>2,420.04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7793" table:style-name="ce7">
            <text:p>30037793</text:p>
          </table:table-cell>
          <table:table-cell office:value-type="string" table:style-name="ce7">
            <text:p>WasteParts Uk Ltd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884.84" table:style-name="ce18">
            <text:p>884.8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8091" table:style-name="ce7">
            <text:p>30038091</text:p>
          </table:table-cell>
          <table:table-cell office:value-type="string" table:style-name="ce7">
            <text:p>WasteParts Uk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692.76" table:style-name="ce18">
            <text:p>692.7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8105" table:style-name="ce7">
            <text:p>30038105</text:p>
          </table:table-cell>
          <table:table-cell office:value-type="string" table:style-name="ce7">
            <text:p>WasteParts Uk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969.71" table:style-name="ce18">
            <text:p>969.71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8113" table:style-name="ce7">
            <text:p>30038113</text:p>
          </table:table-cell>
          <table:table-cell office:value-type="string" table:style-name="ce7">
            <text:p>WasteParts Uk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791.07" table:style-name="ce18">
            <text:p>791.0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8125" table:style-name="ce7">
            <text:p>30038125</text:p>
          </table:table-cell>
          <table:table-cell office:value-type="string" table:style-name="ce7">
            <text:p>WasteParts Uk Ltd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618.66" table:style-name="ce18">
            <text:p>618.6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75</text:p>
          </table:table-cell>
          <table:table-cell office:value-type="string" table:style-name="ce7">
            <text:p>II</text:p>
          </table:table-cell>
          <table:table-cell office:value-type="float" office:value="30038396" table:style-name="ce7">
            <text:p>30038396</text:p>
          </table:table-cell>
          <table:table-cell office:value-type="string" table:style-name="ce7">
            <text:p>Wendlebury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3840.5" table:style-name="ce18">
            <text:p>3,840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6</text:p>
          </table:table-cell>
          <table:table-cell office:value-type="string" table:style-name="ce7">
            <text:p>II</text:p>
          </table:table-cell>
          <table:table-cell office:value-type="float" office:value="30038132" table:style-name="ce7">
            <text:p>30038132</text:p>
          </table:table-cell>
          <table:table-cell office:value-type="string" table:style-name="ce7">
            <text:p>Westco Communications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6250" table:style-name="ce18">
            <text:p>6,2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92</text:p>
          </table:table-cell>
          <table:table-cell office:value-type="string" table:style-name="ce7">
            <text:p>II</text:p>
          </table:table-cell>
          <table:table-cell office:value-type="float" office:value="30038397" table:style-name="ce7">
            <text:p>30038397</text:p>
          </table:table-cell>
          <table:table-cell office:value-type="string" table:style-name="ce7">
            <text:p>Weston On The Gree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974.5" table:style-name="ce18">
            <text:p>12,974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31</text:p>
          </table:table-cell>
          <table:table-cell office:value-type="string" table:style-name="ce7">
            <text:p>II</text:p>
          </table:table-cell>
          <table:table-cell office:value-type="float" office:value="30038156" table:style-name="ce7">
            <text:p>30038156</text:p>
          </table:table-cell>
          <table:table-cell office:value-type="string" table:style-name="ce7">
            <text:p>Whately Hall Hotel Banbury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29140" table:style-name="ce18">
            <text:p>29,140.00</text:p>
          </table:table-cell>
          <table:table-cell office:value-type="string" table:style-name="ce7">
            <text:p>Nightly Charged, no shared faciliti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96</text:p>
          </table:table-cell>
          <table:table-cell office:value-type="string" table:style-name="ce7">
            <text:p>II</text:p>
          </table:table-cell>
          <table:table-cell office:value-type="float" office:value="30038398" table:style-name="ce7">
            <text:p>30038398</text:p>
          </table:table-cell>
          <table:table-cell office:value-type="string" table:style-name="ce7">
            <text:p>Wiggin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638" table:style-name="ce18">
            <text:p>1,638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85</text:p>
          </table:table-cell>
          <table:table-cell office:value-type="string" table:style-name="ce7">
            <text:p>II</text:p>
          </table:table-cell>
          <table:table-cell office:value-type="float" office:value="30038762" table:style-name="ce7">
            <text:p>30038762</text:p>
          </table:table-cell>
          <table:table-cell office:value-type="string" table:style-name="ce7">
            <text:p>Workplace Creations Ltd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72396.25" table:style-name="ce18">
            <text:p>172,396.25</text:p>
          </table:table-cell>
          <table:table-cell office:value-type="string" table:style-name="ce7">
            <text:p>Capital Construction costs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Consulting Engineers (Capital)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80</text:p>
          </table:table-cell>
          <table:table-cell office:value-type="string" table:style-name="ce7">
            <text:p>II</text:p>
          </table:table-cell>
          <table:table-cell office:value-type="float" office:value="30038399" table:style-name="ce7">
            <text:p>30038399</text:p>
          </table:table-cell>
          <table:table-cell office:value-type="string" table:style-name="ce7">
            <text:p>Wrox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5000" table:style-name="ce18">
            <text:p>5,000.0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04</text:p>
          </table:table-cell>
          <table:table-cell office:value-type="string" table:style-name="ce7">
            <text:p>II</text:p>
          </table:table-cell>
          <table:table-cell office:value-type="float" office:value="30038400" table:style-name="ce7">
            <text:p>30038400</text:p>
          </table:table-cell>
          <table:table-cell office:value-type="string" table:style-name="ce7">
            <text:p>Yarnton Parish Council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71232.5" table:style-name="ce18">
            <text:p>71,232.50</text:p>
          </table:table-cell>
          <table:table-cell office:value-type="string" table:style-name="ce7">
            <text:p>Parish Council Precepts Paid</text:p>
          </table:table-cell>
          <table:table-cell office:value-type="string" table:style-name="ce7">
            <text:p>Transfer Payments</text:p>
          </table:table-cell>
          <table:table-cell office:value-type="string" table:style-name="ce7">
            <text:p>Other Transfer Payments</text:p>
          </table:table-cell>
          <table:table-cell office:value-type="string" table:style-name="ce7">
            <text:p>Funding - Revenue</text:p>
          </table:table-cell>
          <table:table-cell office:value-type="string" table:style-name="ce7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90</text:p>
          </table:table-cell>
          <table:table-cell office:value-type="string" table:style-name="ce7">
            <text:p>II</text:p>
          </table:table-cell>
          <table:table-cell office:value-type="float" office:value="30038224" table:style-name="ce7">
            <text:p>30038224</text:p>
          </table:table-cell>
          <table:table-cell office:value-type="string" table:style-name="ce7">
            <text:p>Yu Energy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422.63" table:style-name="ce18">
            <text:p>1,422.63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float" office:value="10053223" table:style-name="ce7">
            <text:p>10053223</text:p>
          </table:table-cell>
          <table:table-cell office:value-type="string" table:style-name="ce7">
            <text:p>Loungers UK Limited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22500" table:style-name="ce18">
            <text:p>122,500.00</text:p>
          </table:table-cell>
          <table:table-cell office:value-type="string" table:style-name="ce7">
            <text:p>Castle Quay, Lease incentiv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10">
            <text:p>Resources and Transformation - Revenue</text:p>
          </table:table-cell>
          <table:table-cell office:value-type="string" table:style-name="ce10">
            <text:p>Property - Revenue</text:p>
          </table:table-cell>
          <table:table-cell table:number-columns-repeated="16373"/>
        </table:table-row>
        <table:table-row table:style-name="ro3">
          <table:table-cell table:number-columns-repeated="2" table:style-name="ce10"/>
          <table:table-cell office:value-type="float" office:value="10053721" table:style-name="ce11">
            <text:p>10053721</text:p>
          </table:table-cell>
          <table:table-cell office:value-type="string" table:style-name="ce10">
            <text:p>Lomond Investment Management</text:p>
          </table:table-cell>
          <table:table-cell office:value-type="date" office:date-value="2024-09-26T00:00:00" table:style-name="ce12">
            <text:p>26/09/2024</text:p>
          </table:table-cell>
          <table:table-cell office:value-type="float" office:value="2588" table:style-name="ce13">
            <text:p><text:s/>2,588.00<text:s/></text:p>
          </table:table-cell>
          <table:table-cell office:value-type="string" table:style-name="ce10">
            <text:p>Rent - Reducing arrears to prevent homelessnes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number-rows-repeated="1048111" table:style-name="ro3">
          <table:table-cell table:number-columns-repeated="16384"/>
        </table:table-row>
      </table:table>
      <table:database-ranges>
        <table:database-range table:target-range-address="Over_£500_September_2024_(P6).A3:Over_£500_September_2024_(P6).K464" table:contains-header="false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  <table:database-range table:target-range-address="Over_£500_September_2024_(P6).A2:Over_£500_September_2024_(P6).K4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Cherwell District Council Over £500 spend report for September 2024 (P6)</dc:title>
    <dc:description>Finance and Transparency</dc:description>
    <dc:subject>Cherwell District Council Over £500 spend report for </dc:subject>
    <meta:keyword>Cherwell District Council Finance and Transparency</meta:keyword>
    <meta:initial-creator>Paul Golsby</meta:initial-creator>
    <dc:creator>Ros Holloway</dc:creator>
    <meta:creation-date>2024-10-03T12:45:51Z</meta:creation-date>
    <dc:date>2025-01-24T09:34:59Z</dc:date>
  </office:meta>
</office:document-meta>
</file>