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Comma_32_4_32_2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Comma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741458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ugust_2024_(P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14">
            <text:p>Transaction No</text:p>
          </table:table-cell>
          <table:table-cell office:value-type="string" table:style-name="ce15">
            <text:p>Supplier Name</text:p>
          </table:table-cell>
          <table:table-cell office:value-type="string" table:style-name="ce15">
            <text:p>Paid Date</text:p>
          </table:table-cell>
          <table:table-cell office:value-type="string" table:style-name="ce15">
            <text:p>Net Amount</text:p>
          </table:table-cell>
          <table:table-cell office:value-type="string" table:style-name="ce15">
            <text:p>Acc. Desc.</text:p>
          </table:table-cell>
          <table:table-cell office:value-type="string" table:style-name="ce16">
            <text:p>Detailed Expenditure Type</text:p>
          </table:table-cell>
          <table:table-cell office:value-type="string" table:style-name="ce15">
            <text:p>Expenditure Category</text:p>
          </table:table-cell>
          <table:table-cell office:value-type="string" table:style-name="ce15">
            <text:p>Directorate Desc</text:p>
          </table:table-cell>
          <table:table-cell office:value-type="string" table:style-name="ce1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99</text:p>
          </table:table-cell>
          <table:table-cell office:value-type="string" table:style-name="ce4">
            <text:p>II</text:p>
          </table:table-cell>
          <table:table-cell office:value-type="float" office:value="30036796" table:style-name="ce4">
            <text:p>30036796</text:p>
          </table:table-cell>
          <table:table-cell office:value-type="string" table:style-name="ce4">
            <text:p>4th Corner Landscaping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1414.58" table:style-name="ce17">
            <text:p>1,414.58</text:p>
          </table:table-cell>
          <table:table-cell office:value-type="string" table:style-name="ce4">
            <text:p>Landscape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Grounds Maintenance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37442" table:style-name="ce6">
            <text:p>30037442</text:p>
          </table:table-cell>
          <table:table-cell office:value-type="string" table:style-name="ce6">
            <text:p>4th Corner Landscaping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807.3599999999997" table:style-name="ce18">
            <text:p>1,807.3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37435" table:style-name="ce6">
            <text:p>3003743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707.55" table:style-name="ce18">
            <text:p>707.5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37904" table:style-name="ce6">
            <text:p>30037904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730" table:style-name="ce18">
            <text:p>7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1</text:p>
          </table:table-cell>
          <table:table-cell office:value-type="string" table:style-name="ce6">
            <text:p>II</text:p>
          </table:table-cell>
          <table:table-cell office:value-type="float" office:value="30037182" table:style-name="ce6">
            <text:p>30037182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590" table:style-name="ce18">
            <text:p>59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284" table:style-name="ce6">
            <text:p>30037284</text:p>
          </table:table-cell>
          <table:table-cell office:value-type="string" table:style-name="ce6">
            <text:p>Acclaim Builders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819" table:style-name="ce18">
            <text:p>81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433" table:style-name="ce6">
            <text:p>30037433</text:p>
          </table:table-cell>
          <table:table-cell office:value-type="string" table:style-name="ce6">
            <text:p>Acclaim Builders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980" table:style-name="ce18">
            <text:p>2,9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434" table:style-name="ce6">
            <text:p>30037434</text:p>
          </table:table-cell>
          <table:table-cell office:value-type="string" table:style-name="ce6">
            <text:p>Acclaim Builders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682" table:style-name="ce18">
            <text:p>2,68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649" table:style-name="ce6">
            <text:p>30037649</text:p>
          </table:table-cell>
          <table:table-cell office:value-type="string" table:style-name="ce6">
            <text:p>Acclaim Builders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3996" table:style-name="ce18">
            <text:p>3,99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784" table:style-name="ce6">
            <text:p>30037784</text:p>
          </table:table-cell>
          <table:table-cell office:value-type="string" table:style-name="ce6">
            <text:p>Acclaim Builders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2585" table:style-name="ce18">
            <text:p>2,5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966" table:style-name="ce6">
            <text:p>30037966</text:p>
          </table:table-cell>
          <table:table-cell office:value-type="string" table:style-name="ce6">
            <text:p>Acclaim Builder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3014" table:style-name="ce18">
            <text:p>3,01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977" table:style-name="ce6">
            <text:p>30037977</text:p>
          </table:table-cell>
          <table:table-cell office:value-type="string" table:style-name="ce6">
            <text:p>Acclaim Builder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805" table:style-name="ce18">
            <text:p>8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7994" table:style-name="ce6">
            <text:p>30037994</text:p>
          </table:table-cell>
          <table:table-cell office:value-type="string" table:style-name="ce6">
            <text:p>Acclaim Builder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840" table:style-name="ce18">
            <text:p>2,8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36788" table:style-name="ce6">
            <text:p>30036788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870" table:style-name="ce18">
            <text:p>1,87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37002" table:style-name="ce6">
            <text:p>30037002</text:p>
          </table:table-cell>
          <table:table-cell office:value-type="string" table:style-name="ce6">
            <text:p>ACS Business Supplie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246.08" table:style-name="ce18">
            <text:p>1,246.0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36519" table:style-name="ce6">
            <text:p>30036519</text:p>
          </table:table-cell>
          <table:table-cell office:value-type="string" table:style-name="ce6">
            <text:p>Age UK Oxfordshire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989.25" table:style-name="ce18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36730" table:style-name="ce6">
            <text:p>30036730</text:p>
          </table:table-cell>
          <table:table-cell office:value-type="string" table:style-name="ce6">
            <text:p>AJW Property Care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2810" table:style-name="ce18">
            <text:p>2,8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37190" table:style-name="ce6">
            <text:p>30037190</text:p>
          </table:table-cell>
          <table:table-cell office:value-type="string" table:style-name="ce6">
            <text:p>AJW Property Care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5810" table:style-name="ce18">
            <text:p>5,8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37283" table:style-name="ce6">
            <text:p>30037283</text:p>
          </table:table-cell>
          <table:table-cell office:value-type="string" table:style-name="ce6">
            <text:p>AJW Property Care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720" table:style-name="ce18">
            <text:p>1,7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37378" table:style-name="ce6">
            <text:p>30037378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500" table:style-name="ce18">
            <text:p>3,5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36216" table:style-name="ce6">
            <text:p>30036216</text:p>
          </table:table-cell>
          <table:table-cell office:value-type="string" table:style-name="ce6">
            <text:p>Alderwood Electrical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450" table:style-name="ce18">
            <text:p>1,4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6</text:p>
          </table:table-cell>
          <table:table-cell office:value-type="string" table:style-name="ce6">
            <text:p>II</text:p>
          </table:table-cell>
          <table:table-cell office:value-type="float" office:value="30037524" table:style-name="ce6">
            <text:p>30037524</text:p>
          </table:table-cell>
          <table:table-cell office:value-type="string" table:style-name="ce6">
            <text:p>All Clean London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531.41" table:style-name="ce18">
            <text:p>1,531.4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44</text:p>
          </table:table-cell>
          <table:table-cell office:value-type="string" table:style-name="ce6">
            <text:p>II</text:p>
          </table:table-cell>
          <table:table-cell office:value-type="float" office:value="30036052" table:style-name="ce6">
            <text:p>30036052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918.8" table:style-name="ce18">
            <text:p>1,918.8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6</text:p>
          </table:table-cell>
          <table:table-cell office:value-type="string" table:style-name="ce6">
            <text:p>II</text:p>
          </table:table-cell>
          <table:table-cell office:value-type="float" office:value="30036948" table:style-name="ce6">
            <text:p>30036948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550" table:style-name="ce18">
            <text:p>5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10</text:p>
          </table:table-cell>
          <table:table-cell office:value-type="string" table:style-name="ce6">
            <text:p>II</text:p>
          </table:table-cell>
          <table:table-cell office:value-type="float" office:value="30037153" table:style-name="ce6">
            <text:p>30037153</text:p>
          </table:table-cell>
          <table:table-cell office:value-type="string" table:style-name="ce6">
            <text:p>AP Mitchell Building Services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35003.35" table:style-name="ce18">
            <text:p>135,003.35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7260" table:style-name="ce6">
            <text:p>30037260</text:p>
          </table:table-cell>
          <table:table-cell office:value-type="string" table:style-name="ce6">
            <text:p>APCOA Parking (UK)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371.25" table:style-name="ce18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7606" table:style-name="ce6">
            <text:p>30037606</text:p>
          </table:table-cell>
          <table:table-cell office:value-type="string" table:style-name="ce6">
            <text:p>APCOA Parking (UK)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-4020.89" table:style-name="ce18">
            <text:p>-4,020.8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7544" table:style-name="ce6">
            <text:p>30037544</text:p>
          </table:table-cell>
          <table:table-cell office:value-type="string" table:style-name="ce6">
            <text:p>APCOA Parking (UK)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4020.89" table:style-name="ce18">
            <text:p>4,020.8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37931" table:style-name="ce6">
            <text:p>30037931</text:p>
          </table:table-cell>
          <table:table-cell office:value-type="string" table:style-name="ce6">
            <text:p>APSE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790" table:style-name="ce18">
            <text:p>2,79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10</text:p>
          </table:table-cell>
          <table:table-cell office:value-type="string" table:style-name="ce6">
            <text:p>II</text:p>
          </table:table-cell>
          <table:table-cell office:value-type="float" office:value="30037499" table:style-name="ce6">
            <text:p>30037499</text:p>
          </table:table-cell>
          <table:table-cell office:value-type="string" table:style-name="ce6">
            <text:p>Arundales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600" table:style-name="ce18">
            <text:p>1,6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395</text:p>
          </table:table-cell>
          <table:table-cell office:value-type="string" table:style-name="ce6">
            <text:p>II</text:p>
          </table:table-cell>
          <table:table-cell office:value-type="float" office:value="30036372" table:style-name="ce6">
            <text:p>30036372</text:p>
          </table:table-cell>
          <table:table-cell office:value-type="string" table:style-name="ce6">
            <text:p>Aspect Landscape Planning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275" table:style-name="ce18">
            <text:p>2,2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395</text:p>
          </table:table-cell>
          <table:table-cell office:value-type="string" table:style-name="ce6">
            <text:p>II</text:p>
          </table:table-cell>
          <table:table-cell office:value-type="float" office:value="30037352" table:style-name="ce6">
            <text:p>30037352</text:p>
          </table:table-cell>
          <table:table-cell office:value-type="string" table:style-name="ce6">
            <text:p>Aspect Landscape Planning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9355" table:style-name="ce18">
            <text:p>9,35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8</text:p>
          </table:table-cell>
          <table:table-cell office:value-type="string" table:style-name="ce6">
            <text:p>II</text:p>
          </table:table-cell>
          <table:table-cell office:value-type="float" office:value="30037553" table:style-name="ce6">
            <text:p>30037553</text:p>
          </table:table-cell>
          <table:table-cell office:value-type="string" table:style-name="ce6">
            <text:p>Asset Heritage Consulting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7897.1" table:style-name="ce18">
            <text:p>7,897.1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926" table:style-name="ce6">
            <text:p>3003692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517.08" table:style-name="ce18">
            <text:p>1,517.0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927" table:style-name="ce6">
            <text:p>3003692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275.73" table:style-name="ce18">
            <text:p>1,275.7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928" table:style-name="ce6">
            <text:p>3003692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907.93" table:style-name="ce18">
            <text:p>2,907.9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929" table:style-name="ce6">
            <text:p>3003692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835.3" table:style-name="ce18">
            <text:p>835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931" table:style-name="ce6">
            <text:p>3003693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188.71" table:style-name="ce18">
            <text:p>2,188.7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00</text:p>
          </table:table-cell>
          <table:table-cell office:value-type="string" table:style-name="ce6">
            <text:p>II</text:p>
          </table:table-cell>
          <table:table-cell office:value-type="float" office:value="30037778" table:style-name="ce6">
            <text:p>30037778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4150" table:style-name="ce18">
            <text:p>4,15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7410" table:style-name="ce6">
            <text:p>30037410</text:p>
          </table:table-cell>
          <table:table-cell office:value-type="string" table:style-name="ce6">
            <text:p>Baker Engineering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121.4000000000001" table:style-name="ce18">
            <text:p>1,121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7501" table:style-name="ce6">
            <text:p>30037501</text:p>
          </table:table-cell>
          <table:table-cell office:value-type="string" table:style-name="ce6">
            <text:p>Baker Engineering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88.57000000000005" table:style-name="ce18">
            <text:p>588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37474" table:style-name="ce6">
            <text:p>30037474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842.5" table:style-name="ce18">
            <text:p>2,842.5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37548" table:style-name="ce6">
            <text:p>30037548</text:p>
          </table:table-cell>
          <table:table-cell office:value-type="string" table:style-name="ce6">
            <text:p>Banbury Museum Trust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94395.75" table:style-name="ce18">
            <text:p>94,395.7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7070" table:style-name="ce6">
            <text:p>30037070</text:p>
          </table:table-cell>
          <table:table-cell office:value-type="string" table:style-name="ce6">
            <text:p>Bandvulc Tyre Contracts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5786.96" table:style-name="ce18">
            <text:p>15,786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0</text:p>
          </table:table-cell>
          <table:table-cell office:value-type="string" table:style-name="ce6">
            <text:p>II</text:p>
          </table:table-cell>
          <table:table-cell office:value-type="float" office:value="30037370" table:style-name="ce6">
            <text:p>30037370</text:p>
          </table:table-cell>
          <table:table-cell office:value-type="string" table:style-name="ce6">
            <text:p>Barnewood Boarding Kennel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132.2" table:style-name="ce18">
            <text:p>3,132.2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7132" table:style-name="ce6">
            <text:p>30037132</text:p>
          </table:table-cell>
          <table:table-cell office:value-type="string" table:style-name="ce6">
            <text:p>Bear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09198" table:style-name="ce18">
            <text:p>109,19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7036" table:style-name="ce6">
            <text:p>30037036</text:p>
          </table:table-cell>
          <table:table-cell office:value-type="string" table:style-name="ce6">
            <text:p>Bear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334639.65999999997" table:style-name="ce18">
            <text:p>334,639.6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9</text:p>
          </table:table-cell>
          <table:table-cell office:value-type="string" table:style-name="ce6">
            <text:p>II</text:p>
          </table:table-cell>
          <table:table-cell office:value-type="float" office:value="30036787" table:style-name="ce6">
            <text:p>30036787</text:p>
          </table:table-cell>
          <table:table-cell office:value-type="string" table:style-name="ce6">
            <text:p>Bemrose Booth Paragon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970" table:style-name="ce18">
            <text:p>97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0</text:p>
          </table:table-cell>
          <table:table-cell office:value-type="string" table:style-name="ce6">
            <text:p>II</text:p>
          </table:table-cell>
          <table:table-cell office:value-type="float" office:value="30036777" table:style-name="ce6">
            <text:p>30036777</text:p>
          </table:table-cell>
          <table:table-cell office:value-type="string" table:style-name="ce6">
            <text:p>Bicester Community Fridge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740.13" table:style-name="ce18">
            <text:p>740.13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68</text:p>
          </table:table-cell>
          <table:table-cell office:value-type="string" table:style-name="ce6">
            <text:p>II</text:p>
          </table:table-cell>
          <table:table-cell office:value-type="float" office:value="30037781" table:style-name="ce6">
            <text:p>30037781</text:p>
          </table:table-cell>
          <table:table-cell office:value-type="string" table:style-name="ce6">
            <text:p>Bicester Community Hub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2500" table:style-name="ce18">
            <text:p>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3</text:p>
          </table:table-cell>
          <table:table-cell office:value-type="string" table:style-name="ce6">
            <text:p>II</text:p>
          </table:table-cell>
          <table:table-cell office:value-type="float" office:value="30037191" table:style-name="ce6">
            <text:p>30037191</text:p>
          </table:table-cell>
          <table:table-cell office:value-type="string" table:style-name="ce6">
            <text:p>Bicester East Community Association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700" table:style-name="ce18">
            <text:p>7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36944" table:style-name="ce6">
            <text:p>30036944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9420" table:style-name="ce18">
            <text:p>9,4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36957" table:style-name="ce6">
            <text:p>3003695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4344" table:style-name="ce18">
            <text:p>14,34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0</text:p>
          </table:table-cell>
          <table:table-cell office:value-type="string" table:style-name="ce6">
            <text:p>II</text:p>
          </table:table-cell>
          <table:table-cell office:value-type="float" office:value="30037876" table:style-name="ce6">
            <text:p>30037876</text:p>
          </table:table-cell>
          <table:table-cell office:value-type="string" table:style-name="ce6">
            <text:p>Bloxham Mill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760" table:style-name="ce18">
            <text:p>760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82</text:p>
          </table:table-cell>
          <table:table-cell office:value-type="string" table:style-name="ce6">
            <text:p>II</text:p>
          </table:table-cell>
          <table:table-cell office:value-type="float" office:value="30037451" table:style-name="ce6">
            <text:p>30037451</text:p>
          </table:table-cell>
          <table:table-cell office:value-type="string" table:style-name="ce6">
            <text:p>Blue and Yellow Cup CIC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888.65" table:style-name="ce18">
            <text:p>1,888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13</text:p>
          </table:table-cell>
          <table:table-cell office:value-type="string" table:style-name="ce6">
            <text:p>II</text:p>
          </table:table-cell>
          <table:table-cell office:value-type="float" office:value="30037928" table:style-name="ce6">
            <text:p>30037928</text:p>
          </table:table-cell>
          <table:table-cell office:value-type="string" table:style-name="ce6">
            <text:p>BPS Chartered Surveyor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9530" table:style-name="ce18">
            <text:p>9,5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7116" table:style-name="ce6">
            <text:p>300371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255" table:style-name="ce18">
            <text:p>2,2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7616" table:style-name="ce6">
            <text:p>300376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364.4" table:style-name="ce18">
            <text:p>2,364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7816" table:style-name="ce6">
            <text:p>300378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379.25" table:style-name="ce18">
            <text:p>2,379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7953" table:style-name="ce6">
            <text:p>3003795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282.5" table:style-name="ce18">
            <text:p>2,28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40" table:style-name="ce6">
            <text:p>30036940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050" table:style-name="ce18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7293" table:style-name="ce6">
            <text:p>30037293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850" table:style-name="ce18">
            <text:p>8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7137" table:style-name="ce6">
            <text:p>30037137</text:p>
          </table:table-cell>
          <table:table-cell office:value-type="string" table:style-name="ce6">
            <text:p>BWOC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855" table:style-name="ce18">
            <text:p>855.0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7176" table:style-name="ce6">
            <text:p>30037176</text:p>
          </table:table-cell>
          <table:table-cell office:value-type="string" table:style-name="ce6">
            <text:p>BWOC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855" table:style-name="ce18">
            <text:p>855.0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7111" table:style-name="ce6">
            <text:p>30037111</text:p>
          </table:table-cell>
          <table:table-cell office:value-type="string" table:style-name="ce6">
            <text:p>BWOC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9968.36" table:style-name="ce18">
            <text:p>19,968.3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7101" table:style-name="ce6">
            <text:p>30037101</text:p>
          </table:table-cell>
          <table:table-cell office:value-type="string" table:style-name="ce6">
            <text:p>BWOC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9972.8" table:style-name="ce18">
            <text:p>19,972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7251" table:style-name="ce6">
            <text:p>30037251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3415" table:style-name="ce18">
            <text:p>3,4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7252" table:style-name="ce6">
            <text:p>30037252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887" table:style-name="ce18">
            <text:p>1,88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7447" table:style-name="ce6">
            <text:p>30037447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526" table:style-name="ce18">
            <text:p>1,526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37335" table:style-name="ce6">
            <text:p>30037335</text:p>
          </table:table-cell>
          <table:table-cell office:value-type="string" table:style-name="ce6">
            <text:p>Cable &amp; Wireless UK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095.9100000000001" table:style-name="ce18">
            <text:p>1,095.91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37336" table:style-name="ce6">
            <text:p>30037336</text:p>
          </table:table-cell>
          <table:table-cell office:value-type="string" table:style-name="ce6">
            <text:p>Cable &amp; Wireless UK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087.8" table:style-name="ce18">
            <text:p>1,087.8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2</text:p>
          </table:table-cell>
          <table:table-cell office:value-type="string" table:style-name="ce6">
            <text:p>II</text:p>
          </table:table-cell>
          <table:table-cell office:value-type="float" office:value="30037416" table:style-name="ce6">
            <text:p>30037416</text:p>
          </table:table-cell>
          <table:table-cell office:value-type="string" table:style-name="ce6">
            <text:p>Campden BRI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920" table:style-name="ce18">
            <text:p>2,92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5</text:p>
          </table:table-cell>
          <table:table-cell office:value-type="string" table:style-name="ce6">
            <text:p>II</text:p>
          </table:table-cell>
          <table:table-cell office:value-type="float" office:value="30036925" table:style-name="ce6">
            <text:p>30036925</text:p>
          </table:table-cell>
          <table:table-cell office:value-type="string" table:style-name="ce6">
            <text:p>CAN Digital Solutions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7159" table:style-name="ce6">
            <text:p>30037159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755.95" table:style-name="ce18">
            <text:p>6,755.9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2</text:p>
          </table:table-cell>
          <table:table-cell office:value-type="string" table:style-name="ce6">
            <text:p>II</text:p>
          </table:table-cell>
          <table:table-cell office:value-type="float" office:value="30036790" table:style-name="ce6">
            <text:p>30036790</text:p>
          </table:table-cell>
          <table:table-cell office:value-type="string" table:style-name="ce6">
            <text:p>Capita One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2800" table:style-name="ce18">
            <text:p>2,8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1</text:p>
          </table:table-cell>
          <table:table-cell office:value-type="string" table:style-name="ce6">
            <text:p>II</text:p>
          </table:table-cell>
          <table:table-cell office:value-type="float" office:value="30036829" table:style-name="ce6">
            <text:p>30036829</text:p>
          </table:table-cell>
          <table:table-cell office:value-type="string" table:style-name="ce6">
            <text:p>Capita Symonds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3690.72" table:style-name="ce18">
            <text:p>3,690.7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7287" table:style-name="ce6">
            <text:p>30037287</text:p>
          </table:table-cell>
          <table:table-cell office:value-type="string" table:style-name="ce6">
            <text:p>Castle Water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752.49" table:style-name="ce18">
            <text:p>752.49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230" table:style-name="ce6">
            <text:p>3003723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231" table:style-name="ce6">
            <text:p>3003723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484" table:style-name="ce6">
            <text:p>3003748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485" table:style-name="ce6">
            <text:p>3003748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691" table:style-name="ce6">
            <text:p>3003769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838" table:style-name="ce6">
            <text:p>3003783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839" table:style-name="ce6">
            <text:p>3003783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94</text:p>
          </table:table-cell>
          <table:table-cell office:value-type="string" table:style-name="ce6">
            <text:p>II</text:p>
          </table:table-cell>
          <table:table-cell office:value-type="float" office:value="30037319" table:style-name="ce6">
            <text:p>30037319</text:p>
          </table:table-cell>
          <table:table-cell office:value-type="string" table:style-name="ce6">
            <text:p>CCS Media Holding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995.8" table:style-name="ce18">
            <text:p>995.8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37150" table:style-name="ce6">
            <text:p>30037150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36757" table:style-name="ce6">
            <text:p>30036757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681" table:style-name="ce18">
            <text:p>681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37363" table:style-name="ce6">
            <text:p>30037363</text:p>
          </table:table-cell>
          <table:table-cell office:value-type="string" table:style-name="ce6">
            <text:p>Cherwell Car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757.1" table:style-name="ce18">
            <text:p>3,757.1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37666" table:style-name="ce6">
            <text:p>30037666</text:p>
          </table:table-cell>
          <table:table-cell office:value-type="string" table:style-name="ce6">
            <text:p>Cherwell Leisure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30364.9" table:style-name="ce18">
            <text:p>30,364.9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7650" table:style-name="ce6">
            <text:p>30037650</text:p>
          </table:table-cell>
          <table:table-cell office:value-type="string" table:style-name="ce6">
            <text:p>Cherwell Mobility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8650" table:style-name="ce18">
            <text:p>8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7751" table:style-name="ce6">
            <text:p>30037751</text:p>
          </table:table-cell>
          <table:table-cell office:value-type="string" table:style-name="ce6">
            <text:p>Cherwell Mobility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3985" table:style-name="ce18">
            <text:p>3,9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7988" table:style-name="ce6">
            <text:p>30037988</text:p>
          </table:table-cell>
          <table:table-cell office:value-type="string" table:style-name="ce6">
            <text:p>Cherwell Mobility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975" table:style-name="ce18">
            <text:p>1,9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4</text:p>
          </table:table-cell>
          <table:table-cell office:value-type="string" table:style-name="ce6">
            <text:p>II</text:p>
          </table:table-cell>
          <table:table-cell office:value-type="float" office:value="30037263" table:style-name="ce6">
            <text:p>30037263</text:p>
          </table:table-cell>
          <table:table-cell office:value-type="string" table:style-name="ce6">
            <text:p>Chris Blandford Associate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2600" table:style-name="ce18">
            <text:p>12,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7351" table:style-name="ce6">
            <text:p>30037351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37500" table:style-name="ce18">
            <text:p>3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7533" table:style-name="ce6">
            <text:p>30037533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40000" table:style-name="ce18">
            <text:p>4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37016" table:style-name="ce6">
            <text:p>30037016</text:p>
          </table:table-cell>
          <table:table-cell office:value-type="string" table:style-name="ce6">
            <text:p>Civica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159.93" table:style-name="ce18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36637" table:style-name="ce6">
            <text:p>3003663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443.54" table:style-name="ce18">
            <text:p>1,443.54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37133" table:style-name="ce6">
            <text:p>30037133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159.24" table:style-name="ce18">
            <text:p>1,159.24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37407" table:style-name="ce6">
            <text:p>30037407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5720" table:style-name="ce18">
            <text:p>5,72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6949" table:style-name="ce6">
            <text:p>30036949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0377.38" table:style-name="ce18">
            <text:p>80,377.38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7019" table:style-name="ce6">
            <text:p>30037019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0966.41" table:style-name="ce18">
            <text:p>10,966.41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7054" table:style-name="ce6">
            <text:p>3003705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7906.26" table:style-name="ce18">
            <text:p>7,906.26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7735" table:style-name="ce6">
            <text:p>3003773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77933.73" table:style-name="ce18">
            <text:p>77,933.73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37379" table:style-name="ce6">
            <text:p>30037379</text:p>
          </table:table-cell>
          <table:table-cell office:value-type="string" table:style-name="ce6">
            <text:p>Cordell Health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5012.5" table:style-name="ce18">
            <text:p>5,012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37421" table:style-name="ce6">
            <text:p>30037421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350" table:style-name="ce18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35</text:p>
          </table:table-cell>
          <table:table-cell office:value-type="string" table:style-name="ce6">
            <text:p>II</text:p>
          </table:table-cell>
          <table:table-cell office:value-type="float" office:value="30037562" table:style-name="ce6">
            <text:p>30037562</text:p>
          </table:table-cell>
          <table:table-cell office:value-type="string" table:style-name="ce6">
            <text:p>Co-Wheel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78" table:style-name="ce18">
            <text:p>67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6129" table:style-name="ce6">
            <text:p>30036129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644.34" table:style-name="ce18">
            <text:p>644.3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7980" table:style-name="ce6">
            <text:p>30037980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-644.34" table:style-name="ce18">
            <text:p>-644.3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36591" table:style-name="ce6">
            <text:p>30036591</text:p>
          </table:table-cell>
          <table:table-cell office:value-type="string" table:style-name="ce6">
            <text:p>CyberCrowd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6450" table:style-name="ce18">
            <text:p>6,4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37147" table:style-name="ce6">
            <text:p>30037147</text:p>
          </table:table-cell>
          <table:table-cell office:value-type="string" table:style-name="ce6">
            <text:p>Cyclescheme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916.67" table:style-name="ce18">
            <text:p>2,916.67</text:p>
          </table:table-cell>
          <table:table-cell office:value-type="string" table:style-name="ce6">
            <text:p>Cycle Scheme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14</text:p>
          </table:table-cell>
          <table:table-cell office:value-type="string" table:style-name="ce6">
            <text:p>II</text:p>
          </table:table-cell>
          <table:table-cell office:value-type="float" office:value="30037033" table:style-name="ce6">
            <text:p>30037033</text:p>
          </table:table-cell>
          <table:table-cell office:value-type="string" table:style-name="ce6">
            <text:p>David Hickie Associates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8730" table:style-name="ce18">
            <text:p>8,7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7082" table:style-name="ce6">
            <text:p>30037082</text:p>
          </table:table-cell>
          <table:table-cell office:value-type="string" table:style-name="ce6">
            <text:p>Days Rental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62.29" table:style-name="ce18">
            <text:p>762.29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7083" table:style-name="ce6">
            <text:p>30037083</text:p>
          </table:table-cell>
          <table:table-cell office:value-type="string" table:style-name="ce6">
            <text:p>Days Rental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22.79" table:style-name="ce18">
            <text:p>622.79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7084" table:style-name="ce6">
            <text:p>30037084</text:p>
          </table:table-cell>
          <table:table-cell office:value-type="string" table:style-name="ce6">
            <text:p>Days Rental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88.95" table:style-name="ce18">
            <text:p>788.95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7085" table:style-name="ce6">
            <text:p>30037085</text:p>
          </table:table-cell>
          <table:table-cell office:value-type="string" table:style-name="ce6">
            <text:p>Days Rental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88.95" table:style-name="ce18">
            <text:p>788.95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5</text:p>
          </table:table-cell>
          <table:table-cell office:value-type="string" table:style-name="ce6">
            <text:p>II</text:p>
          </table:table-cell>
          <table:table-cell office:value-type="float" office:value="30037122" table:style-name="ce6">
            <text:p>30037122</text:p>
          </table:table-cell>
          <table:table-cell office:value-type="string" table:style-name="ce6">
            <text:p>DC Building Services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0000" table:style-name="ce18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37449" table:style-name="ce6">
            <text:p>30037449</text:p>
          </table:table-cell>
          <table:table-cell office:value-type="string" table:style-name="ce6">
            <text:p>Deddington Parish Council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25000" table:style-name="ce18">
            <text:p>25,0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916" table:style-name="ce6">
            <text:p>30036916</text:p>
          </table:table-cell>
          <table:table-cell office:value-type="string" table:style-name="ce6">
            <text:p>Dennis Eagle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682.8" table:style-name="ce18">
            <text:p>682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958" table:style-name="ce6">
            <text:p>30036958</text:p>
          </table:table-cell>
          <table:table-cell office:value-type="string" table:style-name="ce6">
            <text:p>Dennis Eagle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598.52" table:style-name="ce18">
            <text:p>598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7095" table:style-name="ce6">
            <text:p>30037095</text:p>
          </table:table-cell>
          <table:table-cell office:value-type="string" table:style-name="ce6">
            <text:p>Dennis Eagle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259.96" table:style-name="ce18">
            <text:p>2,259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7194" table:style-name="ce6">
            <text:p>30037194</text:p>
          </table:table-cell>
          <table:table-cell office:value-type="string" table:style-name="ce6">
            <text:p>Dennis Eagl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61.12" table:style-name="ce18">
            <text:p>661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7264" table:style-name="ce6">
            <text:p>30037264</text:p>
          </table:table-cell>
          <table:table-cell office:value-type="string" table:style-name="ce6">
            <text:p>Dennis Eagl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98.52" table:style-name="ce18">
            <text:p>598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7565" table:style-name="ce6">
            <text:p>30037565</text:p>
          </table:table-cell>
          <table:table-cell office:value-type="string" table:style-name="ce6">
            <text:p>Dennis Eagl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10" table:style-name="ce18">
            <text:p>51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7526" table:style-name="ce6">
            <text:p>30037526</text:p>
          </table:table-cell>
          <table:table-cell office:value-type="string" table:style-name="ce6">
            <text:p>Dennis Eagle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998.54" table:style-name="ce18">
            <text:p>998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7686" table:style-name="ce6">
            <text:p>30037686</text:p>
          </table:table-cell>
          <table:table-cell office:value-type="string" table:style-name="ce6">
            <text:p>Dial a Bin RC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4025.25" table:style-name="ce18">
            <text:p>4,025.2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37193" table:style-name="ce6">
            <text:p>30037193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058.85" table:style-name="ce18">
            <text:p>7,058.8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6</text:p>
          </table:table-cell>
          <table:table-cell office:value-type="string" table:style-name="ce6">
            <text:p>II</text:p>
          </table:table-cell>
          <table:table-cell office:value-type="float" office:value="30037790" table:style-name="ce6">
            <text:p>30037790</text:p>
          </table:table-cell>
          <table:table-cell office:value-type="string" table:style-name="ce6">
            <text:p>DLUHC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1343" table:style-name="ce18">
            <text:p>21,343.00</text:p>
          </table:table-cell>
          <table:table-cell office:value-type="string" table:style-name="ce6">
            <text:p>NNDR Levy Payment to DCLG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Business Rates Retention Scheme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7</text:p>
          </table:table-cell>
          <table:table-cell office:value-type="string" table:style-name="ce6">
            <text:p>II</text:p>
          </table:table-cell>
          <table:table-cell office:value-type="float" office:value="30037354" table:style-name="ce6">
            <text:p>30037354</text:p>
          </table:table-cell>
          <table:table-cell office:value-type="string" table:style-name="ce6">
            <text:p>Duns Tew Village Hall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850" table:style-name="ce18">
            <text:p>1,85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7450" table:style-name="ce6">
            <text:p>30037450</text:p>
          </table:table-cell>
          <table:table-cell office:value-type="string" table:style-name="ce6">
            <text:p>Eden Brown Sy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684" table:style-name="ce18">
            <text:p>6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7466" table:style-name="ce6">
            <text:p>30037466</text:p>
          </table:table-cell>
          <table:table-cell office:value-type="string" table:style-name="ce6">
            <text:p>Eden Brown Sy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760" table:style-name="ce18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012" table:style-name="ce6">
            <text:p>30037012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927.32" table:style-name="ce18">
            <text:p>1,927.32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5" table:style-name="ce6">
            <text:p>30037325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8489.6200000000008" table:style-name="ce18">
            <text:p>8,489.6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6" table:style-name="ce6">
            <text:p>30037326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0559.22" table:style-name="ce18">
            <text:p>10,559.2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7" table:style-name="ce6">
            <text:p>30037327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184.1400000000001" table:style-name="ce18">
            <text:p>1,184.14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8" table:style-name="ce6">
            <text:p>30037328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-1190.8599999999999" table:style-name="ce18">
            <text:p>-1,190.86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9" table:style-name="ce6">
            <text:p>30037329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-10543.52" table:style-name="ce18">
            <text:p>-10,543.5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30" table:style-name="ce6">
            <text:p>30037330</text:p>
          </table:table-cell>
          <table:table-cell office:value-type="string" table:style-name="ce6">
            <text:p>EDF Energ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-8557.7199999999993" table:style-name="ce18">
            <text:p>-8,557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07" table:style-name="ce6">
            <text:p>30037307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755.16" table:style-name="ce18">
            <text:p>5,755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11" table:style-name="ce6">
            <text:p>30037311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994.01" table:style-name="ce18">
            <text:p>1,994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13" table:style-name="ce6">
            <text:p>30037313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02.48" table:style-name="ce18">
            <text:p>502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17" table:style-name="ce6">
            <text:p>30037317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018.59" table:style-name="ce18">
            <text:p>1,018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1" table:style-name="ce6">
            <text:p>30037321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836.18" table:style-name="ce18">
            <text:p>3,836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3" table:style-name="ce6">
            <text:p>30037323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223.73" table:style-name="ce18">
            <text:p>1,223.73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4" table:style-name="ce6">
            <text:p>30037324</text:p>
          </table:table-cell>
          <table:table-cell office:value-type="string" table:style-name="ce6">
            <text:p>EDF Energ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410.59" table:style-name="ce18">
            <text:p>1,410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16" table:style-name="ce6">
            <text:p>30037316</text:p>
          </table:table-cell>
          <table:table-cell office:value-type="string" table:style-name="ce6">
            <text:p>EDF Energy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5686.49" table:style-name="ce18">
            <text:p>5,686.4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320" table:style-name="ce6">
            <text:p>30037320</text:p>
          </table:table-cell>
          <table:table-cell office:value-type="string" table:style-name="ce6">
            <text:p>EDF Energy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9465.57" table:style-name="ce18">
            <text:p>9,465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560" table:style-name="ce6">
            <text:p>30037560</text:p>
          </table:table-cell>
          <table:table-cell office:value-type="string" table:style-name="ce6">
            <text:p>EDF Energy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427.6" table:style-name="ce18">
            <text:p>1,427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593" table:style-name="ce6">
            <text:p>30037593</text:p>
          </table:table-cell>
          <table:table-cell office:value-type="string" table:style-name="ce6">
            <text:p>EDF Energy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2865.62" table:style-name="ce18">
            <text:p>2,865.6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559" table:style-name="ce6">
            <text:p>30037559</text:p>
          </table:table-cell>
          <table:table-cell office:value-type="string" table:style-name="ce6">
            <text:p>EDF Energy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1936.01" table:style-name="ce18">
            <text:p>11,936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594" table:style-name="ce6">
            <text:p>30037594</text:p>
          </table:table-cell>
          <table:table-cell office:value-type="string" table:style-name="ce6">
            <text:p>EDF Energy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443.86" table:style-name="ce18">
            <text:p>1,443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91</text:p>
          </table:table-cell>
          <table:table-cell office:value-type="string" table:style-name="ce6">
            <text:p>II</text:p>
          </table:table-cell>
          <table:table-cell office:value-type="float" office:value="30037711" table:style-name="ce6">
            <text:p>30037711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2500" table:style-name="ce18">
            <text:p>12,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77</text:p>
          </table:table-cell>
          <table:table-cell office:value-type="string" table:style-name="ce6">
            <text:p>II</text:p>
          </table:table-cell>
          <table:table-cell office:value-type="float" office:value="30037566" table:style-name="ce6">
            <text:p>30037566</text:p>
          </table:table-cell>
          <table:table-cell office:value-type="string" table:style-name="ce6">
            <text:p>ESE WORLD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5307.2" table:style-name="ce18">
            <text:p>15,307.2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92</text:p>
          </table:table-cell>
          <table:table-cell office:value-type="string" table:style-name="ce6">
            <text:p>II</text:p>
          </table:table-cell>
          <table:table-cell office:value-type="float" office:value="30031979" table:style-name="ce6">
            <text:p>30031979</text:p>
          </table:table-cell>
          <table:table-cell office:value-type="string" table:style-name="ce6">
            <text:p>Evac &amp; Chair International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-600" table:style-name="ce18">
            <text:p>-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37843" table:style-name="ce6">
            <text:p>30037843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275" table:style-name="ce18">
            <text:p>1,2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5</text:p>
          </table:table-cell>
          <table:table-cell office:value-type="string" table:style-name="ce6">
            <text:p>II</text:p>
          </table:table-cell>
          <table:table-cell office:value-type="float" office:value="30037547" table:style-name="ce6">
            <text:p>30037547</text:p>
          </table:table-cell>
          <table:table-cell office:value-type="string" table:style-name="ce6">
            <text:p>Field &amp; Lawn (Marquees) Lt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419.56" table:style-name="ce18">
            <text:p>1,419.56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154" table:style-name="ce6">
            <text:p>3003715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7417.34" table:style-name="ce18">
            <text:p>7,417.34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155" table:style-name="ce6">
            <text:p>3003715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752.18" table:style-name="ce18">
            <text:p>15,752.18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136" table:style-name="ce6">
            <text:p>3003713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4604.98" table:style-name="ce18">
            <text:p>14,604.9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418" table:style-name="ce6">
            <text:p>3003741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3465.4" table:style-name="ce18">
            <text:p>3,465.4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482" table:style-name="ce6">
            <text:p>3003748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915.38" table:style-name="ce18">
            <text:p>915.3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419" table:style-name="ce6">
            <text:p>3003741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34489.57" table:style-name="ce18">
            <text:p>34,489.57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7971" table:style-name="ce6">
            <text:p>3003797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041.6600000000001" table:style-name="ce18">
            <text:p>1,041.6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2</text:p>
          </table:table-cell>
          <table:table-cell office:value-type="string" table:style-name="ce6">
            <text:p>II</text:p>
          </table:table-cell>
          <table:table-cell office:value-type="float" office:value="30037446" table:style-name="ce6">
            <text:p>30037446</text:p>
          </table:table-cell>
          <table:table-cell office:value-type="string" table:style-name="ce6">
            <text:p>First Aid Training Services Lt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650" table:style-name="ce18">
            <text:p>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89</text:p>
          </table:table-cell>
          <table:table-cell office:value-type="string" table:style-name="ce6">
            <text:p>II</text:p>
          </table:table-cell>
          <table:table-cell office:value-type="float" office:value="30037181" table:style-name="ce6">
            <text:p>30037181</text:p>
          </table:table-cell>
          <table:table-cell office:value-type="string" table:style-name="ce6">
            <text:p>Five Acres Primary &amp; Foundation Stage School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63000" table:style-name="ce18">
            <text:p>6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7121" table:style-name="ce6">
            <text:p>3003712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4950" table:style-name="ce18">
            <text:p>4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7968" table:style-name="ce6">
            <text:p>3003796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500" table:style-name="ce18">
            <text:p>2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7989" table:style-name="ce6">
            <text:p>3003798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500" table:style-name="ce18">
            <text:p>2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37192" table:style-name="ce6">
            <text:p>30037192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081.92" table:style-name="ce18">
            <text:p>7,081.9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37409" table:style-name="ce6">
            <text:p>30037409</text:p>
          </table:table-cell>
          <table:table-cell office:value-type="string" table:style-name="ce6">
            <text:p>G B Sport &amp; Leisure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739.75" table:style-name="ce18">
            <text:p>739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37576" table:style-name="ce6">
            <text:p>30037576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7567" table:style-name="ce6">
            <text:p>3003756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472.03" table:style-name="ce18">
            <text:p>5,472.0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7857" table:style-name="ce6">
            <text:p>3003785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0952.63" table:style-name="ce18">
            <text:p>10,952.6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7852" table:style-name="ce6">
            <text:p>3003785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8414.86" table:style-name="ce18">
            <text:p>8,414.8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7853" table:style-name="ce6">
            <text:p>3003785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796.47" table:style-name="ce18">
            <text:p>2,796.4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7854" table:style-name="ce6">
            <text:p>3003785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979.16" table:style-name="ce18">
            <text:p>2,979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6736" table:style-name="ce6">
            <text:p>30036736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015" table:style-name="ce18">
            <text:p>2,0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6737" table:style-name="ce6">
            <text:p>30036737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922.92" table:style-name="ce18">
            <text:p>1,922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37151" table:style-name="ce6">
            <text:p>30037151</text:p>
          </table:table-cell>
          <table:table-cell office:value-type="string" table:style-name="ce6">
            <text:p>Gas Tech Heating Services (Banbury)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440.8900000000003" table:style-name="ce18">
            <text:p>2,440.8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36802" table:style-name="ce6">
            <text:p>30036802</text:p>
          </table:table-cell>
          <table:table-cell office:value-type="string" table:style-name="ce6">
            <text:p>GB Fleetcare Lt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680" table:style-name="ce18">
            <text:p>68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37178" table:style-name="ce6">
            <text:p>30037178</text:p>
          </table:table-cell>
          <table:table-cell office:value-type="string" table:style-name="ce6">
            <text:p>GB Fleetcare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886.4" table:style-name="ce18">
            <text:p>1,886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26</text:p>
          </table:table-cell>
          <table:table-cell office:value-type="string" table:style-name="ce6">
            <text:p>II</text:p>
          </table:table-cell>
          <table:table-cell office:value-type="float" office:value="30037014" table:style-name="ce6">
            <text:p>30037014</text:p>
          </table:table-cell>
          <table:table-cell office:value-type="string" table:style-name="ce6">
            <text:p>Gear4Music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224" table:style-name="ce18">
            <text:p>1,224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37301" table:style-name="ce6">
            <text:p>30037301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6183.12" table:style-name="ce18">
            <text:p>16,183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37149" table:style-name="ce6">
            <text:p>30037149</text:p>
          </table:table-cell>
          <table:table-cell office:value-type="string" table:style-name="ce6">
            <text:p>Greenwood Builder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439" table:style-name="ce18">
            <text:p>2,43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37818" table:style-name="ce6">
            <text:p>30037818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37667" table:style-name="ce6">
            <text:p>3003766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8216.86" table:style-name="ce18">
            <text:p>8,216.8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7865" table:style-name="ce6">
            <text:p>30037865</text:p>
          </table:table-cell>
          <table:table-cell office:value-type="string" table:style-name="ce6">
            <text:p>GVA Grimley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250" table:style-name="ce18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7510" table:style-name="ce6">
            <text:p>30037510</text:p>
          </table:table-cell>
          <table:table-cell office:value-type="string" table:style-name="ce6">
            <text:p>GVA Grimley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250" table:style-name="ce18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7511" table:style-name="ce6">
            <text:p>30037511</text:p>
          </table:table-cell>
          <table:table-cell office:value-type="string" table:style-name="ce6">
            <text:p>GVA Grimley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166.66" table:style-name="ce18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2</text:p>
          </table:table-cell>
          <table:table-cell office:value-type="string" table:style-name="ce6">
            <text:p>II</text:p>
          </table:table-cell>
          <table:table-cell office:value-type="float" office:value="30037863" table:style-name="ce6">
            <text:p>30037863</text:p>
          </table:table-cell>
          <table:table-cell office:value-type="string" table:style-name="ce6">
            <text:p>Hanwell Fields Community Centre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300" table:style-name="ce18">
            <text:p>1,3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3</text:p>
          </table:table-cell>
          <table:table-cell office:value-type="string" table:style-name="ce6">
            <text:p>II</text:p>
          </table:table-cell>
          <table:table-cell office:value-type="float" office:value="30037081" table:style-name="ce6">
            <text:p>30037081</text:p>
          </table:table-cell>
          <table:table-cell office:value-type="string" table:style-name="ce6">
            <text:p>Harriers Banbury Academy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380" table:style-name="ce18">
            <text:p>1,380.00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51" table:style-name="ce6">
            <text:p>3003685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449.0500000000002" table:style-name="ce18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7596" table:style-name="ce6">
            <text:p>3003759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280.5899999999999" table:style-name="ce18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7605" table:style-name="ce6">
            <text:p>3003760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280.5899999999999" table:style-name="ce18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37254" table:style-name="ce6">
            <text:p>30037254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090.32" table:style-name="ce18">
            <text:p>1,090.3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36700" table:style-name="ce6">
            <text:p>30036700</text:p>
          </table:table-cell>
          <table:table-cell office:value-type="string" table:style-name="ce6">
            <text:p>HIAB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735" table:style-name="ce18">
            <text:p>73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7</text:p>
          </table:table-cell>
          <table:table-cell office:value-type="string" table:style-name="ce6">
            <text:p>II</text:p>
          </table:table-cell>
          <table:table-cell office:value-type="float" office:value="30037408" table:style-name="ce6">
            <text:p>30037408</text:p>
          </table:table-cell>
          <table:table-cell office:value-type="string" table:style-name="ce6">
            <text:p>Hilary Chipping Consulting Ltd.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700" table:style-name="ce18">
            <text:p>2,70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37831" table:style-name="ce6">
            <text:p>30037831</text:p>
          </table:table-cell>
          <table:table-cell office:value-type="string" table:style-name="ce6">
            <text:p>Homeless Oxfordshir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5533" table:style-name="ce18">
            <text:p>15,53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27</text:p>
          </table:table-cell>
          <table:table-cell office:value-type="string" table:style-name="ce6">
            <text:p>II</text:p>
          </table:table-cell>
          <table:table-cell office:value-type="float" office:value="30037782" table:style-name="ce6">
            <text:p>30037782</text:p>
          </table:table-cell>
          <table:table-cell office:value-type="string" table:style-name="ce6">
            <text:p>Home-Start Banbury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100" table:style-name="ce18">
            <text:p>1,1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37120" table:style-name="ce6">
            <text:p>30037120</text:p>
          </table:table-cell>
          <table:table-cell office:value-type="string" table:style-name="ce6">
            <text:p>House of Print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16" table:style-name="ce18">
            <text:p>61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7</text:p>
          </table:table-cell>
          <table:table-cell office:value-type="string" table:style-name="ce6">
            <text:p>II</text:p>
          </table:table-cell>
          <table:table-cell office:value-type="float" office:value="30038009" table:style-name="ce6">
            <text:p>30038009</text:p>
          </table:table-cell>
          <table:table-cell office:value-type="string" table:style-name="ce6">
            <text:p>Huggg Limite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37488" table:style-name="ce6">
            <text:p>30037488</text:p>
          </table:table-cell>
          <table:table-cell office:value-type="string" table:style-name="ce6">
            <text:p>Iken Business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4246" table:style-name="ce18">
            <text:p>24,246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0</text:p>
          </table:table-cell>
          <table:table-cell office:value-type="string" table:style-name="ce6">
            <text:p>II</text:p>
          </table:table-cell>
          <table:table-cell office:value-type="float" office:value="30036874" table:style-name="ce6">
            <text:p>30036874</text:p>
          </table:table-cell>
          <table:table-cell office:value-type="string" table:style-name="ce6">
            <text:p>Innovative Safety Systems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542" table:style-name="ce18">
            <text:p>542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7638" table:style-name="ce6">
            <text:p>3003763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3860.18" table:style-name="ce18">
            <text:p>3,860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7956" table:style-name="ce6">
            <text:p>3003795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6145.04" table:style-name="ce18">
            <text:p>56,145.04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37375" table:style-name="ce6">
            <text:p>30037375</text:p>
          </table:table-cell>
          <table:table-cell office:value-type="string" table:style-name="ce6">
            <text:p>Insight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23382.49" table:style-name="ce18">
            <text:p>23,382.49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699" table:style-name="ce6">
            <text:p>30036699</text:p>
          </table:table-cell>
          <table:table-cell office:value-type="string" table:style-name="ce6">
            <text:p>Ivy Rock Partners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695" table:style-name="ce18">
            <text:p>2,69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893" table:style-name="ce6">
            <text:p>30036893</text:p>
          </table:table-cell>
          <table:table-cell office:value-type="string" table:style-name="ce6">
            <text:p>Ivy Rock Partner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540" table:style-name="ce18">
            <text:p>1,5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7099" table:style-name="ce6">
            <text:p>30037099</text:p>
          </table:table-cell>
          <table:table-cell office:value-type="string" table:style-name="ce6">
            <text:p>Ivy Rock Partner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540" table:style-name="ce18">
            <text:p>1,5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7360" table:style-name="ce6">
            <text:p>30037360</text:p>
          </table:table-cell>
          <table:table-cell office:value-type="string" table:style-name="ce6">
            <text:p>Ivy Rock Partner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310" table:style-name="ce18">
            <text:p>2,31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6</text:p>
          </table:table-cell>
          <table:table-cell office:value-type="string" table:style-name="ce6">
            <text:p>II</text:p>
          </table:table-cell>
          <table:table-cell office:value-type="float" office:value="30037502" table:style-name="ce6">
            <text:p>30037502</text:p>
          </table:table-cell>
          <table:table-cell office:value-type="string" table:style-name="ce6">
            <text:p>J Briggs Removals &amp; Storage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7942" table:style-name="ce18">
            <text:p>7,94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79</text:p>
          </table:table-cell>
          <table:table-cell office:value-type="string" table:style-name="ce6">
            <text:p>II</text:p>
          </table:table-cell>
          <table:table-cell office:value-type="float" office:value="30037189" table:style-name="ce6">
            <text:p>30037189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385" table:style-name="ce18">
            <text:p>1,38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7569" table:style-name="ce6">
            <text:p>3003756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957.29" table:style-name="ce18">
            <text:p>2,957.29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7571" table:style-name="ce6">
            <text:p>30037571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862.89" table:style-name="ce18">
            <text:p>862.8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6786" table:style-name="ce6">
            <text:p>30036786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4000" table:style-name="ce18">
            <text:p>4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3</text:p>
          </table:table-cell>
          <table:table-cell office:value-type="string" table:style-name="ce6">
            <text:p>II</text:p>
          </table:table-cell>
          <table:table-cell office:value-type="float" office:value="30037750" table:style-name="ce6">
            <text:p>30037750</text:p>
          </table:table-cell>
          <table:table-cell office:value-type="string" table:style-name="ce6">
            <text:p>JM Property Maintenance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560" table:style-name="ce18">
            <text:p>1,5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30037286" table:style-name="ce6">
            <text:p>30037286</text:p>
          </table:table-cell>
          <table:table-cell office:value-type="string" table:style-name="ce6">
            <text:p>John Paul ll Centre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610" table:style-name="ce18">
            <text:p>61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37578" table:style-name="ce6">
            <text:p>30037578</text:p>
          </table:table-cell>
          <table:table-cell office:value-type="string" table:style-name="ce6">
            <text:p>Johnsons Apparelmaster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510.64" table:style-name="ce18">
            <text:p>510.64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6486" table:style-name="ce6">
            <text:p>30036486</text:p>
          </table:table-cell>
          <table:table-cell office:value-type="string" table:style-name="ce6">
            <text:p>Johnston Sweeper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87.39" table:style-name="ce18">
            <text:p>887.3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6867" table:style-name="ce6">
            <text:p>30036867</text:p>
          </table:table-cell>
          <table:table-cell office:value-type="string" table:style-name="ce6">
            <text:p>Johnston Sweeper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331.95" table:style-name="ce18">
            <text:p>1,331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37244" table:style-name="ce6">
            <text:p>30037244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00" table:style-name="ce18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9</text:p>
          </table:table-cell>
          <table:table-cell office:value-type="string" table:style-name="ce6">
            <text:p>II</text:p>
          </table:table-cell>
          <table:table-cell office:value-type="float" office:value="30036839" table:style-name="ce6">
            <text:p>30036839</text:p>
          </table:table-cell>
          <table:table-cell office:value-type="string" table:style-name="ce6">
            <text:p>KCL E-DOCUMENT SOLUTIONS LIMITE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602.99" table:style-name="ce18">
            <text:p>602.99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37277" table:style-name="ce6">
            <text:p>30037277</text:p>
          </table:table-cell>
          <table:table-cell office:value-type="string" table:style-name="ce6">
            <text:p>Kidlington Parish Council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583.33000000000004" table:style-name="ce18">
            <text:p>583.33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37716" table:style-name="ce6">
            <text:p>30037716</text:p>
          </table:table-cell>
          <table:table-cell office:value-type="string" table:style-name="ce6">
            <text:p>Kidlington Parish Council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1</text:p>
          </table:table-cell>
          <table:table-cell office:value-type="string" table:style-name="ce6">
            <text:p>II</text:p>
          </table:table-cell>
          <table:table-cell office:value-type="float" office:value="30037979" table:style-name="ce6">
            <text:p>30037979</text:p>
          </table:table-cell>
          <table:table-cell office:value-type="string" table:style-name="ce6">
            <text:p>Kirtlington Village Hall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37747" table:style-name="ce6">
            <text:p>30037747</text:p>
          </table:table-cell>
          <table:table-cell office:value-type="string" table:style-name="ce6">
            <text:p>L &amp; C Investments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497.91" table:style-name="ce18">
            <text:p>1,497.91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37494" table:style-name="ce6">
            <text:p>30037494</text:p>
          </table:table-cell>
          <table:table-cell office:value-type="string" table:style-name="ce6">
            <text:p>L &amp; C Investment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734.98" table:style-name="ce18">
            <text:p>1,734.98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3</text:p>
          </table:table-cell>
          <table:table-cell office:value-type="string" table:style-name="ce6">
            <text:p>II</text:p>
          </table:table-cell>
          <table:table-cell office:value-type="float" office:value="30037822" table:style-name="ce6">
            <text:p>30037822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2727.38" table:style-name="ce18">
            <text:p>2,727.38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37334" table:style-name="ce6">
            <text:p>30037334</text:p>
          </table:table-cell>
          <table:table-cell office:value-type="string" table:style-name="ce6">
            <text:p>LAVAT Consulting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7265" table:style-name="ce6">
            <text:p>30037265</text:p>
          </table:table-cell>
          <table:table-cell office:value-type="string" table:style-name="ce6">
            <text:p>Legacy Leisure Ltd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687.5" table:style-name="ce18">
            <text:p>687.5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7483" table:style-name="ce6">
            <text:p>30037483</text:p>
          </table:table-cell>
          <table:table-cell office:value-type="string" table:style-name="ce6">
            <text:p>Legacy Leisure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250.48" table:style-name="ce18">
            <text:p>1,250.48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7296" table:style-name="ce6">
            <text:p>30037296</text:p>
          </table:table-cell>
          <table:table-cell office:value-type="string" table:style-name="ce6">
            <text:p>Legacy Leisure Lt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2380" table:style-name="ce18">
            <text:p>2,38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36895" table:style-name="ce6">
            <text:p>30036895</text:p>
          </table:table-cell>
          <table:table-cell office:value-type="string" table:style-name="ce6">
            <text:p>Lexon Group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768.81" table:style-name="ce18">
            <text:p>768.8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36896" table:style-name="ce6">
            <text:p>30036896</text:p>
          </table:table-cell>
          <table:table-cell office:value-type="string" table:style-name="ce6">
            <text:p>Lexon Group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575.41999999999996" table:style-name="ce18">
            <text:p>575.4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9</text:p>
          </table:table-cell>
          <table:table-cell office:value-type="string" table:style-name="ce6">
            <text:p>II</text:p>
          </table:table-cell>
          <table:table-cell office:value-type="float" office:value="30036738" table:style-name="ce6">
            <text:p>30036738</text:p>
          </table:table-cell>
          <table:table-cell office:value-type="string" table:style-name="ce6">
            <text:p>Link Asset Services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750" table:style-name="ce18">
            <text:p>1,7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35221" table:style-name="ce6">
            <text:p>30035221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-567" table:style-name="ce18">
            <text:p>-567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36431" table:style-name="ce6">
            <text:p>30036431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567" table:style-name="ce18">
            <text:p>567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36686" table:style-name="ce6">
            <text:p>30036686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567" table:style-name="ce18">
            <text:p>567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37233" table:style-name="ce6">
            <text:p>30037233</text:p>
          </table:table-cell>
          <table:table-cell office:value-type="string" table:style-name="ce6">
            <text:p>Lyreco UK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428.2499999999998" table:style-name="ce18">
            <text:p>1,428.25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37540" table:style-name="ce6">
            <text:p>30037540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2625" table:style-name="ce18">
            <text:p>2,625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899" table:style-name="ce6">
            <text:p>30036899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95" table:style-name="ce18">
            <text:p>1,5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7117" table:style-name="ce6">
            <text:p>30037117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099.17" table:style-name="ce18">
            <text:p>2,099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7395" table:style-name="ce6">
            <text:p>30037395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540" table:style-name="ce18">
            <text:p>1,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7725" table:style-name="ce6">
            <text:p>30037725</text:p>
          </table:table-cell>
          <table:table-cell office:value-type="string" table:style-name="ce6">
            <text:p>Mears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446.03" table:style-name="ce18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81</text:p>
          </table:table-cell>
          <table:table-cell office:value-type="string" table:style-name="ce6">
            <text:p>II</text:p>
          </table:table-cell>
          <table:table-cell office:value-type="float" office:value="30037392" table:style-name="ce6">
            <text:p>30037392</text:p>
          </table:table-cell>
          <table:table-cell office:value-type="string" table:style-name="ce6">
            <text:p>Metric Group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9687.5" table:style-name="ce18">
            <text:p>19,687.5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1</text:p>
          </table:table-cell>
          <table:table-cell office:value-type="string" table:style-name="ce6">
            <text:p>II</text:p>
          </table:table-cell>
          <table:table-cell office:value-type="float" office:value="30037676" table:style-name="ce6">
            <text:p>30037676</text:p>
          </table:table-cell>
          <table:table-cell office:value-type="string" table:style-name="ce6">
            <text:p>Mogo (UK)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4952" table:style-name="ce18">
            <text:p>4,952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34804" table:style-name="ce6">
            <text:p>30034804</text:p>
          </table:table-cell>
          <table:table-cell office:value-type="string" table:style-name="ce6">
            <text:p>Montagu Evan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45559" table:style-name="ce18">
            <text:p>45,559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37923" table:style-name="ce6">
            <text:p>30037923</text:p>
          </table:table-cell>
          <table:table-cell office:value-type="string" table:style-name="ce6">
            <text:p>Montagu Evan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-8408" table:style-name="ce18">
            <text:p>-8,408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37157" table:style-name="ce6">
            <text:p>30037157</text:p>
          </table:table-cell>
          <table:table-cell office:value-type="string" table:style-name="ce6">
            <text:p>Morris Lubricant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680" table:style-name="ce18">
            <text:p>2,68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6</text:p>
          </table:table-cell>
          <table:table-cell office:value-type="string" table:style-name="ce6">
            <text:p>II</text:p>
          </table:table-cell>
          <table:table-cell office:value-type="float" office:value="30037348" table:style-name="ce6">
            <text:p>30037348</text:p>
          </table:table-cell>
          <table:table-cell office:value-type="string" table:style-name="ce6">
            <text:p>NEC Software Solution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9200" table:style-name="ce18">
            <text:p>19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098" table:style-name="ce6">
            <text:p>3003709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308.8000000000002" table:style-name="ce18">
            <text:p>2,30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103" table:style-name="ce6">
            <text:p>3003710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702" table:style-name="ce18">
            <text:p>1,70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366" table:style-name="ce6">
            <text:p>3003736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802.61" table:style-name="ce18">
            <text:p>1,802.6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397" table:style-name="ce6">
            <text:p>3003739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196.66" table:style-name="ce18">
            <text:p>2,196.6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645" table:style-name="ce6">
            <text:p>3003764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308.8000000000002" table:style-name="ce18">
            <text:p>2,30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658" table:style-name="ce6">
            <text:p>3003765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727.47" table:style-name="ce18">
            <text:p>2,727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791" table:style-name="ce6">
            <text:p>3003779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883.3" table:style-name="ce18">
            <text:p>1,883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7973" table:style-name="ce6">
            <text:p>3003797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779.11" table:style-name="ce18">
            <text:p>2,779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37804" table:style-name="ce6">
            <text:p>30037804</text:p>
          </table:table-cell>
          <table:table-cell office:value-type="string" table:style-name="ce6">
            <text:p>Nexus Planning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4500" table:style-name="ce18">
            <text:p>4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747" table:style-name="ce6">
            <text:p>30036747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599.5" table:style-name="ce18">
            <text:p>1,599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7390" table:style-name="ce6">
            <text:p>3003739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05.19" table:style-name="ce18">
            <text:p>505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7402" table:style-name="ce6">
            <text:p>3003740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986.9" table:style-name="ce18">
            <text:p>986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7405" table:style-name="ce6">
            <text:p>3003740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52.45" table:style-name="ce18">
            <text:p>752.4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9</text:p>
          </table:table-cell>
          <table:table-cell office:value-type="string" table:style-name="ce6">
            <text:p>II</text:p>
          </table:table-cell>
          <table:table-cell office:value-type="float" office:value="30037369" table:style-name="ce6">
            <text:p>30037369</text:p>
          </table:table-cell>
          <table:table-cell office:value-type="string" table:style-name="ce6">
            <text:p>Noah's Ark Environmental Services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6696" table:style-name="ce6">
            <text:p>30036696</text:p>
          </table:table-cell>
          <table:table-cell office:value-type="string" table:style-name="ce6">
            <text:p>Number 10 Interim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6500" table:style-name="ce18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7443" table:style-name="ce6">
            <text:p>30037443</text:p>
          </table:table-cell>
          <table:table-cell office:value-type="string" table:style-name="ce6">
            <text:p>Number 10 Interim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3250" table:style-name="ce18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7078" table:style-name="ce6">
            <text:p>30037078</text:p>
          </table:table-cell>
          <table:table-cell office:value-type="string" table:style-name="ce6">
            <text:p>Number 10 Interim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6500" table:style-name="ce18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7940" table:style-name="ce6">
            <text:p>30037940</text:p>
          </table:table-cell>
          <table:table-cell office:value-type="string" table:style-name="ce6">
            <text:p>Number 10 Interim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3250" table:style-name="ce18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6362" table:style-name="ce6">
            <text:p>30036362</text:p>
          </table:table-cell>
          <table:table-cell office:value-type="string" table:style-name="ce6">
            <text:p>O2 (UK)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014.87" table:style-name="ce18">
            <text:p>2,014.87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7473" table:style-name="ce6">
            <text:p>30037473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625" table:style-name="ce18">
            <text:p>625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7177" table:style-name="ce6">
            <text:p>30037177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9798.32" table:style-name="ce18">
            <text:p>9,798.32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7075" table:style-name="ce6">
            <text:p>3003707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839.17" table:style-name="ce18">
            <text:p>839.17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7347" table:style-name="ce6">
            <text:p>3003734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4121.25" table:style-name="ce18">
            <text:p>14,121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7480" table:style-name="ce6">
            <text:p>3003748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34644.76" table:style-name="ce18">
            <text:p>34,644.7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6</text:p>
          </table:table-cell>
          <table:table-cell office:value-type="string" table:style-name="ce6">
            <text:p>II</text:p>
          </table:table-cell>
          <table:table-cell office:value-type="float" office:value="30037619" table:style-name="ce6">
            <text:p>30037619</text:p>
          </table:table-cell>
          <table:table-cell office:value-type="string" table:style-name="ce6">
            <text:p>OxLEP Lt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39837.5" table:style-name="ce18">
            <text:p>39,83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37135" table:style-name="ce6">
            <text:p>30037135</text:p>
          </table:table-cell>
          <table:table-cell office:value-type="string" table:style-name="ce6">
            <text:p>Oyster Partnership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8994" table:style-name="ce18">
            <text:p>8,99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37978" table:style-name="ce6">
            <text:p>30037978</text:p>
          </table:table-cell>
          <table:table-cell office:value-type="string" table:style-name="ce6">
            <text:p>Paradigm Housing Group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14.99" table:style-name="ce18">
            <text:p>514.9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36</text:p>
          </table:table-cell>
          <table:table-cell office:value-type="string" table:style-name="ce6">
            <text:p>II</text:p>
          </table:table-cell>
          <table:table-cell office:value-type="float" office:value="30035461" table:style-name="ce6">
            <text:p>30035461</text:p>
          </table:table-cell>
          <table:table-cell office:value-type="string" table:style-name="ce6">
            <text:p>Pathfiinder Development Consultant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630" table:style-name="ce18">
            <text:p>6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291" table:style-name="ce6">
            <text:p>30037291</text:p>
          </table:table-cell>
          <table:table-cell office:value-type="string" table:style-name="ce6">
            <text:p>Paystream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912" table:style-name="ce18">
            <text:p>9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500" table:style-name="ce6">
            <text:p>30037500</text:p>
          </table:table-cell>
          <table:table-cell office:value-type="string" table:style-name="ce6">
            <text:p>Paystream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744" table:style-name="ce6">
            <text:p>30037744</text:p>
          </table:table-cell>
          <table:table-cell office:value-type="string" table:style-name="ce6">
            <text:p>Paystream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897" table:style-name="ce6">
            <text:p>30037897</text:p>
          </table:table-cell>
          <table:table-cell office:value-type="string" table:style-name="ce6">
            <text:p>Paystream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888" table:style-name="ce18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6470" table:style-name="ce6">
            <text:p>30036470</text:p>
          </table:table-cell>
          <table:table-cell office:value-type="string" table:style-name="ce6">
            <text:p>Penna PL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1040" table:style-name="ce18">
            <text:p>11,0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7786" table:style-name="ce6">
            <text:p>30037786</text:p>
          </table:table-cell>
          <table:table-cell office:value-type="string" table:style-name="ce6">
            <text:p>Penna PLC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540" table:style-name="ce18">
            <text:p>12,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981" table:style-name="ce6">
            <text:p>30036981</text:p>
          </table:table-cell>
          <table:table-cell office:value-type="string" table:style-name="ce6">
            <text:p>Perfect Circle JV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7423.86" table:style-name="ce18">
            <text:p>7,423.86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7371" table:style-name="ce6">
            <text:p>30037371</text:p>
          </table:table-cell>
          <table:table-cell office:value-type="string" table:style-name="ce6">
            <text:p>Perfect Circle JV Lt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8527" table:style-name="ce18">
            <text:p>18,527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7568" table:style-name="ce6">
            <text:p>30037568</text:p>
          </table:table-cell>
          <table:table-cell office:value-type="string" table:style-name="ce6">
            <text:p>Perfect Circle JV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7516.69" table:style-name="ce18">
            <text:p>7,516.69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86</text:p>
          </table:table-cell>
          <table:table-cell office:value-type="string" table:style-name="ce6">
            <text:p>II</text:p>
          </table:table-cell>
          <table:table-cell office:value-type="float" office:value="30037670" table:style-name="ce6">
            <text:p>30037670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675" table:style-name="ce18">
            <text:p>67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81</text:p>
          </table:table-cell>
          <table:table-cell office:value-type="string" table:style-name="ce6">
            <text:p>II</text:p>
          </table:table-cell>
          <table:table-cell office:value-type="float" office:value="30037365" table:style-name="ce6">
            <text:p>30037365</text:p>
          </table:table-cell>
          <table:table-cell office:value-type="string" table:style-name="ce6">
            <text:p>Phoenix Health and Safety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150" table:style-name="ce18">
            <text:p>1,15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58" table:style-name="ce6">
            <text:p>30037758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0" table:style-name="ce6">
            <text:p>30037760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100" table:style-name="ce18">
            <text:p>1,1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1" table:style-name="ce6">
            <text:p>30037761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3" table:style-name="ce6">
            <text:p>30037763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475" table:style-name="ce18">
            <text:p>1,475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4" table:style-name="ce6">
            <text:p>30037764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5" table:style-name="ce6">
            <text:p>30037765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136.3399999999999" table:style-name="ce18">
            <text:p>1,136.34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6" table:style-name="ce6">
            <text:p>30037766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7" table:style-name="ce6">
            <text:p>30037767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578.54" table:style-name="ce18">
            <text:p>578.54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8" table:style-name="ce6">
            <text:p>30037768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19.74" table:style-name="ce18">
            <text:p>1,219.74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69" table:style-name="ce6">
            <text:p>30037769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586" table:style-name="ce18">
            <text:p>586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70" table:style-name="ce6">
            <text:p>30037770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293.98" table:style-name="ce18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71" table:style-name="ce6">
            <text:p>30037771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446.03" table:style-name="ce18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7780" table:style-name="ce6">
            <text:p>30037780</text:p>
          </table:table-cell>
          <table:table-cell office:value-type="string" table:style-name="ce6">
            <text:p>Pinnacle Housing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1446.03" table:style-name="ce18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36603" table:style-name="ce6">
            <text:p>30036603</text:p>
          </table:table-cell>
          <table:table-cell office:value-type="string" table:style-name="ce6">
            <text:p>Playground Supplies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3070.74" table:style-name="ce18">
            <text:p>3,070.7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36660" table:style-name="ce6">
            <text:p>30036660</text:p>
          </table:table-cell>
          <table:table-cell office:value-type="string" table:style-name="ce6">
            <text:p>Playground Supplies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767.69" table:style-name="ce18">
            <text:p>767.69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37930" table:style-name="ce6">
            <text:p>30037930</text:p>
          </table:table-cell>
          <table:table-cell office:value-type="string" table:style-name="ce6">
            <text:p>PortalPlanQuest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38" table:style-name="ce18">
            <text:p>538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38004" table:style-name="ce6">
            <text:p>30038004</text:p>
          </table:table-cell>
          <table:table-cell office:value-type="string" table:style-name="ce6">
            <text:p>PortalPlanQuest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9682" table:style-name="ce18">
            <text:p>9,682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37525" table:style-name="ce6">
            <text:p>30037525</text:p>
          </table:table-cell>
          <table:table-cell office:value-type="string" table:style-name="ce6">
            <text:p>Post Office Ltd</text:p>
          </table:table-cell>
          <table:table-cell office:value-type="date" office:date-value="2024-08-27T00:00:00" table:style-name="ce7">
            <text:p>27/08/2024</text:p>
          </table:table-cell>
          <table:table-cell office:value-type="float" office:value="1235" table:style-name="ce18">
            <text:p>1,23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384" table:style-name="ce6">
            <text:p>30037384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7125" table:style-name="ce18">
            <text:p>7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385" table:style-name="ce6">
            <text:p>30037385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102" table:style-name="ce6">
            <text:p>3003710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601" table:style-name="ce6">
            <text:p>30037601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3750" table:style-name="ce18">
            <text:p>3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602" table:style-name="ce6">
            <text:p>3003760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890" table:style-name="ce18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7799" table:style-name="ce6">
            <text:p>30037799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500" table:style-name="ce18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37939" table:style-name="ce6">
            <text:p>30037939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0341.66" table:style-name="ce18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37900" table:style-name="ce6">
            <text:p>30037900</text:p>
          </table:table-cell>
          <table:table-cell office:value-type="string" table:style-name="ce6">
            <text:p>Purchase Power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209.0600000000004" table:style-name="ce18">
            <text:p>5,209.0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9</text:p>
          </table:table-cell>
          <table:table-cell office:value-type="string" table:style-name="ce6">
            <text:p>II</text:p>
          </table:table-cell>
          <table:table-cell office:value-type="float" office:value="30037990" table:style-name="ce6">
            <text:p>30037990</text:p>
          </table:table-cell>
          <table:table-cell office:value-type="string" table:style-name="ce6">
            <text:p>Refugee Resource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6</text:p>
          </table:table-cell>
          <table:table-cell office:value-type="string" table:style-name="ce6">
            <text:p>II</text:p>
          </table:table-cell>
          <table:table-cell office:value-type="float" office:value="30037493" table:style-name="ce6">
            <text:p>30037493</text:p>
          </table:table-cell>
          <table:table-cell office:value-type="string" table:style-name="ce6">
            <text:p>Ridgeway Centre Conferencing Limite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975" table:style-name="ce18">
            <text:p>975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4</text:p>
          </table:table-cell>
          <table:table-cell office:value-type="string" table:style-name="ce6">
            <text:p>II</text:p>
          </table:table-cell>
          <table:table-cell office:value-type="float" office:value="30037453" table:style-name="ce6">
            <text:p>30037453</text:p>
          </table:table-cell>
          <table:table-cell office:value-type="string" table:style-name="ce6">
            <text:p>Robertson Flooring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365" table:style-name="ce18">
            <text:p>1,3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832" table:style-name="ce6">
            <text:p>30036832</text:p>
          </table:table-cell>
          <table:table-cell office:value-type="string" table:style-name="ce6">
            <text:p>Royal Mail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508.96" table:style-name="ce18">
            <text:p>508.9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843" table:style-name="ce6">
            <text:p>30036843</text:p>
          </table:table-cell>
          <table:table-cell office:value-type="string" table:style-name="ce6">
            <text:p>Royal Mail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6462.29" table:style-name="ce18">
            <text:p>6,462.29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842" table:style-name="ce6">
            <text:p>30036842</text:p>
          </table:table-cell>
          <table:table-cell office:value-type="string" table:style-name="ce6">
            <text:p>Royal Mail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321.96" table:style-name="ce18">
            <text:p>1,321.9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7061" table:style-name="ce6">
            <text:p>30037061</text:p>
          </table:table-cell>
          <table:table-cell office:value-type="string" table:style-name="ce6">
            <text:p>Royal Mail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673.1200000000001" table:style-name="ce18">
            <text:p>1,673.1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7592" table:style-name="ce6">
            <text:p>30037592</text:p>
          </table:table-cell>
          <table:table-cell office:value-type="string" table:style-name="ce6">
            <text:p>Royal Mail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668.1" table:style-name="ce18">
            <text:p>668.1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7829" table:style-name="ce6">
            <text:p>30037829</text:p>
          </table:table-cell>
          <table:table-cell office:value-type="string" table:style-name="ce6">
            <text:p>Royal Mail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2571.64" table:style-name="ce18">
            <text:p>12,571.64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7879" table:style-name="ce6">
            <text:p>30037879</text:p>
          </table:table-cell>
          <table:table-cell office:value-type="string" table:style-name="ce6">
            <text:p>Royal Mail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039.6500000000001" table:style-name="ce18">
            <text:p>1,039.6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8</text:p>
          </table:table-cell>
          <table:table-cell office:value-type="string" table:style-name="ce6">
            <text:p>II</text:p>
          </table:table-cell>
          <table:table-cell office:value-type="float" office:value="30036962" table:style-name="ce6">
            <text:p>30036962</text:p>
          </table:table-cell>
          <table:table-cell office:value-type="string" table:style-name="ce6">
            <text:p>RVR Consulting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3600" table:style-name="ce18">
            <text:p>3,60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80</text:p>
          </table:table-cell>
          <table:table-cell office:value-type="string" table:style-name="ce6">
            <text:p>II</text:p>
          </table:table-cell>
          <table:table-cell office:value-type="float" office:value="30037355" table:style-name="ce6">
            <text:p>30037355</text:p>
          </table:table-cell>
          <table:table-cell office:value-type="string" table:style-name="ce8">
            <text:p>REDACTED PERSONAL DATA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000" table:style-name="ce18">
            <text:p>1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474" table:style-name="ce6">
            <text:p>30036474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00" table:style-name="ce18">
            <text:p>9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582" table:style-name="ce6">
            <text:p>30036582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33.75" table:style-name="ce18">
            <text:p>833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584" table:style-name="ce6">
            <text:p>30036584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181.99" table:style-name="ce18">
            <text:p>1,181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597" table:style-name="ce6">
            <text:p>30036597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233.75" table:style-name="ce18">
            <text:p>1,233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598" table:style-name="ce6">
            <text:p>30036598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45.67" table:style-name="ce18">
            <text:p>945.6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04" table:style-name="ce6">
            <text:p>30036604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086.52" table:style-name="ce18">
            <text:p>1,086.5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06" table:style-name="ce6">
            <text:p>30036606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42.76" table:style-name="ce18">
            <text:p>542.7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09" table:style-name="ce6">
            <text:p>30036609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41.87" table:style-name="ce18">
            <text:p>541.8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10" table:style-name="ce6">
            <text:p>30036610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662.5" table:style-name="ce18">
            <text:p>66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16" table:style-name="ce6">
            <text:p>30036616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62.5" table:style-name="ce18">
            <text:p>86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17" table:style-name="ce6">
            <text:p>30036617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680" table:style-name="ce18">
            <text:p>6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39" table:style-name="ce6">
            <text:p>30036639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26.11" table:style-name="ce18">
            <text:p>926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41" table:style-name="ce6">
            <text:p>30036641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26.11" table:style-name="ce18">
            <text:p>926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43" table:style-name="ce6">
            <text:p>30036643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26.11" table:style-name="ce18">
            <text:p>926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44" table:style-name="ce6">
            <text:p>30036644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712.5" table:style-name="ce18">
            <text:p>71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49" table:style-name="ce6">
            <text:p>30036649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83.23" table:style-name="ce18">
            <text:p>583.2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54" table:style-name="ce6">
            <text:p>30036654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781.11" table:style-name="ce18">
            <text:p>781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57" table:style-name="ce6">
            <text:p>30036657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18.27" table:style-name="ce18">
            <text:p>918.2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648" table:style-name="ce6">
            <text:p>30036648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671.25" table:style-name="ce18">
            <text:p>671.2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6751" table:style-name="ce6">
            <text:p>30036751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592.9" table:style-name="ce18">
            <text:p>592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7546" table:style-name="ce6">
            <text:p>30037546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926" table:style-name="ce18">
            <text:p>2,92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7</text:p>
          </table:table-cell>
          <table:table-cell office:value-type="string" table:style-name="ce6">
            <text:p>II</text:p>
          </table:table-cell>
          <table:table-cell office:value-type="float" office:value="30037600" table:style-name="ce6">
            <text:p>30037600</text:p>
          </table:table-cell>
          <table:table-cell office:value-type="string" table:style-name="ce6">
            <text:p>Sandell Group (UK)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6501.39" table:style-name="ce18">
            <text:p>26,501.39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173" table:style-name="ce6">
            <text:p>30037173</text:p>
          </table:table-cell>
          <table:table-cell office:value-type="string" table:style-name="ce6">
            <text:p>Sarto Thomas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2553" table:style-name="ce18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661" table:style-name="ce6">
            <text:p>30036661</text:p>
          </table:table-cell>
          <table:table-cell office:value-type="string" table:style-name="ce6">
            <text:p>Sarto Thomas Limite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622" table:style-name="ce18">
            <text:p>2,62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733" table:style-name="ce6">
            <text:p>30036733</text:p>
          </table:table-cell>
          <table:table-cell office:value-type="string" table:style-name="ce6">
            <text:p>Sarto Thomas Limite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801" table:style-name="ce6">
            <text:p>30036801</text:p>
          </table:table-cell>
          <table:table-cell office:value-type="string" table:style-name="ce6">
            <text:p>Sarto Thomas Limite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261" table:style-name="ce6">
            <text:p>30037261</text:p>
          </table:table-cell>
          <table:table-cell office:value-type="string" table:style-name="ce6">
            <text:p>Sarto Thomas Limite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2553" table:style-name="ce18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010" table:style-name="ce6">
            <text:p>30037010</text:p>
          </table:table-cell>
          <table:table-cell office:value-type="string" table:style-name="ce6">
            <text:p>Sarto Thomas Limite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2132" table:style-name="ce18">
            <text:p>2,1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359" table:style-name="ce6">
            <text:p>30037359</text:p>
          </table:table-cell>
          <table:table-cell office:value-type="string" table:style-name="ce6">
            <text:p>Sarto Thomas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083.8000000000002" table:style-name="ce18">
            <text:p>2,083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266" table:style-name="ce6">
            <text:p>30037266</text:p>
          </table:table-cell>
          <table:table-cell office:value-type="string" table:style-name="ce6">
            <text:p>Sarto Thomas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2035.5" table:style-name="ce18">
            <text:p>2,03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7342" table:style-name="ce6">
            <text:p>30037342</text:p>
          </table:table-cell>
          <table:table-cell office:value-type="string" table:style-name="ce6">
            <text:p>Sarto Thomas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2665" table:style-name="ce18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23</text:p>
          </table:table-cell>
          <table:table-cell office:value-type="string" table:style-name="ce6">
            <text:p>II</text:p>
          </table:table-cell>
          <table:table-cell office:value-type="float" office:value="30037131" table:style-name="ce6">
            <text:p>30037131</text:p>
          </table:table-cell>
          <table:table-cell office:value-type="string" table:style-name="ce6">
            <text:p>Searchaid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591.65" table:style-name="ce18">
            <text:p>591.65</text:p>
          </table:table-cell>
          <table:table-cell office:value-type="string" table:style-name="ce6">
            <text:p>Land Registry &amp; Search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666" table:style-name="ce6">
            <text:p>30036666</text:p>
          </table:table-cell>
          <table:table-cell office:value-type="string" table:style-name="ce6">
            <text:p>Sellick Partnership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2016.18" table:style-name="ce18">
            <text:p>2,016.1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780" table:style-name="ce6">
            <text:p>30036780</text:p>
          </table:table-cell>
          <table:table-cell office:value-type="string" table:style-name="ce6">
            <text:p>Sellick Partnership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590" table:style-name="ce18">
            <text:p>1,5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004" table:style-name="ce6">
            <text:p>30037004</text:p>
          </table:table-cell>
          <table:table-cell office:value-type="string" table:style-name="ce6">
            <text:p>Sellick Partnership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695" table:style-name="ce18">
            <text:p>1,6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256" table:style-name="ce6">
            <text:p>30037256</text:p>
          </table:table-cell>
          <table:table-cell office:value-type="string" table:style-name="ce6">
            <text:p>Sellick Partnership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1718.79" table:style-name="ce18">
            <text:p>1,718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257" table:style-name="ce6">
            <text:p>30037257</text:p>
          </table:table-cell>
          <table:table-cell office:value-type="string" table:style-name="ce6">
            <text:p>Sellick Partnership</text:p>
          </table:table-cell>
          <table:table-cell office:value-type="date" office:date-value="2024-08-07T00:00:00" table:style-name="ce7">
            <text:p>07/08/2024</text:p>
          </table:table-cell>
          <table:table-cell office:value-type="float" office:value="2007.21" table:style-name="ce18">
            <text:p>2,007.2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343" table:style-name="ce6">
            <text:p>30037343</text:p>
          </table:table-cell>
          <table:table-cell office:value-type="string" table:style-name="ce6">
            <text:p>Sellick Partnership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374.29" table:style-name="ce18">
            <text:p>2,374.2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585" table:style-name="ce6">
            <text:p>30037585</text:p>
          </table:table-cell>
          <table:table-cell office:value-type="string" table:style-name="ce6">
            <text:p>Sellick Partnership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102.5" table:style-name="ce18">
            <text:p>1,10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588" table:style-name="ce6">
            <text:p>30037588</text:p>
          </table:table-cell>
          <table:table-cell office:value-type="string" table:style-name="ce6">
            <text:p>Sellick Partnership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323" table:style-name="ce18">
            <text:p>1,32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7590" table:style-name="ce6">
            <text:p>30037590</text:p>
          </table:table-cell>
          <table:table-cell office:value-type="string" table:style-name="ce6">
            <text:p>Sellick Partnership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1228.5" table:style-name="ce18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0</text:p>
          </table:table-cell>
          <table:table-cell office:value-type="string" table:style-name="ce6">
            <text:p>II</text:p>
          </table:table-cell>
          <table:table-cell office:value-type="float" office:value="30037364" table:style-name="ce6">
            <text:p>30037364</text:p>
          </table:table-cell>
          <table:table-cell office:value-type="string" table:style-name="ce6">
            <text:p>Shelter Training &amp; Publications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650" table:style-name="ce18">
            <text:p>6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36714" table:style-name="ce6">
            <text:p>30036714</text:p>
          </table:table-cell>
          <table:table-cell office:value-type="string" table:style-name="ce6">
            <text:p>Shire Mobility Lt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9500" table:style-name="ce18">
            <text:p>9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32</text:p>
          </table:table-cell>
          <table:table-cell office:value-type="string" table:style-name="ce6">
            <text:p>II</text:p>
          </table:table-cell>
          <table:table-cell office:value-type="float" office:value="30037491" table:style-name="ce6">
            <text:p>30037491</text:p>
          </table:table-cell>
          <table:table-cell office:value-type="string" table:style-name="ce6">
            <text:p>SLR Consulting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338" table:style-name="ce18">
            <text:p>1,338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471" table:style-name="ce6">
            <text:p>30036471</text:p>
          </table:table-cell>
          <table:table-cell office:value-type="string" table:style-name="ce6">
            <text:p>SMI Group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3160" table:style-name="ce18">
            <text:p>3,16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475" table:style-name="ce6">
            <text:p>30036475</text:p>
          </table:table-cell>
          <table:table-cell office:value-type="string" table:style-name="ce6">
            <text:p>SMI Group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688.02" table:style-name="ce18">
            <text:p>1,688.0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476" table:style-name="ce6">
            <text:p>30036476</text:p>
          </table:table-cell>
          <table:table-cell office:value-type="string" table:style-name="ce6">
            <text:p>SMI Group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80" table:style-name="ce18">
            <text:p>1,58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745" table:style-name="ce6">
            <text:p>30036745</text:p>
          </table:table-cell>
          <table:table-cell office:value-type="string" table:style-name="ce6">
            <text:p>SMI Group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700" table:style-name="ce18">
            <text:p>1,70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7337" table:style-name="ce6">
            <text:p>30037337</text:p>
          </table:table-cell>
          <table:table-cell office:value-type="string" table:style-name="ce6">
            <text:p>SMI Group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-814" table:style-name="ce18">
            <text:p>-814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785" table:style-name="ce6">
            <text:p>30036785</text:p>
          </table:table-cell>
          <table:table-cell office:value-type="string" table:style-name="ce6">
            <text:p>SMI Group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700" table:style-name="ce18">
            <text:p>1,70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7218" table:style-name="ce6">
            <text:p>30037218</text:p>
          </table:table-cell>
          <table:table-cell office:value-type="string" table:style-name="ce6">
            <text:p>SMI Group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775.96" table:style-name="ce18">
            <text:p>2,775.9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7250" table:style-name="ce6">
            <text:p>30037250</text:p>
          </table:table-cell>
          <table:table-cell office:value-type="string" table:style-name="ce6">
            <text:p>SMI Group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814" table:style-name="ce18">
            <text:p>814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7386" table:style-name="ce6">
            <text:p>30037386</text:p>
          </table:table-cell>
          <table:table-cell office:value-type="string" table:style-name="ce6">
            <text:p>SMI Group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936.02" table:style-name="ce18">
            <text:p>936.0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7490" table:style-name="ce6">
            <text:p>30037490</text:p>
          </table:table-cell>
          <table:table-cell office:value-type="string" table:style-name="ce6">
            <text:p>SMI Group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814" table:style-name="ce18">
            <text:p>814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6514" table:style-name="ce6">
            <text:p>30036514</text:p>
          </table:table-cell>
          <table:table-cell office:value-type="string" table:style-name="ce6">
            <text:p>Softcat pl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9748.7999999999993" table:style-name="ce18">
            <text:p>9,748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6</text:p>
          </table:table-cell>
          <table:table-cell office:value-type="string" table:style-name="ce6">
            <text:p>II</text:p>
          </table:table-cell>
          <table:table-cell office:value-type="float" office:value="30037448" table:style-name="ce6">
            <text:p>30037448</text:p>
          </table:table-cell>
          <table:table-cell office:value-type="string" table:style-name="ce6">
            <text:p>Souldern Village Hall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5410" table:style-name="ce18">
            <text:p>5,41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37380" table:style-name="ce6">
            <text:p>30037380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7094.85" table:style-name="ce18">
            <text:p>27,094.8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9</text:p>
          </table:table-cell>
          <table:table-cell office:value-type="string" table:style-name="ce6">
            <text:p>II</text:p>
          </table:table-cell>
          <table:table-cell office:value-type="float" office:value="30037058" table:style-name="ce6">
            <text:p>30037058</text:p>
          </table:table-cell>
          <table:table-cell office:value-type="string" table:style-name="ce6">
            <text:p>SpanSet UK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000" table:style-name="ce18">
            <text:p>1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6857" table:style-name="ce6">
            <text:p>30036857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845" table:style-name="ce18">
            <text:p>1,84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7444" table:style-name="ce6">
            <text:p>30037444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765" table:style-name="ce18">
            <text:p>1,76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7552" table:style-name="ce6">
            <text:p>30037552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845" table:style-name="ce18">
            <text:p>1,84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56</text:p>
          </table:table-cell>
          <table:table-cell office:value-type="string" table:style-name="ce6">
            <text:p>II</text:p>
          </table:table-cell>
          <table:table-cell office:value-type="float" office:value="30037543" table:style-name="ce6">
            <text:p>30037543</text:p>
          </table:table-cell>
          <table:table-cell office:value-type="string" table:style-name="ce6">
            <text:p>Squair Care Ltd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508" table:style-name="ce18">
            <text:p>508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4</text:p>
          </table:table-cell>
          <table:table-cell office:value-type="string" table:style-name="ce6">
            <text:p>II</text:p>
          </table:table-cell>
          <table:table-cell office:value-type="float" office:value="30037025" table:style-name="ce6">
            <text:p>30037025</text:p>
          </table:table-cell>
          <table:table-cell office:value-type="string" table:style-name="ce6">
            <text:p>Stone Hardy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2563.92" table:style-name="ce18">
            <text:p>2,563.9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542" table:style-name="ce6">
            <text:p>30036542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346" table:style-name="ce18">
            <text:p>2,34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789" table:style-name="ce6">
            <text:p>30036789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632" table:style-name="ce18">
            <text:p>1,6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959" table:style-name="ce6">
            <text:p>30036959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414" table:style-name="ce18">
            <text:p>2,41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7232" table:style-name="ce6">
            <text:p>30037232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550" table:style-name="ce18">
            <text:p>2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7563" table:style-name="ce6">
            <text:p>30037563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597.0500000000002" table:style-name="ce18">
            <text:p>2,597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7</text:p>
          </table:table-cell>
          <table:table-cell office:value-type="string" table:style-name="ce6">
            <text:p>II</text:p>
          </table:table-cell>
          <table:table-cell office:value-type="float" office:value="30036797" table:style-name="ce6">
            <text:p>30036797</text:p>
          </table:table-cell>
          <table:table-cell office:value-type="string" table:style-name="ce6">
            <text:p>Sunderland City Council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2245" table:style-name="ce18">
            <text:p>2,245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452" table:style-name="ce6">
            <text:p>30037452</text:p>
          </table:table-cell>
          <table:table-cell office:value-type="string" table:style-name="ce6">
            <text:p>Sundry Supplier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8780.5" table:style-name="ce18">
            <text:p>18,780.5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498" table:style-name="ce6">
            <text:p>30037498</text:p>
          </table:table-cell>
          <table:table-cell office:value-type="string" table:style-name="ce6">
            <text:p>Sundry Supplier</text:p>
          </table:table-cell>
          <table:table-cell office:value-type="date" office:date-value="2024-08-14T00:00:00" table:style-name="ce7">
            <text:p>14/08/2024</text:p>
          </table:table-cell>
          <table:table-cell office:value-type="float" office:value="4994" table:style-name="ce18">
            <text:p>4,99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783" table:style-name="ce6">
            <text:p>30037783</text:p>
          </table:table-cell>
          <table:table-cell office:value-type="string" table:style-name="ce6">
            <text:p>Sundry Supplier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5000" table:style-name="ce18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762" table:style-name="ce6">
            <text:p>30037762</text:p>
          </table:table-cell>
          <table:table-cell office:value-type="string" table:style-name="ce6">
            <text:p>Sundry Supplier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98231" table:style-name="ce18">
            <text:p>198,231.00</text:p>
          </table:table-cell>
          <table:table-cell office:value-type="string" table:style-name="ce6">
            <text:p>HB Excess Over Model Scheme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Housing Benefi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987" table:style-name="ce6">
            <text:p>30037987</text:p>
          </table:table-cell>
          <table:table-cell office:value-type="string" table:style-name="ce6">
            <text:p>Sundry Supplier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740.94" table:style-name="ce18">
            <text:p>740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8003" table:style-name="ce6">
            <text:p>30038003</text:p>
          </table:table-cell>
          <table:table-cell office:value-type="string" table:style-name="ce6">
            <text:p>Sundry Supplier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15.22" table:style-name="ce18">
            <text:p>515.22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36410" table:style-name="ce6">
            <text:p>30036410</text:p>
          </table:table-cell>
          <table:table-cell office:value-type="string" table:style-name="ce6">
            <text:p>Terberg Matec UK Lt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484.98" table:style-name="ce18">
            <text:p>1,484.9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620" table:style-name="ce6">
            <text:p>3003662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175" table:style-name="ce18">
            <text:p>1,1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074" table:style-name="ce6">
            <text:p>3003707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4150" table:style-name="ce18">
            <text:p>4,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152" table:style-name="ce6">
            <text:p>3003715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5673.6" table:style-name="ce18">
            <text:p>5,673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793" table:style-name="ce6">
            <text:p>3003679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5530" table:style-name="ce18">
            <text:p>5,5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794" table:style-name="ce6">
            <text:p>300367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2715" table:style-name="ce18">
            <text:p>2,71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006" table:style-name="ce6">
            <text:p>3003700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690" table:style-name="ce18">
            <text:p>6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227" table:style-name="ce6">
            <text:p>3003722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800" table:style-name="ce18">
            <text:p>8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228" table:style-name="ce6">
            <text:p>3003722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150" table:style-name="ce18">
            <text:p>1,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229" table:style-name="ce6">
            <text:p>3003722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227.3000000000002" table:style-name="ce18">
            <text:p>2,227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7856" table:style-name="ce6">
            <text:p>3003785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5900" table:style-name="ce18">
            <text:p>5,9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6919" table:style-name="ce6">
            <text:p>30036919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0191.07" table:style-name="ce18">
            <text:p>10,191.0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7357" table:style-name="ce6">
            <text:p>30037357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934.13" table:style-name="ce18">
            <text:p>1,934.1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7358" table:style-name="ce6">
            <text:p>30037358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4359.87" table:style-name="ce18">
            <text:p>4,359.87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37372" table:style-name="ce6">
            <text:p>30037372</text:p>
          </table:table-cell>
          <table:table-cell office:value-type="string" table:style-name="ce6">
            <text:p>The Answering Service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944.5" table:style-name="ce18">
            <text:p>944.5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7</text:p>
          </table:table-cell>
          <table:table-cell office:value-type="string" table:style-name="ce6">
            <text:p>II</text:p>
          </table:table-cell>
          <table:table-cell office:value-type="float" office:value="30036743" table:style-name="ce6">
            <text:p>30036743</text:p>
          </table:table-cell>
          <table:table-cell office:value-type="string" table:style-name="ce6">
            <text:p>The Association of Electoral Administrators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955" table:style-name="ce18">
            <text:p>5,955.00</text:p>
          </table:table-cell>
          <table:table-cell office:value-type="string" table:style-name="ce6">
            <text:p>Election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7</text:p>
          </table:table-cell>
          <table:table-cell office:value-type="string" table:style-name="ce6">
            <text:p>II</text:p>
          </table:table-cell>
          <table:table-cell office:value-type="float" office:value="30037180" table:style-name="ce6">
            <text:p>30037180</text:p>
          </table:table-cell>
          <table:table-cell office:value-type="string" table:style-name="ce6">
            <text:p>The Bicester School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40500" table:style-name="ce18">
            <text:p>40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37302" table:style-name="ce6">
            <text:p>30037302</text:p>
          </table:table-cell>
          <table:table-cell office:value-type="string" table:style-name="ce6">
            <text:p>The Big Wor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438.98" table:style-name="ce18">
            <text:p>1,438.98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7088" table:style-name="ce6">
            <text:p>30037088</text:p>
          </table:table-cell>
          <table:table-cell office:value-type="string" table:style-name="ce6">
            <text:p>The I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738" table:style-name="ce18">
            <text:p>1,73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7089" table:style-name="ce6">
            <text:p>30037089</text:p>
          </table:table-cell>
          <table:table-cell office:value-type="string" table:style-name="ce6">
            <text:p>The I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327.5" table:style-name="ce18">
            <text:p>1,32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7138" table:style-name="ce6">
            <text:p>30037138</text:p>
          </table:table-cell>
          <table:table-cell office:value-type="string" table:style-name="ce6">
            <text:p>The ICC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7500" table:style-name="ce18">
            <text:p>7,5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37298" table:style-name="ce6">
            <text:p>30037298</text:p>
          </table:table-cell>
          <table:table-cell office:value-type="string" table:style-name="ce6">
            <text:p>The Light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2000" table:style-name="ce18">
            <text:p>2,000.0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37837" table:style-name="ce6">
            <text:p>30037837</text:p>
          </table:table-cell>
          <table:table-cell office:value-type="string" table:style-name="ce6">
            <text:p>The Mill Arts Centre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3000" table:style-name="ce18">
            <text:p>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37753" table:style-name="ce6">
            <text:p>30037753</text:p>
          </table:table-cell>
          <table:table-cell office:value-type="string" table:style-name="ce6">
            <text:p>The Mill Arts Centre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53135" table:style-name="ce18">
            <text:p>53,13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548" table:style-name="ce6">
            <text:p>30036548</text:p>
          </table:table-cell>
          <table:table-cell office:value-type="string" table:style-name="ce6">
            <text:p>TMPW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870.18" table:style-name="ce18">
            <text:p>870.1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549" table:style-name="ce6">
            <text:p>30036549</text:p>
          </table:table-cell>
          <table:table-cell office:value-type="string" table:style-name="ce6">
            <text:p>TMPW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505.75" table:style-name="ce18">
            <text:p>505.7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544" table:style-name="ce6">
            <text:p>30036544</text:p>
          </table:table-cell>
          <table:table-cell office:value-type="string" table:style-name="ce6">
            <text:p>TMPW</text:p>
          </table:table-cell>
          <table:table-cell office:value-type="date" office:date-value="2024-08-05T00:00:00" table:style-name="ce7">
            <text:p>05/08/2024</text:p>
          </table:table-cell>
          <table:table-cell office:value-type="float" office:value="1008" table:style-name="ce18">
            <text:p>1,008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752" table:style-name="ce6">
            <text:p>30036752</text:p>
          </table:table-cell>
          <table:table-cell office:value-type="string" table:style-name="ce6">
            <text:p>TMPW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573.62" table:style-name="ce18">
            <text:p>573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753" table:style-name="ce6">
            <text:p>30036753</text:p>
          </table:table-cell>
          <table:table-cell office:value-type="string" table:style-name="ce6">
            <text:p>TMPW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2591.8000000000002" table:style-name="ce18">
            <text:p>2,591.8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755" table:style-name="ce6">
            <text:p>30036755</text:p>
          </table:table-cell>
          <table:table-cell office:value-type="string" table:style-name="ce6">
            <text:p>TMPW</text:p>
          </table:table-cell>
          <table:table-cell office:value-type="date" office:date-value="2024-08-12T00:00:00" table:style-name="ce7">
            <text:p>12/08/2024</text:p>
          </table:table-cell>
          <table:table-cell office:value-type="float" office:value="1709.32" table:style-name="ce18">
            <text:p>1,709.3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942" table:style-name="ce6">
            <text:p>30036942</text:p>
          </table:table-cell>
          <table:table-cell office:value-type="string" table:style-name="ce6">
            <text:p>TMPW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008.89" table:style-name="ce18">
            <text:p>2,008.89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7506" table:style-name="ce6">
            <text:p>30037506</text:p>
          </table:table-cell>
          <table:table-cell office:value-type="string" table:style-name="ce6">
            <text:p>TMPW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46.79999999999995" table:style-name="ce18">
            <text:p>546.8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7538" table:style-name="ce6">
            <text:p>30037538</text:p>
          </table:table-cell>
          <table:table-cell office:value-type="string" table:style-name="ce6">
            <text:p>TMPW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505.75" table:style-name="ce18">
            <text:p>505.7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37368" table:style-name="ce6">
            <text:p>3003736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708" table:style-name="ce18">
            <text:p>1,70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7239" table:style-name="ce6">
            <text:p>3003723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5658.34" table:style-name="ce18">
            <text:p>5,658.3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7727" table:style-name="ce6">
            <text:p>3003772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2492.96" table:style-name="ce18">
            <text:p>2,492.9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7731" table:style-name="ce6">
            <text:p>3003773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4746.25" table:style-name="ce18">
            <text:p>4,746.2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7732" table:style-name="ce6">
            <text:p>3003773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8-21T00:00:00" table:style-name="ce7">
            <text:p>21/08/2024</text:p>
          </table:table-cell>
          <table:table-cell office:value-type="float" office:value="9970.68" table:style-name="ce18">
            <text:p>9,970.6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9</text:p>
          </table:table-cell>
          <table:table-cell office:value-type="string" table:style-name="ce6">
            <text:p>II</text:p>
          </table:table-cell>
          <table:table-cell office:value-type="float" office:value="30037470" table:style-name="ce6">
            <text:p>30037470</text:p>
          </table:table-cell>
          <table:table-cell office:value-type="string" table:style-name="ce6">
            <text:p>Trek Bicycle Bicester</text:p>
          </table:table-cell>
          <table:table-cell office:value-type="date" office:date-value="2024-08-13T00:00:00" table:style-name="ce7">
            <text:p>13/08/2024</text:p>
          </table:table-cell>
          <table:table-cell office:value-type="float" office:value="11074.98" table:style-name="ce18">
            <text:p>11,074.98</text:p>
          </table:table-cell>
          <table:table-cell office:value-type="string" table:style-name="ce6">
            <text:p>Acquisition of vehicles</text:p>
          </table:table-cell>
          <table:table-cell office:value-type="string" table:style-name="ce6">
            <text:p>Vehicles, Plant and Equipment</text:p>
          </table:table-cell>
          <table:table-cell office:value-type="string" table:style-name="ce6">
            <text:p>Acquisition of Plant &amp; Machinery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58</text:p>
          </table:table-cell>
          <table:table-cell office:value-type="string" table:style-name="ce6">
            <text:p>II</text:p>
          </table:table-cell>
          <table:table-cell office:value-type="float" office:value="30037066" table:style-name="ce6">
            <text:p>30037066</text:p>
          </table:table-cell>
          <table:table-cell office:value-type="string" table:style-name="ce6">
            <text:p>Turpin &amp; Miller Solicitors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12166.67" table:style-name="ce18">
            <text:p>12,166.6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37113" table:style-name="ce6">
            <text:p>30037113</text:p>
          </table:table-cell>
          <table:table-cell office:value-type="string" table:style-name="ce6">
            <text:p>Unison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248.05" table:style-name="ce18">
            <text:p>1,248.0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37992" table:style-name="ce6">
            <text:p>30037992</text:p>
          </table:table-cell>
          <table:table-cell office:value-type="string" table:style-name="ce6">
            <text:p>Unison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227.75" table:style-name="ce18">
            <text:p>1,22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92" table:style-name="ce6">
            <text:p>300363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93" table:style-name="ce6">
            <text:p>30036393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412" table:style-name="ce6">
            <text:p>3003641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722.5" table:style-name="ce18">
            <text:p>1,72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429" table:style-name="ce6">
            <text:p>30036429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2T00:00:00" table:style-name="ce7">
            <text:p>02/08/2024</text:p>
          </table:table-cell>
          <table:table-cell office:value-type="float" office:value="1562.75" table:style-name="ce18">
            <text:p>1,56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692" table:style-name="ce6">
            <text:p>300366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910" table:style-name="ce18">
            <text:p>9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701" table:style-name="ce6">
            <text:p>3003670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429.75" table:style-name="ce18">
            <text:p>1,429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791" table:style-name="ce6">
            <text:p>3003679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799.5" table:style-name="ce18">
            <text:p>1,799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848" table:style-name="ce6">
            <text:p>3003684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920" table:style-name="ce6">
            <text:p>30036920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951" table:style-name="ce6">
            <text:p>3003695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359.75" table:style-name="ce18">
            <text:p>1,359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262" table:style-name="ce6">
            <text:p>3003726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2177.88" table:style-name="ce18">
            <text:p>2,177.8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294" table:style-name="ce6">
            <text:p>30037294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137.75" table:style-name="ce18">
            <text:p>1,137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295" table:style-name="ce6">
            <text:p>3003729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369" table:style-name="ce18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417" table:style-name="ce6">
            <text:p>3003741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2194.5100000000002" table:style-name="ce18">
            <text:p>2,194.5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339" table:style-name="ce6">
            <text:p>30037339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28T00:00:00" table:style-name="ce7">
            <text:p>28/08/2024</text:p>
          </table:table-cell>
          <table:table-cell office:value-type="float" office:value="11361.79" table:style-name="ce18">
            <text:p>11,361.79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441" table:style-name="ce6">
            <text:p>300374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625" table:style-name="ce18">
            <text:p>1,6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537" table:style-name="ce6">
            <text:p>3003753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2377.38" table:style-name="ce18">
            <text:p>2,377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541" table:style-name="ce6">
            <text:p>300375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1350" table:style-name="ce18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7382" table:style-name="ce6">
            <text:p>30037382</text:p>
          </table:table-cell>
          <table:table-cell office:value-type="string" table:style-name="ce6">
            <text:p>WasteParts Uk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1841.54" table:style-name="ce18">
            <text:p>1,841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75</text:p>
          </table:table-cell>
          <table:table-cell office:value-type="string" table:style-name="ce6">
            <text:p>II</text:p>
          </table:table-cell>
          <table:table-cell office:value-type="float" office:value="30036982" table:style-name="ce6">
            <text:p>30036982</text:p>
          </table:table-cell>
          <table:table-cell office:value-type="string" table:style-name="ce6">
            <text:p>Wesley Potterton</text:p>
          </table:table-cell>
          <table:table-cell office:value-type="date" office:date-value="2024-08-09T00:00:00" table:style-name="ce7">
            <text:p>09/08/2024</text:p>
          </table:table-cell>
          <table:table-cell office:value-type="float" office:value="1200" table:style-name="ce18">
            <text:p>1,2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37340" table:style-name="ce6">
            <text:p>30037340</text:p>
          </table:table-cell>
          <table:table-cell office:value-type="string" table:style-name="ce6">
            <text:p>Westco Communications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6750" table:style-name="ce18">
            <text:p>6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08</text:p>
          </table:table-cell>
          <table:table-cell office:value-type="string" table:style-name="ce6">
            <text:p>II</text:p>
          </table:table-cell>
          <table:table-cell office:value-type="float" office:value="30037035" table:style-name="ce6">
            <text:p>30037035</text:p>
          </table:table-cell>
          <table:table-cell office:value-type="string" table:style-name="ce6">
            <text:p>Wild Property Consultancy Ltd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2050" table:style-name="ce18">
            <text:p>2,0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37577" table:style-name="ce6">
            <text:p>30037577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850" table:style-name="ce18">
            <text:p>8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37285" table:style-name="ce6">
            <text:p>30037285</text:p>
          </table:table-cell>
          <table:table-cell office:value-type="string" table:style-name="ce6">
            <text:p>Xerox UK Ltd</text:p>
          </table:table-cell>
          <table:table-cell office:value-type="date" office:date-value="2024-08-23T00:00:00" table:style-name="ce7">
            <text:p>23/08/2024</text:p>
          </table:table-cell>
          <table:table-cell office:value-type="float" office:value="8070.57" table:style-name="ce18">
            <text:p>8,070.57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90</text:p>
          </table:table-cell>
          <table:table-cell office:value-type="string" table:style-name="ce6">
            <text:p>II</text:p>
          </table:table-cell>
          <table:table-cell office:value-type="float" office:value="30037564" table:style-name="ce6">
            <text:p>30037564</text:p>
          </table:table-cell>
          <table:table-cell office:value-type="string" table:style-name="ce6">
            <text:p>Yu Energy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752.08" table:style-name="ce18">
            <text:p>1,752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90</text:p>
          </table:table-cell>
          <table:table-cell office:value-type="string" table:style-name="ce6">
            <text:p>II</text:p>
          </table:table-cell>
          <table:table-cell office:value-type="float" office:value="30037629" table:style-name="ce6">
            <text:p>30037629</text:p>
          </table:table-cell>
          <table:table-cell office:value-type="string" table:style-name="ce6">
            <text:p>Yu Energy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540.26" table:style-name="ce18">
            <text:p>1,540.2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11</text:p>
          </table:table-cell>
          <table:table-cell office:value-type="string" table:style-name="ce6">
            <text:p>II</text:p>
          </table:table-cell>
          <table:table-cell office:value-type="float" office:value="30037243" table:style-name="ce6">
            <text:p>30037243</text:p>
          </table:table-cell>
          <table:table-cell office:value-type="string" table:style-name="ce6">
            <text:p>Zurich Municipal</text:p>
          </table:table-cell>
          <table:table-cell office:value-type="date" office:date-value="2024-08-16T00:00:00" table:style-name="ce7">
            <text:p>16/08/2024</text:p>
          </table:table-cell>
          <table:table-cell office:value-type="float" office:value="11003.65" table:style-name="ce18">
            <text:p>11,003.65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float" office:value="10052292" table:style-name="ce6">
            <text:p>10052292</text:p>
          </table:table-cell>
          <table:table-cell office:value-type="string" table:style-name="ce6">
            <text:p>Savills</text:p>
          </table:table-cell>
          <table:table-cell office:value-type="date" office:date-value="2024-08-15T00:00:00" table:style-name="ce7">
            <text:p>15/08/2024</text:p>
          </table:table-cell>
          <table:table-cell office:value-type="float" office:value="102362.19" table:style-name="ce18">
            <text:p>102,362.19</text:p>
          </table:table-cell>
          <table:table-cell office:value-type="string" table:style-name="ce6">
            <text:p>Castle Quay Rent payment completion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float" office:value="10052546" table:style-name="ce10">
            <text:p>10052546</text:p>
          </table:table-cell>
          <table:table-cell office:value-type="string" table:style-name="ce11">
            <text:p>Howkins &amp; Harrison LLP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1507.69" table:style-name="ce13">
            <text:p><text:s/>1,507.69<text:s/></text:p>
          </table:table-cell>
          <table:table-cell office:value-type="string" table:style-name="ce9">
            <text:p>Rent Tenancy Agreement under HRA Prevention du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number-rows-repeated="1048102" table:style-name="ro3">
          <table:table-cell table:number-columns-repeated="16384"/>
        </table:table-row>
      </table:table>
      <table:database-ranges>
        <table:database-range table:target-range-address="Over_£500_August_2024_(P5).A2:Over_£500_August_2024_(P5).K474" table:display-filter-buttons="tru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4_32_2_32_2" style:display-name="Comma 4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August 2024 (P5)</dc:title>
    <dc:description>Cherwell District Council Over £500 spend report for </dc:description>
    <dc:subject>Over £500 spend report</dc:subject>
    <meta:keyword>Finance and Transparency</meta:keyword>
    <meta:initial-creator>Paul Golsby</meta:initial-creator>
    <dc:creator>Ros Holloway</dc:creator>
    <meta:creation-date>2024-09-09T09:10:36Z</meta:creation-date>
    <dc:date>2025-01-24T09:30:55Z</dc:date>
  </office:meta>
</office:document-meta>
</file>