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ly_2024_(P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upplier ID</text:p>
          </table:table-cell>
          <table:table-cell office:value-type="string" table:style-name="ce9">
            <text:p>Transaction Type</text:p>
          </table:table-cell>
          <table:table-cell office:value-type="string" table:style-name="ce10">
            <text:p>Transaction No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10">
            <text:p>Acc. Desc.</text:p>
          </table:table-cell>
          <table:table-cell office:value-type="string" table:style-name="ce12">
            <text:p>Detailed Expenditure Type</text:p>
          </table:table-cell>
          <table:table-cell office:value-type="string" table:style-name="ce10">
            <text:p>Expenditure Category</text:p>
          </table:table-cell>
          <table:table-cell office:value-type="string" table:style-name="ce10">
            <text:p>Directorate Desc</text:p>
          </table:table-cell>
          <table:table-cell office:value-type="string" table:style-name="ce10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S003025</text:p>
          </table:table-cell>
          <table:table-cell office:value-type="string" table:style-name="ce3">
            <text:p>II</text:p>
          </table:table-cell>
          <table:table-cell office:value-type="float" office:value="30036304" table:style-name="ce3">
            <text:p>30036304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3">
            <text:p>Other misc payments</text:p>
          </table:table-cell>
          <table:table-cell office:value-type="string" table:style-name="ce3">
            <text:p>Third Party Payments</text:p>
          </table:table-cell>
          <table:table-cell office:value-type="string" table:style-name="ce3">
            <text:p>Other Third Party Payments</text:p>
          </table:table-cell>
          <table:table-cell office:value-type="string" table:style-name="ce3">
            <text:p>Communities - Revenue</text:p>
          </table:table-cell>
          <table:table-cell office:value-type="string" table:style-name="ce3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8</text:p>
          </table:table-cell>
          <table:table-cell office:value-type="string" table:style-name="ce6">
            <text:p>II</text:p>
          </table:table-cell>
          <table:table-cell office:value-type="float" office:value="30036521" table:style-name="ce6">
            <text:p>30036521</text:p>
          </table:table-cell>
          <table:table-cell office:value-type="string" table:style-name="ce6">
            <text:p>Abbeymill Hom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080" table:style-name="ce14">
            <text:p>6,08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17</text:p>
          </table:table-cell>
          <table:table-cell office:value-type="string" table:style-name="ce6">
            <text:p>II</text:p>
          </table:table-cell>
          <table:table-cell office:value-type="float" office:value="30036557" table:style-name="ce6">
            <text:p>30036557</text:p>
          </table:table-cell>
          <table:table-cell office:value-type="string" table:style-name="ce6">
            <text:p>Access Intelligemce Media &amp; Communication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995" table:style-name="ce14">
            <text:p>3,99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066" table:style-name="ce6">
            <text:p>30036066</text:p>
          </table:table-cell>
          <table:table-cell office:value-type="string" table:style-name="ce6">
            <text:p>Acclaim Builders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611" table:style-name="ce14">
            <text:p>6,61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234" table:style-name="ce6">
            <text:p>30036234</text:p>
          </table:table-cell>
          <table:table-cell office:value-type="string" table:style-name="ce6">
            <text:p>Acclaim Builder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940" table:style-name="ce14">
            <text:p>1,9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460" table:style-name="ce6">
            <text:p>30036460</text:p>
          </table:table-cell>
          <table:table-cell office:value-type="string" table:style-name="ce6">
            <text:p>Acclaim Builder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884" table:style-name="ce14">
            <text:p>4,88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921" table:style-name="ce6">
            <text:p>30036921</text:p>
          </table:table-cell>
          <table:table-cell office:value-type="string" table:style-name="ce6">
            <text:p>Acclaim Builder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85" table:style-name="ce14">
            <text:p>4,0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922" table:style-name="ce6">
            <text:p>30036922</text:p>
          </table:table-cell>
          <table:table-cell office:value-type="string" table:style-name="ce6">
            <text:p>Acclaim Builder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595" table:style-name="ce14">
            <text:p>5,5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6</text:p>
          </table:table-cell>
          <table:table-cell office:value-type="string" table:style-name="ce6">
            <text:p>II</text:p>
          </table:table-cell>
          <table:table-cell office:value-type="float" office:value="30036946" table:style-name="ce6">
            <text:p>30036946</text:p>
          </table:table-cell>
          <table:table-cell office:value-type="string" table:style-name="ce6">
            <text:p>Active Oxfordshire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15.14" table:style-name="ce14">
            <text:p>715.1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8</text:p>
          </table:table-cell>
          <table:table-cell office:value-type="string" table:style-name="ce6">
            <text:p>II</text:p>
          </table:table-cell>
          <table:table-cell office:value-type="float" office:value="30036550" table:style-name="ce6">
            <text:p>30036550</text:p>
          </table:table-cell>
          <table:table-cell office:value-type="string" table:style-name="ce6">
            <text:p>Aebi Schmidt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44.99" table:style-name="ce14">
            <text:p>544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36504" table:style-name="ce6">
            <text:p>30036504</text:p>
          </table:table-cell>
          <table:table-cell office:value-type="string" table:style-name="ce6">
            <text:p>Age UK Oxfordshire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989.25" table:style-name="ce14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36681" table:style-name="ce6">
            <text:p>30036681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500" table:style-name="ce14">
            <text:p>3,5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6114" table:style-name="ce6">
            <text:p>30036114</text:p>
          </table:table-cell>
          <table:table-cell office:value-type="string" table:style-name="ce6">
            <text:p>Almond Tree Hotel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6</text:p>
          </table:table-cell>
          <table:table-cell office:value-type="string" table:style-name="ce6">
            <text:p>II</text:p>
          </table:table-cell>
          <table:table-cell office:value-type="float" office:value="30035830" table:style-name="ce6">
            <text:p>30035830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36334" table:style-name="ce6">
            <text:p>30036334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5407" table:style-name="ce6">
            <text:p>30035407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5409" table:style-name="ce6">
            <text:p>30035409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4831.3100000000004" table:style-name="ce14">
            <text:p>4,831.3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6078" table:style-name="ce6">
            <text:p>30036078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6434" table:style-name="ce6">
            <text:p>30036434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304.53" table:style-name="ce14">
            <text:p>5,304.5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16" table:style-name="ce6">
            <text:p>30036716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4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2" table:style-name="ce6">
            <text:p>30036722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4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3" table:style-name="ce6">
            <text:p>30036723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4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6" table:style-name="ce6">
            <text:p>30036726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4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58</text:p>
          </table:table-cell>
          <table:table-cell office:value-type="string" table:style-name="ce6">
            <text:p>II</text:p>
          </table:table-cell>
          <table:table-cell office:value-type="float" office:value="30035609" table:style-name="ce6">
            <text:p>30035609</text:p>
          </table:table-cell>
          <table:table-cell office:value-type="string" table:style-name="ce6">
            <text:p>Article 10 Events and Exhibi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5660" table:style-name="ce14">
            <text:p>15,66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58</text:p>
          </table:table-cell>
          <table:table-cell office:value-type="string" table:style-name="ce6">
            <text:p>II</text:p>
          </table:table-cell>
          <table:table-cell office:value-type="float" office:value="30035635" table:style-name="ce6">
            <text:p>30035635</text:p>
          </table:table-cell>
          <table:table-cell office:value-type="string" table:style-name="ce6">
            <text:p>Article 10 Events and Exhibi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740" table:style-name="ce14">
            <text:p>1,74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9</text:p>
          </table:table-cell>
          <table:table-cell office:value-type="string" table:style-name="ce6">
            <text:p>II</text:p>
          </table:table-cell>
          <table:table-cell office:value-type="float" office:value="30036238" table:style-name="ce6">
            <text:p>30036238</text:p>
          </table:table-cell>
          <table:table-cell office:value-type="string" table:style-name="ce6">
            <text:p>Associated Architect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65" table:style-name="ce14">
            <text:p>3,86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7" table:style-name="ce6">
            <text:p>3003605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188.71" table:style-name="ce14">
            <text:p>2,188.7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8" table:style-name="ce6">
            <text:p>3003605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75.73" table:style-name="ce14">
            <text:p>1,275.7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9" table:style-name="ce6">
            <text:p>3003605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35.3" table:style-name="ce14">
            <text:p>835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60" table:style-name="ce6">
            <text:p>3003606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17.08" table:style-name="ce14">
            <text:p>1,517.0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61" table:style-name="ce6">
            <text:p>3003606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907.93" table:style-name="ce14">
            <text:p>2,907.9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6</text:p>
          </table:table-cell>
          <table:table-cell office:value-type="string" table:style-name="ce6">
            <text:p>II</text:p>
          </table:table-cell>
          <table:table-cell office:value-type="float" office:value="30035834" table:style-name="ce6">
            <text:p>30035834</text:p>
          </table:table-cell>
          <table:table-cell office:value-type="string" table:style-name="ce6">
            <text:p>Asylum Welcom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6207" table:style-name="ce6">
            <text:p>30036207</text:p>
          </table:table-cell>
          <table:table-cell office:value-type="string" table:style-name="ce6">
            <text:p>Baker Engineering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27.99" table:style-name="ce14">
            <text:p>527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6555" table:style-name="ce6">
            <text:p>30036555</text:p>
          </table:table-cell>
          <table:table-cell office:value-type="string" table:style-name="ce6">
            <text:p>Baker Engineering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719.11" table:style-name="ce14">
            <text:p>719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35782" table:style-name="ce6">
            <text:p>30035782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795" table:style-name="ce14">
            <text:p>795.0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36233" table:style-name="ce6">
            <text:p>30036233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36623" table:style-name="ce6">
            <text:p>30036623</text:p>
          </table:table-cell>
          <table:table-cell office:value-type="string" table:style-name="ce6">
            <text:p>Banbury Community Church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100" table:style-name="ce14">
            <text:p>6,100.00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77</text:p>
          </table:table-cell>
          <table:table-cell office:value-type="string" table:style-name="ce6">
            <text:p>II</text:p>
          </table:table-cell>
          <table:table-cell office:value-type="float" office:value="30036955" table:style-name="ce6">
            <text:p>30036955</text:p>
          </table:table-cell>
          <table:table-cell office:value-type="string" table:style-name="ce6">
            <text:p>Banbury Larder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2" table:style-name="ce6">
            <text:p>3003601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3" table:style-name="ce6">
            <text:p>3003601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2753.28" table:style-name="ce14">
            <text:p>2,753.28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4" table:style-name="ce6">
            <text:p>30036014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26" table:style-name="ce6">
            <text:p>30036426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32" table:style-name="ce6">
            <text:p>3003643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33" table:style-name="ce6">
            <text:p>3003643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11</text:p>
          </table:table-cell>
          <table:table-cell office:value-type="string" table:style-name="ce6">
            <text:p>II</text:p>
          </table:table-cell>
          <table:table-cell office:value-type="float" office:value="30035837" table:style-name="ce6">
            <text:p>30035837</text:p>
          </table:table-cell>
          <table:table-cell office:value-type="string" table:style-name="ce6">
            <text:p>Banbury Windows &amp; Conservatorie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8783" table:style-name="ce14">
            <text:p>8,783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6242" table:style-name="ce6">
            <text:p>30036242</text:p>
          </table:table-cell>
          <table:table-cell office:value-type="string" table:style-name="ce6">
            <text:p>Bandvulc Tyre Contract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6501.810000000001" table:style-name="ce14">
            <text:p>16,501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0</text:p>
          </table:table-cell>
          <table:table-cell office:value-type="string" table:style-name="ce6">
            <text:p>II</text:p>
          </table:table-cell>
          <table:table-cell office:value-type="float" office:value="30036398" table:style-name="ce6">
            <text:p>30036398</text:p>
          </table:table-cell>
          <table:table-cell office:value-type="string" table:style-name="ce6">
            <text:p>Barnewood Boarding Kennel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081.06" table:style-name="ce14">
            <text:p>4,081.06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6239" table:style-name="ce6">
            <text:p>30036239</text:p>
          </table:table-cell>
          <table:table-cell office:value-type="string" table:style-name="ce6">
            <text:p>Bear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17983" table:style-name="ce14">
            <text:p>117,98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6621" table:style-name="ce6">
            <text:p>30036621</text:p>
          </table:table-cell>
          <table:table-cell office:value-type="string" table:style-name="ce6">
            <text:p>Bear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44002.3" table:style-name="ce14">
            <text:p>244,002.3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55</text:p>
          </table:table-cell>
          <table:table-cell office:value-type="string" table:style-name="ce6">
            <text:p>II</text:p>
          </table:table-cell>
          <table:table-cell office:value-type="float" office:value="30036327" table:style-name="ce6">
            <text:p>30036327</text:p>
          </table:table-cell>
          <table:table-cell office:value-type="string" table:style-name="ce6">
            <text:p>Bicester Vision CIC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8</text:p>
          </table:table-cell>
          <table:table-cell office:value-type="string" table:style-name="ce6">
            <text:p>II</text:p>
          </table:table-cell>
          <table:table-cell office:value-type="float" office:value="30036240" table:style-name="ce6">
            <text:p>30036240</text:p>
          </table:table-cell>
          <table:table-cell office:value-type="string" table:style-name="ce6">
            <text:p>BioRegional Consult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05" table:style-name="ce14">
            <text:p>2,6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2</text:p>
          </table:table-cell>
          <table:table-cell office:value-type="string" table:style-name="ce6">
            <text:p>II</text:p>
          </table:table-cell>
          <table:table-cell office:value-type="float" office:value="30036188" table:style-name="ce6">
            <text:p>30036188</text:p>
          </table:table-cell>
          <table:table-cell office:value-type="string" table:style-name="ce6">
            <text:p>Bishop Carpenter School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50" table:style-name="ce14">
            <text:p>5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0</text:p>
          </table:table-cell>
          <table:table-cell office:value-type="string" table:style-name="ce6">
            <text:p>II</text:p>
          </table:table-cell>
          <table:table-cell office:value-type="float" office:value="30036742" table:style-name="ce6">
            <text:p>30036742</text:p>
          </table:table-cell>
          <table:table-cell office:value-type="string" table:style-name="ce6">
            <text:p>Bloxham Mill Limite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648" table:style-name="ce14">
            <text:p>1,648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36220" table:style-name="ce6">
            <text:p>30036220</text:p>
          </table:table-cell>
          <table:table-cell office:value-type="string" table:style-name="ce6">
            <text:p>BMA Varsit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145" table:style-name="ce14">
            <text:p>1,1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6</text:p>
          </table:table-cell>
          <table:table-cell office:value-type="string" table:style-name="ce6">
            <text:p>II</text:p>
          </table:table-cell>
          <table:table-cell office:value-type="float" office:value="30036210" table:style-name="ce6">
            <text:p>30036210</text:p>
          </table:table-cell>
          <table:table-cell office:value-type="string" table:style-name="ce6">
            <text:p>BNP Paribas Real Estate UK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6</text:p>
          </table:table-cell>
          <table:table-cell office:value-type="string" table:style-name="ce6">
            <text:p>II</text:p>
          </table:table-cell>
          <table:table-cell office:value-type="float" office:value="30035817" table:style-name="ce6">
            <text:p>30035817</text:p>
          </table:table-cell>
          <table:table-cell office:value-type="string" table:style-name="ce6">
            <text:p>BNP Paribas Real Estate UK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840" table:style-name="ce14">
            <text:p>8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8</text:p>
          </table:table-cell>
          <table:table-cell office:value-type="string" table:style-name="ce6">
            <text:p>II</text:p>
          </table:table-cell>
          <table:table-cell office:value-type="float" office:value="30036279" table:style-name="ce6">
            <text:p>30036279</text:p>
          </table:table-cell>
          <table:table-cell office:value-type="string" table:style-name="ce6">
            <text:p>Boxxe Limite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3740" table:style-name="ce14">
            <text:p>3,74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38</text:p>
          </table:table-cell>
          <table:table-cell office:value-type="string" table:style-name="ce6">
            <text:p>II</text:p>
          </table:table-cell>
          <table:table-cell office:value-type="float" office:value="30035691" table:style-name="ce6">
            <text:p>30035691</text:p>
          </table:table-cell>
          <table:table-cell office:value-type="string" table:style-name="ce6">
            <text:p>BPP Professional Education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854.17" table:style-name="ce14">
            <text:p>1,854.17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093" table:style-name="ce6">
            <text:p>3003609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308.1" table:style-name="ce14">
            <text:p>2,308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383" table:style-name="ce6">
            <text:p>3003638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121.9" table:style-name="ce14">
            <text:p>2,121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387" table:style-name="ce6">
            <text:p>3003638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43.6999999999998" table:style-name="ce14">
            <text:p>2,343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707" table:style-name="ce6">
            <text:p>3003670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297.75" table:style-name="ce14">
            <text:p>2,297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903" table:style-name="ce6">
            <text:p>3003690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471.0500000000002" table:style-name="ce14">
            <text:p>2,471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39" table:style-name="ce6">
            <text:p>30036939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41" table:style-name="ce6">
            <text:p>30036941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8</text:p>
          </table:table-cell>
          <table:table-cell office:value-type="string" table:style-name="ce6">
            <text:p>II</text:p>
          </table:table-cell>
          <table:table-cell office:value-type="float" office:value="30036167" table:style-name="ce6">
            <text:p>30036167</text:p>
          </table:table-cell>
          <table:table-cell office:value-type="string" table:style-name="ce6">
            <text:p>British Gas Business - Ga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000.11" table:style-name="ce14">
            <text:p>1,000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015</text:p>
          </table:table-cell>
          <table:table-cell office:value-type="string" table:style-name="ce6">
            <text:p>II</text:p>
          </table:table-cell>
          <table:table-cell office:value-type="float" office:value="30036305" table:style-name="ce6">
            <text:p>30036305</text:p>
          </table:table-cell>
          <table:table-cell office:value-type="string" table:style-name="ce6">
            <text:p>Bromford Carinthia H A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720" table:style-name="ce14">
            <text:p>72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7</text:p>
          </table:table-cell>
          <table:table-cell office:value-type="string" table:style-name="ce6">
            <text:p>II</text:p>
          </table:table-cell>
          <table:table-cell office:value-type="float" office:value="30036739" table:style-name="ce6">
            <text:p>30036739</text:p>
          </table:table-cell>
          <table:table-cell office:value-type="string" table:style-name="ce6">
            <text:p>Buckinghamshire Music Trust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300" table:style-name="ce14">
            <text:p>2,3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1</text:p>
          </table:table-cell>
          <table:table-cell office:value-type="string" table:style-name="ce6">
            <text:p>II</text:p>
          </table:table-cell>
          <table:table-cell office:value-type="float" office:value="30036488" table:style-name="ce6">
            <text:p>30036488</text:p>
          </table:table-cell>
          <table:table-cell office:value-type="string" table:style-name="ce6">
            <text:p>Built Environment Networking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60" table:style-name="ce14">
            <text:p>66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6343" table:style-name="ce6">
            <text:p>30036343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6589" table:style-name="ce6">
            <text:p>3003658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80" table:style-name="ce14">
            <text:p>5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7024" table:style-name="ce6">
            <text:p>30037024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5603" table:style-name="ce6">
            <text:p>30035603</text:p>
          </table:table-cell>
          <table:table-cell office:value-type="string" table:style-name="ce6">
            <text:p>BWOC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7929.439999999999" table:style-name="ce14">
            <text:p>17,929.4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6276" table:style-name="ce6">
            <text:p>30036276</text:p>
          </table:table-cell>
          <table:table-cell office:value-type="string" table:style-name="ce6">
            <text:p>BWOC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8606.99" table:style-name="ce14">
            <text:p>28,606.9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6663" table:style-name="ce6">
            <text:p>30036663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87" table:style-name="ce14">
            <text:p>1,88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6664" table:style-name="ce6">
            <text:p>30036664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516" table:style-name="ce14">
            <text:p>2,51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5979" table:style-name="ce6">
            <text:p>30035979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390" table:style-name="ce6">
            <text:p>30036390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30" table:style-name="ce14">
            <text:p>2,03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391" table:style-name="ce6">
            <text:p>30036391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427" table:style-name="ce6">
            <text:p>30036427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331" table:style-name="ce14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9</text:p>
          </table:table-cell>
          <table:table-cell office:value-type="string" table:style-name="ce6">
            <text:p>II</text:p>
          </table:table-cell>
          <table:table-cell office:value-type="float" office:value="30036795" table:style-name="ce6">
            <text:p>30036795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5243" table:style-name="ce6">
            <text:p>3003524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7693.59" table:style-name="ce14">
            <text:p>7,693.5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6119" table:style-name="ce6">
            <text:p>30036119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5.24" table:style-name="ce14">
            <text:p>5,735.2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2</text:p>
          </table:table-cell>
          <table:table-cell office:value-type="string" table:style-name="ce6">
            <text:p>II</text:p>
          </table:table-cell>
          <table:table-cell office:value-type="float" office:value="30035664" table:style-name="ce6">
            <text:p>30035664</text:p>
          </table:table-cell>
          <table:table-cell office:value-type="string" table:style-name="ce6">
            <text:p>Capita One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651.11" table:style-name="ce14">
            <text:p>11,651.11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1</text:p>
          </table:table-cell>
          <table:table-cell office:value-type="string" table:style-name="ce6">
            <text:p>II</text:p>
          </table:table-cell>
          <table:table-cell office:value-type="float" office:value="30035911" table:style-name="ce6">
            <text:p>30035911</text:p>
          </table:table-cell>
          <table:table-cell office:value-type="string" table:style-name="ce6">
            <text:p>Capita Symond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1038.7" table:style-name="ce14">
            <text:p>11,038.7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6323" table:style-name="ce6">
            <text:p>30036323</text:p>
          </table:table-cell>
          <table:table-cell office:value-type="string" table:style-name="ce6">
            <text:p>Castle Water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8.83" table:style-name="ce14">
            <text:p>1,408.8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4" table:style-name="ce6">
            <text:p>3003594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5" table:style-name="ce6">
            <text:p>3003594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6" table:style-name="ce6">
            <text:p>3003594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198" table:style-name="ce6">
            <text:p>3003619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199" table:style-name="ce6">
            <text:p>3003619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00" table:style-name="ce6">
            <text:p>3003620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00" table:style-name="ce14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2" table:style-name="ce6">
            <text:p>3003622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3" table:style-name="ce6">
            <text:p>3003622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4" table:style-name="ce6">
            <text:p>3003622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68" table:style-name="ce6">
            <text:p>3003666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69" table:style-name="ce6">
            <text:p>3003666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70" table:style-name="ce6">
            <text:p>3003667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798" table:style-name="ce6">
            <text:p>3003679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799" table:style-name="ce6">
            <text:p>3003679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022" table:style-name="ce6">
            <text:p>3003702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023" table:style-name="ce6">
            <text:p>3003702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5</text:p>
          </table:table-cell>
          <table:table-cell office:value-type="string" table:style-name="ce6">
            <text:p>II</text:p>
          </table:table-cell>
          <table:table-cell office:value-type="float" office:value="30036773" table:style-name="ce6">
            <text:p>30036773</text:p>
          </table:table-cell>
          <table:table-cell office:value-type="string" table:style-name="ce6">
            <text:p>Catholic Archdiocese Bham Reg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7431.55" table:style-name="ce14">
            <text:p>17,431.5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5</text:p>
          </table:table-cell>
          <table:table-cell office:value-type="string" table:style-name="ce6">
            <text:p>II</text:p>
          </table:table-cell>
          <table:table-cell office:value-type="float" office:value="30036277" table:style-name="ce6">
            <text:p>30036277</text:p>
          </table:table-cell>
          <table:table-cell office:value-type="string" table:style-name="ce6">
            <text:p>CAV (Oxford) Limite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938" table:style-name="ce14">
            <text:p>1,938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0</text:p>
          </table:table-cell>
          <table:table-cell office:value-type="string" table:style-name="ce6">
            <text:p>II</text:p>
          </table:table-cell>
          <table:table-cell office:value-type="float" office:value="30035955" table:style-name="ce6">
            <text:p>30035955</text:p>
          </table:table-cell>
          <table:table-cell office:value-type="string" table:style-name="ce6">
            <text:p>Centre for Governance <text:s/>and Scruti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4</text:p>
          </table:table-cell>
          <table:table-cell office:value-type="string" table:style-name="ce6">
            <text:p>II</text:p>
          </table:table-cell>
          <table:table-cell office:value-type="float" office:value="30036008" table:style-name="ce6">
            <text:p>30036008</text:p>
          </table:table-cell>
          <table:table-cell office:value-type="string" table:style-name="ce6">
            <text:p>Ceres Rural LL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417.6" table:style-name="ce14">
            <text:p>1,417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35912" table:style-name="ce6">
            <text:p>30035912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731.81" table:style-name="ce14">
            <text:p>12,731.81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36324" table:style-name="ce6">
            <text:p>30036324</text:p>
          </table:table-cell>
          <table:table-cell office:value-type="string" table:style-name="ce6">
            <text:p>Cherwell Car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340.7" table:style-name="ce14">
            <text:p>1,340.7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36469" table:style-name="ce6">
            <text:p>30036469</text:p>
          </table:table-cell>
          <table:table-cell office:value-type="string" table:style-name="ce6">
            <text:p>Cherwell Leisure Limite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31088.75" table:style-name="ce14">
            <text:p>31,088.7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6062" table:style-name="ce6">
            <text:p>30036062</text:p>
          </table:table-cell>
          <table:table-cell office:value-type="string" table:style-name="ce6">
            <text:p>Cherwell Mobility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415" table:style-name="ce14">
            <text:p>6,4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7067" table:style-name="ce6">
            <text:p>30037067</text:p>
          </table:table-cell>
          <table:table-cell office:value-type="string" table:style-name="ce6">
            <text:p>Cherwell Mobility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1960.48" table:style-name="ce14">
            <text:p>11,960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5995" table:style-name="ce6">
            <text:p>3003599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7500" table:style-name="ce14">
            <text:p>3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6513" table:style-name="ce6">
            <text:p>30036513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35576" table:style-name="ce6">
            <text:p>30035576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184.43" table:style-name="ce14">
            <text:p>1,184.4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36232" table:style-name="ce6">
            <text:p>30036232</text:p>
          </table:table-cell>
          <table:table-cell office:value-type="string" table:style-name="ce6">
            <text:p>Community Album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36575" table:style-name="ce6">
            <text:p>30036575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00" table:style-name="ce14">
            <text:p>14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36430" table:style-name="ce6">
            <text:p>30036430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80" table:style-name="ce14">
            <text:p>1,280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9" table:style-name="ce6">
            <text:p>30036309</text:p>
          </table:table-cell>
          <table:table-cell office:value-type="string" table:style-name="ce6">
            <text:p>Connection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496" table:style-name="ce14">
            <text:p>12,49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0" table:style-name="ce6">
            <text:p>30036310</text:p>
          </table:table-cell>
          <table:table-cell office:value-type="string" table:style-name="ce6">
            <text:p>Connection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16" table:style-name="ce14">
            <text:p>14,01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6" table:style-name="ce6">
            <text:p>30036306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984" table:style-name="ce14">
            <text:p>984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7" table:style-name="ce6">
            <text:p>30036307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148" table:style-name="ce14">
            <text:p>1,148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8" table:style-name="ce6">
            <text:p>30036308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20" table:style-name="ce14">
            <text:p>820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7" table:style-name="ce6">
            <text:p>30036317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12" table:style-name="ce14">
            <text:p>1,312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8" table:style-name="ce6">
            <text:p>30036318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20" table:style-name="ce14">
            <text:p>820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9" table:style-name="ce6">
            <text:p>30036319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984" table:style-name="ce14">
            <text:p>984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6098" table:style-name="ce6">
            <text:p>3003609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0314.13" table:style-name="ce14">
            <text:p>80,314.13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36107" table:style-name="ce6">
            <text:p>30036107</text:p>
          </table:table-cell>
          <table:table-cell office:value-type="string" table:style-name="ce6">
            <text:p>Cordell Health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32" table:style-name="ce14">
            <text:p>2,032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69" table:style-name="ce6">
            <text:p>30036369</text:p>
          </table:table-cell>
          <table:table-cell office:value-type="string" table:style-name="ce6">
            <text:p>County Pump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12.4" table:style-name="ce14">
            <text:p>71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70" table:style-name="ce6">
            <text:p>30036370</text:p>
          </table:table-cell>
          <table:table-cell office:value-type="string" table:style-name="ce6">
            <text:p>County Pump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12.4" table:style-name="ce14">
            <text:p>71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97" table:style-name="ce6">
            <text:p>30036397</text:p>
          </table:table-cell>
          <table:table-cell office:value-type="string" table:style-name="ce6">
            <text:p>County Pumps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37.5" table:style-name="ce14">
            <text:p>83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35</text:p>
          </table:table-cell>
          <table:table-cell office:value-type="string" table:style-name="ce6">
            <text:p>II</text:p>
          </table:table-cell>
          <table:table-cell office:value-type="float" office:value="30036558" table:style-name="ce6">
            <text:p>30036558</text:p>
          </table:table-cell>
          <table:table-cell office:value-type="string" table:style-name="ce6">
            <text:p>Co-Wheel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83" table:style-name="ce14">
            <text:p>68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6051" table:style-name="ce6">
            <text:p>30036051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56.22" table:style-name="ce14">
            <text:p>556.2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6482" table:style-name="ce6">
            <text:p>30036482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854.59" table:style-name="ce14">
            <text:p>854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36177" table:style-name="ce6">
            <text:p>30036177</text:p>
          </table:table-cell>
          <table:table-cell office:value-type="string" table:style-name="ce6">
            <text:p>Craemer Uk Lt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8677.5" table:style-name="ce14">
            <text:p>8,677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2</text:p>
          </table:table-cell>
          <table:table-cell office:value-type="string" table:style-name="ce6">
            <text:p>II</text:p>
          </table:table-cell>
          <table:table-cell office:value-type="float" office:value="30035989" table:style-name="ce6">
            <text:p>30035989</text:p>
          </table:table-cell>
          <table:table-cell office:value-type="string" table:style-name="ce6">
            <text:p>Crescentbrook Limited T/A Clayton Hotel Leeds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2916.67" table:style-name="ce14">
            <text:p>12,916.67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36108" table:style-name="ce6">
            <text:p>30036108</text:p>
          </table:table-cell>
          <table:table-cell office:value-type="string" table:style-name="ce6">
            <text:p>Cyclescheme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670" table:style-name="ce14">
            <text:p>1,670.00</text:p>
          </table:table-cell>
          <table:table-cell office:value-type="string" table:style-name="ce6">
            <text:p>Miscellaneous Cos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4" table:style-name="ce6">
            <text:p>30036494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63.5" table:style-name="ce14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5" table:style-name="ce6">
            <text:p>30036495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37.7" table:style-name="ce14">
            <text:p>737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6" table:style-name="ce6">
            <text:p>30036496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02.70000000000005" table:style-name="ce14">
            <text:p>602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7" table:style-name="ce6">
            <text:p>30036497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63.5" table:style-name="ce14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5</text:p>
          </table:table-cell>
          <table:table-cell office:value-type="string" table:style-name="ce6">
            <text:p>II</text:p>
          </table:table-cell>
          <table:table-cell office:value-type="float" office:value="30036461" table:style-name="ce6">
            <text:p>30036461</text:p>
          </table:table-cell>
          <table:table-cell office:value-type="string" table:style-name="ce6">
            <text:p>DC Building Service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684" table:style-name="ce6">
            <text:p>30035684</text:p>
          </table:table-cell>
          <table:table-cell office:value-type="string" table:style-name="ce6">
            <text:p>Dennis Eagle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61.12" table:style-name="ce14">
            <text:p>661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716" table:style-name="ce6">
            <text:p>30035716</text:p>
          </table:table-cell>
          <table:table-cell office:value-type="string" table:style-name="ce6">
            <text:p>Dennis Eagle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17.33000000000004" table:style-name="ce14">
            <text:p>617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724" table:style-name="ce6">
            <text:p>30035724</text:p>
          </table:table-cell>
          <table:table-cell office:value-type="string" table:style-name="ce6">
            <text:p>Dennis Eagle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747.28" table:style-name="ce14">
            <text:p>3,747.2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804" table:style-name="ce6">
            <text:p>30035804</text:p>
          </table:table-cell>
          <table:table-cell office:value-type="string" table:style-name="ce6">
            <text:p>Dennis Eagl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3078.64" table:style-name="ce14">
            <text:p>3,078.6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997" table:style-name="ce6">
            <text:p>30035997</text:p>
          </table:table-cell>
          <table:table-cell office:value-type="string" table:style-name="ce6">
            <text:p>Dennis Eagl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459" table:style-name="ce6">
            <text:p>30036459</text:p>
          </table:table-cell>
          <table:table-cell office:value-type="string" table:style-name="ce6">
            <text:p>Dennis Eagle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25.95" table:style-name="ce14">
            <text:p>1,225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727" table:style-name="ce6">
            <text:p>30036727</text:p>
          </table:table-cell>
          <table:table-cell office:value-type="string" table:style-name="ce6">
            <text:p>Dennis Eagle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60.04" table:style-name="ce14">
            <text:p>660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943" table:style-name="ce6">
            <text:p>30036943</text:p>
          </table:table-cell>
          <table:table-cell office:value-type="string" table:style-name="ce6">
            <text:p>Dennis Eagle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899.94" table:style-name="ce14">
            <text:p>899.9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662" table:style-name="ce6">
            <text:p>30036662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37.1500000000001" table:style-name="ce14">
            <text:p>1,237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665" table:style-name="ce6">
            <text:p>30036665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98.52" table:style-name="ce14">
            <text:p>598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725" table:style-name="ce6">
            <text:p>30036725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30.46" table:style-name="ce14">
            <text:p>730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6804" table:style-name="ce6">
            <text:p>30036804</text:p>
          </table:table-cell>
          <table:table-cell office:value-type="string" table:style-name="ce6">
            <text:p>Dial a Bin RC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82.27" table:style-name="ce14">
            <text:p>4,082.2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6805" table:style-name="ce6">
            <text:p>30036805</text:p>
          </table:table-cell>
          <table:table-cell office:value-type="string" table:style-name="ce6">
            <text:p>Dial a Bin RC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03.13" table:style-name="ce14">
            <text:p>4,003.1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36697" table:style-name="ce6">
            <text:p>30036697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566.12" table:style-name="ce14">
            <text:p>3,566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8</text:p>
          </table:table-cell>
          <table:table-cell office:value-type="string" table:style-name="ce6">
            <text:p>II</text:p>
          </table:table-cell>
          <table:table-cell office:value-type="float" office:value="30036395" table:style-name="ce6">
            <text:p>30036395</text:p>
          </table:table-cell>
          <table:table-cell office:value-type="string" table:style-name="ce6">
            <text:p>DLP Consultant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1548.18" table:style-name="ce14">
            <text:p>11,548.18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40</text:p>
          </table:table-cell>
          <table:table-cell office:value-type="string" table:style-name="ce6">
            <text:p>II</text:p>
          </table:table-cell>
          <table:table-cell office:value-type="float" office:value="30036348" table:style-name="ce6">
            <text:p>30036348</text:p>
          </table:table-cell>
          <table:table-cell office:value-type="string" table:style-name="ce6">
            <text:p>Eckoh UK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36101" table:style-name="ce6">
            <text:p>30036101</text:p>
          </table:table-cell>
          <table:table-cell office:value-type="string" table:style-name="ce6">
            <text:p>Eden Springs UK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869.94" table:style-name="ce14">
            <text:p>869.94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5951" table:style-name="ce6">
            <text:p>3003595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561.5700000000002" table:style-name="ce14">
            <text:p>2,561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7" table:style-name="ce6">
            <text:p>3003601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373.15" table:style-name="ce14">
            <text:p>10,373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8" table:style-name="ce6">
            <text:p>30036018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456.06" table:style-name="ce14">
            <text:p>12,456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9" table:style-name="ce6">
            <text:p>30036019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669.95" table:style-name="ce14">
            <text:p>1,669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1" table:style-name="ce6">
            <text:p>3003602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0379.870000000001" table:style-name="ce14">
            <text:p>-10,379.8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2" table:style-name="ce6">
            <text:p>30036022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2468.85" table:style-name="ce14">
            <text:p>-12,468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3" table:style-name="ce6">
            <text:p>30036023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669.95" table:style-name="ce14">
            <text:p>-1,669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5" table:style-name="ce6">
            <text:p>30036445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37.8" table:style-name="ce14">
            <text:p>1,537.80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7" table:style-name="ce6">
            <text:p>3003644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248.35" table:style-name="ce14">
            <text:p>5,248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8" table:style-name="ce6">
            <text:p>30036448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38.69" table:style-name="ce14">
            <text:p>1,938.6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0" table:style-name="ce6">
            <text:p>30036450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68.02" table:style-name="ce14">
            <text:p>768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1" table:style-name="ce6">
            <text:p>3003645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190.8599999999999" table:style-name="ce14">
            <text:p>1,190.86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2" table:style-name="ce6">
            <text:p>30036452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2233.54" table:style-name="ce14">
            <text:p>-2,233.54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4" table:style-name="ce6">
            <text:p>30036454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485.39" table:style-name="ce14">
            <text:p>-1,485.3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6" table:style-name="ce6">
            <text:p>30036456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79.47" table:style-name="ce14">
            <text:p>779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7" table:style-name="ce6">
            <text:p>3003645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346.73" table:style-name="ce14">
            <text:p>3,346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39" table:style-name="ce6">
            <text:p>30036439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57.44" table:style-name="ce14">
            <text:p>1,357.4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1" table:style-name="ce6">
            <text:p>30036441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84.97" table:style-name="ce14">
            <text:p>1,284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2" table:style-name="ce6">
            <text:p>30036442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8.95" table:style-name="ce14">
            <text:p>1,258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4" table:style-name="ce6">
            <text:p>30036444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557.7199999999993" table:style-name="ce14">
            <text:p>8,557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6" table:style-name="ce6">
            <text:p>30036446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424.86" table:style-name="ce14">
            <text:p>6,424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354" table:style-name="ce6">
            <text:p>30036354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2531.6" table:style-name="ce14">
            <text:p>2,531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37" table:style-name="ce6">
            <text:p>30036437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845.67" table:style-name="ce14">
            <text:p>1,845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0" table:style-name="ce6">
            <text:p>30036440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543.52" table:style-name="ce14">
            <text:p>10,543.5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3" table:style-name="ce6">
            <text:p>30036443</text:p>
          </table:table-cell>
          <table:table-cell office:value-type="string" table:style-name="ce6">
            <text:p>EDF Energy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1921.23" table:style-name="ce14">
            <text:p>21,921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013" table:style-name="ce6">
            <text:p>30037013</text:p>
          </table:table-cell>
          <table:table-cell office:value-type="string" table:style-name="ce6">
            <text:p>EDF Energy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-1938.69" table:style-name="ce14">
            <text:p>-1,938.6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7</text:p>
          </table:table-cell>
          <table:table-cell office:value-type="string" table:style-name="ce6">
            <text:p>II</text:p>
          </table:table-cell>
          <table:table-cell office:value-type="float" office:value="30035990" table:style-name="ce6">
            <text:p>30035990</text:p>
          </table:table-cell>
          <table:table-cell office:value-type="string" table:style-name="ce6">
            <text:p>EKOS Consulting UK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1300" table:style-name="ce14">
            <text:p>31,3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4</text:p>
          </table:table-cell>
          <table:table-cell office:value-type="string" table:style-name="ce6">
            <text:p>II</text:p>
          </table:table-cell>
          <table:table-cell office:value-type="float" office:value="30036748" table:style-name="ce6">
            <text:p>30036748</text:p>
          </table:table-cell>
          <table:table-cell office:value-type="string" table:style-name="ce6">
            <text:p>Eldraw Creative Media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129" table:style-name="ce14">
            <text:p>4,129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87" table:style-name="ce6">
            <text:p>3003618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22.02" table:style-name="ce14">
            <text:p>1,222.0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93" table:style-name="ce6">
            <text:p>3003619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677" table:style-name="ce14">
            <text:p>1,677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275" table:style-name="ce6">
            <text:p>3003627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26.05999999999995" table:style-name="ce14">
            <text:p>526.0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86" table:style-name="ce6">
            <text:p>3003618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4401.5" table:style-name="ce14">
            <text:p>64,401.5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274" table:style-name="ce6">
            <text:p>3003627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817.3999999999996" table:style-name="ce14">
            <text:p>4,817.4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46" table:style-name="ce6">
            <text:p>3003674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513.42" table:style-name="ce14">
            <text:p>1,513.4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49" table:style-name="ce6">
            <text:p>3003674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307.96" table:style-name="ce14">
            <text:p>18,307.96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551" table:style-name="ce6">
            <text:p>3003655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142" table:style-name="ce14">
            <text:p>1,142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50" table:style-name="ce6">
            <text:p>3003675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719.9" table:style-name="ce14">
            <text:p>5,719.9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065" table:style-name="ce6">
            <text:p>300360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70" table:style-name="ce14">
            <text:p>1,1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237" table:style-name="ce6">
            <text:p>3003623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2" table:style-name="ce6">
            <text:p>3003646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80" table:style-name="ce14">
            <text:p>2,3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5" table:style-name="ce6">
            <text:p>300364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750" table:style-name="ce14">
            <text:p>4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6" table:style-name="ce6">
            <text:p>3003646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965" table:style-name="ce14">
            <text:p>6,9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36174" table:style-name="ce6">
            <text:p>30036174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411.41" table:style-name="ce14">
            <text:p>4,411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35783" table:style-name="ce6">
            <text:p>30035783</text:p>
          </table:table-cell>
          <table:table-cell office:value-type="string" table:style-name="ce6">
            <text:p>G B Sport &amp; Leisur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255.2" table:style-name="ce14">
            <text:p>1,255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36936" table:style-name="ce6">
            <text:p>30036936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4750" table:style-name="ce14">
            <text:p>34,75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4" table:style-name="ce6">
            <text:p>3003670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1614.43" table:style-name="ce14">
            <text:p>11,614.4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3" table:style-name="ce6">
            <text:p>3003670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358.19" table:style-name="ce14">
            <text:p>12,358.1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5" table:style-name="ce6">
            <text:p>3003670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27643.23" table:style-name="ce14">
            <text:p>27,643.2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5884" table:style-name="ce6">
            <text:p>30035884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71.67" table:style-name="ce14">
            <text:p>1,971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5891" table:style-name="ce6">
            <text:p>30035891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020.42" table:style-name="ce14">
            <text:p>2,020.4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6195" table:style-name="ce6">
            <text:p>30036195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970.42" table:style-name="ce14">
            <text:p>3,970.4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36357" table:style-name="ce6">
            <text:p>30036357</text:p>
          </table:table-cell>
          <table:table-cell office:value-type="string" table:style-name="ce6">
            <text:p>Gardiner &amp; Theobal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35841" table:style-name="ce6">
            <text:p>30035841</text:p>
          </table:table-cell>
          <table:table-cell office:value-type="string" table:style-name="ce6">
            <text:p>GB Fleetca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486" table:style-name="ce14">
            <text:p>2,486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36385" table:style-name="ce6">
            <text:p>30036385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2351.15" table:style-name="ce14">
            <text:p>12,35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6</text:p>
          </table:table-cell>
          <table:table-cell office:value-type="string" table:style-name="ce6">
            <text:p>II</text:p>
          </table:table-cell>
          <table:table-cell office:value-type="float" office:value="30035862" table:style-name="ce6">
            <text:p>30035862</text:p>
          </table:table-cell>
          <table:table-cell office:value-type="string" table:style-name="ce6">
            <text:p>Grantham Coates Survey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36351" table:style-name="ce6">
            <text:p>30036351</text:p>
          </table:table-cell>
          <table:table-cell office:value-type="string" table:style-name="ce6">
            <text:p>Greenwood Builder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230" table:style-name="ce14">
            <text:p>12,2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36636" table:style-name="ce6">
            <text:p>30036636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634.77" table:style-name="ce14">
            <text:p>7,634.7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5" table:style-name="ce6">
            <text:p>30036905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6" table:style-name="ce6">
            <text:p>30036906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7" table:style-name="ce6">
            <text:p>30036907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12" table:style-name="ce6">
            <text:p>30036912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36683" table:style-name="ce6">
            <text:p>30036683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0</text:p>
          </table:table-cell>
          <table:table-cell office:value-type="string" table:style-name="ce6">
            <text:p>II</text:p>
          </table:table-cell>
          <table:table-cell office:value-type="float" office:value="30036382" table:style-name="ce6">
            <text:p>3003638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00" table:style-name="ce14">
            <text:p>1,8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0</text:p>
          </table:table-cell>
          <table:table-cell office:value-type="string" table:style-name="ce6">
            <text:p>II</text:p>
          </table:table-cell>
          <table:table-cell office:value-type="float" office:value="30036672" table:style-name="ce6">
            <text:p>3003667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36677" table:style-name="ce6">
            <text:p>30036677</text:p>
          </table:table-cell>
          <table:table-cell office:value-type="string" table:style-name="ce6">
            <text:p>Hawkins Roofing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305" table:style-name="ce14">
            <text:p>2,3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5998" table:style-name="ce6">
            <text:p>3003599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029" table:style-name="ce6">
            <text:p>300360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038.32" table:style-name="ce14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263" table:style-name="ce6">
            <text:p>3003626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371" table:style-name="ce6">
            <text:p>300363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384" table:style-name="ce6">
            <text:p>3003638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510" table:style-name="ce6">
            <text:p>300365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694" table:style-name="ce6">
            <text:p>3003669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41" table:style-name="ce6">
            <text:p>3003684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52.62" table:style-name="ce14">
            <text:p>1,952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49" table:style-name="ce6">
            <text:p>300368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27" table:style-name="ce6">
            <text:p>300368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38.32" table:style-name="ce14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7059" table:style-name="ce6">
            <text:p>3003705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38.32" table:style-name="ce14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36159" table:style-name="ce6">
            <text:p>30036159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3189.369999999999" table:style-name="ce14">
            <text:p>13,189.3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36130" table:style-name="ce6">
            <text:p>30036130</text:p>
          </table:table-cell>
          <table:table-cell office:value-type="string" table:style-name="ce6">
            <text:p>Healthmatic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6862.75" table:style-name="ce14">
            <text:p>16,862.75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36467" table:style-name="ce6">
            <text:p>3003646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79.04" table:style-name="ce14">
            <text:p>1,079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35347" table:style-name="ce6">
            <text:p>30035347</text:p>
          </table:table-cell>
          <table:table-cell office:value-type="string" table:style-name="ce6">
            <text:p>HIAB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060.38" table:style-name="ce14">
            <text:p>7,060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7</text:p>
          </table:table-cell>
          <table:table-cell office:value-type="string" table:style-name="ce6">
            <text:p>II</text:p>
          </table:table-cell>
          <table:table-cell office:value-type="float" office:value="30036361" table:style-name="ce6">
            <text:p>30036361</text:p>
          </table:table-cell>
          <table:table-cell office:value-type="string" table:style-name="ce6">
            <text:p>Hilary Chipping Consulting Ltd.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700" table:style-name="ce14">
            <text:p>2,70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27</text:p>
          </table:table-cell>
          <table:table-cell office:value-type="string" table:style-name="ce6">
            <text:p>II</text:p>
          </table:table-cell>
          <table:table-cell office:value-type="float" office:value="30036554" table:style-name="ce6">
            <text:p>30036554</text:p>
          </table:table-cell>
          <table:table-cell office:value-type="string" table:style-name="ce6">
            <text:p>Hydramex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88.41" table:style-name="ce14">
            <text:p>688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36553" table:style-name="ce6">
            <text:p>30036553</text:p>
          </table:table-cell>
          <table:table-cell office:value-type="string" table:style-name="ce6">
            <text:p>Hydraqu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44.05" table:style-name="ce14">
            <text:p>1,244.0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6356" table:style-name="ce6">
            <text:p>3003635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2485" table:style-name="ce14">
            <text:p>2,4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6358" table:style-name="ce6">
            <text:p>3003635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2463.62" table:style-name="ce14">
            <text:p>2,463.6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36162" table:style-name="ce6">
            <text:p>30036162</text:p>
          </table:table-cell>
          <table:table-cell office:value-type="string" table:style-name="ce6">
            <text:p>IPL Plastics UK Ltd (MGB Plastics)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5670" table:style-name="ce14">
            <text:p>5,67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36076" table:style-name="ce6">
            <text:p>30036076</text:p>
          </table:table-cell>
          <table:table-cell office:value-type="string" table:style-name="ce6">
            <text:p>IPL Plastics UK Ltd (MGB Plastics)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078" table:style-name="ce14">
            <text:p>12,078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606" table:style-name="ce6">
            <text:p>30035606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457.3" table:style-name="ce14">
            <text:p>3,457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607" table:style-name="ce6">
            <text:p>30035607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53" table:style-name="ce14">
            <text:p>65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863" table:style-name="ce6">
            <text:p>30035863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32.2" table:style-name="ce14">
            <text:p>1,432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864" table:style-name="ce6">
            <text:p>30035864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001" table:style-name="ce6">
            <text:p>30036001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62.5" table:style-name="ce14">
            <text:p>9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002" table:style-name="ce6">
            <text:p>30036002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204" table:style-name="ce6">
            <text:p>30036204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36712" table:style-name="ce6">
            <text:p>30036712</text:p>
          </table:table-cell>
          <table:table-cell office:value-type="string" table:style-name="ce6">
            <text:p>Jackson Criss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7000" table:style-name="ce14">
            <text:p>7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6679" table:style-name="ce6">
            <text:p>3003667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052.74" table:style-name="ce14">
            <text:p>3,052.7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6715" table:style-name="ce6">
            <text:p>30036715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62.8" table:style-name="ce14">
            <text:p>862.8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5481" table:style-name="ce6">
            <text:p>30035481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9999" table:style-name="ce14">
            <text:p>9,99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6487" table:style-name="ce6">
            <text:p>30036487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000" table:style-name="ce14">
            <text:p>7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36516" table:style-name="ce6">
            <text:p>30036516</text:p>
          </table:table-cell>
          <table:table-cell office:value-type="string" table:style-name="ce6">
            <text:p>JLD Train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02.5" table:style-name="ce14">
            <text:p>902.5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36573" table:style-name="ce6">
            <text:p>30036573</text:p>
          </table:table-cell>
          <table:table-cell office:value-type="string" table:style-name="ce6">
            <text:p>Johnsons Apparelmaster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10.64" table:style-name="ce14">
            <text:p>510.64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6933" table:style-name="ce6">
            <text:p>30036933</text:p>
          </table:table-cell>
          <table:table-cell office:value-type="string" table:style-name="ce6">
            <text:p>Johnston Sweepe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27.5" table:style-name="ce14">
            <text:p>1,027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36180" table:style-name="ce6">
            <text:p>30036180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5</text:p>
          </table:table-cell>
          <table:table-cell office:value-type="string" table:style-name="ce6">
            <text:p>II</text:p>
          </table:table-cell>
          <table:table-cell office:value-type="float" office:value="30035901" table:style-name="ce6">
            <text:p>30035901</text:p>
          </table:table-cell>
          <table:table-cell office:value-type="string" table:style-name="ce6">
            <text:p>KaydeeSayfa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85" table:style-name="ce14">
            <text:p>5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36024" table:style-name="ce6">
            <text:p>30036024</text:p>
          </table:table-cell>
          <table:table-cell office:value-type="string" table:style-name="ce6">
            <text:p>Kidlington Parish Council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568.34999999999991" table:style-name="ce14">
            <text:p>568.35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60</text:p>
          </table:table-cell>
          <table:table-cell office:value-type="string" table:style-name="ce6">
            <text:p>II</text:p>
          </table:table-cell>
          <table:table-cell office:value-type="float" office:value="30036671" table:style-name="ce6">
            <text:p>30036671</text:p>
          </table:table-cell>
          <table:table-cell office:value-type="string" table:style-name="ce6">
            <text:p>Kone plc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.84" table:style-name="ce14">
            <text:p>573.8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3</text:p>
          </table:table-cell>
          <table:table-cell office:value-type="string" table:style-name="ce6">
            <text:p>II</text:p>
          </table:table-cell>
          <table:table-cell office:value-type="float" office:value="30036676" table:style-name="ce6">
            <text:p>30036676</text:p>
          </table:table-cell>
          <table:table-cell office:value-type="string" table:style-name="ce6">
            <text:p>L J Plumbing &amp; Heating Services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88" table:style-name="ce14">
            <text:p>1,0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3</text:p>
          </table:table-cell>
          <table:table-cell office:value-type="string" table:style-name="ce6">
            <text:p>II</text:p>
          </table:table-cell>
          <table:table-cell office:value-type="float" office:value="30036396" table:style-name="ce6">
            <text:p>30036396</text:p>
          </table:table-cell>
          <table:table-cell office:value-type="string" table:style-name="ce6">
            <text:p>Lanpro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617.5" table:style-name="ce14">
            <text:p>4,617.5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6885" table:style-name="ce6">
            <text:p>30036885</text:p>
          </table:table-cell>
          <table:table-cell office:value-type="string" table:style-name="ce6">
            <text:p>Legacy Leisure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6863" table:style-name="ce6">
            <text:p>30036863</text:p>
          </table:table-cell>
          <table:table-cell office:value-type="string" table:style-name="ce6">
            <text:p>Legacy Leisure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1480.56" table:style-name="ce14">
            <text:p>11,480.56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35314" table:style-name="ce6">
            <text:p>30035314</text:p>
          </table:table-cell>
          <table:table-cell office:value-type="string" table:style-name="ce6">
            <text:p>Lexon Group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574.51" table:style-name="ce14">
            <text:p>574.5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12</text:p>
          </table:table-cell>
          <table:table-cell office:value-type="string" table:style-name="ce6">
            <text:p>II</text:p>
          </table:table-cell>
          <table:table-cell office:value-type="float" office:value="30034948" table:style-name="ce6">
            <text:p>30034948</text:p>
          </table:table-cell>
          <table:table-cell office:value-type="string" table:style-name="ce6">
            <text:p>Local Government Improvement &amp; Development Agenc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00" table:style-name="ce14">
            <text:p>1,3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36809" table:style-name="ce6">
            <text:p>30036809</text:p>
          </table:table-cell>
          <table:table-cell office:value-type="string" table:style-name="ce6">
            <text:p>Love2sho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-1000" table:style-name="ce14">
            <text:p>-1,000.00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36904" table:style-name="ce6">
            <text:p>30036904</text:p>
          </table:table-cell>
          <table:table-cell office:value-type="string" table:style-name="ce6">
            <text:p>Love2sho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09" table:style-name="ce14">
            <text:p>1,009.0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36282" table:style-name="ce6">
            <text:p>30036282</text:p>
          </table:table-cell>
          <table:table-cell office:value-type="string" table:style-name="ce6">
            <text:p>Lyreco UK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25.7600000000002" table:style-name="ce14">
            <text:p>1,225.76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050" table:style-name="ce6">
            <text:p>30036050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125" table:style-name="ce6">
            <text:p>30036125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498" table:style-name="ce6">
            <text:p>30036498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16.25" table:style-name="ce14">
            <text:p>1,41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740" table:style-name="ce6">
            <text:p>30036740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80" table:style-name="ce14">
            <text:p>1,9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6950" table:style-name="ce6">
            <text:p>30036950</text:p>
          </table:table-cell>
          <table:table-cell office:value-type="string" table:style-name="ce6">
            <text:p>Mea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36181" table:style-name="ce6">
            <text:p>30036181</text:p>
          </table:table-cell>
          <table:table-cell office:value-type="string" table:style-name="ce6">
            <text:p>Meritec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790" table:style-name="ce14">
            <text:p>3,7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36185" table:style-name="ce6">
            <text:p>30036185</text:p>
          </table:table-cell>
          <table:table-cell office:value-type="string" table:style-name="ce6">
            <text:p>Meritec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550" table:style-name="ce14">
            <text:p>1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8</text:p>
          </table:table-cell>
          <table:table-cell office:value-type="string" table:style-name="ce6">
            <text:p>II</text:p>
          </table:table-cell>
          <table:table-cell office:value-type="float" office:value="30036761" table:style-name="ce6">
            <text:p>30036761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36764" table:style-name="ce6">
            <text:p>30036764</text:p>
          </table:table-cell>
          <table:table-cell office:value-type="string" table:style-name="ce6">
            <text:p>Montagu Evan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2500" table:style-name="ce14">
            <text:p>42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36086" table:style-name="ce6">
            <text:p>30036086</text:p>
          </table:table-cell>
          <table:table-cell office:value-type="string" table:style-name="ce6">
            <text:p>Morris Lubricant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17.95" table:style-name="ce14">
            <text:p>817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5994" table:style-name="ce6">
            <text:p>3003599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858.41" table:style-name="ce14">
            <text:p>2,858.4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049" table:style-name="ce6">
            <text:p>3003604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51" table:style-name="ce14">
            <text:p>85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077" table:style-name="ce6">
            <text:p>3003607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126.58" table:style-name="ce14">
            <text:p>2,126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408" table:style-name="ce6">
            <text:p>3003640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75.58" table:style-name="ce14">
            <text:p>1,275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698" table:style-name="ce6">
            <text:p>3003669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230.48" table:style-name="ce14">
            <text:p>3,230.4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870" table:style-name="ce6">
            <text:p>3003687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65.5300000000002" table:style-name="ce14">
            <text:p>2,065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36273" table:style-name="ce6">
            <text:p>30036273</text:p>
          </table:table-cell>
          <table:table-cell office:value-type="string" table:style-name="ce6">
            <text:p>Newman Event Service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295.6" table:style-name="ce14">
            <text:p>2,295.6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230" table:style-name="ce6">
            <text:p>300362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86.9" table:style-name="ce14">
            <text:p>986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414" table:style-name="ce6">
            <text:p>30036414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52.45" table:style-name="ce14">
            <text:p>752.4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418" table:style-name="ce6">
            <text:p>3003641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05.19" table:style-name="ce14">
            <text:p>505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9</text:p>
          </table:table-cell>
          <table:table-cell office:value-type="string" table:style-name="ce6">
            <text:p>II</text:p>
          </table:table-cell>
          <table:table-cell office:value-type="float" office:value="30036399" table:style-name="ce6">
            <text:p>30036399</text:p>
          </table:table-cell>
          <table:table-cell office:value-type="string" table:style-name="ce6">
            <text:p>Noah's Ark Environmental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36680" table:style-name="ce6">
            <text:p>30036680</text:p>
          </table:table-cell>
          <table:table-cell office:value-type="string" table:style-name="ce6">
            <text:p>NOVEM LL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5663" table:style-name="ce14">
            <text:p>5,663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6082" table:style-name="ce6">
            <text:p>30036082</text:p>
          </table:table-cell>
          <table:table-cell office:value-type="string" table:style-name="ce6">
            <text:p>Number 10 Interim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5814" table:style-name="ce6">
            <text:p>30035814</text:p>
          </table:table-cell>
          <table:table-cell office:value-type="string" table:style-name="ce6">
            <text:p>Number 10 Interim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5504" table:style-name="ce6">
            <text:p>30035504</text:p>
          </table:table-cell>
          <table:table-cell office:value-type="string" table:style-name="ce6">
            <text:p>O2 (UK)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081.27" table:style-name="ce14">
            <text:p>2,081.27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77</text:p>
          </table:table-cell>
          <table:table-cell office:value-type="string" table:style-name="ce6">
            <text:p>II</text:p>
          </table:table-cell>
          <table:table-cell office:value-type="float" office:value="30035935" table:style-name="ce6">
            <text:p>30035935</text:p>
          </table:table-cell>
          <table:table-cell office:value-type="string" table:style-name="ce6">
            <text:p>Oakleaf Surveying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648" table:style-name="ce14">
            <text:p>3,64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2</text:p>
          </table:table-cell>
          <table:table-cell office:value-type="string" table:style-name="ce6">
            <text:p>II</text:p>
          </table:table-cell>
          <table:table-cell office:value-type="float" office:value="30036079" table:style-name="ce6">
            <text:p>30036079</text:p>
          </table:table-cell>
          <table:table-cell office:value-type="string" table:style-name="ce6">
            <text:p>OpenRent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3353" table:style-name="ce14">
            <text:p>3,353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5</text:p>
          </table:table-cell>
          <table:table-cell office:value-type="string" table:style-name="ce6">
            <text:p>II</text:p>
          </table:table-cell>
          <table:table-cell office:value-type="float" office:value="30036268" table:style-name="ce6">
            <text:p>30036268</text:p>
          </table:table-cell>
          <table:table-cell office:value-type="string" table:style-name="ce6">
            <text:p>Optec IT Solution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97.4" table:style-name="ce14">
            <text:p>597.4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6489" table:style-name="ce6">
            <text:p>30036489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836.16" table:style-name="ce14">
            <text:p>7,836.16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3" table:style-name="ce6">
            <text:p>3003541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175.17" table:style-name="ce14">
            <text:p>7,175.17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4" table:style-name="ce6">
            <text:p>3003541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405.38" table:style-name="ce14">
            <text:p>3,405.3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5" table:style-name="ce6">
            <text:p>3003541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2457.52" table:style-name="ce14">
            <text:p>12,457.5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786" table:style-name="ce6">
            <text:p>3003578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41.83" table:style-name="ce14">
            <text:p>1,441.83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6032" table:style-name="ce6">
            <text:p>3003603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921.150000000001" table:style-name="ce14">
            <text:p>18,921.1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6191" table:style-name="ce6">
            <text:p>3003619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36523" table:style-name="ce6">
            <text:p>30036523</text:p>
          </table:table-cell>
          <table:table-cell office:value-type="string" table:style-name="ce6">
            <text:p>Oxfordshire Youth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0725" table:style-name="ce14">
            <text:p>10,7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35876" table:style-name="ce6">
            <text:p>30035876</text:p>
          </table:table-cell>
          <table:table-cell office:value-type="string" table:style-name="ce6">
            <text:p>Oyster Partnershi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35879" table:style-name="ce6">
            <text:p>30035879</text:p>
          </table:table-cell>
          <table:table-cell office:value-type="string" table:style-name="ce6">
            <text:p>Oyster Partnershi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36072" table:style-name="ce6">
            <text:p>30036072</text:p>
          </table:table-cell>
          <table:table-cell office:value-type="string" table:style-name="ce6">
            <text:p>Paradigm Housing Group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90.7" table:style-name="ce14">
            <text:p>690.7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35809" table:style-name="ce6">
            <text:p>30035809</text:p>
          </table:table-cell>
          <table:table-cell office:value-type="string" table:style-name="ce6">
            <text:p>Parkwood Leisu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850" table:style-name="ce14">
            <text:p>8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5988" table:style-name="ce6">
            <text:p>30035988</text:p>
          </table:table-cell>
          <table:table-cell office:value-type="string" table:style-name="ce6">
            <text:p>Paystream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035" table:style-name="ce6">
            <text:p>30036035</text:p>
          </table:table-cell>
          <table:table-cell office:value-type="string" table:style-name="ce6">
            <text:p>Paystream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257" table:style-name="ce6">
            <text:p>30036257</text:p>
          </table:table-cell>
          <table:table-cell office:value-type="string" table:style-name="ce6">
            <text:p>Paystream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590" table:style-name="ce6">
            <text:p>30036590</text:p>
          </table:table-cell>
          <table:table-cell office:value-type="string" table:style-name="ce6">
            <text:p>Paystream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774" table:style-name="ce6">
            <text:p>30036774</text:p>
          </table:table-cell>
          <table:table-cell office:value-type="string" table:style-name="ce6">
            <text:p>Paystream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009" table:style-name="ce6">
            <text:p>30037009</text:p>
          </table:table-cell>
          <table:table-cell office:value-type="string" table:style-name="ce6">
            <text:p>Paystream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864" table:style-name="ce14">
            <text:p>8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5651" table:style-name="ce6">
            <text:p>30035651</text:p>
          </table:table-cell>
          <table:table-cell office:value-type="string" table:style-name="ce6">
            <text:p>Penna PLC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6720" table:style-name="ce14">
            <text:p>16,7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6184" table:style-name="ce6">
            <text:p>30036184</text:p>
          </table:table-cell>
          <table:table-cell office:value-type="string" table:style-name="ce6">
            <text:p>Penna PLC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512" table:style-name="ce14">
            <text:p>3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6" table:style-name="ce6">
            <text:p>30036506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727" table:style-name="ce14">
            <text:p>3,72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8" table:style-name="ce6">
            <text:p>30036508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7238.95" table:style-name="ce14">
            <text:p>7,238.9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7" table:style-name="ce6">
            <text:p>30036507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884.07" table:style-name="ce14">
            <text:p>3,884.0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9" table:style-name="ce6">
            <text:p>30036509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765.6000000000004" table:style-name="ce14">
            <text:p>4,765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5204" table:style-name="ce6">
            <text:p>30035204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245.35" table:style-name="ce14">
            <text:p>2,245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36217" table:style-name="ce6">
            <text:p>30036217</text:p>
          </table:table-cell>
          <table:table-cell office:value-type="string" table:style-name="ce6">
            <text:p>Permiser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095" table:style-name="ce14">
            <text:p>2,095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4</text:p>
          </table:table-cell>
          <table:table-cell office:value-type="string" table:style-name="ce6">
            <text:p>II</text:p>
          </table:table-cell>
          <table:table-cell office:value-type="float" office:value="30036099" table:style-name="ce6">
            <text:p>30036099</text:p>
          </table:table-cell>
          <table:table-cell office:value-type="string" table:style-name="ce6">
            <text:p>Picture Hom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80" table:style-name="ce14">
            <text:p>1,18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6" table:style-name="ce6">
            <text:p>30036766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587.96" table:style-name="ce14">
            <text:p>2,587.9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7" table:style-name="ce6">
            <text:p>30036767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8" table:style-name="ce6">
            <text:p>30036768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9" table:style-name="ce6">
            <text:p>30036769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45" table:style-name="ce14">
            <text:p>645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4" table:style-name="ce6">
            <text:p>30036814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75" table:style-name="ce14">
            <text:p>575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5" table:style-name="ce6">
            <text:p>30036815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7" table:style-name="ce6">
            <text:p>30036817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8" table:style-name="ce6">
            <text:p>30036818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9" table:style-name="ce6">
            <text:p>30036819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0" table:style-name="ce6">
            <text:p>30036820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86" table:style-name="ce14">
            <text:p>586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1" table:style-name="ce6">
            <text:p>30036821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2" table:style-name="ce6">
            <text:p>30036822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5" table:style-name="ce6">
            <text:p>30036825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84.03" table:style-name="ce14">
            <text:p>1,484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36824" table:style-name="ce6">
            <text:p>30036824</text:p>
          </table:table-cell>
          <table:table-cell office:value-type="string" table:style-name="ce6">
            <text:p>PortalPlanQuest Lt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78" table:style-name="ce14">
            <text:p>578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36524" table:style-name="ce6">
            <text:p>30036524</text:p>
          </table:table-cell>
          <table:table-cell office:value-type="string" table:style-name="ce6">
            <text:p>Post Office Ltd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915" table:style-name="ce14">
            <text:p>91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011" table:style-name="ce6">
            <text:p>30036011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036" table:style-name="ce6">
            <text:p>30036036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375" table:style-name="ce14">
            <text:p>3,3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203" table:style-name="ce6">
            <text:p>30036203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734" table:style-name="ce6">
            <text:p>30036734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5852" table:style-name="ce6">
            <text:p>3003585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750" table:style-name="ce14">
            <text:p>3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735" table:style-name="ce6">
            <text:p>30036735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894" table:style-name="ce6">
            <text:p>30036894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1250" table:style-name="ce14">
            <text:p>11,2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972" table:style-name="ce6">
            <text:p>3003697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36025" table:style-name="ce6">
            <text:p>30036025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36807" table:style-name="ce6">
            <text:p>3003680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36064" table:style-name="ce6">
            <text:p>30036064</text:p>
          </table:table-cell>
          <table:table-cell office:value-type="string" table:style-name="ce6">
            <text:p>PWC Living Solution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7766" table:style-name="ce14">
            <text:p>7,76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36464" table:style-name="ce6">
            <text:p>30036464</text:p>
          </table:table-cell>
          <table:table-cell office:value-type="string" table:style-name="ce6">
            <text:p>PWC Living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76" table:style-name="ce14">
            <text:p>2,3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0</text:p>
          </table:table-cell>
          <table:table-cell office:value-type="string" table:style-name="ce6">
            <text:p>II</text:p>
          </table:table-cell>
          <table:table-cell office:value-type="float" office:value="30035839" table:style-name="ce6">
            <text:p>30035839</text:p>
          </table:table-cell>
          <table:table-cell office:value-type="string" table:style-name="ce6">
            <text:p>Quadrant Building Control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36500" table:style-name="ce6">
            <text:p>30036500</text:p>
          </table:table-cell>
          <table:table-cell office:value-type="string" table:style-name="ce6">
            <text:p>Quartix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24.42" table:style-name="ce14">
            <text:p>1,524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35</text:p>
          </table:table-cell>
          <table:table-cell office:value-type="string" table:style-name="ce6">
            <text:p>II</text:p>
          </table:table-cell>
          <table:table-cell office:value-type="float" office:value="30036695" table:style-name="ce6">
            <text:p>30036695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29" table:style-name="ce14">
            <text:p>52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5962" table:style-name="ce6">
            <text:p>30035962</text:p>
          </table:table-cell>
          <table:table-cell office:value-type="string" table:style-name="ce6">
            <text:p>Royal Mail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18.75" table:style-name="ce14">
            <text:p>618.7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038" table:style-name="ce6">
            <text:p>30036038</text:p>
          </table:table-cell>
          <table:table-cell office:value-type="string" table:style-name="ce6">
            <text:p>Royal Mai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14.3999999999999" table:style-name="ce14">
            <text:p>1,714.4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264" table:style-name="ce6">
            <text:p>30036264</text:p>
          </table:table-cell>
          <table:table-cell office:value-type="string" table:style-name="ce6">
            <text:p>Royal Mail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489.5899999999997" table:style-name="ce14">
            <text:p>2,489.59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702" table:style-name="ce6">
            <text:p>30036702</text:p>
          </table:table-cell>
          <table:table-cell office:value-type="string" table:style-name="ce6">
            <text:p>Royal Mai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492.82" table:style-name="ce14">
            <text:p>1,492.8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5475" table:style-name="ce6">
            <text:p>30035475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017.81" table:style-name="ce14">
            <text:p>1,017.8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473" table:style-name="ce6">
            <text:p>3003547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773" table:style-name="ce6">
            <text:p>3003577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784" table:style-name="ce6">
            <text:p>30035784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052.75" table:style-name="ce14">
            <text:p>2,05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483" table:style-name="ce6">
            <text:p>3003648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553" table:style-name="ce14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499" table:style-name="ce6">
            <text:p>30036499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070" table:style-name="ce14">
            <text:p>2,0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094" table:style-name="ce6">
            <text:p>30036094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127" table:style-name="ce6">
            <text:p>30036127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553" table:style-name="ce14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322" table:style-name="ce6">
            <text:p>30036322</text:p>
          </table:table-cell>
          <table:table-cell office:value-type="string" table:style-name="ce6">
            <text:p>Sarto Thoma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208" table:style-name="ce6">
            <text:p>30036208</text:p>
          </table:table-cell>
          <table:table-cell office:value-type="string" table:style-name="ce6">
            <text:p>Sarto Thomas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11.6" table:style-name="ce14">
            <text:p>2,511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342" table:style-name="ce6">
            <text:p>30036342</text:p>
          </table:table-cell>
          <table:table-cell office:value-type="string" table:style-name="ce6">
            <text:p>Sarto Thomas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17</text:p>
          </table:table-cell>
          <table:table-cell office:value-type="string" table:style-name="ce6">
            <text:p>II</text:p>
          </table:table-cell>
          <table:table-cell office:value-type="float" office:value="30035842" table:style-name="ce6">
            <text:p>30035842</text:p>
          </table:table-cell>
          <table:table-cell office:value-type="string" table:style-name="ce6">
            <text:p>Scottish and Southern Electricity Networks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4983.18" table:style-name="ce14">
            <text:p>4,983.18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05" table:style-name="ce6">
            <text:p>30036005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10" table:style-name="ce6">
            <text:p>30036010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52.01" table:style-name="ce14">
            <text:p>1,952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33" table:style-name="ce6">
            <text:p>30036033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755" table:style-name="ce14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330" table:style-name="ce6">
            <text:p>30036330</text:p>
          </table:table-cell>
          <table:table-cell office:value-type="string" table:style-name="ce6">
            <text:p>Sellick Partnership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725" table:style-name="ce14">
            <text:p>1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428" table:style-name="ce6">
            <text:p>30036428</text:p>
          </table:table-cell>
          <table:table-cell office:value-type="string" table:style-name="ce6">
            <text:p>Sellick Partnershi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410" table:style-name="ce14">
            <text:p>1,4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75" table:style-name="ce6">
            <text:p>30036075</text:p>
          </table:table-cell>
          <table:table-cell office:value-type="string" table:style-name="ce6">
            <text:p>Sellick Partnersh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70" table:style-name="ce14">
            <text:p>2,0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618" table:style-name="ce6">
            <text:p>30036618</text:p>
          </table:table-cell>
          <table:table-cell office:value-type="string" table:style-name="ce6">
            <text:p>Sellick Partnersh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680" table:style-name="ce14">
            <text:p>1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35631" table:style-name="ce6">
            <text:p>30035631</text:p>
          </table:table-cell>
          <table:table-cell office:value-type="string" table:style-name="ce6">
            <text:p>Shaw &amp; Sons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4380" table:style-name="ce14">
            <text:p>4,380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35993" table:style-name="ce6">
            <text:p>30035993</text:p>
          </table:table-cell>
          <table:table-cell office:value-type="string" table:style-name="ce6">
            <text:p>Shaw &amp; Son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746.4" table:style-name="ce14">
            <text:p>746.4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0</text:p>
          </table:table-cell>
          <table:table-cell office:value-type="string" table:style-name="ce6">
            <text:p>II</text:p>
          </table:table-cell>
          <table:table-cell office:value-type="float" office:value="30036517" table:style-name="ce6">
            <text:p>30036517</text:p>
          </table:table-cell>
          <table:table-cell office:value-type="string" table:style-name="ce6">
            <text:p>Shelter Training &amp; Publica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548" table:style-name="ce6">
            <text:p>30035548</text:p>
          </table:table-cell>
          <table:table-cell office:value-type="string" table:style-name="ce6">
            <text:p>SMI Grou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157.0999999999999" table:style-name="ce14">
            <text:p>1,157.1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675" table:style-name="ce6">
            <text:p>30035675</text:p>
          </table:table-cell>
          <table:table-cell office:value-type="string" table:style-name="ce6">
            <text:p>SMI Grou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117.5300000000002" table:style-name="ce14">
            <text:p>2,117.5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956" table:style-name="ce6">
            <text:p>30035956</text:p>
          </table:table-cell>
          <table:table-cell office:value-type="string" table:style-name="ce6">
            <text:p>SMI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40.41999999999996" table:style-name="ce14">
            <text:p>640.4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054" table:style-name="ce6">
            <text:p>30036054</text:p>
          </table:table-cell>
          <table:table-cell office:value-type="string" table:style-name="ce6">
            <text:p>SMI Grou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54.89" table:style-name="ce14">
            <text:p>954.8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090" table:style-name="ce6">
            <text:p>30036090</text:p>
          </table:table-cell>
          <table:table-cell office:value-type="string" table:style-name="ce6">
            <text:p>SMI Grou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89" table:style-name="ce14">
            <text:p>689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6097" table:style-name="ce6">
            <text:p>30036097</text:p>
          </table:table-cell>
          <table:table-cell office:value-type="string" table:style-name="ce6">
            <text:p>Softcat plc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776.04" table:style-name="ce14">
            <text:p>776.0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6261" table:style-name="ce6">
            <text:p>30036261</text:p>
          </table:table-cell>
          <table:table-cell office:value-type="string" table:style-name="ce6">
            <text:p>Softcat plc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85287.17" table:style-name="ce14">
            <text:p>185,287.1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5" table:style-name="ce6">
            <text:p>30036975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6" table:style-name="ce6">
            <text:p>30036976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7" table:style-name="ce6">
            <text:p>30036977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40" table:style-name="ce14">
            <text:p>1,04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8" table:style-name="ce6">
            <text:p>30036978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40" table:style-name="ce14">
            <text:p>1,04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5</text:p>
          </table:table-cell>
          <table:table-cell office:value-type="string" table:style-name="ce6">
            <text:p>II</text:p>
          </table:table-cell>
          <table:table-cell office:value-type="float" office:value="30036209" table:style-name="ce6">
            <text:p>30036209</text:p>
          </table:table-cell>
          <table:table-cell office:value-type="string" table:style-name="ce6">
            <text:p>Something Different UK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54.45" table:style-name="ce14">
            <text:p>1,554.4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9</text:p>
          </table:table-cell>
          <table:table-cell office:value-type="string" table:style-name="ce6">
            <text:p>II</text:p>
          </table:table-cell>
          <table:table-cell office:value-type="float" office:value="30036161" table:style-name="ce6">
            <text:p>30036161</text:p>
          </table:table-cell>
          <table:table-cell office:value-type="string" table:style-name="ce6">
            <text:p>South East England Councils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845.38" table:style-name="ce14">
            <text:p>1,845.38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6856" table:style-name="ce6">
            <text:p>30036856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45" table:style-name="ce14">
            <text:p>94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5</text:p>
          </table:table-cell>
          <table:table-cell office:value-type="string" table:style-name="ce6">
            <text:p>II</text:p>
          </table:table-cell>
          <table:table-cell office:value-type="float" office:value="30036956" table:style-name="ce6">
            <text:p>30036956</text:p>
          </table:table-cell>
          <table:table-cell office:value-type="string" table:style-name="ce6">
            <text:p>Square One Home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58</text:p>
          </table:table-cell>
          <table:table-cell office:value-type="string" table:style-name="ce6">
            <text:p>II</text:p>
          </table:table-cell>
          <table:table-cell office:value-type="float" office:value="30036717" table:style-name="ce6">
            <text:p>30036717</text:p>
          </table:table-cell>
          <table:table-cell office:value-type="string" table:style-name="ce6">
            <text:p>SSE Power Distribution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295.8500000000004" table:style-name="ce14">
            <text:p>4,295.8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0</text:p>
          </table:table-cell>
          <table:table-cell office:value-type="string" table:style-name="ce6">
            <text:p>II</text:p>
          </table:table-cell>
          <table:table-cell office:value-type="float" office:value="30036877" table:style-name="ce6">
            <text:p>30036877</text:p>
          </table:table-cell>
          <table:table-cell office:value-type="string" table:style-name="ce6">
            <text:p>St Mary's Church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529" table:style-name="ce6">
            <text:p>30035529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944.95" table:style-name="ce14">
            <text:p>1,944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694" table:style-name="ce6">
            <text:p>30035694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550" table:style-name="ce14">
            <text:p>2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936" table:style-name="ce6">
            <text:p>30035936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23.1999999999998" table:style-name="ce14">
            <text:p>2,323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165" table:style-name="ce6">
            <text:p>30036165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564" table:style-name="ce14">
            <text:p>1,5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192" table:style-name="ce6">
            <text:p>30036192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904" table:style-name="ce14">
            <text:p>1,90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64</text:p>
          </table:table-cell>
          <table:table-cell office:value-type="string" table:style-name="ce6">
            <text:p>II</text:p>
          </table:table-cell>
          <table:table-cell office:value-type="float" office:value="30036830" table:style-name="ce6">
            <text:p>30036830</text:p>
          </table:table-cell>
          <table:table-cell office:value-type="string" table:style-name="ce6">
            <text:p>Structural &amp; Building Design Consultant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80" table:style-name="ce14">
            <text:p>6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073" table:style-name="ce6">
            <text:p>30037073</text:p>
          </table:table-cell>
          <table:table-cell office:value-type="string" table:style-name="ce6">
            <text:p>Sundry Supplier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675" table:style-name="ce14">
            <text:p>7,6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36731" table:style-name="ce6">
            <text:p>30036731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090" table:style-name="ce14">
            <text:p>2,09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36954" table:style-name="ce6">
            <text:p>30036954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88.65" table:style-name="ce14">
            <text:p>1,888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7</text:p>
          </table:table-cell>
          <table:table-cell office:value-type="string" table:style-name="ce6">
            <text:p>II</text:p>
          </table:table-cell>
          <table:table-cell office:value-type="float" office:value="30036622" table:style-name="ce6">
            <text:p>30036622</text:p>
          </table:table-cell>
          <table:table-cell office:value-type="string" table:style-name="ce6">
            <text:p>Supra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28.92" table:style-name="ce14">
            <text:p>3,828.9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5</text:p>
          </table:table-cell>
          <table:table-cell office:value-type="string" table:style-name="ce6">
            <text:p>II</text:p>
          </table:table-cell>
          <table:table-cell office:value-type="float" office:value="30036728" table:style-name="ce6">
            <text:p>30036728</text:p>
          </table:table-cell>
          <table:table-cell office:value-type="string" table:style-name="ce6">
            <text:p>Tadmarton Village Hall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5634" table:style-name="ce6">
            <text:p>30035634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460.34" table:style-name="ce14">
            <text:p>1,460.34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5885" table:style-name="ce6">
            <text:p>3003588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41.13" table:style-name="ce14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6425" table:style-name="ce6">
            <text:p>3003642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41.13" table:style-name="ce14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6435" table:style-name="ce6">
            <text:p>3003643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1.13" table:style-name="ce14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36720" table:style-name="ce6">
            <text:p>30036720</text:p>
          </table:table-cell>
          <table:table-cell office:value-type="string" table:style-name="ce6">
            <text:p>Tempest Resourc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72" table:style-name="ce14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36721" table:style-name="ce6">
            <text:p>30036721</text:p>
          </table:table-cell>
          <table:table-cell office:value-type="string" table:style-name="ce6">
            <text:p>Tempest Resourc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99" table:style-name="ce14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35878" table:style-name="ce6">
            <text:p>30035878</text:p>
          </table:table-cell>
          <table:table-cell office:value-type="string" table:style-name="ce6">
            <text:p>Terberg Matec UK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525.85" table:style-name="ce14">
            <text:p>1,525.8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569" table:style-name="ce6">
            <text:p>3003556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74" table:style-name="ce14">
            <text:p>2,2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959" table:style-name="ce6">
            <text:p>3003595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10.32" table:style-name="ce14">
            <text:p>1,410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915" table:style-name="ce6">
            <text:p>300359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57" table:style-name="ce14">
            <text:p>1,25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70" table:style-name="ce6">
            <text:p>3003617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71" table:style-name="ce6">
            <text:p>3003617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70" table:style-name="ce14">
            <text:p>9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214" table:style-name="ce6">
            <text:p>3003621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80.13" table:style-name="ce14">
            <text:p>1,880.1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37" table:style-name="ce6">
            <text:p>3003633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5" table:style-name="ce14">
            <text:p>1,2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45" table:style-name="ce6">
            <text:p>300363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30" table:style-name="ce14">
            <text:p>6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46" table:style-name="ce6">
            <text:p>3003634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25" table:style-name="ce14">
            <text:p>5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511" table:style-name="ce6">
            <text:p>3003651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58.32" table:style-name="ce14">
            <text:p>1,858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52" table:style-name="ce6">
            <text:p>3003615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6579" table:style-name="ce6">
            <text:p>30036579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1025.019999999997" table:style-name="ce14">
            <text:p>41,025.02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Long Term Liabilities</text:p>
          </table:table-cell>
          <table:table-cell office:value-type="string" table:style-name="ce6">
            <text:p>Grant Receipts in Adv Rev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6503" table:style-name="ce6">
            <text:p>30036503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3609.78" table:style-name="ce14">
            <text:p>73,609.78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Grants Receipts In Advanc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36083" table:style-name="ce6">
            <text:p>30036083</text:p>
          </table:table-cell>
          <table:table-cell office:value-type="string" table:style-name="ce6">
            <text:p>The Answering Service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35.3" table:style-name="ce14">
            <text:p>835.3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6</text:p>
          </table:table-cell>
          <table:table-cell office:value-type="string" table:style-name="ce6">
            <text:p>II</text:p>
          </table:table-cell>
          <table:table-cell office:value-type="float" office:value="30035888" table:style-name="ce6">
            <text:p>30035888</text:p>
          </table:table-cell>
          <table:table-cell office:value-type="string" table:style-name="ce6">
            <text:p>The Association of Democratic Services Officer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50" table:style-name="ce14">
            <text:p>55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36572" table:style-name="ce6">
            <text:p>30036572</text:p>
          </table:table-cell>
          <table:table-cell office:value-type="string" table:style-name="ce6">
            <text:p>The Big Wor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61.8" table:style-name="ce14">
            <text:p>861.80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26</text:p>
          </table:table-cell>
          <table:table-cell office:value-type="string" table:style-name="ce6">
            <text:p>II</text:p>
          </table:table-cell>
          <table:table-cell office:value-type="float" office:value="30035928" table:style-name="ce6">
            <text:p>30035928</text:p>
          </table:table-cell>
          <table:table-cell office:value-type="string" table:style-name="ce6">
            <text:p>The Helping Hand Company (Ledbury)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631.6499999999996" table:style-name="ce14">
            <text:p>4,631.6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6806" table:style-name="ce6">
            <text:p>30036806</text:p>
          </table:table-cell>
          <table:table-cell office:value-type="string" table:style-name="ce6">
            <text:p>The ICC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46.5" table:style-name="ce14">
            <text:p>746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36231" table:style-name="ce6">
            <text:p>30036231</text:p>
          </table:table-cell>
          <table:table-cell office:value-type="string" table:style-name="ce6">
            <text:p>The Mill Arts Centre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5</text:p>
          </table:table-cell>
          <table:table-cell office:value-type="string" table:style-name="ce6">
            <text:p>II</text:p>
          </table:table-cell>
          <table:table-cell office:value-type="float" office:value="30036574" table:style-name="ce6">
            <text:p>30036574</text:p>
          </table:table-cell>
          <table:table-cell office:value-type="string" table:style-name="ce6">
            <text:p>The Village Hal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876.8999999999996" table:style-name="ce14">
            <text:p>4,876.9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6</text:p>
          </table:table-cell>
          <table:table-cell office:value-type="string" table:style-name="ce6">
            <text:p>II</text:p>
          </table:table-cell>
          <table:table-cell office:value-type="float" office:value="30037050" table:style-name="ce6">
            <text:p>30037050</text:p>
          </table:table-cell>
          <table:table-cell office:value-type="string" table:style-name="ce6">
            <text:p>The War Memorial Hal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6</text:p>
          </table:table-cell>
          <table:table-cell office:value-type="string" table:style-name="ce6">
            <text:p>II</text:p>
          </table:table-cell>
          <table:table-cell office:value-type="float" office:value="30037077" table:style-name="ce6">
            <text:p>30037077</text:p>
          </table:table-cell>
          <table:table-cell office:value-type="string" table:style-name="ce6">
            <text:p>The War Memorial Hal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89</text:p>
          </table:table-cell>
          <table:table-cell office:value-type="string" table:style-name="ce6">
            <text:p>II</text:p>
          </table:table-cell>
          <table:table-cell office:value-type="float" office:value="30036236" table:style-name="ce6">
            <text:p>30036236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500" table:style-name="ce14">
            <text:p>5,50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406" table:style-name="ce6">
            <text:p>30035406</text:p>
          </table:table-cell>
          <table:table-cell office:value-type="string" table:style-name="ce6">
            <text:p>TMPW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87.97" table:style-name="ce14">
            <text:p>687.9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1" table:style-name="ce6">
            <text:p>30035571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523.11" table:style-name="ce14">
            <text:p>523.1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2" table:style-name="ce6">
            <text:p>30035572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00.45000000000005" table:style-name="ce14">
            <text:p>600.4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7" table:style-name="ce6">
            <text:p>30035577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870.18" table:style-name="ce14">
            <text:p>870.1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9" table:style-name="ce6">
            <text:p>30035579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27.27" table:style-name="ce14">
            <text:p>627.2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645" table:style-name="ce6">
            <text:p>30035645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54.09" table:style-name="ce14">
            <text:p>654.09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070" table:style-name="ce6">
            <text:p>30036070</text:p>
          </table:table-cell>
          <table:table-cell office:value-type="string" table:style-name="ce6">
            <text:p>TMPW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.62" table:style-name="ce14">
            <text:p>573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22" table:style-name="ce6">
            <text:p>30036122</text:p>
          </table:table-cell>
          <table:table-cell office:value-type="string" table:style-name="ce6">
            <text:p>TMPW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61.94" table:style-name="ce14">
            <text:p>661.9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58" table:style-name="ce6">
            <text:p>30036158</text:p>
          </table:table-cell>
          <table:table-cell office:value-type="string" table:style-name="ce6">
            <text:p>TMPW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896.9" table:style-name="ce14">
            <text:p>6,896.9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78" table:style-name="ce6">
            <text:p>30036178</text:p>
          </table:table-cell>
          <table:table-cell office:value-type="string" table:style-name="ce6">
            <text:p>TMPW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09.07" table:style-name="ce14">
            <text:p>509.07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36552" table:style-name="ce6">
            <text:p>3003655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68" table:style-name="ce14">
            <text:p>1,26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5769" table:style-name="ce6">
            <text:p>3003576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4568.5600000000004" table:style-name="ce14">
            <text:p>4,568.5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525" table:style-name="ce6">
            <text:p>3003652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872.79" table:style-name="ce14">
            <text:p>872.7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28" table:style-name="ce6">
            <text:p>3003662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02.2399999999998" table:style-name="ce14">
            <text:p>2,602.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29" table:style-name="ce6">
            <text:p>3003662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810.04" table:style-name="ce14">
            <text:p>5,810.0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0" table:style-name="ce6">
            <text:p>3003663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183.72" table:style-name="ce14">
            <text:p>6,183.7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1" table:style-name="ce6">
            <text:p>3003663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138.09" table:style-name="ce14">
            <text:p>5,138.0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3" table:style-name="ce6">
            <text:p>3003663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78.82" table:style-name="ce14">
            <text:p>1,278.8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36424" table:style-name="ce6">
            <text:p>30036424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03" table:style-name="ce14">
            <text:p>1,803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36047" table:style-name="ce6">
            <text:p>30036047</text:p>
          </table:table-cell>
          <table:table-cell office:value-type="string" table:style-name="ce6">
            <text:p>Unison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288.6500000000001" table:style-name="ce14">
            <text:p>1,288.6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36091" table:style-name="ce6">
            <text:p>30036091</text:p>
          </table:table-cell>
          <table:table-cell office:value-type="string" table:style-name="ce6">
            <text:p>Vale of Glamorgan Counci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20" table:style-name="ce14">
            <text:p>5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35671" table:style-name="ce6">
            <text:p>30035671</text:p>
          </table:table-cell>
          <table:table-cell office:value-type="string" table:style-name="ce6">
            <text:p>Varnom and Ros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89.62" table:style-name="ce14">
            <text:p>1,489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05" table:style-name="ce6">
            <text:p>3003560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26" table:style-name="ce6">
            <text:p>3003562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27" table:style-name="ce6">
            <text:p>3003562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406" table:style-name="ce14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785" table:style-name="ce6">
            <text:p>3003578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61" table:style-name="ce14">
            <text:p>2,2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71" table:style-name="ce6">
            <text:p>3003587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41.25" table:style-name="ce14">
            <text:p>1,64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0" table:style-name="ce6">
            <text:p>30035880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812.13" table:style-name="ce14">
            <text:p>1,812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1" table:style-name="ce6">
            <text:p>3003588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2" table:style-name="ce6">
            <text:p>3003588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992" table:style-name="ce6">
            <text:p>300359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92.5" table:style-name="ce14">
            <text:p>1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75" table:style-name="ce6">
            <text:p>3003617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75.67" table:style-name="ce14">
            <text:p>875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76" table:style-name="ce6">
            <text:p>3003617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241" table:style-name="ce6">
            <text:p>300362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995" table:style-name="ce14">
            <text:p>1,9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792" table:style-name="ce6">
            <text:p>300367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83" table:style-name="ce14">
            <text:p>78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28" table:style-name="ce6">
            <text:p>3003612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211.13" table:style-name="ce14">
            <text:p>2,211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02" table:style-name="ce6">
            <text:p>3003630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98.9000000000001" table:style-name="ce14">
            <text:p>1,098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03" table:style-name="ce6">
            <text:p>30036303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485" table:style-name="ce6">
            <text:p>3003648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462.5" table:style-name="ce14">
            <text:p>1,4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011" table:style-name="ce6">
            <text:p>3003701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592.5" table:style-name="ce14">
            <text:p>1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35676" table:style-name="ce6">
            <text:p>30035676</text:p>
          </table:table-cell>
          <table:table-cell office:value-type="string" table:style-name="ce6">
            <text:p>W N V System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610.5" table:style-name="ce14">
            <text:p>2,610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35672" table:style-name="ce6">
            <text:p>3003567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100.91" table:style-name="ce14">
            <text:p>22,100.91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6493" table:style-name="ce6">
            <text:p>30036493</text:p>
          </table:table-cell>
          <table:table-cell office:value-type="string" table:style-name="ce6">
            <text:p>WasteParts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874.15" table:style-name="ce14">
            <text:p>874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6559" table:style-name="ce6">
            <text:p>30036559</text:p>
          </table:table-cell>
          <table:table-cell office:value-type="string" table:style-name="ce6">
            <text:p>WasteParts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26.84" table:style-name="ce14">
            <text:p>626.8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3</text:p>
          </table:table-cell>
          <table:table-cell office:value-type="string" table:style-name="ce6">
            <text:p>II</text:p>
          </table:table-cell>
          <table:table-cell office:value-type="float" office:value="30036280" table:style-name="ce6">
            <text:p>30036280</text:p>
          </table:table-cell>
          <table:table-cell office:value-type="string" table:style-name="ce6">
            <text:p>Wellan (Warwickshire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6">
            <text:p>Capital Desig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7</text:p>
          </table:table-cell>
          <table:table-cell office:value-type="string" table:style-name="ce6">
            <text:p>II</text:p>
          </table:table-cell>
          <table:table-cell office:value-type="float" office:value="30036866" table:style-name="ce6">
            <text:p>30036866</text:p>
          </table:table-cell>
          <table:table-cell office:value-type="string" table:style-name="ce6">
            <text:p>Wernick Hire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504.8" table:style-name="ce14">
            <text:p>10,504.8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3</text:p>
          </table:table-cell>
          <table:table-cell office:value-type="string" table:style-name="ce6">
            <text:p>II</text:p>
          </table:table-cell>
          <table:table-cell office:value-type="float" office:value="30036576" table:style-name="ce6">
            <text:p>30036576</text:p>
          </table:table-cell>
          <table:table-cell office:value-type="string" table:style-name="ce6">
            <text:p>West Bicester Community Centre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36326" table:style-name="ce6">
            <text:p>30036326</text:p>
          </table:table-cell>
          <table:table-cell office:value-type="string" table:style-name="ce6">
            <text:p>Westco Communication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000" table:style-name="ce14">
            <text:p>6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2</text:p>
          </table:table-cell>
          <table:table-cell office:value-type="string" table:style-name="ce6">
            <text:p>II</text:p>
          </table:table-cell>
          <table:table-cell office:value-type="float" office:value="30035947" table:style-name="ce6">
            <text:p>30035947</text:p>
          </table:table-cell>
          <table:table-cell office:value-type="string" table:style-name="ce6">
            <text:p>White Label Publishing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0</text:p>
          </table:table-cell>
          <table:table-cell office:value-type="string" table:style-name="ce6">
            <text:p>II</text:p>
          </table:table-cell>
          <table:table-cell office:value-type="float" office:value="30036923" table:style-name="ce6">
            <text:p>30036923</text:p>
          </table:table-cell>
          <table:table-cell office:value-type="string" table:style-name="ce6">
            <text:p>Windmill Community Centre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092.35" table:style-name="ce14">
            <text:p>6,092.35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06</text:p>
          </table:table-cell>
          <table:table-cell office:value-type="string" table:style-name="ce6">
            <text:p>II</text:p>
          </table:table-cell>
          <table:table-cell office:value-type="float" office:value="30036360" table:style-name="ce6">
            <text:p>30036360</text:p>
          </table:table-cell>
          <table:table-cell office:value-type="string" table:style-name="ce6">
            <text:p>x+why Limite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107.22" table:style-name="ce14">
            <text:p>1,107.22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5</text:p>
          </table:table-cell>
          <table:table-cell office:value-type="string" table:style-name="ce6">
            <text:p>II</text:p>
          </table:table-cell>
          <table:table-cell office:value-type="float" office:value="30036910" table:style-name="ce6">
            <text:p>30036910</text:p>
          </table:table-cell>
          <table:table-cell office:value-type="string" table:style-name="ce6">
            <text:p>XC Trai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93.79999999999995" table:style-name="ce14">
            <text:p>593.8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5" table:style-name="ce6"/>
          <table:table-cell table:style-name="ce8"/>
          <table:table-cell table:number-columns-repeated="5" table:style-name="ce6"/>
          <table:table-cell table:number-columns-repeated="16373"/>
        </table:table-row>
        <table:table-row table:number-rows-repeated="10480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July 2024 (P4)</dc:title>
    <dc:subject>Cherwell District Council Over £500 spend report for</dc:subject>
    <meta:keyword>Financce and Transparency</meta:keyword>
    <meta:initial-creator>Paul Golsby</meta:initial-creator>
    <dc:creator>Ros Holloway</dc:creator>
    <meta:creation-date>2024-08-07T09:07:27Z</meta:creation-date>
    <dc:date>2025-01-24T09:25:23Z</dc:date>
  </office:meta>
</office:document-meta>
</file>