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8333in"/>
    </style:style>
    <style:style style:name="Table1" style:family="table" style:master-page-name="MP0">
      <style:table-properties style:width="7.8333in" fo:margin-left="0in" table:align="left"/>
    </style:style>
    <style:style style:name="TableRow3" style:family="table-row">
      <style:table-row-properties style:min-row-height="0.1833in"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" style:family="table-row">
      <style:table-row-properties style:min-row-height="0.1833in"/>
    </style:style>
    <style:style style:name="TableCell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" style:family="table-row">
      <style:table-row-properties style:min-row-height="0.1833in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2" style:family="table-row">
      <style:table-row-properties style:min-row-height="0.1833in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5" style:family="table-row">
      <style:table-row-properties style:min-row-height="0.1833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8" style:family="table-row">
      <style:table-row-properties style:min-row-height="0.1833in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1" style:family="table-row">
      <style:table-row-properties style:min-row-height="0.1833in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4" style:family="table-row">
      <style:table-row-properties style:min-row-height="0.1833in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0" style:family="table-row">
      <style:table-row-properties style:min-row-height="0.1833in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3" style:family="table-row">
      <style:table-row-properties style:min-row-height="0.1833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6" style:family="table-row">
      <style:table-row-properties style:min-row-height="0.1833in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9" style:family="table-row">
      <style:table-row-properties style:min-row-height="0.1833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42" style:family="table-row">
      <style:table-row-properties style:min-row-height="0.1833in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45" style:family="table-row">
      <style:table-row-properties style:min-row-height="0.1833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48" style:family="table-row">
      <style:table-row-properties style:min-row-height="0.1833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1" style:family="table-row">
      <style:table-row-properties style:min-row-height="0.1833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4" style:family="table-row">
      <style:table-row-properties style:min-row-height="0.1833i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7" style:family="table-row">
      <style:table-row-properties style:min-row-height="0.1833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0" style:family="table-row">
      <style:table-row-properties style:min-row-height="0.1833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3" style:family="table-row">
      <style:table-row-properties style:min-row-height="0.1833in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6" style:family="table-row">
      <style:table-row-properties style:min-row-height="0.1833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9" style:family="table-row">
      <style:table-row-properties style:min-row-height="0.1833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72" style:family="table-row">
      <style:table-row-properties style:min-row-height="0.1833in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75" style:family="table-row">
      <style:table-row-properties style:min-row-height="0.1833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78" style:family="table-row">
      <style:table-row-properties style:min-row-height="0.1833in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81" style:family="table-row">
      <style:table-row-properties style:min-row-height="0.1833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84" style:family="table-row">
      <style:table-row-properties style:min-row-height="0.1833in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87" style:family="table-row">
      <style:table-row-properties style:min-row-height="0.1833in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0" style:family="table-row">
      <style:table-row-properties style:min-row-height="0.1833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3" style:family="table-row">
      <style:table-row-properties style:min-row-height="0.1833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6" style:family="table-row">
      <style:table-row-properties style:min-row-height="0.1833in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9" style:family="table-row">
      <style:table-row-properties style:min-row-height="0.1833in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02" style:family="table-row">
      <style:table-row-properties style:min-row-height="0.1833i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Quinton Business Park<text:line-break/>3 Ridgeway<text:line-break/>Quinton<text:line-break/>Birmingham<text:line-break/>B32 1AF</text:p>
          </table:table-cell>
        </table:table-row>
        <table:table-row table:style-name="TableRow6">
          <table:table-cell table:style-name="TableCell7">
            <text:p text:style-name="P8">Quinton Business Park<text:line-break/>3 Ridgeway<text:line-break/>Quinton<text:line-break/>Birmingham<text:line-break/>B32 1AF</text:p>
          </table:table-cell>
        </table:table-row>
        <table:table-row table:style-name="TableRow9">
          <table:table-cell table:style-name="TableCell10">
            <text:p text:style-name="P11">Quinton Business Park<text:line-break/>3 Ridgeway<text:line-break/>Quinton<text:line-break/>Birmingham<text:line-break/>B32 1AF</text:p>
          </table:table-cell>
        </table:table-row>
        <table:table-row table:style-name="TableRow12">
          <table:table-cell table:style-name="TableCell13">
            <text:p text:style-name="P14">8 The Village Close,<text:s/><text:line-break/>Upper Arncott,<text:line-break/>OX25 1QU</text:p>
          </table:table-cell>
        </table:table-row>
        <table:table-row table:style-name="TableRow15">
          <table:table-cell table:style-name="TableCell16">
            <text:p text:style-name="P17">Bicester South And Ambrosden</text:p>
          </table:table-cell>
        </table:table-row>
        <table:table-row table:style-name="TableRow18">
          <table:table-cell table:style-name="TableCell19">
            <text:p text:style-name="P20">Neighbourhood Policing &amp; Partnerships<text:line-break/>Fountain Court<text:line-break/>The Boulevard<text:line-break/>Kidlington<text:line-break/>OX5 1NZ</text:p>
          </table:table-cell>
        </table:table-row>
        <table:table-row table:style-name="TableRow21">
          <table:table-cell table:style-name="TableCell22">
            <text:p text:style-name="P23">8 The Village Close,<text:s/><text:line-break/>Upper Arncott,<text:line-break/>OX25 1QU</text:p>
          </table:table-cell>
        </table:table-row>
        <table:table-row table:style-name="TableRow24">
          <table:table-cell table:style-name="TableCell25">
            <text:p text:style-name="P26">Arboriculture<text:line-break/>Cherwell District Council<text:line-break/>Bodicote House<text:line-break/>White Post Road<text:line-break/>Bodicote<text:line-break/>Banbury<text:line-break/>OX15 4AA</text:p>
          </table:table-cell>
        </table:table-row>
        <table:table-row table:style-name="TableRow27">
          <table:table-cell table:style-name="TableCell28">
            <text:p text:style-name="P29">Oxfordshire County Council<text:line-break/>County Hall,<text:s/><text:line-break/>New Road,<text:s/><text:line-break/>Oxford,<text:s/><text:line-break/>Oxfordshire,<text:s/><text:line-break/>OX1 1ND</text:p>
          </table:table-cell>
        </table:table-row>
        <table:table-row table:style-name="TableRow30">
          <table:table-cell table:style-name="TableCell31">
            <text:p text:style-name="P32">The Lodge<text:s/><text:line-break/>Armstrong Road<text:line-break/>Littlemore<text:line-break/>Oxford<text:s/><text:line-break/>OX4 4XT</text:p>
          </table:table-cell>
        </table:table-row>
        <table:table-row table:style-name="TableRow33">
          <table:table-cell table:style-name="TableCell34">
            <text:p text:style-name="P35">Building Control<text:line-break/>Cherwell District Council<text:line-break/>Bodicote House<text:line-break/>White Post Road<text:line-break/>Bodicote<text:line-break/>Banbury<text:line-break/>OX15 4AA</text:p>
          </table:table-cell>
        </table:table-row>
        <table:table-row table:style-name="TableRow36">
          <table:table-cell table:style-name="TableCell37">
            <text:p text:style-name="P38">20 High Street,<text:s/><text:line-break/>Watlington,<text:s/><text:line-break/>Oxfordshire<text:s/><text:line-break/>OX49 5PY</text:p>
          </table:table-cell>
        </table:table-row>
        <table:table-row table:style-name="TableRow39">
          <table:table-cell table:style-name="TableCell40">
            <text:p text:style-name="P41">Aviation House<text:line-break/>South Area<text:line-break/><text:soft-page-break/>GATWICK AIRPORT<text:line-break/>RH6 0YR</text:p>
          </table:table-cell>
        </table:table-row>
        <text:soft-page-break/>
        <table:table-row table:style-name="TableRow42">
          <table:table-cell table:style-name="TableCell43">
            <text:p text:style-name="P44">Berkshire Oxfordshire Buckinghamshire Integrated Care System (BOBICS)</text:p>
          </table:table-cell>
        </table:table-row>
        <table:table-row table:style-name="TableRow45">
          <table:table-cell table:style-name="TableCell46">
            <text:p text:style-name="P47">Ecology<text:line-break/>Cherwell District Council<text:line-break/>Bodicote House<text:line-break/>White Post Road<text:line-break/>Bodicote<text:line-break/>Banbury<text:line-break/>OX15 4AA</text:p>
          </table:table-cell>
        </table:table-row>
        <table:table-row table:style-name="TableRow48">
          <table:table-cell table:style-name="TableCell49">
            <text:p text:style-name="P50">Environmental Health<text:line-break/>Cherwell District Council<text:line-break/>Bodicote House<text:line-break/>White Post Road<text:line-break/>Bodicote<text:line-break/>Banbury<text:line-break/>OX15 4AA</text:p>
          </table:table-cell>
        </table:table-row>
        <table:table-row table:style-name="TableRow51">
          <table:table-cell table:style-name="TableCell52">
            <text:p text:style-name="P53">Quinton Business Park<text:line-break/>3 Ridgeway<text:line-break/>Quinton<text:line-break/>Birmingham<text:line-break/>B32 1AF</text:p>
          </table:table-cell>
        </table:table-row>
        <table:table-row table:style-name="TableRow54">
          <table:table-cell table:style-name="TableCell55">
            <text:p text:style-name="P56">Landscapes Officer<text:line-break/>Cherwell District Council<text:line-break/>Bodicote House<text:line-break/>White Post Road<text:line-break/>Bodicote<text:line-break/>Banbury<text:line-break/>OX15 4AA</text:p>
          </table:table-cell>
        </table:table-row>
        <table:table-row table:style-name="TableRow57">
          <table:table-cell table:style-name="TableCell58">
            <text:p text:style-name="P59">Planning Team</text:p>
          </table:table-cell>
        </table:table-row>
        <table:table-row table:style-name="TableRow60">
          <table:table-cell table:style-name="TableCell61">
            <text:p text:style-name="P62">Consultation Services<text:line-break/>Hornbeam House<text:line-break/>Electra Way<text:line-break/>Crewe<text:line-break/>CW1 6GJ</text:p>
          </table:table-cell>
        </table:table-row>
        <table:table-row table:style-name="TableRow63">
          <table:table-cell table:style-name="TableCell64">
            <text:p text:style-name="P65">Cherwell District Council<text:line-break/>Bodicote House<text:line-break/>White Post Road<text:line-break/>Bodicote<text:line-break/>Banbury<text:line-break/>OX15 4AA</text:p>
          </table:table-cell>
        </table:table-row>
        <table:table-row table:style-name="TableRow66">
          <table:table-cell table:style-name="TableCell67">
            <text:p text:style-name="P68">Oxfordshire County Council<text:line-break/>County Hall<text:line-break/>New Road<text:line-break/>Oxford<text:line-break/>OX1 1ND</text:p>
          </table:table-cell>
        </table:table-row>
        <table:table-row table:style-name="TableRow69">
          <table:table-cell table:style-name="TableCell70">
            <text:p text:style-name="P71">Planning Policy Team<text:line-break/>Cherwell District Council<text:line-break/>Bodicote House<text:line-break/>White Post Road<text:line-break/>Bodicote<text:line-break/>Banbury<text:line-break/>OX15 4AA</text:p>
          </table:table-cell>
        </table:table-row>
        <table:table-row table:style-name="TableRow72">
          <table:table-cell table:style-name="TableCell73">
            <text:p text:style-name="P74">(RoW Field Officer - Northeast)<text:line-break/>Oxfordshire County Council<text:line-break/>County Hall<text:line-break/>New Road.<text:line-break/>Oxford<text:line-break/><text:soft-page-break/><text:line-break/>OX1 1ND</text:p>
          </table:table-cell>
        </table:table-row>
        <text:soft-page-break/>
        <table:table-row table:style-name="TableRow75">
          <table:table-cell table:style-name="TableCell76">
            <text:p text:style-name="P77">Sport Park<text:line-break/>3 Oakwood Drive<text:line-break/>Loughborough<text:line-break/>E11 3QF</text:p>
          </table:table-cell>
        </table:table-row>
        <table:table-row table:style-name="TableRow78">
          <table:table-cell table:style-name="TableCell79">
            <text:p text:style-name="P80">Strategic Housing Officer<text:line-break/>Cherwell District Council<text:line-break/>Bodicote House<text:line-break/>White Post Road<text:line-break/>Bodicote<text:line-break/>Banbury<text:line-break/>OX15 4AA</text:p>
          </table:table-cell>
        </table:table-row>
        <table:table-row table:style-name="TableRow81">
          <table:table-cell table:style-name="TableCell82">
            <text:p text:style-name="P83">Neighbourhood Policing &amp; Partnerships<text:line-break/>Fountain Court<text:line-break/>The Boulevard<text:line-break/>Kidlington<text:line-break/>OX5 1NZ</text:p>
          </table:table-cell>
        </table:table-row>
        <table:table-row table:style-name="TableRow84">
          <table:table-cell table:style-name="TableCell85">
            <text:p text:style-name="P86">Mr Ndoli Bokuli<text:line-break/>Development Planning <text:s/>Asset Investment Unit<text:line-break/>Maple Lodge<text:line-break/>Denham Way<text:line-break/>Rickmansworth<text:line-break/>WD3 9SQ</text:p>
          </table:table-cell>
        </table:table-row>
        <table:table-row table:style-name="TableRow87">
          <table:table-cell table:style-name="TableCell88">
            <text:p text:style-name="P89">Launton And Otmoor</text:p>
          </table:table-cell>
        </table:table-row>
        <table:table-row table:style-name="TableRow90">
          <table:table-cell table:style-name="TableCell91">
            <text:p text:style-name="P92">Cherwell District Council<text:line-break/>Bodicote House<text:line-break/>White Post Road<text:line-break/>Bodicote<text:line-break/>Banbury<text:line-break/>OX15 4AA</text:p>
          </table:table-cell>
        </table:table-row>
        <table:table-row table:style-name="TableRow93">
          <table:table-cell table:style-name="TableCell94">
            <text:p text:style-name="P95">Oxfordshire County Council<text:line-break/>County Hall,<text:s/><text:line-break/>New Road,<text:s/><text:line-break/>Oxford,<text:s/><text:line-break/>Oxfordshire,<text:s/><text:line-break/>OX1 1ND</text:p>
          </table:table-cell>
        </table:table-row>
        <table:table-row table:style-name="TableRow96">
          <table:table-cell table:style-name="TableCell97">
            <text:p text:style-name="P98">Ecology<text:line-break/>Cherwell District Council<text:line-break/>Bodicote House<text:line-break/>White Post Road<text:line-break/>Bodicote<text:line-break/>Banbury<text:line-break/>OX15 4AA</text:p>
          </table:table-cell>
        </table:table-row>
        <table:table-row table:style-name="TableRow99">
          <table:table-cell table:style-name="TableCell100">
            <text:p text:style-name="P101">Quinton Business Park<text:line-break/>3 Ridgeway<text:line-break/>Quinton<text:line-break/>Birmingham<text:line-break/>B32 1AF</text:p>
          </table:table-cell>
        </table:table-row>
        <table:table-row table:style-name="TableRow102">
          <table:table-cell table:style-name="TableCell103">
            <text:p text:style-name="P104">Oxfordshire County Council<text:line-break/>County Hall<text:line-break/>New Road<text:line-break/>Oxford<text:line-break/>OX1 1ND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 Gevaux</meta:initial-creator>
    <dc:creator>Sarah Gevaux</dc:creator>
    <meta:creation-date>2023-03-06T15:07:00Z</meta:creation-date>
    <dc:date>2023-03-06T15:14:00Z</dc:date>
    <meta:template xlink:href="Normal" xlink:type="simple"/>
    <meta:editing-cycles>1</meta:editing-cycles>
    <meta:editing-duration>PT420S</meta:editing-duration>
    <meta:document-statistic meta:page-count="3" meta:paragraph-count="4" meta:word-count="366" meta:character-count="2451" meta:row-count="17" meta:non-whitespace-character-count="2089"/>
  </office:meta>
</office:document-meta>
</file>