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BDD7EE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BDD7EE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9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ackground-color="#BDD7EE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ext-properties fo:font-size="12pt" style:font-size-asian="12pt" style:font-size-complex="12pt"/>
    </style:style>
    <style:style style:name="ce8" style:family="table-cell" style:parent-style-name="Default" style:data-style-name="N38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veloper_contributions_2021-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">
            <text:p>Developer agreement contribution</text:p>
          </table:table-cell>
          <table:table-cell office:value-type="string" table:style-name="ce1">
            <text:p>Developer agreement</text:p>
          </table:table-cell>
          <table:table-cell office:value-type="string" table:style-name="ce1">
            <text:p>Contribution purpose</text:p>
          </table:table-cell>
          <table:table-cell office:value-type="string" table:style-name="ce6">
            <text:p>Amount £</text:p>
          </table:table-cell>
          <table:table-cell office:value-type="string" table:style-name="ce2">
            <text:p>Units</text:p>
          </table:table-cell>
          <table:table-cell office:value-type="string" table:style-name="ce2">
            <text:p>Entry date</text:p>
          </table:table-cell>
          <table:table-cell office:value-type="string" table:style-name="ce2">
            <text:p>Start date</text:p>
          </table:table-cell>
          <table:table-cell office:value-type="string" table:style-name="ce2">
            <text:p>End dat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/00293/001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Monitoring-fees</text:p>
          </table:table-cell>
          <table:table-cell office:value-type="float" office:value="5000" table:style-name="ce7">
            <text:p>5,0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4-01T00:00:00" table:style-name="ce4">
            <text:p>01/04/20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0/00293/002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Monitoring-fees</text:p>
          </table:table-cell>
          <table:table-cell office:value-type="float" office:value="6000" table:style-name="ce7">
            <text:p>6,0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4-01T00:00:00" table:style-name="ce4">
            <text:p>01/04/20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0/00293/003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Affordable housing</text:p>
          </table:table-cell>
          <table:table-cell table:style-name="ce7"/>
          <table:table-cell office:value-type="float" office:value="82" table:style-name="ce3">
            <text:p>82</text:p>
          </table:table-cell>
          <table:table-cell table:style-name="ce3"/>
          <table:table-cell office:value-type="date" office:date-value="2021-04-01T00:00:00" table:style-name="ce4">
            <text:p>01/04/20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0/00293/004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Flood and water management</text:p>
          </table:table-cell>
          <table:table-cell office:value-type="float" office:value="33748.629999999997" table:style-name="ce7">
            <text:p>33,748.63<text:s/></text:p>
          </table:table-cell>
          <table:table-cell table:number-columns-repeated="2" table:style-name="ce3"/>
          <table:table-cell office:value-type="date" office:date-value="2021-04-01T00:00:00" table:style-name="ce4">
            <text:p>01/04/20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0/00293/005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Flood and water management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4-01T00:00:00" table:style-name="ce4">
            <text:p>01/04/20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0/00293/006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Open Space and Leisure</text:p>
          </table:table-cell>
          <table:table-cell office:value-type="float" office:value="139459.47" table:style-name="ce7">
            <text:p>139,459.47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4-01T00:00:00" table:style-name="ce4">
            <text:p>01/04/20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0/00293/007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4-01T00:00:00" table:style-name="ce4">
            <text:p>01/04/20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0/00293/008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Open Space and Leisure</text:p>
          </table:table-cell>
          <table:table-cell office:value-type="float" office:value="26.66" table:style-name="ce7">
            <text:p>26.66<text:s/></text:p>
          </table:table-cell>
          <table:table-cell table:number-columns-repeated="2" table:style-name="ce3"/>
          <table:table-cell office:value-type="date" office:date-value="2021-04-01T00:00:00" table:style-name="ce4">
            <text:p>01/04/20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0/00293/009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4-01T00:00:00" table:style-name="ce4">
            <text:p>01/04/20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0/00293/010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Open Space and Leisure</text:p>
          </table:table-cell>
          <table:table-cell office:value-type="float" office:value="9.82" table:style-name="ce7">
            <text:p>9.82<text:s/></text:p>
          </table:table-cell>
          <table:table-cell table:number-columns-repeated="2" table:style-name="ce3"/>
          <table:table-cell office:value-type="date" office:date-value="2021-04-01T00:00:00" table:style-name="ce4">
            <text:p>01/04/20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0/00293/011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Other</text:p>
          </table:table-cell>
          <table:table-cell office:value-type="float" office:value="3881.42" table:style-name="ce7">
            <text:p>3,881.42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4-01T00:00:00" table:style-name="ce4">
            <text:p>01/04/20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0/00293/012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4-01T00:00:00" table:style-name="ce4">
            <text:p>01/04/20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0/00293/012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Open Space and Leisure</text:p>
          </table:table-cell>
          <table:table-cell office:value-type="float" office:value="200.41" table:style-name="ce7">
            <text:p>200.41<text:s/></text:p>
          </table:table-cell>
          <table:table-cell table:number-columns-repeated="2" table:style-name="ce3"/>
          <table:table-cell office:value-type="date" office:date-value="2021-04-01T00:00:00" table:style-name="ce4">
            <text:p>01/04/20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0/00293/013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4-01T00:00:00" table:style-name="ce4">
            <text:p>01/04/20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0/00293/014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Open Space and Leisure</text:p>
          </table:table-cell>
          <table:table-cell office:value-type="float" office:value="9.82" table:style-name="ce7">
            <text:p>9.82<text:s/></text:p>
          </table:table-cell>
          <table:table-cell table:number-columns-repeated="2" table:style-name="ce3"/>
          <table:table-cell office:value-type="date" office:date-value="2021-04-01T00:00:00" table:style-name="ce4">
            <text:p>01/04/20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0/00293/015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Flood and water management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4-01T00:00:00" table:style-name="ce4">
            <text:p>01/04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/00293/016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Flood and water management</text:p>
          </table:table-cell>
          <table:table-cell office:value-type="float" office:value="45.29" table:style-name="ce7">
            <text:p>45.29<text:s/></text:p>
          </table:table-cell>
          <table:table-cell table:number-columns-repeated="2" table:style-name="ce3"/>
          <table:table-cell office:value-type="date" office:date-value="2021-04-01T00:00:00" table:style-name="ce4">
            <text:p>01/04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/00293/017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4-01T00:00:00" table:style-name="ce4">
            <text:p>01/04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/00293/018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Open Space and Leisure</text:p>
          </table:table-cell>
          <table:table-cell office:value-type="float" office:value="27.7" table:style-name="ce7">
            <text:p>27.70<text:s/></text:p>
          </table:table-cell>
          <table:table-cell table:number-columns-repeated="2" table:style-name="ce3"/>
          <table:table-cell office:value-type="date" office:date-value="2021-04-01T00:00:00" table:style-name="ce4">
            <text:p>01/04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/00293/019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4-01T00:00:00" table:style-name="ce4">
            <text:p>01/04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/00293/018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Other</text:p>
          </table:table-cell>
          <table:table-cell office:value-type="float" office:value="6000" table:style-name="ce7">
            <text:p>6,000.00<text:s/></text:p>
          </table:table-cell>
          <table:table-cell table:number-columns-repeated="2" table:style-name="ce3"/>
          <table:table-cell office:value-type="date" office:date-value="2021-04-01T00:00:00" table:style-name="ce4">
            <text:p>01/04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/00293/018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Health</text:p>
          </table:table-cell>
          <table:table-cell office:value-type="float" office:value="142200" table:style-name="ce7">
            <text:p>142,2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4-01T00:00:00" table:style-name="ce4">
            <text:p>01/04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/00293/018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Open Space and Leisure</text:p>
          </table:table-cell>
          <table:table-cell office:value-type="float" office:value="135312.1" table:style-name="ce7">
            <text:p>135,312.1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4-01T00:00:00" table:style-name="ce4">
            <text:p>01/04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/00293/018</text:p>
          </table:table-cell>
          <table:table-cell office:value-type="string" table:style-name="ce3">
            <text:p>20/00293</text:p>
          </table:table-cell>
          <table:table-cell office:value-type="string" table:style-name="ce3">
            <text:p>Open Space and Leisure</text:p>
          </table:table-cell>
          <table:table-cell office:value-type="float" office:value="326929.86" table:style-name="ce7">
            <text:p>326,929.86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4-01T00:00:00" table:style-name="ce4">
            <text:p>01/04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/01331/001</text:p>
          </table:table-cell>
          <table:table-cell office:value-type="string" table:style-name="ce3">
            <text:p>21/01331</text:p>
          </table:table-cell>
          <table:table-cell office:value-type="string" table:style-name="ce3">
            <text:p>Monitoring-fees</text:p>
          </table:table-cell>
          <table:table-cell office:value-type="float" office:value="500" table:style-name="ce7">
            <text:p>5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7-27T00:00:00" table:style-name="ce4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/01331/002</text:p>
          </table:table-cell>
          <table:table-cell office:value-type="string" table:style-name="ce3">
            <text:p>21/01331</text:p>
          </table:table-cell>
          <table:table-cell office:value-type="string" table:style-name="ce3">
            <text:p>Monitoring-fees</text:p>
          </table:table-cell>
          <table:table-cell office:value-type="float" office:value="500" table:style-name="ce7">
            <text:p>5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7-27T00:00:00" table:style-name="ce4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/01331/003</text:p>
          </table:table-cell>
          <table:table-cell office:value-type="string" table:style-name="ce3">
            <text:p>21/01331</text:p>
          </table:table-cell>
          <table:table-cell office:value-type="string" table:style-name="ce3">
            <text:p>Other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7-27T00:00:00" table:style-name="ce4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708/001</text:p>
          </table:table-cell>
          <table:table-cell office:value-type="string" table:style-name="ce3">
            <text:p>19/02708</text:p>
          </table:table-cell>
          <table:table-cell office:value-type="string" table:style-name="ce3">
            <text:p>Monitoring-fees</text:p>
          </table:table-cell>
          <table:table-cell office:value-type="float" office:value="4500" table:style-name="ce7">
            <text:p>4,5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8-25T00:00:00" table:style-name="ce4">
            <text:p>25/08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126/001</text:p>
          </table:table-cell>
          <table:table-cell office:value-type="string" table:style-name="ce3">
            <text:p>19/02126</text:p>
          </table:table-cell>
          <table:table-cell office:value-type="string" table:style-name="ce3">
            <text:p>Monitoring-fees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22T00:00:00" table:style-name="ce4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126/002</text:p>
          </table:table-cell>
          <table:table-cell office:value-type="string" table:style-name="ce3">
            <text:p>19/02126</text:p>
          </table:table-cell>
          <table:table-cell office:value-type="string" table:style-name="ce3">
            <text:p>Monitoring-fees</text:p>
          </table:table-cell>
          <table:table-cell office:value-type="float" office:value="6000" table:style-name="ce7">
            <text:p>6,0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22T00:00:00" table:style-name="ce4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126/003</text:p>
          </table:table-cell>
          <table:table-cell office:value-type="string" table:style-name="ce3">
            <text:p>19/02126</text:p>
          </table:table-cell>
          <table:table-cell office:value-type="string" table:style-name="ce3">
            <text:p>Affordable housing</text:p>
          </table:table-cell>
          <table:table-cell table:style-name="ce7"/>
          <table:table-cell office:value-type="float" office:value="3" table:style-name="ce3">
            <text:p>3</text:p>
          </table:table-cell>
          <table:table-cell table:style-name="ce3"/>
          <table:table-cell office:value-type="date" office:date-value="2021-12-22T00:00:00" table:style-name="ce4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126/004</text:p>
          </table:table-cell>
          <table:table-cell office:value-type="string" table:style-name="ce3">
            <text:p>19/02126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22T00:00:00" table:style-name="ce4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126/005</text:p>
          </table:table-cell>
          <table:table-cell office:value-type="string" table:style-name="ce3">
            <text:p>19/02126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22T00:00:00" table:style-name="ce4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126/006</text:p>
          </table:table-cell>
          <table:table-cell office:value-type="string" table:style-name="ce3">
            <text:p>19/02126</text:p>
          </table:table-cell>
          <table:table-cell office:value-type="string" table:style-name="ce3">
            <text:p>Other</text:p>
          </table:table-cell>
          <table:table-cell office:value-type="float" office:value="3772.13" table:style-name="ce7">
            <text:p>3,772.13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22T00:00:00" table:style-name="ce4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126/007</text:p>
          </table:table-cell>
          <table:table-cell office:value-type="string" table:style-name="ce3">
            <text:p>19/02126</text:p>
          </table:table-cell>
          <table:table-cell office:value-type="string" table:style-name="ce3">
            <text:p>Other</text:p>
          </table:table-cell>
          <table:table-cell office:value-type="float" office:value="1886.07" table:style-name="ce7">
            <text:p>1,886.07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22T00:00:00" table:style-name="ce4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126/008</text:p>
          </table:table-cell>
          <table:table-cell office:value-type="string" table:style-name="ce3">
            <text:p>19/02126</text:p>
          </table:table-cell>
          <table:table-cell office:value-type="string" table:style-name="ce3">
            <text:p>Monitoring-fees</text:p>
          </table:table-cell>
          <table:table-cell office:value-type="float" office:value="3881.42" table:style-name="ce7">
            <text:p>3,881.42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22T00:00:00" table:style-name="ce4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126/009</text:p>
          </table:table-cell>
          <table:table-cell office:value-type="string" table:style-name="ce3">
            <text:p>19/02126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22T00:00:00" table:style-name="ce4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126/010</text:p>
          </table:table-cell>
          <table:table-cell office:value-type="string" table:style-name="ce3">
            <text:p>19/02126</text:p>
          </table:table-cell>
          <table:table-cell office:value-type="string" table:style-name="ce3">
            <text:p>Flood and water management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22T00:00:00" table:style-name="ce4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126/011</text:p>
          </table:table-cell>
          <table:table-cell office:value-type="string" table:style-name="ce3">
            <text:p>19/02126</text:p>
          </table:table-cell>
          <table:table-cell office:value-type="string" table:style-name="ce3">
            <text:p>Other</text:p>
          </table:table-cell>
          <table:table-cell office:value-type="float" office:value="45000" table:style-name="ce7">
            <text:p>45,0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22T00:00:00" table:style-name="ce4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126/012</text:p>
          </table:table-cell>
          <table:table-cell office:value-type="string" table:style-name="ce3">
            <text:p>19/02126</text:p>
          </table:table-cell>
          <table:table-cell office:value-type="string" table:style-name="ce3">
            <text:p>Community facilities</text:p>
          </table:table-cell>
          <table:table-cell office:value-type="float" office:value="40158.76" table:style-name="ce7">
            <text:p>40,158.76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22T00:00:00" table:style-name="ce4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126/013</text:p>
          </table:table-cell>
          <table:table-cell office:value-type="string" table:style-name="ce3">
            <text:p>19/02126</text:p>
          </table:table-cell>
          <table:table-cell office:value-type="string" table:style-name="ce3">
            <text:p>Open Space and Leisure</text:p>
          </table:table-cell>
          <table:table-cell office:value-type="float" office:value="29333.79" table:style-name="ce7">
            <text:p>29,333.79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22T00:00:00" table:style-name="ce4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126/014</text:p>
          </table:table-cell>
          <table:table-cell office:value-type="string" table:style-name="ce3">
            <text:p>19/02126</text:p>
          </table:table-cell>
          <table:table-cell office:value-type="string" table:style-name="ce3">
            <text:p>Open Space and Leisure</text:p>
          </table:table-cell>
          <table:table-cell office:value-type="float" office:value="70863.48" table:style-name="ce7">
            <text:p>70,863.48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22T00:00:00" table:style-name="ce4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126/015</text:p>
          </table:table-cell>
          <table:table-cell office:value-type="string" table:style-name="ce3">
            <text:p>19/02126</text:p>
          </table:table-cell>
          <table:table-cell office:value-type="string" table:style-name="ce3">
            <text:p>Other</text:p>
          </table:table-cell>
          <table:table-cell office:value-type="float" office:value="3604" table:style-name="ce7">
            <text:p>3,604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22T00:00:00" table:style-name="ce4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/01227/001</text:p>
          </table:table-cell>
          <table:table-cell office:value-type="string" table:style-name="ce3">
            <text:p>21/01227</text:p>
          </table:table-cell>
          <table:table-cell office:value-type="string" table:style-name="ce3">
            <text:p>Other</text:p>
          </table:table-cell>
          <table:table-cell office:value-type="float" office:value="30.18" table:style-name="ce7">
            <text:p>30.18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07T00:00:00" table:style-name="ce4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/01227/002</text:p>
          </table:table-cell>
          <table:table-cell office:value-type="string" table:style-name="ce3">
            <text:p>21/01227</text:p>
          </table:table-cell>
          <table:table-cell office:value-type="string" table:style-name="ce3">
            <text:p>Community facilities</text:p>
          </table:table-cell>
          <table:table-cell office:value-type="float" office:value="3152.82" table:style-name="ce7">
            <text:p>3,152.82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07T00:00:00" table:style-name="ce4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/01227/003</text:p>
          </table:table-cell>
          <table:table-cell office:value-type="string" table:style-name="ce3">
            <text:p>21/01227</text:p>
          </table:table-cell>
          <table:table-cell office:value-type="string" table:style-name="ce3">
            <text:p>Open Space and Leisure</text:p>
          </table:table-cell>
          <table:table-cell office:value-type="float" office:value="1494" table:style-name="ce7">
            <text:p>1,494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07T00:00:00" table:style-name="ce4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/01227/004</text:p>
          </table:table-cell>
          <table:table-cell office:value-type="string" table:style-name="ce3">
            <text:p>21/01227</text:p>
          </table:table-cell>
          <table:table-cell office:value-type="string" table:style-name="ce3">
            <text:p>Monitoring-fees</text:p>
          </table:table-cell>
          <table:table-cell office:value-type="float" office:value="500" table:style-name="ce7">
            <text:p>5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07T00:00:00" table:style-name="ce4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/01227/005</text:p>
          </table:table-cell>
          <table:table-cell office:value-type="string" table:style-name="ce3">
            <text:p>21/01227</text:p>
          </table:table-cell>
          <table:table-cell office:value-type="string" table:style-name="ce3">
            <text:p>Health</text:p>
          </table:table-cell>
          <table:table-cell office:value-type="float" office:value="778.38" table:style-name="ce7">
            <text:p>778.38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07T00:00:00" table:style-name="ce4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/01227/006</text:p>
          </table:table-cell>
          <table:table-cell office:value-type="string" table:style-name="ce3">
            <text:p>21/01227</text:p>
          </table:table-cell>
          <table:table-cell office:value-type="string" table:style-name="ce3">
            <text:p>Other</text:p>
          </table:table-cell>
          <table:table-cell office:value-type="float" office:value="453.9" table:style-name="ce7">
            <text:p>453.9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07T00:00:00" table:style-name="ce4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/01227/007</text:p>
          </table:table-cell>
          <table:table-cell office:value-type="string" table:style-name="ce3">
            <text:p>21/01227</text:p>
          </table:table-cell>
          <table:table-cell office:value-type="string" table:style-name="ce3">
            <text:p>Other</text:p>
          </table:table-cell>
          <table:table-cell office:value-type="float" office:value="333" table:style-name="ce7">
            <text:p>333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07T00:00:00" table:style-name="ce4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/01227/008</text:p>
          </table:table-cell>
          <table:table-cell office:value-type="string" table:style-name="ce3">
            <text:p>21/01227</text:p>
          </table:table-cell>
          <table:table-cell office:value-type="string" table:style-name="ce3">
            <text:p>Open Space and Leisure</text:p>
          </table:table-cell>
          <table:table-cell office:value-type="float" office:value="683.01" table:style-name="ce7">
            <text:p>683.01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07T00:00:00" table:style-name="ce4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/01227/009</text:p>
          </table:table-cell>
          <table:table-cell office:value-type="string" table:style-name="ce3">
            <text:p>21/01227</text:p>
          </table:table-cell>
          <table:table-cell office:value-type="string" table:style-name="ce3">
            <text:p>Open Space and Leisure</text:p>
          </table:table-cell>
          <table:table-cell office:value-type="float" office:value="751.05" table:style-name="ce7">
            <text:p>751.05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12-07T00:00:00" table:style-name="ce4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948/001</text:p>
          </table:table-cell>
          <table:table-cell office:value-type="string" table:style-name="ce3">
            <text:p>19/02948</text:p>
          </table:table-cell>
          <table:table-cell office:value-type="string" table:style-name="ce3">
            <text:p>Monitoring-fees</text:p>
          </table:table-cell>
          <table:table-cell office:value-type="float" office:value="1500" table:style-name="ce7">
            <text:p>1,5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25T00:00:00" table:style-name="ce4">
            <text:p>25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948/002</text:p>
          </table:table-cell>
          <table:table-cell office:value-type="string" table:style-name="ce3">
            <text:p>19/02948</text:p>
          </table:table-cell>
          <table:table-cell office:value-type="string" table:style-name="ce3">
            <text:p>Monitoring-fees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25T00:00:00" table:style-name="ce4">
            <text:p>25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948/003</text:p>
          </table:table-cell>
          <table:table-cell office:value-type="string" table:style-name="ce3">
            <text:p>19/02948</text:p>
          </table:table-cell>
          <table:table-cell office:value-type="string" table:style-name="ce3">
            <text:p>Affordable housing</text:p>
          </table:table-cell>
          <table:table-cell table:style-name="ce7"/>
          <table:table-cell office:value-type="float" office:value="2" table:style-name="ce3">
            <text:p>2</text:p>
          </table:table-cell>
          <table:table-cell table:style-name="ce3"/>
          <table:table-cell office:value-type="date" office:date-value="2021-06-25T00:00:00" table:style-name="ce4">
            <text:p>25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948/004</text:p>
          </table:table-cell>
          <table:table-cell office:value-type="string" table:style-name="ce3">
            <text:p>19/02948</text:p>
          </table:table-cell>
          <table:table-cell office:value-type="string" table:style-name="ce3">
            <text:p>Other</text:p>
          </table:table-cell>
          <table:table-cell office:value-type="float" office:value="12903.5" table:style-name="ce7">
            <text:p>12,903.5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25T00:00:00" table:style-name="ce4">
            <text:p>25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948/005</text:p>
          </table:table-cell>
          <table:table-cell office:value-type="string" table:style-name="ce3">
            <text:p>19/02948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25T00:00:00" table:style-name="ce4">
            <text:p>25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948/006</text:p>
          </table:table-cell>
          <table:table-cell office:value-type="string" table:style-name="ce3">
            <text:p>19/02948</text:p>
          </table:table-cell>
          <table:table-cell office:value-type="string" table:style-name="ce3">
            <text:p>Monitoring-fees</text:p>
          </table:table-cell>
          <table:table-cell office:value-type="float" office:value="3881.42" table:style-name="ce7">
            <text:p>3,881.42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25T00:00:00" table:style-name="ce4">
            <text:p>25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948/007</text:p>
          </table:table-cell>
          <table:table-cell office:value-type="string" table:style-name="ce3">
            <text:p>19/02948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25T00:00:00" table:style-name="ce4">
            <text:p>25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948/008</text:p>
          </table:table-cell>
          <table:table-cell office:value-type="string" table:style-name="ce3">
            <text:p>19/02948</text:p>
          </table:table-cell>
          <table:table-cell office:value-type="string" table:style-name="ce3">
            <text:p>Community facilities</text:p>
          </table:table-cell>
          <table:table-cell office:value-type="float" office:value="13775.1" table:style-name="ce7">
            <text:p>13,775.1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25T00:00:00" table:style-name="ce4">
            <text:p>25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948/009</text:p>
          </table:table-cell>
          <table:table-cell office:value-type="string" table:style-name="ce3">
            <text:p>19/02948</text:p>
          </table:table-cell>
          <table:table-cell office:value-type="string" table:style-name="ce3">
            <text:p>Open Space and Leisure</text:p>
          </table:table-cell>
          <table:table-cell office:value-type="float" office:value="24301.599999999999" table:style-name="ce7">
            <text:p>24,301.6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25T00:00:00" table:style-name="ce4">
            <text:p>25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948/010</text:p>
          </table:table-cell>
          <table:table-cell office:value-type="string" table:style-name="ce3">
            <text:p>19/02948</text:p>
          </table:table-cell>
          <table:table-cell office:value-type="string" table:style-name="ce3">
            <text:p>Open Space and Leisure</text:p>
          </table:table-cell>
          <table:table-cell office:value-type="float" office:value="10059.6" table:style-name="ce7">
            <text:p>10,059.6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25T00:00:00" table:style-name="ce4">
            <text:p>25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948/011</text:p>
          </table:table-cell>
          <table:table-cell office:value-type="string" table:style-name="ce3">
            <text:p>19/02948</text:p>
          </table:table-cell>
          <table:table-cell office:value-type="string" table:style-name="ce3">
            <text:p>Open Space and Leisure</text:p>
          </table:table-cell>
          <table:table-cell office:value-type="float" office:value="39820.400000000001" table:style-name="ce7">
            <text:p>39,820.4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25T00:00:00" table:style-name="ce4">
            <text:p>25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948/012</text:p>
          </table:table-cell>
          <table:table-cell office:value-type="string" table:style-name="ce3">
            <text:p>19/02948</text:p>
          </table:table-cell>
          <table:table-cell office:value-type="string" table:style-name="ce3">
            <text:p>Other</text:p>
          </table:table-cell>
          <table:table-cell office:value-type="float" office:value="1060" table:style-name="ce7">
            <text:p>1,06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25T00:00:00" table:style-name="ce4">
            <text:p>25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341/001</text:p>
          </table:table-cell>
          <table:table-cell office:value-type="string" table:style-name="ce3">
            <text:p>19/02341</text:p>
          </table:table-cell>
          <table:table-cell office:value-type="string" table:style-name="ce3">
            <text:p>monitoring-fees</text:p>
          </table:table-cell>
          <table:table-cell office:value-type="float" office:value="2500" table:style-name="ce7">
            <text:p>2,5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4T00:00:00" table:style-name="ce4">
            <text:p>24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341/002</text:p>
          </table:table-cell>
          <table:table-cell office:value-type="string" table:style-name="ce3">
            <text:p>19/02341</text:p>
          </table:table-cell>
          <table:table-cell office:value-type="string" table:style-name="ce3">
            <text:p>Affordable housing</text:p>
          </table:table-cell>
          <table:table-cell office:value-type="float" office:value="354477" table:style-name="ce7">
            <text:p>354,477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4T00:00:00" table:style-name="ce4">
            <text:p>24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341/003</text:p>
          </table:table-cell>
          <table:table-cell office:value-type="string" table:style-name="ce3">
            <text:p>19/02341</text:p>
          </table:table-cell>
          <table:table-cell office:value-type="string" table:style-name="ce3">
            <text:p>Community facilities</text:p>
          </table:table-cell>
          <table:table-cell office:value-type="float" office:value="18813.66" table:style-name="ce7">
            <text:p>18,813.66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4T00:00:00" table:style-name="ce4">
            <text:p>24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341/004</text:p>
          </table:table-cell>
          <table:table-cell office:value-type="string" table:style-name="ce3">
            <text:p>19/02341</text:p>
          </table:table-cell>
          <table:table-cell office:value-type="string" table:style-name="ce3">
            <text:p>Health</text:p>
          </table:table-cell>
          <table:table-cell office:value-type="float" office:value="17496" table:style-name="ce7">
            <text:p>17,496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4T00:00:00" table:style-name="ce4">
            <text:p>24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341/005</text:p>
          </table:table-cell>
          <table:table-cell office:value-type="string" table:style-name="ce3">
            <text:p>19/02341</text:p>
          </table:table-cell>
          <table:table-cell office:value-type="string" table:style-name="ce3">
            <text:p>Open Space and Leisure</text:p>
          </table:table-cell>
          <table:table-cell office:value-type="float" office:value="13734.71" table:style-name="ce7">
            <text:p>13,734.71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4T00:00:00" table:style-name="ce4">
            <text:p>24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2341/006</text:p>
          </table:table-cell>
          <table:table-cell office:value-type="string" table:style-name="ce3">
            <text:p>19/02341</text:p>
          </table:table-cell>
          <table:table-cell office:value-type="string" table:style-name="ce3">
            <text:p>Other</text:p>
          </table:table-cell>
          <table:table-cell office:value-type="float" office:value="3542" table:style-name="ce7">
            <text:p>3,542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4T00:00:00" table:style-name="ce4">
            <text:p>24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/00286/001</text:p>
          </table:table-cell>
          <table:table-cell office:value-type="string" table:style-name="ce3">
            <text:p>20/00286</text:p>
          </table:table-cell>
          <table:table-cell office:value-type="string" table:style-name="ce3">
            <text:p>Monitoring-fees</text:p>
          </table:table-cell>
          <table:table-cell office:value-type="float" office:value="500" table:style-name="ce7">
            <text:p>5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2-03-21T00:00:00" table:style-name="ce4">
            <text:p>21/03/20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/00286/002</text:p>
          </table:table-cell>
          <table:table-cell office:value-type="string" table:style-name="ce3">
            <text:p>20/00286</text:p>
          </table:table-cell>
          <table:table-cell office:value-type="string" table:style-name="ce3">
            <text:p>Monitoring-fees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2-03-21T00:00:00" table:style-name="ce4">
            <text:p>21/03/20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/00286/003</text:p>
          </table:table-cell>
          <table:table-cell office:value-type="string" table:style-name="ce3">
            <text:p>20/00286</text:p>
          </table:table-cell>
          <table:table-cell office:value-type="string" table:style-name="ce3">
            <text:p>Affordable housing</text:p>
          </table:table-cell>
          <table:table-cell table:style-name="ce7"/>
          <table:table-cell office:value-type="float" office:value="8" table:style-name="ce3">
            <text:p>8</text:p>
          </table:table-cell>
          <table:table-cell table:style-name="ce3"/>
          <table:table-cell office:value-type="date" office:date-value="2022-03-21T00:00:00" table:style-name="ce4">
            <text:p>21/03/20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/00286/004</text:p>
          </table:table-cell>
          <table:table-cell office:value-type="string" table:style-name="ce3">
            <text:p>20/00286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2-03-21T00:00:00" table:style-name="ce4">
            <text:p>21/03/20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/00286/005</text:p>
          </table:table-cell>
          <table:table-cell office:value-type="string" table:style-name="ce3">
            <text:p>20/00286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2-03-21T00:00:00" table:style-name="ce4">
            <text:p>21/03/20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/00286/006</text:p>
          </table:table-cell>
          <table:table-cell office:value-type="string" table:style-name="ce3">
            <text:p>20/00286</text:p>
          </table:table-cell>
          <table:table-cell office:value-type="string" table:style-name="ce3">
            <text:p>Community facilities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2-03-21T00:00:00" table:style-name="ce4">
            <text:p>21/03/20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/00286/007</text:p>
          </table:table-cell>
          <table:table-cell office:value-type="string" table:style-name="ce3">
            <text:p>20/00286</text:p>
          </table:table-cell>
          <table:table-cell office:value-type="string" table:style-name="ce3">
            <text:p>Other</text:p>
          </table:table-cell>
          <table:table-cell office:value-type="float" office:value="1272" table:style-name="ce7">
            <text:p>1,272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2-03-21T00:00:00" table:style-name="ce4">
            <text:p>21/03/20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01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Monitoring-fees</text:p>
          </table:table-cell>
          <table:table-cell office:value-type="float" office:value="1500" table:style-name="ce7">
            <text:p>1,5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02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Monitoring-fees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03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Affordable housing</text:p>
          </table:table-cell>
          <table:table-cell table:style-name="ce7"/>
          <table:table-cell office:value-type="float" office:value="9" table:style-name="ce3">
            <text:p>9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04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05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Open Space and Leisure</text:p>
          </table:table-cell>
          <table:table-cell office:value-type="float" office:value="20.66" table:style-name="ce7">
            <text:p>20.66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06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07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Open Space and Leisure</text:p>
          </table:table-cell>
          <table:table-cell office:value-type="float" office:value="9.82" table:style-name="ce7">
            <text:p>9.82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08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Other</text:p>
          </table:table-cell>
          <table:table-cell office:value-type="float" office:value="1909.16" table:style-name="ce7">
            <text:p>1,909.16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09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Other</text:p>
          </table:table-cell>
          <table:table-cell office:value-type="float" office:value="2863.74" table:style-name="ce7">
            <text:p>2,863.74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10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Monitoring-fees</text:p>
          </table:table-cell>
          <table:table-cell office:value-type="float" office:value="3881.42" table:style-name="ce7">
            <text:p>3,881.42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11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12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Open Space and Leisure</text:p>
          </table:table-cell>
          <table:table-cell office:value-type="float" office:value="200.41" table:style-name="ce7">
            <text:p>200.41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13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Flood and water management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14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Flood and water management</text:p>
          </table:table-cell>
          <table:table-cell office:value-type="float" office:value="45.29" table:style-name="ce7">
            <text:p>45.29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15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Community facilities</text:p>
          </table:table-cell>
          <table:table-cell office:value-type="float" office:value="32013.33" table:style-name="ce7">
            <text:p>32,013.33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16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Open Space and Leisure</text:p>
          </table:table-cell>
          <table:table-cell office:value-type="float" office:value="1149701.71" table:style-name="ce7">
            <text:p>1,149,701.71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17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Open Space and Leisure</text:p>
          </table:table-cell>
          <table:table-cell office:value-type="float" office:value="47591.97" table:style-name="ce7">
            <text:p>47,591.97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18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Open Space and Leisure</text:p>
          </table:table-cell>
          <table:table-cell office:value-type="float" office:value="114970.71" table:style-name="ce7">
            <text:p>114,970.71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19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Other</text:p>
          </table:table-cell>
          <table:table-cell office:value-type="float" office:value="6042" table:style-name="ce7">
            <text:p>6,042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01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Monitoring-fees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02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Monitoring-fees</text:p>
          </table:table-cell>
          <table:table-cell office:value-type="float" office:value="6000" table:style-name="ce7">
            <text:p>6,00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03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Affordable housing</text:p>
          </table:table-cell>
          <table:table-cell table:style-name="ce7"/>
          <table:table-cell office:value-type="float" office:value="15" table:style-name="ce3">
            <text:p>15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04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05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Open Space and Leisure</text:p>
          </table:table-cell>
          <table:table-cell office:value-type="float" office:value="26.66" table:style-name="ce7">
            <text:p>26.66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616/016</text:p>
          </table:table-cell>
          <table:table-cell office:value-type="string" table:style-name="ce3">
            <text:p>19/00616</text:p>
          </table:table-cell>
          <table:table-cell office:value-type="string" table:style-name="ce3">
            <text:p>Open Space and Leisure</text:p>
          </table:table-cell>
          <table:table-cell office:value-type="float" office:value="1149701.71" table:style-name="ce7">
            <text:p>1,149,701.71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6-18T00:00:00" table:style-name="ce4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06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07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Open Space and Leisure</text:p>
          </table:table-cell>
          <table:table-cell office:value-type="float" office:value="9.82" table:style-name="ce7">
            <text:p>9.82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08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09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Open Space and Leisure</text:p>
          </table:table-cell>
          <table:table-cell office:value-type="float" office:value="30702.02" table:style-name="ce7">
            <text:p>30,702.02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10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Other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11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Other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12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Open Space and Leisure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13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Open Space and Leisure</text:p>
          </table:table-cell>
          <table:table-cell office:value-type="float" office:value="200.41" table:style-name="ce7">
            <text:p>200.41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14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Flood and water management</text:p>
          </table:table-cell>
          <table:table-cell table:style-name="ce7"/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15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Flood and water management</text:p>
          </table:table-cell>
          <table:table-cell office:value-type="float" office:value="45.29" table:style-name="ce7">
            <text:p>45.29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16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Flood and water management</text:p>
          </table:table-cell>
          <table:table-cell office:value-type="float" office:value="43.81" table:style-name="ce7">
            <text:p>43.81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17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Flood and water management</text:p>
          </table:table-cell>
          <table:table-cell office:value-type="float" office:value="93.46" table:style-name="ce7">
            <text:p>93.46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18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Community facilities</text:p>
          </table:table-cell>
          <table:table-cell office:value-type="float" office:value="25480" table:style-name="ce7">
            <text:p>25,480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19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Health</text:p>
          </table:table-cell>
          <table:table-cell office:value-type="float" office:value="42336" table:style-name="ce7">
            <text:p>42,336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20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Open Space and Leisure</text:p>
          </table:table-cell>
          <table:table-cell office:value-type="float" office:value="40912.39" table:style-name="ce7">
            <text:p>40,912.39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21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Open Space and Leisure</text:p>
          </table:table-cell>
          <table:table-cell office:value-type="float" office:value="98834.47" table:style-name="ce7">
            <text:p>98,834.47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/00831/022</text:p>
          </table:table-cell>
          <table:table-cell office:value-type="string" table:style-name="ce3">
            <text:p>19/00831</text:p>
          </table:table-cell>
          <table:table-cell office:value-type="string" table:style-name="ce3">
            <text:p>Other</text:p>
          </table:table-cell>
          <table:table-cell office:value-type="float" office:value="5439" table:style-name="ce7">
            <text:p>5,439.00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date" office:date-value="2021-05-25T00:00:00" table:style-name="ce4">
            <text:p>25/05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</text:p>
          </table:table-cell>
          <table:table-cell table:number-columns-repeated="2" table:style-name="ce5"/>
          <table:table-cell office:value-type="float" office:value="3152537.71" table:style-name="ce8">
            <text:p>3,152,537.71<text:s/></text:p>
          </table:table-cell>
          <table:table-cell table:number-columns-repeated="16380" table:style-name="ce5"/>
        </table:table-row>
        <table:table-row table:number-rows-repeated="10484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Developer contributions 2021-2022</dc:title>
    <dc:description>Developer contributions 2021-22 Cherwell District Council</dc:description>
    <dc:subject>Developer contribitions (Planning)</dc:subject>
    <meta:keyword>Planning report</meta:keyword>
    <meta:initial-creator>Karyn.Panting@Cherwell-DC.gov.uk</meta:initial-creator>
    <dc:creator>Ros Holloway</dc:creator>
    <meta:creation-date>2022-12-30T08:51:25Z</meta:creation-date>
    <dc:date>2022-12-30T08:58:31Z</dc:date>
  </office:meta>
</office:document-meta>
</file>