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BDD7E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BDD7E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19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8">
      <style:table-cell-properties fo:background-color="#BDD7EE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8">
      <style:text-properties fo:font-size="12pt" style:font-size-asian="12pt" style:font-size-complex="12pt"/>
    </style:style>
    <style:style style:name="ce10" style:family="table-cell" style:parent-style-name="Default" style:data-style-name="N38">
      <style:text-properties fo:color="#000000" fo:font-size="12pt" style:font-size-asian="12pt" style:font-size-complex="12pt"/>
    </style:style>
    <style:style style:name="ce11" style:family="table-cell" style:parent-style-name="Default" style:data-style-name="N38"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50875cm" style:use-optimal-column-width="true"/>
    </style:style>
    <style:style style:name="co2" style:family="table-column">
      <style:table-column-properties fo:break-before="auto" style:column-width="5.68854166666667cm" style:use-optimal-column-width="true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veloper_agreement_2021-202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9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6" table:default-cell-style-name="ce4"/>
        <table:table-row table:style-name="ro1">
          <table:table-cell office:value-type="string" table:style-name="ce2">
            <text:p>Developer agreement transaction</text:p>
          </table:table-cell>
          <table:table-cell office:value-type="string" table:style-name="ce2">
            <text:p>Developer agreement contribution</text:p>
          </table:table-cell>
          <table:table-cell office:value-type="string" table:style-name="ce2">
            <text:p>Contribution funding status</text:p>
          </table:table-cell>
          <table:table-cell office:value-type="string" table:style-name="ce8">
            <text:p>Amount £</text:p>
          </table:table-cell>
          <table:table-cell office:value-type="string" table:style-name="ce3">
            <text:p>Units</text:p>
          </table:table-cell>
          <table:table-cell office:value-type="string" table:style-name="ce3">
            <text:p>Entry date</text:p>
          </table:table-cell>
          <table:table-cell office:value-type="string" table:style-name="ce3">
            <text:p>Start date</text:p>
          </table:table-cell>
          <table:table-cell office:value-type="string" table:style-name="ce3">
            <text:p>End dat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7/01173/001/001</text:p>
          </table:table-cell>
          <table:table-cell office:value-type="string" table:style-name="ce4">
            <text:p>17/01173/001</text:p>
          </table:table-cell>
          <table:table-cell office:value-type="string" table:style-name="ce4">
            <text:p>Received</text:p>
          </table:table-cell>
          <table:table-cell table:style-name="ce9"/>
          <table:table-cell office:value-type="float" office:value="6" table:style-name="ce4">
            <text:p>6</text:p>
          </table:table-cell>
          <table:table-cell office:value-type="date" office:date-value="2022-10-20T00:00:00" table:style-name="ce5">
            <text:p>20/10/2022</text:p>
          </table:table-cell>
          <table:table-cell office:value-type="date" office:date-value="2018-07-12T00:00:00" table:style-name="ce5">
            <text:p>12/07/201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14/01188/019/001</text:p>
          </table:table-cell>
          <table:table-cell office:value-type="string" table:style-name="ce4">
            <text:p>14/01188/019</text:p>
          </table:table-cell>
          <table:table-cell office:value-type="string" table:style-name="ce4">
            <text:p>Received</text:p>
          </table:table-cell>
          <table:table-cell table:style-name="ce9"/>
          <table:table-cell office:value-type="float" office:value="14" table:style-name="ce4">
            <text:p>14</text:p>
          </table:table-cell>
          <table:table-cell office:value-type="date" office:date-value="2022-10-20T00:00:00" table:style-name="ce5">
            <text:p>20/10/2022</text:p>
          </table:table-cell>
          <table:table-cell office:value-type="date" office:date-value="2015-11-10T00:00:00" table:style-name="ce5">
            <text:p>10/11/2015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19/00446/002/001</text:p>
          </table:table-cell>
          <table:table-cell office:value-type="string" table:style-name="ce4">
            <text:p>19/00446/002</text:p>
          </table:table-cell>
          <table:table-cell office:value-type="string" table:style-name="ce4">
            <text:p>Received</text:p>
          </table:table-cell>
          <table:table-cell table:style-name="ce9"/>
          <table:table-cell office:value-type="float" office:value="2" table:style-name="ce4">
            <text:p>2</text:p>
          </table:table-cell>
          <table:table-cell office:value-type="date" office:date-value="2022-10-20T00:00:00" table:style-name="ce5">
            <text:p>20/10/2022</text:p>
          </table:table-cell>
          <table:table-cell office:value-type="date" office:date-value="2019-12-24T00:00:00" table:style-name="ce5">
            <text:p>24/12/2019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10/01642/001/001</text:p>
          </table:table-cell>
          <table:table-cell office:value-type="string" table:style-name="ce4">
            <text:p>10/01642/001</text:p>
          </table:table-cell>
          <table:table-cell office:value-type="string" table:style-name="ce4">
            <text:p>Received</text:p>
          </table:table-cell>
          <table:table-cell table:style-name="ce9"/>
          <table:table-cell office:value-type="float" office:value="26" table:style-name="ce4">
            <text:p>26</text:p>
          </table:table-cell>
          <table:table-cell office:value-type="date" office:date-value="2022-10-20T00:00:00" table:style-name="ce5">
            <text:p>20/10/2022</text:p>
          </table:table-cell>
          <table:table-cell office:value-type="date" office:date-value="2011-12-22T00:00:00" table:style-name="ce5">
            <text:p>22/12/201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19/01709/001//001</text:p>
          </table:table-cell>
          <table:table-cell office:value-type="string" table:style-name="ce4">
            <text:p>19/01709/001</text:p>
          </table:table-cell>
          <table:table-cell office:value-type="string" table:style-name="ce4">
            <text:p>Received</text:p>
          </table:table-cell>
          <table:table-cell table:style-name="ce9"/>
          <table:table-cell office:value-type="float" office:value="3" table:style-name="ce4">
            <text:p>3</text:p>
          </table:table-cell>
          <table:table-cell office:value-type="date" office:date-value="2022-10-20T00:00:00" table:style-name="ce5">
            <text:p>20/10/2022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10/01780/001/001</text:p>
          </table:table-cell>
          <table:table-cell office:value-type="string" table:style-name="ce4">
            <text:p>10/01780/001</text:p>
          </table:table-cell>
          <table:table-cell office:value-type="string" table:style-name="ce4">
            <text:p>Received</text:p>
          </table:table-cell>
          <table:table-cell table:style-name="ce9"/>
          <table:table-cell office:value-type="float" office:value="13" table:style-name="ce4">
            <text:p>13</text:p>
          </table:table-cell>
          <table:table-cell office:value-type="date" office:date-value="2022-10-20T00:00:00" table:style-name="ce5">
            <text:p>20/10/2022</text:p>
          </table:table-cell>
          <table:table-cell office:value-type="date" office:date-value="2012-07-09T00:00:00" table:style-name="ce5">
            <text:p>09/07/2012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12/01789/018/001</text:p>
          </table:table-cell>
          <table:table-cell office:value-type="string" table:style-name="ce4">
            <text:p>12/01789/018</text:p>
          </table:table-cell>
          <table:table-cell office:value-type="string" table:style-name="ce4">
            <text:p>Received</text:p>
          </table:table-cell>
          <table:table-cell table:style-name="ce9"/>
          <table:table-cell office:value-type="float" office:value="24" table:style-name="ce4">
            <text:p>24</text:p>
          </table:table-cell>
          <table:table-cell office:value-type="date" office:date-value="2022-10-20T00:00:00" table:style-name="ce5">
            <text:p>20/10/2022</text:p>
          </table:table-cell>
          <table:table-cell office:value-type="date" office:date-value="2014-09-02T00:00:00" table:style-name="ce5">
            <text:p>02/09/201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14/02156/001/001</text:p>
          </table:table-cell>
          <table:table-cell office:value-type="string" table:style-name="ce4">
            <text:p>14/02156/001</text:p>
          </table:table-cell>
          <table:table-cell office:value-type="string" table:style-name="ce4">
            <text:p>Received</text:p>
          </table:table-cell>
          <table:table-cell table:style-name="ce9"/>
          <table:table-cell office:value-type="float" office:value="2" table:style-name="ce4">
            <text:p>2</text:p>
          </table:table-cell>
          <table:table-cell office:value-type="date" office:date-value="2022-10-20T00:00:00" table:style-name="ce5">
            <text:p>20/10/2022</text:p>
          </table:table-cell>
          <table:table-cell office:value-type="date" office:date-value="2016-10-03T00:00:00" table:style-name="ce5">
            <text:p>03/10/2016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13/00847/001/001</text:p>
          </table:table-cell>
          <table:table-cell office:value-type="string" table:style-name="ce4">
            <text:p>13/00847/001</text:p>
          </table:table-cell>
          <table:table-cell office:value-type="string" table:style-name="ce4">
            <text:p>Received</text:p>
          </table:table-cell>
          <table:table-cell table:style-name="ce9"/>
          <table:table-cell office:value-type="float" office:value="18" table:style-name="ce4">
            <text:p>18</text:p>
          </table:table-cell>
          <table:table-cell office:value-type="date" office:date-value="2022-10-20T00:00:00" table:style-name="ce5">
            <text:p>20/10/2022</text:p>
          </table:table-cell>
          <table:table-cell office:value-type="date" office:date-value="2017-05-27T00:00:00" table:style-name="ce5">
            <text:p>27/05/2017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05/01337/001/001</text:p>
          </table:table-cell>
          <table:table-cell office:value-type="string" table:style-name="ce4">
            <text:p>05/01337/001</text:p>
          </table:table-cell>
          <table:table-cell office:value-type="string" table:style-name="ce4">
            <text:p>Received</text:p>
          </table:table-cell>
          <table:table-cell table:style-name="ce9"/>
          <table:table-cell office:value-type="float" office:value="19" table:style-name="ce4">
            <text:p>19</text:p>
          </table:table-cell>
          <table:table-cell office:value-type="date" office:date-value="2022-10-20T00:00:00" table:style-name="ce5">
            <text:p>20/10/2022</text:p>
          </table:table-cell>
          <table:table-cell office:value-type="date" office:date-value="2009-09-20T00:00:00" table:style-name="ce5">
            <text:p>20/09/2009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15/02068/001/001</text:p>
          </table:table-cell>
          <table:table-cell office:value-type="string" table:style-name="ce4">
            <text:p>15/02068/001</text:p>
          </table:table-cell>
          <table:table-cell office:value-type="string" table:style-name="ce4">
            <text:p>Received</text:p>
          </table:table-cell>
          <table:table-cell table:style-name="ce9"/>
          <table:table-cell office:value-type="float" office:value="12" table:style-name="ce4">
            <text:p>12</text:p>
          </table:table-cell>
          <table:table-cell office:value-type="date" office:date-value="2022-10-20T00:00:00" table:style-name="ce5">
            <text:p>20/10/2022</text:p>
          </table:table-cell>
          <table:table-cell office:value-type="date" office:date-value="2017-09-22T00:00:00" table:style-name="ce5">
            <text:p>22/09/2017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13/01796/001/001</text:p>
          </table:table-cell>
          <table:table-cell office:value-type="string" table:style-name="ce4">
            <text:p>13/01796/001</text:p>
          </table:table-cell>
          <table:table-cell office:value-type="string" table:style-name="ce4">
            <text:p>Received</text:p>
          </table:table-cell>
          <table:table-cell table:style-name="ce9"/>
          <table:table-cell office:value-type="float" office:value="7" table:style-name="ce4">
            <text:p>7</text:p>
          </table:table-cell>
          <table:table-cell office:value-type="date" office:date-value="2022-10-20T00:00:00" table:style-name="ce5">
            <text:p>20/10/2022</text:p>
          </table:table-cell>
          <table:table-cell office:value-type="date" office:date-value="2015-04-07T00:00:00" table:style-name="ce5">
            <text:p>07/04/2015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18/01881/001/001</text:p>
          </table:table-cell>
          <table:table-cell office:value-type="string" table:style-name="ce4">
            <text:p>18/01881/001</text:p>
          </table:table-cell>
          <table:table-cell office:value-type="string" table:style-name="ce4">
            <text:p>Received</text:p>
          </table:table-cell>
          <table:table-cell table:style-name="ce9"/>
          <table:table-cell office:value-type="float" office:value="13" table:style-name="ce4">
            <text:p>13</text:p>
          </table:table-cell>
          <table:table-cell office:value-type="date" office:date-value="2022-10-20T00:00:00" table:style-name="ce5">
            <text:p>20/10/2022</text:p>
          </table:table-cell>
          <table:table-cell office:value-type="date" office:date-value="2019-03-28T00:00:00" table:style-name="ce5">
            <text:p>28/03/2019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13/00656/001/001</text:p>
          </table:table-cell>
          <table:table-cell office:value-type="string" table:style-name="ce4">
            <text:p>13/00656/001</text:p>
          </table:table-cell>
          <table:table-cell office:value-type="string" table:style-name="ce4">
            <text:p>Received</text:p>
          </table:table-cell>
          <table:table-cell table:style-name="ce9"/>
          <table:table-cell office:value-type="float" office:value="13" table:style-name="ce4">
            <text:p>13</text:p>
          </table:table-cell>
          <table:table-cell office:value-type="date" office:date-value="2022-10-20T00:00:00" table:style-name="ce5">
            <text:p>20/10/2022</text:p>
          </table:table-cell>
          <table:table-cell office:value-type="date" office:date-value="2014-01-14T00:00:00" table:style-name="ce5">
            <text:p>14/01/201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15/01326/001/001</text:p>
          </table:table-cell>
          <table:table-cell office:value-type="string" table:style-name="ce4">
            <text:p>15/01326/001</text:p>
          </table:table-cell>
          <table:table-cell office:value-type="string" table:style-name="ce4">
            <text:p>Received</text:p>
          </table:table-cell>
          <table:table-cell table:style-name="ce9"/>
          <table:table-cell office:value-type="float" office:value="6" table:style-name="ce4">
            <text:p>6</text:p>
          </table:table-cell>
          <table:table-cell office:value-type="date" office:date-value="2022-10-20T00:00:00" table:style-name="ce5">
            <text:p>20/10/2022</text:p>
          </table:table-cell>
          <table:table-cell office:value-type="date" office:date-value="2017-11-20T00:00:00" table:style-name="ce5">
            <text:p>20/11/2017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02/02052/001/001</text:p>
          </table:table-cell>
          <table:table-cell office:value-type="string" table:style-name="ce4">
            <text:p>02/02052/001</text:p>
          </table:table-cell>
          <table:table-cell office:value-type="string" table:style-name="ce4">
            <text:p>Spent</text:p>
          </table:table-cell>
          <table:table-cell office:value-type="float" office:value="2171" table:style-name="ce10">
            <text:p>2,171.00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03-07-10T00:00:00" table:style-name="ce5">
            <text:p>10/07/200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02/02052/002/001</text:p>
          </table:table-cell>
          <table:table-cell office:value-type="string" table:style-name="ce4">
            <text:p>02/02052/002</text:p>
          </table:table-cell>
          <table:table-cell office:value-type="string" table:style-name="ce4">
            <text:p>Spent</text:p>
          </table:table-cell>
          <table:table-cell office:value-type="float" office:value="3800" table:style-name="ce10">
            <text:p>3,800.00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03-07-10T00:00:00" table:style-name="ce5">
            <text:p>10/07/200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02/02723/001/001</text:p>
          </table:table-cell>
          <table:table-cell office:value-type="string" table:style-name="ce4">
            <text:p>02/02723/001</text:p>
          </table:table-cell>
          <table:table-cell office:value-type="string" table:style-name="ce4">
            <text:p>Spent</text:p>
          </table:table-cell>
          <table:table-cell office:value-type="float" office:value="2049.37" table:style-name="ce10">
            <text:p>2,049.37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04-12-01T00:00:00" table:style-name="ce5">
            <text:p>01/12/200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02/02723/002/001</text:p>
          </table:table-cell>
          <table:table-cell office:value-type="string" table:style-name="ce4">
            <text:p>02/02723/002</text:p>
          </table:table-cell>
          <table:table-cell office:value-type="string" table:style-name="ce4">
            <text:p>Spent</text:p>
          </table:table-cell>
          <table:table-cell office:value-type="float" office:value="1636.8" table:style-name="ce10">
            <text:p>1,636.80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04-12-01T00:00:00" table:style-name="ce5">
            <text:p>01/12/200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03/00469/001/001</text:p>
          </table:table-cell>
          <table:table-cell office:value-type="string" table:style-name="ce4">
            <text:p>03/00469/001</text:p>
          </table:table-cell>
          <table:table-cell office:value-type="string" table:style-name="ce4">
            <text:p>Spent</text:p>
          </table:table-cell>
          <table:table-cell office:value-type="float" office:value="1202.45" table:style-name="ce10">
            <text:p>1,202.45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06-06-28T00:00:00" table:style-name="ce5">
            <text:p>28/06/2006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03/01970/001/001</text:p>
          </table:table-cell>
          <table:table-cell office:value-type="string" table:style-name="ce4">
            <text:p>03/01970/001</text:p>
          </table:table-cell>
          <table:table-cell office:value-type="string" table:style-name="ce4">
            <text:p>Spent</text:p>
          </table:table-cell>
          <table:table-cell office:value-type="float" office:value="142.24" table:style-name="ce10">
            <text:p>142.24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03-07-01T00:00:00" table:style-name="ce5">
            <text:p>01/07/2003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05/01007/005/001</text:p>
          </table:table-cell>
          <table:table-cell office:value-type="string" table:style-name="ce4">
            <text:p>05/01007/005</text:p>
          </table:table-cell>
          <table:table-cell office:value-type="string" table:style-name="ce4">
            <text:p>Spent</text:p>
          </table:table-cell>
          <table:table-cell office:value-type="float" office:value="2138.3200000000002" table:style-name="ce10">
            <text:p>2,138.32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06-04-11T00:00:00" table:style-name="ce5">
            <text:p>11/04/2006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05/01064/004/001</text:p>
          </table:table-cell>
          <table:table-cell office:value-type="string" table:style-name="ce4">
            <text:p>05/01064/004</text:p>
          </table:table-cell>
          <table:table-cell office:value-type="string" table:style-name="ce4">
            <text:p>Spent</text:p>
          </table:table-cell>
          <table:table-cell office:value-type="float" office:value="1460" table:style-name="ce10">
            <text:p>1,460.00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07-01-26T00:00:00" table:style-name="ce5">
            <text:p>26/01/2007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05/01337/011/001</text:p>
          </table:table-cell>
          <table:table-cell office:value-type="string" table:style-name="ce4">
            <text:p>05/01337/011</text:p>
          </table:table-cell>
          <table:table-cell office:value-type="string" table:style-name="ce4">
            <text:p>Spent</text:p>
          </table:table-cell>
          <table:table-cell office:value-type="float" office:value="2196.17" table:style-name="ce10">
            <text:p>2,196.17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09-09-30T00:00:00" table:style-name="ce5">
            <text:p>30/09/2009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05/01337/011/002</text:p>
          </table:table-cell>
          <table:table-cell office:value-type="string" table:style-name="ce4">
            <text:p>05/01337/011</text:p>
          </table:table-cell>
          <table:table-cell office:value-type="string" table:style-name="ce4">
            <text:p>Spent</text:p>
          </table:table-cell>
          <table:table-cell office:value-type="float" office:value="2196.17" table:style-name="ce10">
            <text:p>2,196.17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09-09-30T00:00:00" table:style-name="ce5">
            <text:p>30/09/2009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05/01337/011/003</text:p>
          </table:table-cell>
          <table:table-cell office:value-type="string" table:style-name="ce4">
            <text:p>05/01337/011</text:p>
          </table:table-cell>
          <table:table-cell office:value-type="string" table:style-name="ce4">
            <text:p>Spent</text:p>
          </table:table-cell>
          <table:table-cell office:value-type="float" office:value="2196.1799999999998" table:style-name="ce10">
            <text:p>2,196.18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09-09-30T00:00:00" table:style-name="ce5">
            <text:p>30/09/2009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06/00017/001/001</text:p>
          </table:table-cell>
          <table:table-cell office:value-type="string" table:style-name="ce4">
            <text:p>06/00017/001</text:p>
          </table:table-cell>
          <table:table-cell office:value-type="string" table:style-name="ce4">
            <text:p>Spent</text:p>
          </table:table-cell>
          <table:table-cell office:value-type="float" office:value="3095.83" table:style-name="ce10">
            <text:p>3,095.83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06-12-21T00:00:00" table:style-name="ce5">
            <text:p>21/12/2006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06/00967/042/001</text:p>
          </table:table-cell>
          <table:table-cell office:value-type="string" table:style-name="ce4">
            <text:p>06/00967/042</text:p>
          </table:table-cell>
          <table:table-cell office:value-type="string" table:style-name="ce4">
            <text:p>Spent</text:p>
          </table:table-cell>
          <table:table-cell office:value-type="float" office:value="62538.7" table:style-name="ce10">
            <text:p>62,538.70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08-06-27T00:00:00" table:style-name="ce5">
            <text:p>27/06/2008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06/00967/042/002</text:p>
          </table:table-cell>
          <table:table-cell office:value-type="string" table:style-name="ce4">
            <text:p>06/00967/042</text:p>
          </table:table-cell>
          <table:table-cell office:value-type="string" table:style-name="ce4">
            <text:p>Spent</text:p>
          </table:table-cell>
          <table:table-cell office:value-type="float" office:value="1275" table:style-name="ce10">
            <text:p>1,275.00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08-06-27T00:00:00" table:style-name="ce5">
            <text:p>27/06/200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06/00967/045/001</text:p>
          </table:table-cell>
          <table:table-cell office:value-type="string" table:style-name="ce4">
            <text:p>06/00967/045</text:p>
          </table:table-cell>
          <table:table-cell office:value-type="string" table:style-name="ce4">
            <text:p>Spent</text:p>
          </table:table-cell>
          <table:table-cell office:value-type="float" office:value="1573.23" table:style-name="ce10">
            <text:p>1,573.23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08-06-27T00:00:00" table:style-name="ce5">
            <text:p>27/06/200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06/00967/046/001</text:p>
          </table:table-cell>
          <table:table-cell office:value-type="string" table:style-name="ce4">
            <text:p>06/00967/046</text:p>
          </table:table-cell>
          <table:table-cell office:value-type="string" table:style-name="ce4">
            <text:p>Spent</text:p>
          </table:table-cell>
          <table:table-cell office:value-type="float" office:value="1414.02" table:style-name="ce10">
            <text:p>1,414.02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08-06-27T00:00:00" table:style-name="ce5">
            <text:p>27/06/200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06/00967/047/001</text:p>
          </table:table-cell>
          <table:table-cell office:value-type="string" table:style-name="ce4">
            <text:p>06/00967/047</text:p>
          </table:table-cell>
          <table:table-cell office:value-type="string" table:style-name="ce4">
            <text:p>Spent</text:p>
          </table:table-cell>
          <table:table-cell office:value-type="float" office:value="1610.33" table:style-name="ce10">
            <text:p>1,610.33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08-06-27T00:00:00" table:style-name="ce5">
            <text:p>27/06/2008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6">
            <text:p>06/00967/048/001</text:p>
            <text:p>(linked to 13/00847/OUT)</text:p>
          </table:table-cell>
          <table:table-cell office:value-type="string" table:style-name="ce6">
            <text:p>06/00967/048</text:p>
            <text:p>(linked to 13/00847/OUT)</text:p>
          </table:table-cell>
          <table:table-cell office:value-type="string" table:style-name="ce4">
            <text:p>Spent</text:p>
          </table:table-cell>
          <table:table-cell office:value-type="float" office:value="4100.18" table:style-name="ce10">
            <text:p>4,100.18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08-06-27T00:00:00" table:style-name="ce5">
            <text:p>27/06/200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06/00977/001/001</text:p>
          </table:table-cell>
          <table:table-cell office:value-type="string" table:style-name="ce4">
            <text:p>06/00977/001</text:p>
          </table:table-cell>
          <table:table-cell office:value-type="string" table:style-name="ce4">
            <text:p>Spent</text:p>
          </table:table-cell>
          <table:table-cell office:value-type="float" office:value="1545.35" table:style-name="ce10">
            <text:p>1,545.35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07-01-25T00:00:00" table:style-name="ce5">
            <text:p>25/01/2007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08/02066/001/001</text:p>
          </table:table-cell>
          <table:table-cell office:value-type="string" table:style-name="ce4">
            <text:p>08/02066/001</text:p>
          </table:table-cell>
          <table:table-cell office:value-type="string" table:style-name="ce4">
            <text:p>Spent</text:p>
          </table:table-cell>
          <table:table-cell office:value-type="float" office:value="220.87" table:style-name="ce10">
            <text:p>220.87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09-12-14T00:00:00" table:style-name="ce5">
            <text:p>14/12/2009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08/02541/001/001</text:p>
          </table:table-cell>
          <table:table-cell office:value-type="string" table:style-name="ce4">
            <text:p>08/02541/001</text:p>
          </table:table-cell>
          <table:table-cell office:value-type="string" table:style-name="ce4">
            <text:p>Spent</text:p>
          </table:table-cell>
          <table:table-cell office:value-type="float" office:value="12508.31" table:style-name="ce10">
            <text:p>12,508.31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09-12-17T00:00:00" table:style-name="ce5">
            <text:p>17/12/2009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09/01811/001/001</text:p>
          </table:table-cell>
          <table:table-cell office:value-type="string" table:style-name="ce4">
            <text:p>09/01811/001</text:p>
          </table:table-cell>
          <table:table-cell office:value-type="string" table:style-name="ce4">
            <text:p>Spent</text:p>
          </table:table-cell>
          <table:table-cell office:value-type="float" office:value="741.53" table:style-name="ce10">
            <text:p>741.53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03-03-21T00:00:00" table:style-name="ce5">
            <text:p>21/03/200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09/01811/001/002</text:p>
          </table:table-cell>
          <table:table-cell office:value-type="string" table:style-name="ce4">
            <text:p>09/01811/001</text:p>
          </table:table-cell>
          <table:table-cell office:value-type="string" table:style-name="ce4">
            <text:p>Spent</text:p>
          </table:table-cell>
          <table:table-cell office:value-type="float" office:value="4200" table:style-name="ce10">
            <text:p>4,200.00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03-03-21T00:00:00" table:style-name="ce5">
            <text:p>21/03/200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09/01811/002/001</text:p>
          </table:table-cell>
          <table:table-cell office:value-type="string" table:style-name="ce4">
            <text:p>09/01811/002</text:p>
          </table:table-cell>
          <table:table-cell office:value-type="string" table:style-name="ce4">
            <text:p>Spent</text:p>
          </table:table-cell>
          <table:table-cell office:value-type="float" office:value="12800" table:style-name="ce10">
            <text:p>12,800.00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03-03-21T00:00:00" table:style-name="ce5">
            <text:p>21/03/200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10/00807/006/001</text:p>
          </table:table-cell>
          <table:table-cell office:value-type="string" table:style-name="ce4">
            <text:p>10/00807/006</text:p>
          </table:table-cell>
          <table:table-cell office:value-type="string" table:style-name="ce4">
            <text:p>Spent</text:p>
          </table:table-cell>
          <table:table-cell office:value-type="float" office:value="39811.019999999997" table:style-name="ce10">
            <text:p>39,811.02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1-07-13T00:00:00" table:style-name="ce5">
            <text:p>13/07/201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10/00967/001/001</text:p>
          </table:table-cell>
          <table:table-cell office:value-type="string" table:style-name="ce4">
            <text:p>10/00967/001</text:p>
          </table:table-cell>
          <table:table-cell office:value-type="string" table:style-name="ce4">
            <text:p>Spent</text:p>
          </table:table-cell>
          <table:table-cell office:value-type="float" office:value="1636.26" table:style-name="ce10">
            <text:p>1,636.26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1-04-05T00:00:00" table:style-name="ce5">
            <text:p>05/04/201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10/01785/001/001</text:p>
          </table:table-cell>
          <table:table-cell office:value-type="string" table:style-name="ce4">
            <text:p>10/01785/001</text:p>
          </table:table-cell>
          <table:table-cell office:value-type="string" table:style-name="ce4">
            <text:p>spent</text:p>
          </table:table-cell>
          <table:table-cell office:value-type="float" office:value="261000" table:style-name="ce10">
            <text:p>261,000.00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1-03-31T00:00:00" table:style-name="ce5">
            <text:p>31/03/201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11/00820/001/001</text:p>
          </table:table-cell>
          <table:table-cell office:value-type="string" table:style-name="ce4">
            <text:p>11/00820/001</text:p>
          </table:table-cell>
          <table:table-cell office:value-type="string" table:style-name="ce4">
            <text:p>Spent</text:p>
          </table:table-cell>
          <table:table-cell office:value-type="float" office:value="548.71" table:style-name="ce10">
            <text:p>548.71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1-12-20T00:00:00" table:style-name="ce5">
            <text:p>20/12/201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11/01494/010/001</text:p>
          </table:table-cell>
          <table:table-cell office:value-type="string" table:style-name="ce4">
            <text:p>11/01494/010</text:p>
          </table:table-cell>
          <table:table-cell office:value-type="string" table:style-name="ce4">
            <text:p>Spent</text:p>
          </table:table-cell>
          <table:table-cell office:value-type="float" office:value="8802" table:style-name="ce10">
            <text:p>8,802.00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4-08-08T00:00:00" table:style-name="ce5">
            <text:p>08/08/2014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11/01494/027/001</text:p>
          </table:table-cell>
          <table:table-cell office:value-type="string" table:style-name="ce4">
            <text:p>11/01494/027</text:p>
          </table:table-cell>
          <table:table-cell office:value-type="string" table:style-name="ce4">
            <text:p>Spent</text:p>
          </table:table-cell>
          <table:table-cell office:value-type="float" office:value="4466.93" table:style-name="ce10">
            <text:p>4,466.93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4-08-08T00:00:00" table:style-name="ce5">
            <text:p>08/08/201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11/01494/028/001</text:p>
          </table:table-cell>
          <table:table-cell office:value-type="string" table:style-name="ce4">
            <text:p>11/01494/028</text:p>
          </table:table-cell>
          <table:table-cell office:value-type="string" table:style-name="ce4">
            <text:p>Spent</text:p>
          </table:table-cell>
          <table:table-cell office:value-type="float" office:value="22829.18" table:style-name="ce10">
            <text:p>22,829.18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4-08-08T00:00:00" table:style-name="ce5">
            <text:p>08/08/201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11/01494/029/001</text:p>
          </table:table-cell>
          <table:table-cell office:value-type="string" table:style-name="ce4">
            <text:p>11/01494/029</text:p>
          </table:table-cell>
          <table:table-cell office:value-type="string" table:style-name="ce4">
            <text:p>Spent</text:p>
          </table:table-cell>
          <table:table-cell office:value-type="float" office:value="3743.19" table:style-name="ce10">
            <text:p>3,743.19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4-08-08T00:00:00" table:style-name="ce5">
            <text:p>08/08/201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11/01870/005/001</text:p>
          </table:table-cell>
          <table:table-cell office:value-type="string" table:style-name="ce4">
            <text:p>11/01870/005</text:p>
          </table:table-cell>
          <table:table-cell office:value-type="string" table:style-name="ce4">
            <text:p>Spent</text:p>
          </table:table-cell>
          <table:table-cell office:value-type="float" office:value="418.37" table:style-name="ce10">
            <text:p>418.37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2-12-18T00:00:00" table:style-name="ce5">
            <text:p>18/12/2012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11/01878/002/001</text:p>
          </table:table-cell>
          <table:table-cell office:value-type="string" table:style-name="ce4">
            <text:p>11/01878/002</text:p>
          </table:table-cell>
          <table:table-cell office:value-type="string" table:style-name="ce4">
            <text:p>Spent</text:p>
          </table:table-cell>
          <table:table-cell office:value-type="float" office:value="72635" table:style-name="ce10">
            <text:p>72,635.00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2-11-27T00:00:00" table:style-name="ce5">
            <text:p>27/11/2012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11/01907/010/001</text:p>
          </table:table-cell>
          <table:table-cell office:value-type="string" table:style-name="ce4">
            <text:p>11/01907/010</text:p>
          </table:table-cell>
          <table:table-cell office:value-type="string" table:style-name="ce4">
            <text:p>Spent</text:p>
          </table:table-cell>
          <table:table-cell office:value-type="float" office:value="4706.9399999999996" table:style-name="ce10">
            <text:p>4,706.94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3-02-11T00:00:00" table:style-name="ce5">
            <text:p>11/02/2013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12/00080/002/001</text:p>
          </table:table-cell>
          <table:table-cell office:value-type="string" table:style-name="ce4">
            <text:p>12/00080/002</text:p>
          </table:table-cell>
          <table:table-cell office:value-type="string" table:style-name="ce4">
            <text:p>Spent</text:p>
          </table:table-cell>
          <table:table-cell office:value-type="float" office:value="28848.54" table:style-name="ce10">
            <text:p>28,848.54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3-03-20T00:00:00" table:style-name="ce5">
            <text:p>20/03/2013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12/00305/008/001</text:p>
          </table:table-cell>
          <table:table-cell office:value-type="string" table:style-name="ce4">
            <text:p>12/00305/008</text:p>
          </table:table-cell>
          <table:table-cell office:value-type="string" table:style-name="ce4">
            <text:p>Spent</text:p>
          </table:table-cell>
          <table:table-cell office:value-type="float" office:value="4394.34" table:style-name="ce10">
            <text:p>4,394.34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3-01-22T00:00:00" table:style-name="ce5">
            <text:p>22/01/2013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12/00926/013/001</text:p>
          </table:table-cell>
          <table:table-cell office:value-type="string" table:style-name="ce4">
            <text:p>12/00926/013</text:p>
          </table:table-cell>
          <table:table-cell office:value-type="string" table:style-name="ce4">
            <text:p>Spent</text:p>
          </table:table-cell>
          <table:table-cell office:value-type="float" office:value="36802.19" table:style-name="ce10">
            <text:p>36,802.19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3-04-19T00:00:00" table:style-name="ce5">
            <text:p>19/04/2013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12/01209/001/001</text:p>
          </table:table-cell>
          <table:table-cell office:value-type="string" table:style-name="ce4">
            <text:p>12/01209/001</text:p>
          </table:table-cell>
          <table:table-cell office:value-type="string" table:style-name="ce4">
            <text:p>Spent</text:p>
          </table:table-cell>
          <table:table-cell office:value-type="float" office:value="14130.56" table:style-name="ce10">
            <text:p>14,130.56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4-07-28T00:00:00" table:style-name="ce5">
            <text:p>28/07/2014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12/01789/018/001</text:p>
          </table:table-cell>
          <table:table-cell office:value-type="string" table:style-name="ce4">
            <text:p>12/01789/018</text:p>
          </table:table-cell>
          <table:table-cell office:value-type="string" table:style-name="ce4">
            <text:p>Spent</text:p>
          </table:table-cell>
          <table:table-cell office:value-type="float" office:value="5043.76" table:style-name="ce10">
            <text:p>5,043.76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4-09-02T00:00:00" table:style-name="ce5">
            <text:p>02/09/2014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12/01789/019/001</text:p>
          </table:table-cell>
          <table:table-cell office:value-type="string" table:style-name="ce4">
            <text:p>12/01789/019</text:p>
          </table:table-cell>
          <table:table-cell office:value-type="string" table:style-name="ce4">
            <text:p>Spent</text:p>
          </table:table-cell>
          <table:table-cell office:value-type="float" office:value="10.91" table:style-name="ce10">
            <text:p>10.91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4-09-02T00:00:00" table:style-name="ce5">
            <text:p>02/09/201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13/00186/003/001</text:p>
          </table:table-cell>
          <table:table-cell office:value-type="string" table:style-name="ce4">
            <text:p>13/00186/003</text:p>
          </table:table-cell>
          <table:table-cell office:value-type="string" table:style-name="ce4">
            <text:p>Spent</text:p>
          </table:table-cell>
          <table:table-cell office:value-type="float" office:value="7456.4" table:style-name="ce10">
            <text:p>7,456.40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3-09-04T00:00:00" table:style-name="ce5">
            <text:p>04/09/201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13/00456/001/001</text:p>
          </table:table-cell>
          <table:table-cell office:value-type="string" table:style-name="ce4">
            <text:p>13/00456/001</text:p>
          </table:table-cell>
          <table:table-cell office:value-type="string" table:style-name="ce4">
            <text:p>Spent</text:p>
          </table:table-cell>
          <table:table-cell office:value-type="float" office:value="3000" table:style-name="ce10">
            <text:p>3,000.00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3-11-20T00:00:00" table:style-name="ce5">
            <text:p>20/11/201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13/01768/012/001</text:p>
          </table:table-cell>
          <table:table-cell office:value-type="string" table:style-name="ce4">
            <text:p>13/01768/012</text:p>
          </table:table-cell>
          <table:table-cell office:value-type="string" table:style-name="ce4">
            <text:p>Spent</text:p>
          </table:table-cell>
          <table:table-cell office:value-type="float" office:value="2915.37" table:style-name="ce10">
            <text:p>2,915.37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4-06-19T00:00:00" table:style-name="ce5">
            <text:p>19/06/201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13/01947/003/001</text:p>
          </table:table-cell>
          <table:table-cell office:value-type="string" table:style-name="ce4">
            <text:p>13/01947/003</text:p>
          </table:table-cell>
          <table:table-cell office:value-type="string" table:style-name="ce4">
            <text:p>Spent</text:p>
          </table:table-cell>
          <table:table-cell office:value-type="float" office:value="1518.54" table:style-name="ce10">
            <text:p>1,518.54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4-08-27T00:00:00" table:style-name="ce5">
            <text:p>27/08/201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14/00066/002/001</text:p>
          </table:table-cell>
          <table:table-cell office:value-type="string" table:style-name="ce4">
            <text:p>14/00066/002</text:p>
          </table:table-cell>
          <table:table-cell office:value-type="string" table:style-name="ce4">
            <text:p>Spent</text:p>
          </table:table-cell>
          <table:table-cell office:value-type="float" office:value="4950.24" table:style-name="ce10">
            <text:p>4,950.24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5-04-02T00:00:00" table:style-name="ce5">
            <text:p>02/04/2015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14/00066/003/001</text:p>
          </table:table-cell>
          <table:table-cell office:value-type="string" table:style-name="ce4">
            <text:p>14/00066/003</text:p>
          </table:table-cell>
          <table:table-cell office:value-type="string" table:style-name="ce4">
            <text:p>Spent</text:p>
          </table:table-cell>
          <table:table-cell office:value-type="float" office:value="6501.87" table:style-name="ce10">
            <text:p>6,501.87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5-04-02T00:00:00" table:style-name="ce5">
            <text:p>02/04/2015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14/01017/010/001</text:p>
          </table:table-cell>
          <table:table-cell office:value-type="string" table:style-name="ce4">
            <text:p>14/01017/010</text:p>
          </table:table-cell>
          <table:table-cell office:value-type="string" table:style-name="ce4">
            <text:p>Spent</text:p>
          </table:table-cell>
          <table:table-cell office:value-type="float" office:value="109087.35" table:style-name="ce10">
            <text:p>109,087.35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5-03-09T00:00:00" table:style-name="ce5">
            <text:p>09/03/2015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14/01932/029/001</text:p>
          </table:table-cell>
          <table:table-cell office:value-type="string" table:style-name="ce4">
            <text:p>14/01932/029</text:p>
          </table:table-cell>
          <table:table-cell office:value-type="string" table:style-name="ce4">
            <text:p>Spent</text:p>
          </table:table-cell>
          <table:table-cell office:value-type="float" office:value="1006.06" table:style-name="ce10">
            <text:p>1,006.06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9-12-18T00:00:00" table:style-name="ce5">
            <text:p>18/12/201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4/01932/030/001</text:p>
          </table:table-cell>
          <table:table-cell office:value-type="string" table:style-name="ce4">
            <text:p>14/01932/030</text:p>
          </table:table-cell>
          <table:table-cell office:value-type="string" table:style-name="ce4">
            <text:p>Spent</text:p>
          </table:table-cell>
          <table:table-cell office:value-type="float" office:value="4000" table:style-name="ce10">
            <text:p>4,000.00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9-12-18T00:00:00" table:style-name="ce5">
            <text:p>18/12/201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4/02035/001/001</text:p>
          </table:table-cell>
          <table:table-cell office:value-type="string" table:style-name="ce4">
            <text:p>14/02035/001</text:p>
          </table:table-cell>
          <table:table-cell office:value-type="string" table:style-name="ce4">
            <text:p>Spent</text:p>
          </table:table-cell>
          <table:table-cell office:value-type="float" office:value="2635.97" table:style-name="ce10">
            <text:p>2,635.97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5-04-24T00:00:00" table:style-name="ce5">
            <text:p>24/04/201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/00822/001/001</text:p>
          </table:table-cell>
          <table:table-cell office:value-type="string" table:style-name="ce4">
            <text:p>15/00822/001</text:p>
          </table:table-cell>
          <table:table-cell office:value-type="string" table:style-name="ce4">
            <text:p>Spent</text:p>
          </table:table-cell>
          <table:table-cell office:value-type="float" office:value="960.47" table:style-name="ce10">
            <text:p>960.47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6-11-17T00:00:00" table:style-name="ce5">
            <text:p>17/11/201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/00822/001/002</text:p>
          </table:table-cell>
          <table:table-cell office:value-type="string" table:style-name="ce4">
            <text:p>15/00822/001</text:p>
          </table:table-cell>
          <table:table-cell office:value-type="string" table:style-name="ce4">
            <text:p>spent</text:p>
          </table:table-cell>
          <table:table-cell office:value-type="float" office:value="87203" table:style-name="ce10">
            <text:p>87,203.00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6-11-17T00:00:00" table:style-name="ce5">
            <text:p>17/11/201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6/02586/001/001</text:p>
          </table:table-cell>
          <table:table-cell office:value-type="string" table:style-name="ce4">
            <text:p>16/02586/001</text:p>
          </table:table-cell>
          <table:table-cell office:value-type="string" table:style-name="ce4">
            <text:p>Spent</text:p>
          </table:table-cell>
          <table:table-cell office:value-type="float" office:value="5000" table:style-name="ce10">
            <text:p>5,000.00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7-07-21T00:00:00" table:style-name="ce5">
            <text:p>21/07/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7/00189/009/001 (13/00444/OUT)</text:p>
          </table:table-cell>
          <table:table-cell office:value-type="string" table:style-name="ce4">
            <text:p>17/00189/009 (13/00444/OUT)</text:p>
          </table:table-cell>
          <table:table-cell office:value-type="string" table:style-name="ce4">
            <text:p>Spent</text:p>
          </table:table-cell>
          <table:table-cell office:value-type="float" office:value="9656.39" table:style-name="ce10">
            <text:p>9,656.39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9-11-29T00:00:00" table:style-name="ce5">
            <text:p>29/11/201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7/00189/010/001 (13/00444/OUT)</text:p>
          </table:table-cell>
          <table:table-cell office:value-type="string" table:style-name="ce4">
            <text:p>17/00189/010 (13/00444/OUT)</text:p>
          </table:table-cell>
          <table:table-cell office:value-type="string" table:style-name="ce4">
            <text:p>Spent</text:p>
          </table:table-cell>
          <table:table-cell office:value-type="float" office:value="26030" table:style-name="ce10">
            <text:p>26,030.00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9-11-29T00:00:00" table:style-name="ce5">
            <text:p>29/11/201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7/00189/011/001 (13/00444/OUT)</text:p>
          </table:table-cell>
          <table:table-cell office:value-type="string" table:style-name="ce4">
            <text:p>17/00189/011 (13/00444/OUT)</text:p>
          </table:table-cell>
          <table:table-cell office:value-type="string" table:style-name="ce4">
            <text:p>Spent</text:p>
          </table:table-cell>
          <table:table-cell office:value-type="float" office:value="372000" table:style-name="ce10">
            <text:p>372,000.00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9-11-29T00:00:00" table:style-name="ce5">
            <text:p>29/11/201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7/01849/001/001</text:p>
          </table:table-cell>
          <table:table-cell office:value-type="string" table:style-name="ce4">
            <text:p>17/01849/001</text:p>
          </table:table-cell>
          <table:table-cell office:value-type="string" table:style-name="ce4">
            <text:p>Spent</text:p>
          </table:table-cell>
          <table:table-cell office:value-type="float" office:value="60897.01" table:style-name="ce10">
            <text:p>60,897.01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8-01-02T00:00:00" table:style-name="ce5">
            <text:p>02/01/201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/00273/001/001</text:p>
          </table:table-cell>
          <table:table-cell office:value-type="string" table:style-name="ce4">
            <text:p>18/00273/001</text:p>
          </table:table-cell>
          <table:table-cell office:value-type="string" table:style-name="ce4">
            <text:p>Spent</text:p>
          </table:table-cell>
          <table:table-cell office:value-type="float" office:value="607.34" table:style-name="ce10">
            <text:p>607.34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8-11-12T00:00:00" table:style-name="ce5">
            <text:p>12/11/201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/01206/008/001</text:p>
          </table:table-cell>
          <table:table-cell office:value-type="string" table:style-name="ce4">
            <text:p>18/01206/008</text:p>
          </table:table-cell>
          <table:table-cell office:value-type="string" table:style-name="ce4">
            <text:p>Spent</text:p>
          </table:table-cell>
          <table:table-cell office:value-type="float" office:value="1000" table:style-name="ce10">
            <text:p>1,000.00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20-03-18T00:00:00" table:style-name="ce5">
            <text:p>18/03/202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/01388/001/001</text:p>
          </table:table-cell>
          <table:table-cell office:value-type="string" table:style-name="ce4">
            <text:p>18/01388/001</text:p>
          </table:table-cell>
          <table:table-cell office:value-type="string" table:style-name="ce4">
            <text:p>Spent</text:p>
          </table:table-cell>
          <table:table-cell office:value-type="float" office:value="5732.03" table:style-name="ce10">
            <text:p>5,732.03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9-03-28T00:00:00" table:style-name="ce5">
            <text:p>28/03/201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/01388/002/001</text:p>
          </table:table-cell>
          <table:table-cell office:value-type="string" table:style-name="ce4">
            <text:p>18/01388/002</text:p>
          </table:table-cell>
          <table:table-cell office:value-type="string" table:style-name="ce4">
            <text:p>Spent</text:p>
          </table:table-cell>
          <table:table-cell office:value-type="float" office:value="23348.97" table:style-name="ce10">
            <text:p>23,348.97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9-03-28T00:00:00" table:style-name="ce5">
            <text:p>28/03/201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/01491/001/001</text:p>
          </table:table-cell>
          <table:table-cell office:value-type="string" table:style-name="ce4">
            <text:p>18/01491/001</text:p>
          </table:table-cell>
          <table:table-cell office:value-type="string" table:style-name="ce4">
            <text:p>Spent</text:p>
          </table:table-cell>
          <table:table-cell office:value-type="float" office:value="2190" table:style-name="ce10">
            <text:p>2,190.00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9-06-19T00:00:00" table:style-name="ce5">
            <text:p>19/06/201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/01591/002/001</text:p>
          </table:table-cell>
          <table:table-cell office:value-type="string" table:style-name="ce4">
            <text:p>18/01591/002</text:p>
          </table:table-cell>
          <table:table-cell office:value-type="string" table:style-name="ce4">
            <text:p>Spent</text:p>
          </table:table-cell>
          <table:table-cell office:value-type="float" office:value="1484" table:style-name="ce10">
            <text:p>1,484.00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19/00045/002/001</text:p>
          </table:table-cell>
          <table:table-cell office:value-type="string" table:style-name="ce4">
            <text:p>19/00045/002</text:p>
          </table:table-cell>
          <table:table-cell office:value-type="string" table:style-name="ce4">
            <text:p>Spent</text:p>
          </table:table-cell>
          <table:table-cell office:value-type="float" office:value="5366.75" table:style-name="ce9">
            <text:p>5,366.75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9-10-11T00:00:00" table:style-name="ce5">
            <text:p>11/10/2019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19/00045/003/001</text:p>
          </table:table-cell>
          <table:table-cell office:value-type="string" table:style-name="ce4">
            <text:p>19/00045/003</text:p>
          </table:table-cell>
          <table:table-cell office:value-type="string" table:style-name="ce4">
            <text:p>Spent</text:p>
          </table:table-cell>
          <table:table-cell office:value-type="float" office:value="39156.370000000003" table:style-name="ce9">
            <text:p>39,156.37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9-10-11T00:00:00" table:style-name="ce5">
            <text:p>11/10/2019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19/00347/001/001</text:p>
          </table:table-cell>
          <table:table-cell office:value-type="string" table:style-name="ce4">
            <text:p>19/00347/001</text:p>
          </table:table-cell>
          <table:table-cell office:value-type="string" table:style-name="ce4">
            <text:p>Spent</text:p>
          </table:table-cell>
          <table:table-cell office:value-type="float" office:value="1136.19" table:style-name="ce9">
            <text:p>1,136.19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9-10-18T00:00:00" table:style-name="ce5">
            <text:p>18/10/2019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19/00446/001/001</text:p>
          </table:table-cell>
          <table:table-cell office:value-type="string" table:style-name="ce4">
            <text:p>19/00446/001</text:p>
          </table:table-cell>
          <table:table-cell office:value-type="string" table:style-name="ce4">
            <text:p>Spent</text:p>
          </table:table-cell>
          <table:table-cell office:value-type="float" office:value="500" table:style-name="ce9">
            <text:p>500.00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9-12-24T00:00:00" table:style-name="ce5">
            <text:p>24/12/2019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19/00446/003/001</text:p>
          </table:table-cell>
          <table:table-cell office:value-type="string" table:style-name="ce4">
            <text:p>19/00446/003</text:p>
          </table:table-cell>
          <table:table-cell office:value-type="string" table:style-name="ce4">
            <text:p>Spent</text:p>
          </table:table-cell>
          <table:table-cell office:value-type="float" office:value="2734.46" table:style-name="ce9">
            <text:p>2,734.46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9-12-24T00:00:00" table:style-name="ce5">
            <text:p>24/12/2019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19/00616/001/001</text:p>
          </table:table-cell>
          <table:table-cell office:value-type="string" table:style-name="ce4">
            <text:p>19/00616/001</text:p>
          </table:table-cell>
          <table:table-cell office:value-type="string" table:style-name="ce4">
            <text:p>Spent</text:p>
          </table:table-cell>
          <table:table-cell office:value-type="float" office:value="1000" table:style-name="ce9">
            <text:p>1,000.00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21-06-18T00:00:00" table:style-name="ce5">
            <text:p>18/06/202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19/01036/001/001</text:p>
          </table:table-cell>
          <table:table-cell office:value-type="string" table:style-name="ce4">
            <text:p>19/01036/001</text:p>
          </table:table-cell>
          <table:table-cell office:value-type="string" table:style-name="ce4">
            <text:p>Spent</text:p>
          </table:table-cell>
          <table:table-cell office:value-type="float" office:value="1000" table:style-name="ce9">
            <text:p>1,000.00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21-07-12T00:00:00" table:style-name="ce5">
            <text:p>12/07/202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19/01740/001/001</text:p>
          </table:table-cell>
          <table:table-cell office:value-type="string" table:style-name="ce4">
            <text:p>19/01740/001</text:p>
          </table:table-cell>
          <table:table-cell office:value-type="string" table:style-name="ce4">
            <text:p>Spent</text:p>
          </table:table-cell>
          <table:table-cell office:value-type="float" office:value="1001.04" table:style-name="ce9">
            <text:p>1,001.04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20-09-24T00:00:00" table:style-name="ce5">
            <text:p>24/09/2020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19/02126/001/001</text:p>
          </table:table-cell>
          <table:table-cell office:value-type="string" table:style-name="ce4">
            <text:p>19/02126/001</text:p>
          </table:table-cell>
          <table:table-cell office:value-type="string" table:style-name="ce4">
            <text:p>Spent</text:p>
          </table:table-cell>
          <table:table-cell office:value-type="float" office:value="1000" table:style-name="ce9">
            <text:p>1,000.00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21-12-22T00:00:00" table:style-name="ce5">
            <text:p>22/12/202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19/02341/001/001</text:p>
          </table:table-cell>
          <table:table-cell office:value-type="string" table:style-name="ce4">
            <text:p>19/02341/001</text:p>
          </table:table-cell>
          <table:table-cell office:value-type="string" table:style-name="ce4">
            <text:p>Spent</text:p>
          </table:table-cell>
          <table:table-cell office:value-type="float" office:value="1000" table:style-name="ce9">
            <text:p>1,000.00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21-05-24T00:00:00" table:style-name="ce5">
            <text:p>24/05/202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19/02550/001/001</text:p>
          </table:table-cell>
          <table:table-cell office:value-type="string" table:style-name="ce4">
            <text:p>19/02550/001</text:p>
          </table:table-cell>
          <table:table-cell office:value-type="string" table:style-name="ce4">
            <text:p>Spent</text:p>
          </table:table-cell>
          <table:table-cell office:value-type="float" office:value="1000" table:style-name="ce9">
            <text:p>1,000.00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21-03-24T00:00:00" table:style-name="ce5">
            <text:p>24/03/202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19/03948/001/001</text:p>
          </table:table-cell>
          <table:table-cell office:value-type="string" table:style-name="ce4">
            <text:p>19/03948/001</text:p>
          </table:table-cell>
          <table:table-cell office:value-type="string" table:style-name="ce4">
            <text:p>Spent</text:p>
          </table:table-cell>
          <table:table-cell office:value-type="float" office:value="1000" table:style-name="ce9">
            <text:p>1,000.00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20/00247/002/001</text:p>
          </table:table-cell>
          <table:table-cell office:value-type="string" table:style-name="ce4">
            <text:p>20/00247/002</text:p>
          </table:table-cell>
          <table:table-cell office:value-type="string" table:style-name="ce4">
            <text:p>Spent</text:p>
          </table:table-cell>
          <table:table-cell office:value-type="float" office:value="1000.67" table:style-name="ce9">
            <text:p>1,000.67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21-02-12T00:00:00" table:style-name="ce5">
            <text:p>12/02/202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20/01561/008/001</text:p>
          </table:table-cell>
          <table:table-cell office:value-type="string" table:style-name="ce4">
            <text:p>20/01561/008</text:p>
          </table:table-cell>
          <table:table-cell office:value-type="string" table:style-name="ce4">
            <text:p>Spent</text:p>
          </table:table-cell>
          <table:table-cell office:value-type="float" office:value="1000.59" table:style-name="ce9">
            <text:p>1,000.59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21-02-17T00:00:00" table:style-name="ce5">
            <text:p>17/02/202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20/01643/001/001</text:p>
          </table:table-cell>
          <table:table-cell office:value-type="string" table:style-name="ce4">
            <text:p>20/01643/001</text:p>
          </table:table-cell>
          <table:table-cell office:value-type="string" table:style-name="ce4">
            <text:p>Spent</text:p>
          </table:table-cell>
          <table:table-cell office:value-type="float" office:value="1000" table:style-name="ce9">
            <text:p>1,000.00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21-05-21T00:00:00" table:style-name="ce5">
            <text:p>21/05/202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95/01117/001/001</text:p>
          </table:table-cell>
          <table:table-cell office:value-type="string" table:style-name="ce4">
            <text:p>95/01117/001</text:p>
          </table:table-cell>
          <table:table-cell office:value-type="string" table:style-name="ce4">
            <text:p>Spent</text:p>
          </table:table-cell>
          <table:table-cell office:value-type="float" office:value="3679.43" table:style-name="ce9">
            <text:p>3,679.43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01-09-06T00:00:00" table:style-name="ce5">
            <text:p>06/09/200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96/01940/001/001</text:p>
          </table:table-cell>
          <table:table-cell office:value-type="string" table:style-name="ce4">
            <text:p>96/01940/001</text:p>
          </table:table-cell>
          <table:table-cell office:value-type="string" table:style-name="ce4">
            <text:p>Spent</text:p>
          </table:table-cell>
          <table:table-cell office:value-type="float" office:value="1397.23" table:style-name="ce9">
            <text:p>1,397.23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1997-09-26T00:00:00" table:style-name="ce5">
            <text:p>26/09/1997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96/01940/002/001</text:p>
          </table:table-cell>
          <table:table-cell office:value-type="string" table:style-name="ce4">
            <text:p>96/01940/002</text:p>
          </table:table-cell>
          <table:table-cell office:value-type="string" table:style-name="ce4">
            <text:p>Spent</text:p>
          </table:table-cell>
          <table:table-cell office:value-type="float" office:value="495.18" table:style-name="ce9">
            <text:p>495.18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1997-09-26T00:00:00" table:style-name="ce5">
            <text:p>26/09/1997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96/01993/001/001</text:p>
          </table:table-cell>
          <table:table-cell office:value-type="string" table:style-name="ce4">
            <text:p>96/01993/001</text:p>
          </table:table-cell>
          <table:table-cell office:value-type="string" table:style-name="ce4">
            <text:p>Spent</text:p>
          </table:table-cell>
          <table:table-cell office:value-type="float" office:value="2065.75" table:style-name="ce9">
            <text:p>2,065.75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97/01513/001/001</text:p>
          </table:table-cell>
          <table:table-cell office:value-type="string" table:style-name="ce4">
            <text:p>97/01513/001</text:p>
          </table:table-cell>
          <table:table-cell office:value-type="string" table:style-name="ce4">
            <text:p>Spent</text:p>
          </table:table-cell>
          <table:table-cell office:value-type="float" office:value="3288.36" table:style-name="ce9">
            <text:p>3,288.36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1998-11-05T00:00:00" table:style-name="ce5">
            <text:p>05/11/1998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98/01321/001/001</text:p>
          </table:table-cell>
          <table:table-cell office:value-type="string" table:style-name="ce4">
            <text:p>98/01321/001</text:p>
          </table:table-cell>
          <table:table-cell office:value-type="string" table:style-name="ce4">
            <text:p>Spent</text:p>
          </table:table-cell>
          <table:table-cell office:value-type="float" office:value="94.53" table:style-name="ce9">
            <text:p>94.53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1999-02-09T00:00:00" table:style-name="ce5">
            <text:p>09/02/1999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99/00234/001/001</text:p>
          </table:table-cell>
          <table:table-cell office:value-type="string" table:style-name="ce4">
            <text:p>99/00234/001</text:p>
          </table:table-cell>
          <table:table-cell office:value-type="string" table:style-name="ce4">
            <text:p>Spent</text:p>
          </table:table-cell>
          <table:table-cell office:value-type="float" office:value="3080.98" table:style-name="ce9">
            <text:p>3,080.98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13/00159/001/001</text:p>
          </table:table-cell>
          <table:table-cell office:value-type="string" table:style-name="ce4">
            <text:p>13/00159/001</text:p>
          </table:table-cell>
          <table:table-cell office:value-type="string" table:style-name="ce4">
            <text:p>spent</text:p>
          </table:table-cell>
          <table:table-cell office:value-type="float" office:value="-17510.29" table:style-name="ce9">
            <text:p>-17,510.29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17/00189/001/001</text:p>
          </table:table-cell>
          <table:table-cell office:value-type="string" table:style-name="ce4">
            <text:p>17/00189/001</text:p>
          </table:table-cell>
          <table:table-cell office:value-type="string" table:style-name="ce4">
            <text:p>Spent</text:p>
          </table:table-cell>
          <table:table-cell office:value-type="float" office:value="-65.38" table:style-name="ce9">
            <text:p>-65.38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07/01718/001/001</text:p>
          </table:table-cell>
          <table:table-cell office:value-type="string" table:style-name="ce4">
            <text:p>07/01718/001</text:p>
          </table:table-cell>
          <table:table-cell office:value-type="string" table:style-name="ce4">
            <text:p>Spent</text:p>
          </table:table-cell>
          <table:table-cell office:value-type="float" office:value="-7786.27" table:style-name="ce9">
            <text:p>-7,786.27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14/00844/001/001</text:p>
          </table:table-cell>
          <table:table-cell office:value-type="string" table:style-name="ce4">
            <text:p>14/00844/001</text:p>
          </table:table-cell>
          <table:table-cell office:value-type="string" table:style-name="ce4">
            <text:p>Spent</text:p>
          </table:table-cell>
          <table:table-cell office:value-type="float" office:value="-2466.0300000000002" table:style-name="ce9">
            <text:p>-2,466.03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7">
            <text:p>Total<text:s/></text:p>
          </table:table-cell>
          <table:table-cell table:number-columns-repeated="2" table:style-name="ce7"/>
          <table:table-cell office:value-type="float" office:value="1422990.53" table:style-name="ce11">
            <text:p>1,422,990.53<text:s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13/00456/002/001</text:p>
          </table:table-cell>
          <table:table-cell office:value-type="string" table:style-name="ce4">
            <text:p>13/00456/002</text:p>
          </table:table-cell>
          <table:table-cell office:value-type="string" table:style-name="ce4">
            <text:p>Received</text:p>
          </table:table-cell>
          <table:table-cell office:value-type="float" office:value="32084.93" table:style-name="ce9">
            <text:p>32,084.93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3-11-20T00:00:00" table:style-name="ce5">
            <text:p>20/11/201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13/00456/002/002</text:p>
          </table:table-cell>
          <table:table-cell office:value-type="string" table:style-name="ce4">
            <text:p>13/00456/002</text:p>
          </table:table-cell>
          <table:table-cell office:value-type="string" table:style-name="ce4">
            <text:p>Received</text:p>
          </table:table-cell>
          <table:table-cell office:value-type="float" office:value="46224.67" table:style-name="ce9">
            <text:p>46,224.67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3-11-20T00:00:00" table:style-name="ce5">
            <text:p>20/11/201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13/00456/002/003</text:p>
          </table:table-cell>
          <table:table-cell office:value-type="string" table:style-name="ce4">
            <text:p>13/00456/002</text:p>
          </table:table-cell>
          <table:table-cell office:value-type="string" table:style-name="ce4">
            <text:p>Received</text:p>
          </table:table-cell>
          <table:table-cell office:value-type="float" office:value="178669.97" table:style-name="ce9">
            <text:p>178,669.97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3-11-20T00:00:00" table:style-name="ce5">
            <text:p>20/11/201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13/00456/002/004</text:p>
          </table:table-cell>
          <table:table-cell office:value-type="string" table:style-name="ce4">
            <text:p>13/00456/002</text:p>
          </table:table-cell>
          <table:table-cell office:value-type="string" table:style-name="ce4">
            <text:p>Received</text:p>
          </table:table-cell>
          <table:table-cell office:value-type="float" office:value="650" table:style-name="ce9">
            <text:p>650.00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3-11-20T00:00:00" table:style-name="ce5">
            <text:p>20/11/201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13/00456/002/005</text:p>
          </table:table-cell>
          <table:table-cell office:value-type="string" table:style-name="ce4">
            <text:p>13/00456/002</text:p>
          </table:table-cell>
          <table:table-cell office:value-type="string" table:style-name="ce4">
            <text:p>Received</text:p>
          </table:table-cell>
          <table:table-cell office:value-type="float" office:value="683883.2" table:style-name="ce9">
            <text:p>683,883.20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3-11-20T00:00:00" table:style-name="ce5">
            <text:p>20/11/2013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13/00456/002/006</text:p>
          </table:table-cell>
          <table:table-cell office:value-type="string" table:style-name="ce4">
            <text:p>13/00456/002</text:p>
          </table:table-cell>
          <table:table-cell office:value-type="string" table:style-name="ce4">
            <text:p>Received</text:p>
          </table:table-cell>
          <table:table-cell office:value-type="float" office:value="97896.94" table:style-name="ce9">
            <text:p>97,896.94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3-11-20T00:00:00" table:style-name="ce5">
            <text:p>20/11/201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/01881/002/001</text:p>
          </table:table-cell>
          <table:table-cell office:value-type="string" table:style-name="ce4">
            <text:p>18/01881/002</text:p>
          </table:table-cell>
          <table:table-cell office:value-type="string" table:style-name="ce4">
            <text:p>Received</text:p>
          </table:table-cell>
          <table:table-cell office:value-type="float" office:value="13854.16" table:style-name="ce9">
            <text:p>13,854.16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9-03-28T00:00:00" table:style-name="ce5">
            <text:p>28/03/201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/01881/003/001</text:p>
          </table:table-cell>
          <table:table-cell office:value-type="string" table:style-name="ce4">
            <text:p>18/01881/003</text:p>
          </table:table-cell>
          <table:table-cell office:value-type="string" table:style-name="ce4">
            <text:p>Received</text:p>
          </table:table-cell>
          <table:table-cell office:value-type="float" office:value="10854.31" table:style-name="ce9">
            <text:p>10,854.31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9-03-28T00:00:00" table:style-name="ce5">
            <text:p>28/03/201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/01881/003/002</text:p>
          </table:table-cell>
          <table:table-cell office:value-type="string" table:style-name="ce4">
            <text:p>18/01881/003</text:p>
          </table:table-cell>
          <table:table-cell office:value-type="string" table:style-name="ce4">
            <text:p>Received</text:p>
          </table:table-cell>
          <table:table-cell office:value-type="float" office:value="29989.18" table:style-name="ce9">
            <text:p>29,989.18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9-03-28T00:00:00" table:style-name="ce5">
            <text:p>28/03/201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/01881/003/003</text:p>
          </table:table-cell>
          <table:table-cell office:value-type="string" table:style-name="ce4">
            <text:p>18/01881/003</text:p>
          </table:table-cell>
          <table:table-cell office:value-type="string" table:style-name="ce4">
            <text:p>Received</text:p>
          </table:table-cell>
          <table:table-cell office:value-type="float" office:value="5302.15" table:style-name="ce9">
            <text:p>5,302.15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9-03-28T00:00:00" table:style-name="ce5">
            <text:p>28/03/201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3/00159/001/001</text:p>
          </table:table-cell>
          <table:table-cell office:value-type="string" table:style-name="ce4">
            <text:p>13/00159/001</text:p>
          </table:table-cell>
          <table:table-cell office:value-type="string" table:style-name="ce4">
            <text:p>Received</text:p>
          </table:table-cell>
          <table:table-cell office:value-type="float" office:value="145235.29999999999" table:style-name="ce9">
            <text:p>145,235.30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3-12-18T00:00:00" table:style-name="ce5">
            <text:p>18/12/201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3/00656/002/001</text:p>
          </table:table-cell>
          <table:table-cell office:value-type="string" table:style-name="ce4">
            <text:p>13/00656/002</text:p>
          </table:table-cell>
          <table:table-cell office:value-type="string" table:style-name="ce4">
            <text:p>Received</text:p>
          </table:table-cell>
          <table:table-cell office:value-type="float" office:value="143918.96" table:style-name="ce9">
            <text:p>143,918.96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4-01-14T00:00:00" table:style-name="ce5">
            <text:p>14/01/201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/01591/003/001</text:p>
          </table:table-cell>
          <table:table-cell office:value-type="string" table:style-name="ce4">
            <text:p>18/01591/003</text:p>
          </table:table-cell>
          <table:table-cell office:value-type="string" table:style-name="ce4">
            <text:p>Received</text:p>
          </table:table-cell>
          <table:table-cell office:value-type="float" office:value="14980" table:style-name="ce9">
            <text:p>14,980.00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9-03-28T00:00:00" table:style-name="ce5">
            <text:p>28/03/201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0/00293/001/001</text:p>
          </table:table-cell>
          <table:table-cell office:value-type="string" table:style-name="ce4">
            <text:p>20/00293/001</text:p>
          </table:table-cell>
          <table:table-cell office:value-type="string" table:style-name="ce4">
            <text:p>Received</text:p>
          </table:table-cell>
          <table:table-cell office:value-type="float" office:value="5000" table:style-name="ce9">
            <text:p>5,000.00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21-04-01T00:00:00" table:style-name="ce5">
            <text:p>01/04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/01326/002/001</text:p>
          </table:table-cell>
          <table:table-cell office:value-type="string" table:style-name="ce4">
            <text:p>15/01326/002</text:p>
          </table:table-cell>
          <table:table-cell office:value-type="string" table:style-name="ce4">
            <text:p>Received</text:p>
          </table:table-cell>
          <table:table-cell office:value-type="float" office:value="4184.41" table:style-name="ce9">
            <text:p>4,184.41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7-11-20T00:00:00" table:style-name="ce5">
            <text:p>20/11/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/01326/003/001</text:p>
          </table:table-cell>
          <table:table-cell office:value-type="string" table:style-name="ce4">
            <text:p>15/01326/003</text:p>
          </table:table-cell>
          <table:table-cell office:value-type="string" table:style-name="ce4">
            <text:p>Received</text:p>
          </table:table-cell>
          <table:table-cell office:value-type="float" office:value="43608.61" table:style-name="ce9">
            <text:p>43,608.61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7-11-20T00:00:00" table:style-name="ce5">
            <text:p>20/11/20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/00822/002/001</text:p>
          </table:table-cell>
          <table:table-cell office:value-type="string" table:style-name="ce4">
            <text:p>15/00822/002</text:p>
          </table:table-cell>
          <table:table-cell office:value-type="string" table:style-name="ce4">
            <text:p>Received</text:p>
          </table:table-cell>
          <table:table-cell office:value-type="float" office:value="414584.11" table:style-name="ce9">
            <text:p>414,584.11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6-11-17T00:00:00" table:style-name="ce5">
            <text:p>17/11/201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7/01556/001/001</text:p>
          </table:table-cell>
          <table:table-cell office:value-type="string" table:style-name="ce4">
            <text:p>17/01556/001</text:p>
          </table:table-cell>
          <table:table-cell office:value-type="string" table:style-name="ce4">
            <text:p>Received</text:p>
          </table:table-cell>
          <table:table-cell office:value-type="float" office:value="26437.35" table:style-name="ce9">
            <text:p>26,437.35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8-06-26T00:00:00" table:style-name="ce5">
            <text:p>26/06/201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/01491/002/001</text:p>
          </table:table-cell>
          <table:table-cell office:value-type="string" table:style-name="ce4">
            <text:p>18/01494/001</text:p>
          </table:table-cell>
          <table:table-cell office:value-type="string" table:style-name="ce4">
            <text:p>Received</text:p>
          </table:table-cell>
          <table:table-cell office:value-type="float" office:value="3315" table:style-name="ce9">
            <text:p>3,315.00<text:s/></text:p>
          </table:table-cell>
          <table:table-cell table:style-name="ce4"/>
          <table:table-cell office:value-type="date" office:date-value="2022-11-03T00:00:00" table:style-name="ce5">
            <text:p>03/11/2022</text:p>
          </table:table-cell>
          <table:table-cell office:value-type="date" office:date-value="2019-06-19T00:00:00" table:style-name="ce5">
            <text:p>19/06/2019</text:p>
          </table:table-cell>
          <table:table-cell table:number-columns-repeated="16377"/>
        </table:table-row>
        <table:table-row table:number-rows-repeated="10484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Developer Agreements 2021-2022</dc:title>
    <dc:description>Plannig Department. </dc:description>
    <dc:subject>Developer agreements 2021-2022</dc:subject>
    <meta:keyword>Cherwell District Council</meta:keyword>
    <meta:initial-creator>Ros Holloway</meta:initial-creator>
    <dc:creator>Ros Holloway</dc:creator>
    <meta:creation-date>2022-12-30T08:07:14Z</meta:creation-date>
    <dc:date>2022-12-30T08:47:24Z</dc:date>
  </office:meta>
</office:document-meta>
</file>