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November_223_P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28442" table:style-name="ce6">
            <text:p>30028442</text:p>
          </table:table-cell>
          <table:table-cell office:value-type="string" table:style-name="ce6">
            <text:p>8x8 UK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3422.32" table:style-name="ce10">
            <text:p>23422.32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88</text:p>
          </table:table-cell>
          <table:table-cell office:value-type="string" table:style-name="ce6">
            <text:p>II</text:p>
          </table:table-cell>
          <table:table-cell office:value-type="float" office:value="30028499" table:style-name="ce6">
            <text:p>30028499</text:p>
          </table:table-cell>
          <table:table-cell office:value-type="string" table:style-name="ce6">
            <text:p>A &amp; C Weber UK Lt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5030.6000000000004" table:style-name="ce10">
            <text:p>5030.60<text:s/></text:p>
          </table:table-cell>
          <table:table-cell office:value-type="string" table:style-name="ce6">
            <text:p>Bi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67</text:p>
          </table:table-cell>
          <table:table-cell office:value-type="string" table:style-name="ce6">
            <text:p>II</text:p>
          </table:table-cell>
          <table:table-cell office:value-type="float" office:value="30028715" table:style-name="ce6">
            <text:p>3002871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500" table:style-name="ce10">
            <text:p>1500.00<text:s/>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7911" table:style-name="ce6">
            <text:p>30027911</text:p>
          </table:table-cell>
          <table:table-cell office:value-type="string" table:style-name="ce6">
            <text:p>Acclaim Builders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4189" table:style-name="ce10">
            <text:p>4189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7926" table:style-name="ce6">
            <text:p>30027926</text:p>
          </table:table-cell>
          <table:table-cell office:value-type="string" table:style-name="ce6">
            <text:p>Acclaim Builders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886" table:style-name="ce10">
            <text:p>886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7960" table:style-name="ce6">
            <text:p>30027960</text:p>
          </table:table-cell>
          <table:table-cell office:value-type="string" table:style-name="ce6">
            <text:p>Acclaim Builders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195" table:style-name="ce10">
            <text:p>219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8295" table:style-name="ce6">
            <text:p>30028295</text:p>
          </table:table-cell>
          <table:table-cell office:value-type="string" table:style-name="ce6">
            <text:p>Acclaim Builders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849" table:style-name="ce10">
            <text:p>849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8454" table:style-name="ce6">
            <text:p>30028454</text:p>
          </table:table-cell>
          <table:table-cell office:value-type="string" table:style-name="ce6">
            <text:p>Acclaim Builders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377" table:style-name="ce10">
            <text:p>1377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8455" table:style-name="ce6">
            <text:p>30028455</text:p>
          </table:table-cell>
          <table:table-cell office:value-type="string" table:style-name="ce6">
            <text:p>Acclaim Builders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2622" table:style-name="ce10">
            <text:p>262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8456" table:style-name="ce6">
            <text:p>30028456</text:p>
          </table:table-cell>
          <table:table-cell office:value-type="string" table:style-name="ce6">
            <text:p>Acclaim Builders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683" table:style-name="ce10">
            <text:p>1683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8607" table:style-name="ce6">
            <text:p>30028607</text:p>
          </table:table-cell>
          <table:table-cell office:value-type="string" table:style-name="ce6">
            <text:p>Acclaim Builders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162" table:style-name="ce10">
            <text:p>116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8660" table:style-name="ce6">
            <text:p>30028660</text:p>
          </table:table-cell>
          <table:table-cell office:value-type="string" table:style-name="ce6">
            <text:p>Acclaim Builder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297" table:style-name="ce10">
            <text:p>1297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8700" table:style-name="ce6">
            <text:p>30028700</text:p>
          </table:table-cell>
          <table:table-cell office:value-type="string" table:style-name="ce6">
            <text:p>Acclaim Builders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720" table:style-name="ce10">
            <text:p>172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28879" table:style-name="ce6">
            <text:p>30028879</text:p>
          </table:table-cell>
          <table:table-cell office:value-type="string" table:style-name="ce6">
            <text:p>Acclaim Builders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767" table:style-name="ce10">
            <text:p>767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6</text:p>
          </table:table-cell>
          <table:table-cell office:value-type="string" table:style-name="ce6">
            <text:p>II</text:p>
          </table:table-cell>
          <table:table-cell office:value-type="float" office:value="30028686" table:style-name="ce6">
            <text:p>30028686</text:p>
          </table:table-cell>
          <table:table-cell office:value-type="string" table:style-name="ce6">
            <text:p>Active Oxfordshire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523.86" table:style-name="ce10">
            <text:p>523.86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28677" table:style-name="ce6">
            <text:p>30028677</text:p>
          </table:table-cell>
          <table:table-cell office:value-type="string" table:style-name="ce6">
            <text:p>Adept Telecom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510.46" table:style-name="ce10">
            <text:p>510.46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51</text:p>
          </table:table-cell>
          <table:table-cell office:value-type="string" table:style-name="ce6">
            <text:p>II</text:p>
          </table:table-cell>
          <table:table-cell office:value-type="float" office:value="30028818" table:style-name="ce6">
            <text:p>30028818</text:p>
          </table:table-cell>
          <table:table-cell office:value-type="string" table:style-name="ce6">
            <text:p>Age UK Oxfordshire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989.25" table:style-name="ce10">
            <text:p>9989.25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28196" table:style-name="ce6">
            <text:p>30028196</text:p>
          </table:table-cell>
          <table:table-cell office:value-type="string" table:style-name="ce6">
            <text:p>AJW Property Care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594" table:style-name="ce10">
            <text:p>594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28298" table:style-name="ce6">
            <text:p>30028298</text:p>
          </table:table-cell>
          <table:table-cell office:value-type="string" table:style-name="ce6">
            <text:p>AJW Property Care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984" table:style-name="ce10">
            <text:p>984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28847" table:style-name="ce6">
            <text:p>3002884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948" table:style-name="ce10">
            <text:p>2948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28912" table:style-name="ce6">
            <text:p>3002891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670" table:style-name="ce10">
            <text:p>67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28423" table:style-name="ce6">
            <text:p>30028423</text:p>
          </table:table-cell>
          <table:table-cell office:value-type="string" table:style-name="ce6">
            <text:p>AMP Clean Energy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979.69" table:style-name="ce10">
            <text:p>979.69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0</text:p>
          </table:table-cell>
          <table:table-cell office:value-type="string" table:style-name="ce6">
            <text:p>II</text:p>
          </table:table-cell>
          <table:table-cell office:value-type="float" office:value="30028335" table:style-name="ce6">
            <text:p>30028335</text:p>
          </table:table-cell>
          <table:table-cell office:value-type="string" table:style-name="ce6">
            <text:p>Anker and Partners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2905" table:style-name="ce10">
            <text:p>2905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27791" table:style-name="ce6">
            <text:p>30027791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4071" table:style-name="ce10">
            <text:p>4071.0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7437" table:style-name="ce6">
            <text:p>30027437</text:p>
          </table:table-cell>
          <table:table-cell office:value-type="string" table:style-name="ce6">
            <text:p>APCOA Parking (UK)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4696.46" table:style-name="ce10">
            <text:p>4696.46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8465" table:style-name="ce6">
            <text:p>30028465</text:p>
          </table:table-cell>
          <table:table-cell office:value-type="string" table:style-name="ce6">
            <text:p>APCOA Parking (UK)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736.42" table:style-name="ce10">
            <text:p>2736.42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8466" table:style-name="ce6">
            <text:p>30028466</text:p>
          </table:table-cell>
          <table:table-cell office:value-type="string" table:style-name="ce6">
            <text:p>APCOA Parking (UK)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365" table:style-name="ce10">
            <text:p>1365.00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28467" table:style-name="ce6">
            <text:p>30028467</text:p>
          </table:table-cell>
          <table:table-cell office:value-type="string" table:style-name="ce6">
            <text:p>APCOA Parking (UK)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28977" table:style-name="ce6">
            <text:p>30028977</text:p>
          </table:table-cell>
          <table:table-cell office:value-type="string" table:style-name="ce6">
            <text:p>Ardley Boarding Kennels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5282.04" table:style-name="ce10">
            <text:p>5282.04<text:s/>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27963" table:style-name="ce6">
            <text:p>30027963</text:p>
          </table:table-cell>
          <table:table-cell office:value-type="string" table:style-name="ce6">
            <text:p>Arncott Parish Council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75631.19" table:style-name="ce10">
            <text:p>175631.19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3</text:p>
          </table:table-cell>
          <table:table-cell office:value-type="string" table:style-name="ce6">
            <text:p>II</text:p>
          </table:table-cell>
          <table:table-cell office:value-type="float" office:value="30028072" table:style-name="ce6">
            <text:p>30028072</text:p>
          </table:table-cell>
          <table:table-cell office:value-type="string" table:style-name="ce6">
            <text:p>Ashley Prior FCIHT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995.4" table:style-name="ce10">
            <text:p>995.4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27846" table:style-name="ce6">
            <text:p>30027846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155.55" table:style-name="ce10">
            <text:p>1155.55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27848" table:style-name="ce6">
            <text:p>3002784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756.61" table:style-name="ce10">
            <text:p>756.61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27849" table:style-name="ce6">
            <text:p>30027849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3883.16" table:style-name="ce10">
            <text:p>3883.16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27850" table:style-name="ce6">
            <text:p>30027850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982.53" table:style-name="ce10">
            <text:p>1982.53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27877" table:style-name="ce6">
            <text:p>30027877</text:p>
          </table:table-cell>
          <table:table-cell office:value-type="string" table:style-name="ce6">
            <text:p>Banbury BID Lt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42000" table:style-name="ce10">
            <text:p>42000.00<text:s/>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28386" table:style-name="ce6">
            <text:p>30028386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13654.5" table:style-name="ce10">
            <text:p>13654.5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8</text:p>
          </table:table-cell>
          <table:table-cell office:value-type="string" table:style-name="ce6">
            <text:p>II</text:p>
          </table:table-cell>
          <table:table-cell office:value-type="float" office:value="30028291" table:style-name="ce6">
            <text:p>30028291</text:p>
          </table:table-cell>
          <table:table-cell office:value-type="string" table:style-name="ce6">
            <text:p>Banbury Community Action Group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750" table:style-name="ce10">
            <text:p>75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8</text:p>
          </table:table-cell>
          <table:table-cell office:value-type="string" table:style-name="ce6">
            <text:p>II</text:p>
          </table:table-cell>
          <table:table-cell office:value-type="float" office:value="30028707" table:style-name="ce6">
            <text:p>30028707</text:p>
          </table:table-cell>
          <table:table-cell office:value-type="string" table:style-name="ce6">
            <text:p>Banbury Community Action Group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28370" table:style-name="ce6">
            <text:p>30028370</text:p>
          </table:table-cell>
          <table:table-cell office:value-type="string" table:style-name="ce6">
            <text:p>Banbury Community Church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4000" table:style-name="ce10">
            <text:p>4000.00<text:s/></text:p>
          </table:table-cell>
          <table:table-cell office:value-type="string" table:style-name="ce6">
            <text:p>Special Initiativ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1</text:p>
          </table:table-cell>
          <table:table-cell office:value-type="string" table:style-name="ce6">
            <text:p>II</text:p>
          </table:table-cell>
          <table:table-cell office:value-type="float" office:value="30028060" table:style-name="ce6">
            <text:p>30028060</text:p>
          </table:table-cell>
          <table:table-cell office:value-type="string" table:style-name="ce6">
            <text:p>Banbury Litho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645" table:style-name="ce10">
            <text:p>645.00<text:s/>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1</text:p>
          </table:table-cell>
          <table:table-cell office:value-type="string" table:style-name="ce6">
            <text:p>II</text:p>
          </table:table-cell>
          <table:table-cell office:value-type="float" office:value="30028703" table:style-name="ce6">
            <text:p>30028703</text:p>
          </table:table-cell>
          <table:table-cell office:value-type="string" table:style-name="ce6">
            <text:p>Banbury Mosque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500" table:style-name="ce10">
            <text:p>15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1</text:p>
          </table:table-cell>
          <table:table-cell office:value-type="string" table:style-name="ce6">
            <text:p>II</text:p>
          </table:table-cell>
          <table:table-cell office:value-type="float" office:value="30028704" table:style-name="ce6">
            <text:p>30028704</text:p>
          </table:table-cell>
          <table:table-cell office:value-type="string" table:style-name="ce6">
            <text:p>Banbury Mosque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3</text:p>
          </table:table-cell>
          <table:table-cell office:value-type="string" table:style-name="ce6">
            <text:p>II</text:p>
          </table:table-cell>
          <table:table-cell office:value-type="float" office:value="30028706" table:style-name="ce6">
            <text:p>30028706</text:p>
          </table:table-cell>
          <table:table-cell office:value-type="string" table:style-name="ce6">
            <text:p>Banbury Young Homeless Project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28046" table:style-name="ce6">
            <text:p>30028046</text:p>
          </table:table-cell>
          <table:table-cell office:value-type="string" table:style-name="ce6">
            <text:p>Bandvulc Tyre Contracts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23950.32" table:style-name="ce10">
            <text:p>23950.32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27555" table:style-name="ce6">
            <text:p>30027555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714.76" table:style-name="ce10">
            <text:p>714.76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28017" table:style-name="ce6">
            <text:p>30028017</text:p>
          </table:table-cell>
          <table:table-cell office:value-type="string" table:style-name="ce6">
            <text:p>Bear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52193" table:style-name="ce10">
            <text:p>52193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4</text:p>
          </table:table-cell>
          <table:table-cell office:value-type="string" table:style-name="ce6">
            <text:p>II</text:p>
          </table:table-cell>
          <table:table-cell office:value-type="float" office:value="30028558" table:style-name="ce6">
            <text:p>30028558</text:p>
          </table:table-cell>
          <table:table-cell office:value-type="string" table:style-name="ce6">
            <text:p>Berwick Partner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2000" table:style-name="ce10">
            <text:p>12000.00<text:s/>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8528" table:style-name="ce6">
            <text:p>30028528</text:p>
          </table:table-cell>
          <table:table-cell office:value-type="string" table:style-name="ce6">
            <text:p>Bevan Brittan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652.5" table:style-name="ce10">
            <text:p>652.5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8210" table:style-name="ce6">
            <text:p>30028210</text:p>
          </table:table-cell>
          <table:table-cell office:value-type="string" table:style-name="ce6">
            <text:p>Bevan Brittan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55.5" table:style-name="ce10">
            <text:p>955.5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8211" table:style-name="ce6">
            <text:p>30028211</text:p>
          </table:table-cell>
          <table:table-cell office:value-type="string" table:style-name="ce6">
            <text:p>Bevan Brittan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452" table:style-name="ce10">
            <text:p>1452.0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8853" table:style-name="ce6">
            <text:p>30028853</text:p>
          </table:table-cell>
          <table:table-cell office:value-type="string" table:style-name="ce6">
            <text:p>Bevan Brittan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33" table:style-name="ce10">
            <text:p>933.0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8856" table:style-name="ce6">
            <text:p>30028856</text:p>
          </table:table-cell>
          <table:table-cell office:value-type="string" table:style-name="ce6">
            <text:p>Bevan Brittan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562.5" table:style-name="ce10">
            <text:p>562.5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8885" table:style-name="ce6">
            <text:p>30028885</text:p>
          </table:table-cell>
          <table:table-cell office:value-type="string" table:style-name="ce6">
            <text:p>Bevan Brittan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857" table:style-name="ce10">
            <text:p>1857.0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28905" table:style-name="ce6">
            <text:p>30028905</text:p>
          </table:table-cell>
          <table:table-cell office:value-type="string" table:style-name="ce6">
            <text:p>Bevan Brittan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2439.4" table:style-name="ce10">
            <text:p>2439.4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27640" table:style-name="ce6">
            <text:p>30027640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5100" table:style-name="ce10">
            <text:p>51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27930" table:style-name="ce6">
            <text:p>30027930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9375" table:style-name="ce10">
            <text:p>937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27931" table:style-name="ce6">
            <text:p>30027931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0125" table:style-name="ce10">
            <text:p>1012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26833" table:style-name="ce6">
            <text:p>30026833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2858" table:style-name="ce10">
            <text:p>22858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28117" table:style-name="ce6">
            <text:p>30028117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-22858" table:style-name="ce10">
            <text:p>-22858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28724" table:style-name="ce6">
            <text:p>30028724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302" table:style-name="ce10">
            <text:p>630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9</text:p>
          </table:table-cell>
          <table:table-cell office:value-type="string" table:style-name="ce6">
            <text:p>II</text:p>
          </table:table-cell>
          <table:table-cell office:value-type="float" office:value="30027574" table:style-name="ce6">
            <text:p>30027574</text:p>
          </table:table-cell>
          <table:table-cell office:value-type="string" table:style-name="ce6">
            <text:p>BMA Varsit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850" table:style-name="ce10">
            <text:p>28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9</text:p>
          </table:table-cell>
          <table:table-cell office:value-type="string" table:style-name="ce6">
            <text:p>II</text:p>
          </table:table-cell>
          <table:table-cell office:value-type="float" office:value="30027663" table:style-name="ce6">
            <text:p>30027663</text:p>
          </table:table-cell>
          <table:table-cell office:value-type="string" table:style-name="ce6">
            <text:p>BMA Varsit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4800" table:style-name="ce10">
            <text:p>48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9</text:p>
          </table:table-cell>
          <table:table-cell office:value-type="string" table:style-name="ce6">
            <text:p>II</text:p>
          </table:table-cell>
          <table:table-cell office:value-type="float" office:value="30027787" table:style-name="ce6">
            <text:p>30027787</text:p>
          </table:table-cell>
          <table:table-cell office:value-type="string" table:style-name="ce6">
            <text:p>BMA Varsity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620" table:style-name="ce10">
            <text:p>162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9</text:p>
          </table:table-cell>
          <table:table-cell office:value-type="string" table:style-name="ce6">
            <text:p>II</text:p>
          </table:table-cell>
          <table:table-cell office:value-type="float" office:value="30028053" table:style-name="ce6">
            <text:p>30028053</text:p>
          </table:table-cell>
          <table:table-cell office:value-type="string" table:style-name="ce6">
            <text:p>BMA Varsity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7310.1" table:style-name="ce10">
            <text:p>27310.1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9</text:p>
          </table:table-cell>
          <table:table-cell office:value-type="string" table:style-name="ce6">
            <text:p>II</text:p>
          </table:table-cell>
          <table:table-cell office:value-type="float" office:value="30028350" table:style-name="ce6">
            <text:p>30028350</text:p>
          </table:table-cell>
          <table:table-cell office:value-type="string" table:style-name="ce6">
            <text:p>BMA Varsity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3772.3" table:style-name="ce10">
            <text:p>3772.3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8360" table:style-name="ce6">
            <text:p>3002836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2282.5" table:style-name="ce10">
            <text:p>228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8362" table:style-name="ce6">
            <text:p>30028362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2370.25" table:style-name="ce10">
            <text:p>2370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8666" table:style-name="ce6">
            <text:p>3002866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365.3000000000002" table:style-name="ce10">
            <text:p>2365.3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28909" table:style-name="ce6">
            <text:p>3002890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2371.6" table:style-name="ce10">
            <text:p>2371.6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28876" table:style-name="ce6">
            <text:p>30028876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50" table:style-name="ce10">
            <text:p>105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3</text:p>
          </table:table-cell>
          <table:table-cell office:value-type="string" table:style-name="ce6">
            <text:p>II</text:p>
          </table:table-cell>
          <table:table-cell office:value-type="float" office:value="30028319" table:style-name="ce6">
            <text:p>30028319</text:p>
          </table:table-cell>
          <table:table-cell office:value-type="string" table:style-name="ce6">
            <text:p>Bristol Street Motors (Oxford Peugot)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29334" table:style-name="ce10">
            <text:p>29334.00<text:s/>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3</text:p>
          </table:table-cell>
          <table:table-cell office:value-type="string" table:style-name="ce6">
            <text:p>II</text:p>
          </table:table-cell>
          <table:table-cell office:value-type="float" office:value="30028357" table:style-name="ce6">
            <text:p>30028357</text:p>
          </table:table-cell>
          <table:table-cell office:value-type="string" table:style-name="ce6">
            <text:p>Bristol Street Motors (Oxford Peugot)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29334" table:style-name="ce10">
            <text:p>29334.00<text:s/>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3</text:p>
          </table:table-cell>
          <table:table-cell office:value-type="string" table:style-name="ce6">
            <text:p>II</text:p>
          </table:table-cell>
          <table:table-cell office:value-type="float" office:value="30028410" table:style-name="ce6">
            <text:p>30028410</text:p>
          </table:table-cell>
          <table:table-cell office:value-type="string" table:style-name="ce6">
            <text:p>Bristol Street Motors (Oxford Peugot)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29334" table:style-name="ce10">
            <text:p>29334.00<text:s/>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3</text:p>
          </table:table-cell>
          <table:table-cell office:value-type="string" table:style-name="ce6">
            <text:p>II</text:p>
          </table:table-cell>
          <table:table-cell office:value-type="float" office:value="30028399" table:style-name="ce6">
            <text:p>30028399</text:p>
          </table:table-cell>
          <table:table-cell office:value-type="string" table:style-name="ce6">
            <text:p>Bristol Street Motors (Oxford Peugot)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29334" table:style-name="ce10">
            <text:p>29334.00<text:s/>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6</text:p>
          </table:table-cell>
          <table:table-cell office:value-type="string" table:style-name="ce6">
            <text:p>II</text:p>
          </table:table-cell>
          <table:table-cell office:value-type="float" office:value="30027648" table:style-name="ce6">
            <text:p>30027648</text:p>
          </table:table-cell>
          <table:table-cell office:value-type="string" table:style-name="ce6">
            <text:p>British Cycling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840" table:style-name="ce10">
            <text:p>84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8</text:p>
          </table:table-cell>
          <table:table-cell office:value-type="string" table:style-name="ce6">
            <text:p>II</text:p>
          </table:table-cell>
          <table:table-cell office:value-type="float" office:value="30028835" table:style-name="ce6">
            <text:p>30028835</text:p>
          </table:table-cell>
          <table:table-cell office:value-type="string" table:style-name="ce6">
            <text:p>British Gas Business - Gas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564.33000000000004" table:style-name="ce10">
            <text:p>564.33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8190" table:style-name="ce6">
            <text:p>30028190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715.06" table:style-name="ce10">
            <text:p>715.06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8191" table:style-name="ce6">
            <text:p>30028191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555.83000000000004" table:style-name="ce10">
            <text:p>555.83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8192" table:style-name="ce6">
            <text:p>30028192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033.03" table:style-name="ce10">
            <text:p>1033.03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8193" table:style-name="ce6">
            <text:p>30028193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046.48" table:style-name="ce10">
            <text:p>1046.4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28194" table:style-name="ce6">
            <text:p>30028194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086.4100000000001" table:style-name="ce10">
            <text:p>1086.41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94</text:p>
          </table:table-cell>
          <table:table-cell office:value-type="string" table:style-name="ce6">
            <text:p>II</text:p>
          </table:table-cell>
          <table:table-cell office:value-type="float" office:value="30027641" table:style-name="ce6">
            <text:p>30027641</text:p>
          </table:table-cell>
          <table:table-cell office:value-type="string" table:style-name="ce6">
            <text:p>Buckinghamshire County Council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545" table:style-name="ce10">
            <text:p>1545.00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0</text:p>
          </table:table-cell>
          <table:table-cell office:value-type="string" table:style-name="ce6">
            <text:p>II</text:p>
          </table:table-cell>
          <table:table-cell office:value-type="float" office:value="30027995" table:style-name="ce6">
            <text:p>30027995</text:p>
          </table:table-cell>
          <table:table-cell office:value-type="string" table:style-name="ce6">
            <text:p>Building Cost Information Service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664" table:style-name="ce10">
            <text:p>1664.00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7792" table:style-name="ce6">
            <text:p>30027792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720" table:style-name="ce10">
            <text:p>7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8100" table:style-name="ce6">
            <text:p>30028100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720" table:style-name="ce10">
            <text:p>7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8597" table:style-name="ce6">
            <text:p>30028597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675" table:style-name="ce10">
            <text:p>67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8323" table:style-name="ce6">
            <text:p>30028323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97.5" table:style-name="ce10">
            <text:p>69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28742" table:style-name="ce6">
            <text:p>30028742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585" table:style-name="ce10">
            <text:p>58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8447" table:style-name="ce6">
            <text:p>30028447</text:p>
          </table:table-cell>
          <table:table-cell office:value-type="string" table:style-name="ce6">
            <text:p>BWOC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34098.269999999997" table:style-name="ce10">
            <text:p>34098.27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28448" table:style-name="ce6">
            <text:p>30028448</text:p>
          </table:table-cell>
          <table:table-cell office:value-type="string" table:style-name="ce6">
            <text:p>BWOC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2000.240000000002" table:style-name="ce10">
            <text:p>22000.24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27986" table:style-name="ce6">
            <text:p>3002798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47.94000000000005" table:style-name="ce10">
            <text:p>547.94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27988" table:style-name="ce6">
            <text:p>3002798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877.61" table:style-name="ce10">
            <text:p>877.61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28205" table:style-name="ce6">
            <text:p>300282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511" table:style-name="ce10">
            <text:p>511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28517" table:style-name="ce6">
            <text:p>30028517</text:p>
          </table:table-cell>
          <table:table-cell office:value-type="string" table:style-name="ce6">
            <text:p>Cable &amp; Wireless UK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218.49" table:style-name="ce10">
            <text:p>1218.49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28830" table:style-name="ce6">
            <text:p>30028830</text:p>
          </table:table-cell>
          <table:table-cell office:value-type="string" table:style-name="ce6">
            <text:p>Cable &amp; Wireless UK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97.1600000000001" table:style-name="ce10">
            <text:p>1097.16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28831" table:style-name="ce6">
            <text:p>30028831</text:p>
          </table:table-cell>
          <table:table-cell office:value-type="string" table:style-name="ce6">
            <text:p>Cable &amp; Wireless UK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86.7" table:style-name="ce10">
            <text:p>1086.70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29020" table:style-name="ce6">
            <text:p>30029020</text:p>
          </table:table-cell>
          <table:table-cell office:value-type="string" table:style-name="ce6">
            <text:p>Cable &amp; Wireless UK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643.38" table:style-name="ce10">
            <text:p>2643.38<text:s/>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2</text:p>
          </table:table-cell>
          <table:table-cell office:value-type="string" table:style-name="ce6">
            <text:p>II</text:p>
          </table:table-cell>
          <table:table-cell office:value-type="float" office:value="30027110" table:style-name="ce6">
            <text:p>30027110</text:p>
          </table:table-cell>
          <table:table-cell office:value-type="string" table:style-name="ce6">
            <text:p>Campden BRI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600" table:style-name="ce10">
            <text:p>600.00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3</text:p>
          </table:table-cell>
          <table:table-cell office:value-type="string" table:style-name="ce6">
            <text:p>II</text:p>
          </table:table-cell>
          <table:table-cell office:value-type="float" office:value="30028195" table:style-name="ce6">
            <text:p>30028195</text:p>
          </table:table-cell>
          <table:table-cell office:value-type="string" table:style-name="ce6">
            <text:p>Canal &amp; River Trust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30263.51" table:style-name="ce10">
            <text:p>30263.51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28098" table:style-name="ce6">
            <text:p>30028098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2573.06" table:style-name="ce10">
            <text:p>2573.06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28440" table:style-name="ce6">
            <text:p>30028440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5403.5" table:style-name="ce10">
            <text:p>5403.50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7920" table:style-name="ce6">
            <text:p>30027920</text:p>
          </table:table-cell>
          <table:table-cell office:value-type="string" table:style-name="ce6">
            <text:p>Castle Water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439.3200000000002" table:style-name="ce10">
            <text:p>2439.32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7922" table:style-name="ce6">
            <text:p>30027922</text:p>
          </table:table-cell>
          <table:table-cell office:value-type="string" table:style-name="ce6">
            <text:p>Castle Water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717.5300000000002" table:style-name="ce10">
            <text:p>1717.53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8187" table:style-name="ce6">
            <text:p>30028187</text:p>
          </table:table-cell>
          <table:table-cell office:value-type="string" table:style-name="ce6">
            <text:p>Castle Water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911.77" table:style-name="ce10">
            <text:p>911.77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8318" table:style-name="ce6">
            <text:p>30028318</text:p>
          </table:table-cell>
          <table:table-cell office:value-type="string" table:style-name="ce6">
            <text:p>Castle Water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665.82999999999993" table:style-name="ce10">
            <text:p>665.83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8676" table:style-name="ce6">
            <text:p>30028676</text:p>
          </table:table-cell>
          <table:table-cell office:value-type="string" table:style-name="ce6">
            <text:p>Castle Water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982.82" table:style-name="ce10">
            <text:p>982.82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8775" table:style-name="ce6">
            <text:p>30028775</text:p>
          </table:table-cell>
          <table:table-cell office:value-type="string" table:style-name="ce6">
            <text:p>Castle Water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13.4" table:style-name="ce10">
            <text:p>1013.40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28836" table:style-name="ce6">
            <text:p>30028836</text:p>
          </table:table-cell>
          <table:table-cell office:value-type="string" table:style-name="ce6">
            <text:p>Castle Water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853.72" table:style-name="ce10">
            <text:p>853.72<text:s/>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7933" table:style-name="ce6">
            <text:p>30027933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750" table:style-name="ce10">
            <text:p>2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8065" table:style-name="ce6">
            <text:p>30028065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2750" table:style-name="ce10">
            <text:p>2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8469" table:style-name="ce6">
            <text:p>3002846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475" table:style-name="ce10">
            <text:p>247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8746" table:style-name="ce6">
            <text:p>30028746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200" table:style-name="ce10">
            <text:p>220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28901" table:style-name="ce6">
            <text:p>30028901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750" table:style-name="ce10">
            <text:p>27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27630" table:style-name="ce6">
            <text:p>30027630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4503.13" table:style-name="ce10">
            <text:p>24503.13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28807" table:style-name="ce6">
            <text:p>30028807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662.7" table:style-name="ce10">
            <text:p>1662.70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28859" table:style-name="ce6">
            <text:p>30028859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2685.760000000002" table:style-name="ce10">
            <text:p>22685.76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461</text:p>
          </table:table-cell>
          <table:table-cell office:value-type="string" table:style-name="ce6">
            <text:p>II</text:p>
          </table:table-cell>
          <table:table-cell office:value-type="float" office:value="30028601" table:style-name="ce6">
            <text:p>30028601</text:p>
          </table:table-cell>
          <table:table-cell office:value-type="string" table:style-name="ce6">
            <text:p>Cherwell Collective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8296" table:style-name="ce6">
            <text:p>30028296</text:p>
          </table:table-cell>
          <table:table-cell office:value-type="string" table:style-name="ce6">
            <text:p>Cherwell Mobility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2808.58" table:style-name="ce10">
            <text:p>12808.58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28702" table:style-name="ce6">
            <text:p>30028702</text:p>
          </table:table-cell>
          <table:table-cell office:value-type="string" table:style-name="ce6">
            <text:p>Cherwell Mobility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976" table:style-name="ce10">
            <text:p>1976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9</text:p>
          </table:table-cell>
          <table:table-cell office:value-type="string" table:style-name="ce6">
            <text:p>II</text:p>
          </table:table-cell>
          <table:table-cell office:value-type="float" office:value="30028056" table:style-name="ce6">
            <text:p>30028056</text:p>
          </table:table-cell>
          <table:table-cell office:value-type="string" table:style-name="ce6">
            <text:p>Cherwell Packaging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233.78" table:style-name="ce10">
            <text:p>1233.78<text:s/></text:p>
          </table:table-cell>
          <table:table-cell office:value-type="string" table:style-name="ce6">
            <text:p>Cleaning Materials Direct Purchas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28603" table:style-name="ce6">
            <text:p>30028603</text:p>
          </table:table-cell>
          <table:table-cell office:value-type="string" table:style-name="ce6">
            <text:p>Cherwell Theatre Company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28789" table:style-name="ce6">
            <text:p>30028789</text:p>
          </table:table-cell>
          <table:table-cell office:value-type="string" table:style-name="ce6">
            <text:p>Cherwell Theatre Company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28369" table:style-name="ce6">
            <text:p>30028369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13770" table:style-name="ce10">
            <text:p>1377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28377" table:style-name="ce6">
            <text:p>30028377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12.24" table:style-name="ce10">
            <text:p>912.24<text:s/>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76</text:p>
          </table:table-cell>
          <table:table-cell office:value-type="string" table:style-name="ce6">
            <text:p>II</text:p>
          </table:table-cell>
          <table:table-cell office:value-type="float" office:value="30028226" table:style-name="ce6">
            <text:p>30028226</text:p>
          </table:table-cell>
          <table:table-cell office:value-type="string" table:style-name="ce6">
            <text:p>CMS SupaTrak Limite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635" table:style-name="ce10">
            <text:p>635.0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28599" table:style-name="ce6">
            <text:p>30028599</text:p>
          </table:table-cell>
          <table:table-cell office:value-type="string" table:style-name="ce6">
            <text:p>Community Album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28482" table:style-name="ce6">
            <text:p>30028482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7000" table:style-name="ce10">
            <text:p>7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7682" table:style-name="ce6">
            <text:p>30027682</text:p>
          </table:table-cell>
          <table:table-cell office:value-type="string" table:style-name="ce6">
            <text:p>Connections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3320.12" table:style-name="ce10">
            <text:p>3320.12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7684" table:style-name="ce6">
            <text:p>30027684</text:p>
          </table:table-cell>
          <table:table-cell office:value-type="string" table:style-name="ce6">
            <text:p>Connections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669.8" table:style-name="ce10">
            <text:p>669.80<text:s/></text:p>
          </table:table-cell>
          <table:table-cell office:value-type="string" table:style-name="ce6">
            <text:p>ESOL Classes - Skills Develop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7775" table:style-name="ce6">
            <text:p>30027775</text:p>
          </table:table-cell>
          <table:table-cell office:value-type="string" table:style-name="ce6">
            <text:p>Connections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593.5" table:style-name="ce10">
            <text:p>593.50<text:s/>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7783" table:style-name="ce6">
            <text:p>30027783</text:p>
          </table:table-cell>
          <table:table-cell office:value-type="string" table:style-name="ce6">
            <text:p>Connections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805.5" table:style-name="ce10">
            <text:p>805.50<text:s/>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8604" table:style-name="ce6">
            <text:p>30028604</text:p>
          </table:table-cell>
          <table:table-cell office:value-type="string" table:style-name="ce6">
            <text:p>Connection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28059" table:style-name="ce6">
            <text:p>30028059</text:p>
          </table:table-cell>
          <table:table-cell office:value-type="string" table:style-name="ce6">
            <text:p>Connections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8750" table:style-name="ce10">
            <text:p>875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7990" table:style-name="ce6">
            <text:p>30027990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1292.36" table:style-name="ce10">
            <text:p>11292.36<text:s/>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8058" table:style-name="ce6">
            <text:p>30028058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00704.97" table:style-name="ce10">
            <text:p>100704.97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8784" table:style-name="ce6">
            <text:p>3002878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03767.56" table:style-name="ce10">
            <text:p>103767.56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28908" table:style-name="ce6">
            <text:p>30028908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4248.6499999999996" table:style-name="ce10">
            <text:p>4248.65<text:s/>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27479" table:style-name="ce6">
            <text:p>30027479</text:p>
          </table:table-cell>
          <table:table-cell office:value-type="string" table:style-name="ce6">
            <text:p>Craemer Uk Ltd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6675" table:style-name="ce10">
            <text:p>6675.00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28231" table:style-name="ce6">
            <text:p>30028231</text:p>
          </table:table-cell>
          <table:table-cell office:value-type="string" table:style-name="ce6">
            <text:p>Craemer Uk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7170" table:style-name="ce10">
            <text:p>7170.00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5</text:p>
          </table:table-cell>
          <table:table-cell office:value-type="string" table:style-name="ce6">
            <text:p>II</text:p>
          </table:table-cell>
          <table:table-cell office:value-type="float" office:value="30028990" table:style-name="ce6">
            <text:p>30028990</text:p>
          </table:table-cell>
          <table:table-cell office:value-type="string" table:style-name="ce6">
            <text:p>CyberCrowd Limite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512.5" table:style-name="ce10">
            <text:p>2512.5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5</text:p>
          </table:table-cell>
          <table:table-cell office:value-type="string" table:style-name="ce6">
            <text:p>II</text:p>
          </table:table-cell>
          <table:table-cell office:value-type="float" office:value="30028994" table:style-name="ce6">
            <text:p>30028994</text:p>
          </table:table-cell>
          <table:table-cell office:value-type="string" table:style-name="ce6">
            <text:p>CyberCrowd Limite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512.5" table:style-name="ce10">
            <text:p>2512.5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70</text:p>
          </table:table-cell>
          <table:table-cell office:value-type="string" table:style-name="ce6">
            <text:p>II</text:p>
          </table:table-cell>
          <table:table-cell office:value-type="float" office:value="30028445" table:style-name="ce6">
            <text:p>30028445</text:p>
          </table:table-cell>
          <table:table-cell office:value-type="string" table:style-name="ce6">
            <text:p>Darke &amp; Taylor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3840" table:style-name="ce10">
            <text:p>384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70</text:p>
          </table:table-cell>
          <table:table-cell office:value-type="string" table:style-name="ce6">
            <text:p>II</text:p>
          </table:table-cell>
          <table:table-cell office:value-type="float" office:value="30028444" table:style-name="ce6">
            <text:p>30028444</text:p>
          </table:table-cell>
          <table:table-cell office:value-type="string" table:style-name="ce6">
            <text:p>Darke &amp; Taylor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2000" table:style-name="ce10">
            <text:p>20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8076" table:style-name="ce6">
            <text:p>30028076</text:p>
          </table:table-cell>
          <table:table-cell office:value-type="string" table:style-name="ce6">
            <text:p>Days Rental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518.94000000000005" table:style-name="ce10">
            <text:p>518.94<text:s/>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8077" table:style-name="ce6">
            <text:p>30028077</text:p>
          </table:table-cell>
          <table:table-cell office:value-type="string" table:style-name="ce6">
            <text:p>Days Rental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667.74" table:style-name="ce10">
            <text:p>667.74<text:s/>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28078" table:style-name="ce6">
            <text:p>30028078</text:p>
          </table:table-cell>
          <table:table-cell office:value-type="string" table:style-name="ce6">
            <text:p>Days Rental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788.95" table:style-name="ce10">
            <text:p>788.95<text:s/>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5</text:p>
          </table:table-cell>
          <table:table-cell office:value-type="string" table:style-name="ce6">
            <text:p>II</text:p>
          </table:table-cell>
          <table:table-cell office:value-type="float" office:value="30028234" table:style-name="ce6">
            <text:p>30028234</text:p>
          </table:table-cell>
          <table:table-cell office:value-type="string" table:style-name="ce6">
            <text:p>DEF Software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260" table:style-name="ce10">
            <text:p>1260.00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2</text:p>
          </table:table-cell>
          <table:table-cell office:value-type="string" table:style-name="ce6">
            <text:p>II</text:p>
          </table:table-cell>
          <table:table-cell office:value-type="float" office:value="30028007" table:style-name="ce6">
            <text:p>30028007</text:p>
          </table:table-cell>
          <table:table-cell office:value-type="string" table:style-name="ce6">
            <text:p>Dell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0021.950000000001" table:style-name="ce10">
            <text:p>10021.95<text:s/>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98</text:p>
          </table:table-cell>
          <table:table-cell office:value-type="string" table:style-name="ce6">
            <text:p>II</text:p>
          </table:table-cell>
          <table:table-cell office:value-type="float" office:value="30027853" table:style-name="ce6">
            <text:p>30027853</text:p>
          </table:table-cell>
          <table:table-cell office:value-type="string" table:style-name="ce6">
            <text:p>Dene-Tech Services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675" table:style-name="ce10">
            <text:p>675.00<text:s/>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069" table:style-name="ce6">
            <text:p>30028069</text:p>
          </table:table-cell>
          <table:table-cell office:value-type="string" table:style-name="ce6">
            <text:p>Dennis Eagle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151.3900000000001" table:style-name="ce10">
            <text:p>1151.39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070" table:style-name="ce6">
            <text:p>30028070</text:p>
          </table:table-cell>
          <table:table-cell office:value-type="string" table:style-name="ce6">
            <text:p>Dennis Eagle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644.88" table:style-name="ce10">
            <text:p>644.88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208" table:style-name="ce6">
            <text:p>30028208</text:p>
          </table:table-cell>
          <table:table-cell office:value-type="string" table:style-name="ce6">
            <text:p>Dennis Eagle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4960.6000000000004" table:style-name="ce10">
            <text:p>4960.6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209" table:style-name="ce6">
            <text:p>30028209</text:p>
          </table:table-cell>
          <table:table-cell office:value-type="string" table:style-name="ce6">
            <text:p>Dennis Eagle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2630.18" table:style-name="ce10">
            <text:p>2630.18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368" table:style-name="ce6">
            <text:p>30028368</text:p>
          </table:table-cell>
          <table:table-cell office:value-type="string" table:style-name="ce6">
            <text:p>Dennis Eagle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045.44" table:style-name="ce10">
            <text:p>1045.44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390" table:style-name="ce6">
            <text:p>30028390</text:p>
          </table:table-cell>
          <table:table-cell office:value-type="string" table:style-name="ce6">
            <text:p>Dennis Eagle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363.18" table:style-name="ce10">
            <text:p>1363.18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396" table:style-name="ce6">
            <text:p>30028396</text:p>
          </table:table-cell>
          <table:table-cell office:value-type="string" table:style-name="ce6">
            <text:p>Dennis Eagle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518.74" table:style-name="ce10">
            <text:p>518.74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409" table:style-name="ce6">
            <text:p>30028409</text:p>
          </table:table-cell>
          <table:table-cell office:value-type="string" table:style-name="ce6">
            <text:p>Dennis Eagle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611.97" table:style-name="ce10">
            <text:p>611.97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417" table:style-name="ce6">
            <text:p>30028417</text:p>
          </table:table-cell>
          <table:table-cell office:value-type="string" table:style-name="ce6">
            <text:p>Dennis Eagle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303.29" table:style-name="ce10">
            <text:p>1303.29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28694" table:style-name="ce6">
            <text:p>30028694</text:p>
          </table:table-cell>
          <table:table-cell office:value-type="string" table:style-name="ce6">
            <text:p>Dennis Eagle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935.58" table:style-name="ce10">
            <text:p>935.58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8546" table:style-name="ce6">
            <text:p>30028546</text:p>
          </table:table-cell>
          <table:table-cell office:value-type="string" table:style-name="ce6">
            <text:p>Dial a Bin RCS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327" table:style-name="ce10">
            <text:p>3327.00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28612" table:style-name="ce6">
            <text:p>30028612</text:p>
          </table:table-cell>
          <table:table-cell office:value-type="string" table:style-name="ce6">
            <text:p>Dial a Bin RCS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002.4" table:style-name="ce10">
            <text:p>3002.40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8</text:p>
          </table:table-cell>
          <table:table-cell office:value-type="string" table:style-name="ce6">
            <text:p>II</text:p>
          </table:table-cell>
          <table:table-cell office:value-type="float" office:value="30027996" table:style-name="ce6">
            <text:p>30027996</text:p>
          </table:table-cell>
          <table:table-cell office:value-type="string" table:style-name="ce6">
            <text:p>DLP Consultant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7547.009999999998" table:style-name="ce10">
            <text:p>17547.01<text:s/>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488" table:style-name="ce6">
            <text:p>30027488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714.75" table:style-name="ce10">
            <text:p>714.75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491" table:style-name="ce6">
            <text:p>30027491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229.94" table:style-name="ce10">
            <text:p>1229.94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492" table:style-name="ce6">
            <text:p>30027492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182.27" table:style-name="ce10">
            <text:p>1182.27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493" table:style-name="ce6">
            <text:p>30027493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342.78" table:style-name="ce10">
            <text:p>1342.7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494" table:style-name="ce6">
            <text:p>30027494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248.96" table:style-name="ce10">
            <text:p>1248.96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496" table:style-name="ce6">
            <text:p>30027496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182.74" table:style-name="ce10">
            <text:p>1182.74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832" table:style-name="ce6">
            <text:p>30027832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243.47" table:style-name="ce10">
            <text:p>1243.47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835" table:style-name="ce6">
            <text:p>30027835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688.98" table:style-name="ce10">
            <text:p>688.98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836" table:style-name="ce6">
            <text:p>30027836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706.89" table:style-name="ce10">
            <text:p>706.89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37" table:style-name="ce6">
            <text:p>30027937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044.49" table:style-name="ce10">
            <text:p>1044.49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38" table:style-name="ce6">
            <text:p>30027938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010.89" table:style-name="ce10">
            <text:p>1010.89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39" table:style-name="ce6">
            <text:p>30027939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83.70000000000005" table:style-name="ce10">
            <text:p>583.70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0" table:style-name="ce6">
            <text:p>30027940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400.14" table:style-name="ce10">
            <text:p>1400.14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1" table:style-name="ce6">
            <text:p>30027941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797.18000000000006" table:style-name="ce10">
            <text:p>797.18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2" table:style-name="ce6">
            <text:p>30027942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619.5800000000002" table:style-name="ce10">
            <text:p>1619.58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3" table:style-name="ce6">
            <text:p>30027943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627.02" table:style-name="ce10">
            <text:p>1627.02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4" table:style-name="ce6">
            <text:p>30027944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298.0500000000002" table:style-name="ce10">
            <text:p>1298.05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5" table:style-name="ce6">
            <text:p>30027945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353.21" table:style-name="ce10">
            <text:p>1353.21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6" table:style-name="ce6">
            <text:p>30027946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662.13" table:style-name="ce10">
            <text:p>1662.13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7" table:style-name="ce6">
            <text:p>30027947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669.0700000000002" table:style-name="ce10">
            <text:p>1669.07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8" table:style-name="ce6">
            <text:p>30027948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148.1299999999999" table:style-name="ce10">
            <text:p>1148.13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49" table:style-name="ce6">
            <text:p>30027949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093.45" table:style-name="ce10">
            <text:p>1093.45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52" table:style-name="ce6">
            <text:p>30027952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-1619.5800000000002" table:style-name="ce10">
            <text:p>-1619.58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53" table:style-name="ce6">
            <text:p>30027953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-1627.02" table:style-name="ce10">
            <text:p>-1627.02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54" table:style-name="ce6">
            <text:p>30027954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-1353.21" table:style-name="ce10">
            <text:p>-1353.21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55" table:style-name="ce6">
            <text:p>30027955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-1298.0500000000002" table:style-name="ce10">
            <text:p>-1298.05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969" table:style-name="ce6">
            <text:p>30027969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-2001.88" table:style-name="ce10">
            <text:p>-2001.8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03" table:style-name="ce6">
            <text:p>30028003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-978.57" table:style-name="ce10">
            <text:p>-978.57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04" table:style-name="ce6">
            <text:p>30028004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-920.04" table:style-name="ce10">
            <text:p>-920.04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05" table:style-name="ce6">
            <text:p>30028005</text:p>
          </table:table-cell>
          <table:table-cell office:value-type="string" table:style-name="ce6">
            <text:p>EDF Energ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-1622.13" table:style-name="ce10">
            <text:p>-1622.13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486" table:style-name="ce6">
            <text:p>30027486</text:p>
          </table:table-cell>
          <table:table-cell office:value-type="string" table:style-name="ce6">
            <text:p>EDF Energy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2108.8000000000002" table:style-name="ce10">
            <text:p>2108.80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495" table:style-name="ce6">
            <text:p>30027495</text:p>
          </table:table-cell>
          <table:table-cell office:value-type="string" table:style-name="ce6">
            <text:p>EDF Energy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622.13" table:style-name="ce10">
            <text:p>1622.13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41" table:style-name="ce6">
            <text:p>30028141</text:p>
          </table:table-cell>
          <table:table-cell office:value-type="string" table:style-name="ce6">
            <text:p>EDF Energy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379.1299999999999" table:style-name="ce10">
            <text:p>1379.13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42" table:style-name="ce6">
            <text:p>30028142</text:p>
          </table:table-cell>
          <table:table-cell office:value-type="string" table:style-name="ce6">
            <text:p>EDF Energy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342.64" table:style-name="ce10">
            <text:p>1342.64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43" table:style-name="ce6">
            <text:p>30028143</text:p>
          </table:table-cell>
          <table:table-cell office:value-type="string" table:style-name="ce6">
            <text:p>EDF Energy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195.94" table:style-name="ce10">
            <text:p>1195.94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44" table:style-name="ce6">
            <text:p>30028144</text:p>
          </table:table-cell>
          <table:table-cell office:value-type="string" table:style-name="ce6">
            <text:p>EDF Energy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177.95" table:style-name="ce10">
            <text:p>1177.95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45" table:style-name="ce6">
            <text:p>30028145</text:p>
          </table:table-cell>
          <table:table-cell office:value-type="string" table:style-name="ce6">
            <text:p>EDF Energy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196.8" table:style-name="ce10">
            <text:p>1196.80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46" table:style-name="ce6">
            <text:p>30028146</text:p>
          </table:table-cell>
          <table:table-cell office:value-type="string" table:style-name="ce6">
            <text:p>EDF Energy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175.67" table:style-name="ce10">
            <text:p>1175.67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747" table:style-name="ce6">
            <text:p>30027747</text:p>
          </table:table-cell>
          <table:table-cell office:value-type="string" table:style-name="ce6">
            <text:p>EDF Energy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1015.45" table:style-name="ce10">
            <text:p>1015.45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748" table:style-name="ce6">
            <text:p>30027748</text:p>
          </table:table-cell>
          <table:table-cell office:value-type="string" table:style-name="ce6">
            <text:p>EDF Energy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920.04" table:style-name="ce10">
            <text:p>920.04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749" table:style-name="ce6">
            <text:p>30027749</text:p>
          </table:table-cell>
          <table:table-cell office:value-type="string" table:style-name="ce6">
            <text:p>EDF Energy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978.57" table:style-name="ce10">
            <text:p>978.57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7750" table:style-name="ce6">
            <text:p>30027750</text:p>
          </table:table-cell>
          <table:table-cell office:value-type="string" table:style-name="ce6">
            <text:p>EDF Energy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1111.8499999999999" table:style-name="ce10">
            <text:p>1111.85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00" table:style-name="ce6">
            <text:p>30028000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616.82" table:style-name="ce10">
            <text:p>1616.82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01" table:style-name="ce6">
            <text:p>30028001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913.94" table:style-name="ce10">
            <text:p>913.94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02" table:style-name="ce6">
            <text:p>30028002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042.6600000000001" table:style-name="ce10">
            <text:p>1042.66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08" table:style-name="ce6">
            <text:p>30028008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223.4100000000001" table:style-name="ce10">
            <text:p>1223.41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09" table:style-name="ce6">
            <text:p>30028009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048.02" table:style-name="ce10">
            <text:p>1048.02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10" table:style-name="ce6">
            <text:p>30028010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482.5600000000002" table:style-name="ce10">
            <text:p>1482.56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11" table:style-name="ce6">
            <text:p>30028011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683.82" table:style-name="ce10">
            <text:p>683.82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12" table:style-name="ce6">
            <text:p>30028012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741.7" table:style-name="ce10">
            <text:p>741.70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13" table:style-name="ce6">
            <text:p>30028013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841.11" table:style-name="ce10">
            <text:p>841.11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014" table:style-name="ce6">
            <text:p>30028014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655.59" table:style-name="ce10">
            <text:p>655.59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339" table:style-name="ce6">
            <text:p>30028339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-4108.83" table:style-name="ce10">
            <text:p>-4108.83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340" table:style-name="ce6">
            <text:p>30028340</text:p>
          </table:table-cell>
          <table:table-cell office:value-type="string" table:style-name="ce6">
            <text:p>EDF Energy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-4757.22" table:style-name="ce10">
            <text:p>-4757.22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750" table:style-name="ce6">
            <text:p>30028750</text:p>
          </table:table-cell>
          <table:table-cell office:value-type="string" table:style-name="ce6">
            <text:p>EDF Energy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291.3700000000001" table:style-name="ce10">
            <text:p>1291.37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751" table:style-name="ce6">
            <text:p>30028751</text:p>
          </table:table-cell>
          <table:table-cell office:value-type="string" table:style-name="ce6">
            <text:p>EDF Energy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292.81" table:style-name="ce10">
            <text:p>1292.81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54" table:style-name="ce6">
            <text:p>30028154</text:p>
          </table:table-cell>
          <table:table-cell office:value-type="string" table:style-name="ce6">
            <text:p>EDF Energy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317.18" table:style-name="ce10">
            <text:p>1317.1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63" table:style-name="ce6">
            <text:p>30028163</text:p>
          </table:table-cell>
          <table:table-cell office:value-type="string" table:style-name="ce6">
            <text:p>EDF Energy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602.39" table:style-name="ce10">
            <text:p>1602.39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66" table:style-name="ce6">
            <text:p>30028166</text:p>
          </table:table-cell>
          <table:table-cell office:value-type="string" table:style-name="ce6">
            <text:p>EDF Energy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122.71" table:style-name="ce10">
            <text:p>1122.71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67" table:style-name="ce6">
            <text:p>30028167</text:p>
          </table:table-cell>
          <table:table-cell office:value-type="string" table:style-name="ce6">
            <text:p>EDF Energy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052.6" table:style-name="ce10">
            <text:p>2052.60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69" table:style-name="ce6">
            <text:p>30028169</text:p>
          </table:table-cell>
          <table:table-cell office:value-type="string" table:style-name="ce6">
            <text:p>EDF Energy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176.21" table:style-name="ce10">
            <text:p>1176.21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83" table:style-name="ce6">
            <text:p>30028183</text:p>
          </table:table-cell>
          <table:table-cell office:value-type="string" table:style-name="ce6">
            <text:p>EDF Energy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7156.04" table:style-name="ce10">
            <text:p>7156.04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52" table:style-name="ce6">
            <text:p>30028152</text:p>
          </table:table-cell>
          <table:table-cell office:value-type="string" table:style-name="ce6">
            <text:p>EDF Energy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1765.68" table:style-name="ce10">
            <text:p>1765.68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55" table:style-name="ce6">
            <text:p>30028155</text:p>
          </table:table-cell>
          <table:table-cell office:value-type="string" table:style-name="ce6">
            <text:p>EDF Energy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7111.84" table:style-name="ce10">
            <text:p>7111.84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84" table:style-name="ce6">
            <text:p>30028184</text:p>
          </table:table-cell>
          <table:table-cell office:value-type="string" table:style-name="ce6">
            <text:p>EDF Energy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798.56" table:style-name="ce10">
            <text:p>798.56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8168" table:style-name="ce6">
            <text:p>30028168</text:p>
          </table:table-cell>
          <table:table-cell office:value-type="string" table:style-name="ce6">
            <text:p>EDF Energy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5944.3" table:style-name="ce10">
            <text:p>15944.30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29014" table:style-name="ce6">
            <text:p>30029014</text:p>
          </table:table-cell>
          <table:table-cell office:value-type="string" table:style-name="ce6">
            <text:p>EDF Energy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-1176.21" table:style-name="ce10">
            <text:p>-1176.21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4</text:p>
          </table:table-cell>
          <table:table-cell office:value-type="string" table:style-name="ce6">
            <text:p>II</text:p>
          </table:table-cell>
          <table:table-cell office:value-type="float" office:value="30028895" table:style-name="ce6">
            <text:p>30028895</text:p>
          </table:table-cell>
          <table:table-cell office:value-type="string" table:style-name="ce6">
            <text:p>Eldraw Creative Media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985" table:style-name="ce10">
            <text:p>1985.00<text:s/>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28672" table:style-name="ce6">
            <text:p>30028672</text:p>
          </table:table-cell>
          <table:table-cell office:value-type="string" table:style-name="ce6">
            <text:p>Embridge Consulting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6000" table:style-name="ce10">
            <text:p>6000.00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28673" table:style-name="ce6">
            <text:p>30028673</text:p>
          </table:table-cell>
          <table:table-cell office:value-type="string" table:style-name="ce6">
            <text:p>Embridge Consulting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457.0700000000002" table:style-name="ce10">
            <text:p>2457.07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07</text:p>
          </table:table-cell>
          <table:table-cell office:value-type="string" table:style-name="ce6">
            <text:p>II</text:p>
          </table:table-cell>
          <table:table-cell office:value-type="float" office:value="30028941" table:style-name="ce6">
            <text:p>30028941</text:p>
          </table:table-cell>
          <table:table-cell office:value-type="string" table:style-name="ce6">
            <text:p>ETA Services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445.6999999999998" table:style-name="ce10">
            <text:p>2445.70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7935" table:style-name="ce6">
            <text:p>3002793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722.86" table:style-name="ce10">
            <text:p>1722.86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7745" table:style-name="ce6">
            <text:p>3002774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4516.46" table:style-name="ce10">
            <text:p>4516.46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7934" table:style-name="ce6">
            <text:p>3002793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255.5" table:style-name="ce10">
            <text:p>1255.50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8213" table:style-name="ce6">
            <text:p>30028213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192.4000000000001" table:style-name="ce10">
            <text:p>1192.40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8217" table:style-name="ce6">
            <text:p>3002821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333.62" table:style-name="ce10">
            <text:p>1333.62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28803" table:style-name="ce6">
            <text:p>30028803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558.11" table:style-name="ce10">
            <text:p>1558.11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7915" table:style-name="ce6">
            <text:p>3002791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6065.2" table:style-name="ce10">
            <text:p>6065.2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8290" table:style-name="ce6">
            <text:p>3002829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8000" table:style-name="ce10">
            <text:p>80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8292" table:style-name="ce6">
            <text:p>3002829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4800" table:style-name="ce10">
            <text:p>48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8509" table:style-name="ce6">
            <text:p>3002850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6430" table:style-name="ce10">
            <text:p>643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8766" table:style-name="ce6">
            <text:p>3002876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600" table:style-name="ce10">
            <text:p>6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8768" table:style-name="ce6">
            <text:p>3002876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1760" table:style-name="ce10">
            <text:p>1176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28973" table:style-name="ce6">
            <text:p>3002897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4100" table:style-name="ce10">
            <text:p>41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28326" table:style-name="ce6">
            <text:p>30028326</text:p>
          </table:table-cell>
          <table:table-cell office:value-type="string" table:style-name="ce6">
            <text:p>Freeths Llp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143.5999999999999" table:style-name="ce10">
            <text:p>1143.60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28363" table:style-name="ce6">
            <text:p>30028363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1004.89" table:style-name="ce10">
            <text:p>1004.89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28398" table:style-name="ce6">
            <text:p>30028398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3636.51" table:style-name="ce10">
            <text:p>3636.51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49</text:p>
          </table:table-cell>
          <table:table-cell office:value-type="string" table:style-name="ce6">
            <text:p>II</text:p>
          </table:table-cell>
          <table:table-cell office:value-type="float" office:value="30028705" table:style-name="ce6">
            <text:p>30028705</text:p>
          </table:table-cell>
          <table:table-cell office:value-type="string" table:style-name="ce6">
            <text:p>Friends of Redlands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500" table:style-name="ce10">
            <text:p>25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63</text:p>
          </table:table-cell>
          <table:table-cell office:value-type="string" table:style-name="ce6">
            <text:p>II</text:p>
          </table:table-cell>
          <table:table-cell office:value-type="float" office:value="30028327" table:style-name="ce6">
            <text:p>3002832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750" table:style-name="ce10">
            <text:p>1750.00<text:s/>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63</text:p>
          </table:table-cell>
          <table:table-cell office:value-type="string" table:style-name="ce6">
            <text:p>II</text:p>
          </table:table-cell>
          <table:table-cell office:value-type="float" office:value="30028716" table:style-name="ce6">
            <text:p>3002871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250" table:style-name="ce10">
            <text:p>1250.00<text:s/>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62</text:p>
          </table:table-cell>
          <table:table-cell office:value-type="string" table:style-name="ce6">
            <text:p>II</text:p>
          </table:table-cell>
          <table:table-cell office:value-type="float" office:value="30028657" table:style-name="ce6">
            <text:p>3002865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000" table:style-name="ce10">
            <text:p>100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8522" table:style-name="ce6">
            <text:p>30028522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5161.33" table:style-name="ce10">
            <text:p>15161.33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8523" table:style-name="ce6">
            <text:p>3002852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15528.13" table:style-name="ce10">
            <text:p>15528.13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28524" table:style-name="ce6">
            <text:p>3002852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31830.93" table:style-name="ce10">
            <text:p>31830.93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7416" table:style-name="ce6">
            <text:p>30027416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146" table:style-name="ce10">
            <text:p>2146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7650" table:style-name="ce6">
            <text:p>30027650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2204" table:style-name="ce10">
            <text:p>2204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8378" table:style-name="ce6">
            <text:p>30028378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2675" table:style-name="ce10">
            <text:p>267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8051" table:style-name="ce6">
            <text:p>30028051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535" table:style-name="ce10">
            <text:p>53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8221" table:style-name="ce6">
            <text:p>30028221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213.67" table:style-name="ce10">
            <text:p>2213.67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28552" table:style-name="ce6">
            <text:p>30028552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397.33" table:style-name="ce10">
            <text:p>2397.33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27867" table:style-name="ce6">
            <text:p>30027867</text:p>
          </table:table-cell>
          <table:table-cell office:value-type="string" table:style-name="ce6">
            <text:p>Gas Tech Heating Services (Banbury)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500" table:style-name="ce10">
            <text:p>15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28504" table:style-name="ce6">
            <text:p>30028504</text:p>
          </table:table-cell>
          <table:table-cell office:value-type="string" table:style-name="ce6">
            <text:p>Gas Tech Heating Services (Banbury)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750" table:style-name="ce10">
            <text:p>7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28505" table:style-name="ce6">
            <text:p>30028505</text:p>
          </table:table-cell>
          <table:table-cell office:value-type="string" table:style-name="ce6">
            <text:p>Gas Tech Heating Services (Banbury)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750" table:style-name="ce10">
            <text:p>7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9</text:p>
          </table:table-cell>
          <table:table-cell office:value-type="string" table:style-name="ce6">
            <text:p>II</text:p>
          </table:table-cell>
          <table:table-cell office:value-type="float" office:value="30024871" table:style-name="ce6">
            <text:p>30024871</text:p>
          </table:table-cell>
          <table:table-cell office:value-type="string" table:style-name="ce6">
            <text:p>Gazprom Energy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547.52" table:style-name="ce10">
            <text:p>547.52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9</text:p>
          </table:table-cell>
          <table:table-cell office:value-type="string" table:style-name="ce6">
            <text:p>II</text:p>
          </table:table-cell>
          <table:table-cell office:value-type="float" office:value="30026647" table:style-name="ce6">
            <text:p>30026647</text:p>
          </table:table-cell>
          <table:table-cell office:value-type="string" table:style-name="ce6">
            <text:p>Gazprom Energy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653.92999999999995" table:style-name="ce10">
            <text:p>653.93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9</text:p>
          </table:table-cell>
          <table:table-cell office:value-type="string" table:style-name="ce6">
            <text:p>II</text:p>
          </table:table-cell>
          <table:table-cell office:value-type="float" office:value="30026649" table:style-name="ce6">
            <text:p>30026649</text:p>
          </table:table-cell>
          <table:table-cell office:value-type="string" table:style-name="ce6">
            <text:p>Gazprom Energy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-547.52" table:style-name="ce10">
            <text:p>-547.52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9</text:p>
          </table:table-cell>
          <table:table-cell office:value-type="string" table:style-name="ce6">
            <text:p>II</text:p>
          </table:table-cell>
          <table:table-cell office:value-type="float" office:value="30028637" table:style-name="ce6">
            <text:p>30028637</text:p>
          </table:table-cell>
          <table:table-cell office:value-type="string" table:style-name="ce6">
            <text:p>Gem Tool Hire &amp; Sale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36.63" table:style-name="ce10">
            <text:p>936.63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9</text:p>
          </table:table-cell>
          <table:table-cell office:value-type="string" table:style-name="ce6">
            <text:p>II</text:p>
          </table:table-cell>
          <table:table-cell office:value-type="float" office:value="30028638" table:style-name="ce6">
            <text:p>30028638</text:p>
          </table:table-cell>
          <table:table-cell office:value-type="string" table:style-name="ce6">
            <text:p>Gem Tool Hire &amp; Sale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63.44" table:style-name="ce10">
            <text:p>663.44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15</text:p>
          </table:table-cell>
          <table:table-cell office:value-type="string" table:style-name="ce6">
            <text:p>II</text:p>
          </table:table-cell>
          <table:table-cell office:value-type="float" office:value="30028185" table:style-name="ce6">
            <text:p>30028185</text:p>
          </table:table-cell>
          <table:table-cell office:value-type="string" table:style-name="ce6">
            <text:p>Gerry Campbell Consultancy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28443" table:style-name="ce6">
            <text:p>30028443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3239.32" table:style-name="ce10">
            <text:p>3239.32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8</text:p>
          </table:table-cell>
          <table:table-cell office:value-type="string" table:style-name="ce6">
            <text:p>II</text:p>
          </table:table-cell>
          <table:table-cell office:value-type="float" office:value="30028765" table:style-name="ce6">
            <text:p>30028765</text:p>
          </table:table-cell>
          <table:table-cell office:value-type="string" table:style-name="ce6">
            <text:p>Grand Union Housing Group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770.84" table:style-name="ce10">
            <text:p>770.84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40</text:p>
          </table:table-cell>
          <table:table-cell office:value-type="string" table:style-name="ce6">
            <text:p>II</text:p>
          </table:table-cell>
          <table:table-cell office:value-type="float" office:value="30027907" table:style-name="ce6">
            <text:p>30027907</text:p>
          </table:table-cell>
          <table:table-cell office:value-type="string" table:style-name="ce6">
            <text:p>Grimsbury Community Centre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28684" table:style-name="ce6">
            <text:p>30028684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7396.13" table:style-name="ce10">
            <text:p>7396.13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83</text:p>
          </table:table-cell>
          <table:table-cell office:value-type="string" table:style-name="ce6">
            <text:p>II</text:p>
          </table:table-cell>
          <table:table-cell office:value-type="float" office:value="30028886" table:style-name="ce6">
            <text:p>30028886</text:p>
          </table:table-cell>
          <table:table-cell office:value-type="string" table:style-name="ce6">
            <text:p>Harriers Banbury Academy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43</text:p>
          </table:table-cell>
          <table:table-cell office:value-type="string" table:style-name="ce6">
            <text:p>II</text:p>
          </table:table-cell>
          <table:table-cell office:value-type="float" office:value="30028048" table:style-name="ce6">
            <text:p>30028048</text:p>
          </table:table-cell>
          <table:table-cell office:value-type="string" table:style-name="ce6">
            <text:p>Hawkins Roofing Lt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4057" table:style-name="ce10">
            <text:p>4057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7736" table:style-name="ce6">
            <text:p>3002773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389.46" table:style-name="ce10">
            <text:p>2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8310" table:style-name="ce6">
            <text:p>3002831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249.51" table:style-name="ce10">
            <text:p>1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8346" table:style-name="ce6">
            <text:p>3002834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249.51" table:style-name="ce10">
            <text:p>1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8232" table:style-name="ce6">
            <text:p>3002823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2389.46" table:style-name="ce10">
            <text:p>2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8536" table:style-name="ce6">
            <text:p>3002853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249.51" table:style-name="ce10">
            <text:p>1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8568" table:style-name="ce6">
            <text:p>3002856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2389.46" table:style-name="ce10">
            <text:p>2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8667" table:style-name="ce6">
            <text:p>3002866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389.46" table:style-name="ce10">
            <text:p>2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8785" table:style-name="ce6">
            <text:p>3002878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389.46" table:style-name="ce10">
            <text:p>2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8894" table:style-name="ce6">
            <text:p>3002889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1249.51" table:style-name="ce10">
            <text:p>1249.51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9023" table:style-name="ce6">
            <text:p>3002902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389.46" table:style-name="ce10">
            <text:p>2389.4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28438" table:style-name="ce6">
            <text:p>30028438</text:p>
          </table:table-cell>
          <table:table-cell office:value-type="string" table:style-name="ce6">
            <text:p>Healthmatic Ltd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19911.740000000002" table:style-name="ce10">
            <text:p>19911.74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58</text:p>
          </table:table-cell>
          <table:table-cell office:value-type="string" table:style-name="ce6">
            <text:p>II</text:p>
          </table:table-cell>
          <table:table-cell office:value-type="float" office:value="30029039" table:style-name="ce6">
            <text:p>30029039</text:p>
          </table:table-cell>
          <table:table-cell office:value-type="string" table:style-name="ce6">
            <text:p>Heyford Regeneration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540" table:style-name="ce10">
            <text:p>54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27465" table:style-name="ce6">
            <text:p>30027465</text:p>
          </table:table-cell>
          <table:table-cell office:value-type="string" table:style-name="ce6">
            <text:p>HIAB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36" table:style-name="ce10">
            <text:p>536.0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27</text:p>
          </table:table-cell>
          <table:table-cell office:value-type="string" table:style-name="ce6">
            <text:p>II</text:p>
          </table:table-cell>
          <table:table-cell office:value-type="float" office:value="30028600" table:style-name="ce6">
            <text:p>30028600</text:p>
          </table:table-cell>
          <table:table-cell office:value-type="string" table:style-name="ce6">
            <text:p>Home-Start Banbury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53</text:p>
          </table:table-cell>
          <table:table-cell office:value-type="string" table:style-name="ce6">
            <text:p>II</text:p>
          </table:table-cell>
          <table:table-cell office:value-type="float" office:value="30028392" table:style-name="ce6">
            <text:p>30028392</text:p>
          </table:table-cell>
          <table:table-cell office:value-type="string" table:style-name="ce6">
            <text:p>Hull Property Centre Lt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700" table:style-name="ce10">
            <text:p>170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99</text:p>
          </table:table-cell>
          <table:table-cell office:value-type="string" table:style-name="ce6">
            <text:p>II</text:p>
          </table:table-cell>
          <table:table-cell office:value-type="float" office:value="30027971" table:style-name="ce6">
            <text:p>30027971</text:p>
          </table:table-cell>
          <table:table-cell office:value-type="string" table:style-name="ce6">
            <text:p>IHS (Global)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6641.92" table:style-name="ce10">
            <text:p>6641.92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7560" table:style-name="ce6">
            <text:p>30027560</text:p>
          </table:table-cell>
          <table:table-cell office:value-type="string" table:style-name="ce6">
            <text:p>Insight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562.5" table:style-name="ce10">
            <text:p>1562.50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27561" table:style-name="ce6">
            <text:p>30027561</text:p>
          </table:table-cell>
          <table:table-cell office:value-type="string" table:style-name="ce6">
            <text:p>Insight Lt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625" table:style-name="ce10">
            <text:p>625.00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7527" table:style-name="ce6">
            <text:p>30027527</text:p>
          </table:table-cell>
          <table:table-cell office:value-type="string" table:style-name="ce6">
            <text:p>Ivy Rock Partners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3265" table:style-name="ce10">
            <text:p>3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7772" table:style-name="ce6">
            <text:p>30027772</text:p>
          </table:table-cell>
          <table:table-cell office:value-type="string" table:style-name="ce6">
            <text:p>Ivy Rock Partners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3265" table:style-name="ce10">
            <text:p>3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8063" table:style-name="ce6">
            <text:p>30028063</text:p>
          </table:table-cell>
          <table:table-cell office:value-type="string" table:style-name="ce6">
            <text:p>Ivy Rock Partner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265" table:style-name="ce10">
            <text:p>3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28064" table:style-name="ce6">
            <text:p>30028064</text:p>
          </table:table-cell>
          <table:table-cell office:value-type="string" table:style-name="ce6">
            <text:p>Ivy Rock Partner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240" table:style-name="ce10">
            <text:p>924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28569" table:style-name="ce6">
            <text:p>30028569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348.19" table:style-name="ce10">
            <text:p>3348.19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28594" table:style-name="ce6">
            <text:p>30028594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863.58" table:style-name="ce10">
            <text:p>863.58<text:s/>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94</text:p>
          </table:table-cell>
          <table:table-cell office:value-type="string" table:style-name="ce6">
            <text:p>II</text:p>
          </table:table-cell>
          <table:table-cell office:value-type="float" office:value="30028080" table:style-name="ce6">
            <text:p>30028080</text:p>
          </table:table-cell>
          <table:table-cell office:value-type="string" table:style-name="ce6">
            <text:p>JMN Solutions Ltd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553.86" table:style-name="ce10">
            <text:p>553.86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28459" table:style-name="ce6">
            <text:p>30028459</text:p>
          </table:table-cell>
          <table:table-cell office:value-type="string" table:style-name="ce6">
            <text:p>Johnsons Apparelmaster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519" table:style-name="ce10">
            <text:p>519.00<text:s/>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10</text:p>
          </table:table-cell>
          <table:table-cell office:value-type="string" table:style-name="ce6">
            <text:p>II</text:p>
          </table:table-cell>
          <table:table-cell office:value-type="float" office:value="30028874" table:style-name="ce6">
            <text:p>3002887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500" table:style-name="ce10">
            <text:p>2500.00<text:s/>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28453" table:style-name="ce6">
            <text:p>3002845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700" table:style-name="ce10">
            <text:p>70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27554" table:style-name="ce6">
            <text:p>30027554</text:p>
          </table:table-cell>
          <table:table-cell office:value-type="string" table:style-name="ce6">
            <text:p>Karcher (UK) Lt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846.59" table:style-name="ce10">
            <text:p>846.59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27951" table:style-name="ce6">
            <text:p>30027951</text:p>
          </table:table-cell>
          <table:table-cell office:value-type="string" table:style-name="ce6">
            <text:p>Karcher (UK)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4581.09" table:style-name="ce10">
            <text:p>4581.09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45</text:p>
          </table:table-cell>
          <table:table-cell office:value-type="string" table:style-name="ce6">
            <text:p>II</text:p>
          </table:table-cell>
          <table:table-cell office:value-type="float" office:value="30028950" table:style-name="ce6">
            <text:p>30028950</text:p>
          </table:table-cell>
          <table:table-cell office:value-type="string" table:style-name="ce6">
            <text:p>KBA Solutions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5000.63" table:style-name="ce10">
            <text:p>5000.63<text:s/>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2</text:p>
          </table:table-cell>
          <table:table-cell office:value-type="string" table:style-name="ce6">
            <text:p>II</text:p>
          </table:table-cell>
          <table:table-cell office:value-type="float" office:value="30027699" table:style-name="ce6">
            <text:p>30027699</text:p>
          </table:table-cell>
          <table:table-cell office:value-type="string" table:style-name="ce6">
            <text:p>K-Design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111.5" table:style-name="ce10">
            <text:p>1111.50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4</text:p>
          </table:table-cell>
          <table:table-cell office:value-type="string" table:style-name="ce6">
            <text:p>II</text:p>
          </table:table-cell>
          <table:table-cell office:value-type="float" office:value="30028039" table:style-name="ce6">
            <text:p>30028039</text:p>
          </table:table-cell>
          <table:table-cell office:value-type="string" table:style-name="ce6">
            <text:p>KJN Services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740" table:style-name="ce10">
            <text:p>740.0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6</text:p>
          </table:table-cell>
          <table:table-cell office:value-type="string" table:style-name="ce6">
            <text:p>II</text:p>
          </table:table-cell>
          <table:table-cell office:value-type="float" office:value="30028150" table:style-name="ce6">
            <text:p>30028150</text:p>
          </table:table-cell>
          <table:table-cell office:value-type="string" table:style-name="ce6">
            <text:p>Knight Frank LLP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5000" table:style-name="ce10">
            <text:p>50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2</text:p>
          </table:table-cell>
          <table:table-cell office:value-type="string" table:style-name="ce6">
            <text:p>II</text:p>
          </table:table-cell>
          <table:table-cell office:value-type="float" office:value="30028598" table:style-name="ce6">
            <text:p>30028598</text:p>
          </table:table-cell>
          <table:table-cell office:value-type="string" table:style-name="ce6">
            <text:p>Knight, Kavanagh &amp; Page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9925.11" table:style-name="ce10">
            <text:p>9925.11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52</text:p>
          </table:table-cell>
          <table:table-cell office:value-type="string" table:style-name="ce6">
            <text:p>II</text:p>
          </table:table-cell>
          <table:table-cell office:value-type="float" office:value="30028871" table:style-name="ce6">
            <text:p>30028871</text:p>
          </table:table-cell>
          <table:table-cell office:value-type="string" table:style-name="ce6">
            <text:p>Life Education Wessex and Thames Valley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00" table:style-name="ce10">
            <text:p>1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28286" table:style-name="ce6">
            <text:p>30028286</text:p>
          </table:table-cell>
          <table:table-cell office:value-type="string" table:style-name="ce6">
            <text:p>Liftability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864.08" table:style-name="ce10">
            <text:p>1864.08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28508" table:style-name="ce6">
            <text:p>30028508</text:p>
          </table:table-cell>
          <table:table-cell office:value-type="string" table:style-name="ce6">
            <text:p>Liftability Lt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730.34" table:style-name="ce10">
            <text:p>1730.34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28968" table:style-name="ce6">
            <text:p>30028968</text:p>
          </table:table-cell>
          <table:table-cell office:value-type="string" table:style-name="ce6">
            <text:p>Liftability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3795.76" table:style-name="ce10">
            <text:p>3795.76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28309" table:style-name="ce6">
            <text:p>30028309</text:p>
          </table:table-cell>
          <table:table-cell office:value-type="string" table:style-name="ce6">
            <text:p>Lyreco UK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45.98" table:style-name="ce10">
            <text:p>1045.98<text:s/>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8294" table:style-name="ce6">
            <text:p>3002829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1765" table:style-name="ce10">
            <text:p>1176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8878" table:style-name="ce6">
            <text:p>30028878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7550" table:style-name="ce10">
            <text:p>75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28969" table:style-name="ce6">
            <text:p>30028969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2940" table:style-name="ce10">
            <text:p>1294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89</text:p>
          </table:table-cell>
          <table:table-cell office:value-type="string" table:style-name="ce6">
            <text:p>II</text:p>
          </table:table-cell>
          <table:table-cell office:value-type="float" office:value="30028147" table:style-name="ce6">
            <text:p>3002814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2000" table:style-name="ce10">
            <text:p>2000.00<text:s/>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89</text:p>
          </table:table-cell>
          <table:table-cell office:value-type="string" table:style-name="ce6">
            <text:p>II</text:p>
          </table:table-cell>
          <table:table-cell office:value-type="float" office:value="30028148" table:style-name="ce6">
            <text:p>3002814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750" table:style-name="ce10">
            <text:p>1750.00<text:s/>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7803" table:style-name="ce6">
            <text:p>30027803</text:p>
          </table:table-cell>
          <table:table-cell office:value-type="string" table:style-name="ce6">
            <text:p>Macdonald &amp; Company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4080" table:style-name="ce10">
            <text:p>408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8230" table:style-name="ce6">
            <text:p>30028230</text:p>
          </table:table-cell>
          <table:table-cell office:value-type="string" table:style-name="ce6">
            <text:p>Macdonald &amp; Company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3775" table:style-name="ce10">
            <text:p>377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8408" table:style-name="ce6">
            <text:p>30028408</text:p>
          </table:table-cell>
          <table:table-cell office:value-type="string" table:style-name="ce6">
            <text:p>Macdonald &amp; Company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705" table:style-name="ce10">
            <text:p>170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8586" table:style-name="ce6">
            <text:p>30028586</text:p>
          </table:table-cell>
          <table:table-cell office:value-type="string" table:style-name="ce6">
            <text:p>Macdonald &amp; Company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6161.25" table:style-name="ce10">
            <text:p>6161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8868" table:style-name="ce6">
            <text:p>30028868</text:p>
          </table:table-cell>
          <table:table-cell office:value-type="string" table:style-name="ce6">
            <text:p>Macdonald &amp; Company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3650" table:style-name="ce10">
            <text:p>36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6</text:p>
          </table:table-cell>
          <table:table-cell office:value-type="string" table:style-name="ce6">
            <text:p>II</text:p>
          </table:table-cell>
          <table:table-cell office:value-type="float" office:value="30027857" table:style-name="ce6">
            <text:p>30027857</text:p>
          </table:table-cell>
          <table:table-cell office:value-type="string" table:style-name="ce6">
            <text:p>Majorlift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442.5" table:style-name="ce10">
            <text:p>1442.50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7460" table:style-name="ce6">
            <text:p>30027460</text:p>
          </table:table-cell>
          <table:table-cell office:value-type="string" table:style-name="ce6">
            <text:p>Meritec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730" table:style-name="ce10">
            <text:p>173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7687" table:style-name="ce6">
            <text:p>30027687</text:p>
          </table:table-cell>
          <table:table-cell office:value-type="string" table:style-name="ce6">
            <text:p>Meritec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540" table:style-name="ce10">
            <text:p>154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28099" table:style-name="ce6">
            <text:p>30028099</text:p>
          </table:table-cell>
          <table:table-cell office:value-type="string" table:style-name="ce6">
            <text:p>Meritec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920" table:style-name="ce10">
            <text:p>192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81</text:p>
          </table:table-cell>
          <table:table-cell office:value-type="string" table:style-name="ce6">
            <text:p>II</text:p>
          </table:table-cell>
          <table:table-cell office:value-type="float" office:value="30028041" table:style-name="ce6">
            <text:p>30028041</text:p>
          </table:table-cell>
          <table:table-cell office:value-type="string" table:style-name="ce6">
            <text:p>Metric Group Ltd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3362.5" table:style-name="ce10">
            <text:p>3362.50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7576" table:style-name="ce6">
            <text:p>30027576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2587.5" table:style-name="ce10">
            <text:p>258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7695" table:style-name="ce6">
            <text:p>30027695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2587.5" table:style-name="ce10">
            <text:p>258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8037" table:style-name="ce6">
            <text:p>30028037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587.5" table:style-name="ce10">
            <text:p>258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8720" table:style-name="ce6">
            <text:p>30028720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587.5" table:style-name="ce10">
            <text:p>258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28067" table:style-name="ce6">
            <text:p>30028067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2587.5" table:style-name="ce10">
            <text:p>258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27606" table:style-name="ce6">
            <text:p>30027606</text:p>
          </table:table-cell>
          <table:table-cell office:value-type="string" table:style-name="ce6">
            <text:p>Montagu Evan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6298.25" table:style-name="ce10">
            <text:p>6298.25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28537" table:style-name="ce6">
            <text:p>30028537</text:p>
          </table:table-cell>
          <table:table-cell office:value-type="string" table:style-name="ce6">
            <text:p>Montagu Evans LLP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27867.61" table:style-name="ce10">
            <text:p>27867.61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8139" table:style-name="ce6">
            <text:p>3002813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5183.26" table:style-name="ce10">
            <text:p>5183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8406" table:style-name="ce6">
            <text:p>3002840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4052.7" table:style-name="ce10">
            <text:p>4052.7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8414" table:style-name="ce6">
            <text:p>3002841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6844.44" table:style-name="ce10">
            <text:p>6844.44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8424" table:style-name="ce6">
            <text:p>3002842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3355.99" table:style-name="ce10">
            <text:p>3355.99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8573" table:style-name="ce6">
            <text:p>3002857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4986.67" table:style-name="ce10">
            <text:p>4986.67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8693" table:style-name="ce6">
            <text:p>3002869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4258.42" table:style-name="ce10">
            <text:p>4258.42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8903" table:style-name="ce6">
            <text:p>3002890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5609.48" table:style-name="ce10">
            <text:p>5609.48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28904" table:style-name="ce6">
            <text:p>3002890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4084.24" table:style-name="ce10">
            <text:p>4084.24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6</text:p>
          </table:table-cell>
          <table:table-cell office:value-type="string" table:style-name="ce6">
            <text:p>II</text:p>
          </table:table-cell>
          <table:table-cell office:value-type="float" office:value="30026615" table:style-name="ce6">
            <text:p>30026615</text:p>
          </table:table-cell>
          <table:table-cell office:value-type="string" table:style-name="ce6">
            <text:p>Nexus Planning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3125" table:style-name="ce10">
            <text:p>3125.00<text:s/>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8311" table:style-name="ce6">
            <text:p>30028311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860.92" table:style-name="ce10">
            <text:p>3860.92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28312" table:style-name="ce6">
            <text:p>30028312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948" table:style-name="ce10">
            <text:p>2948.00<text:s/>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1</text:p>
          </table:table-cell>
          <table:table-cell office:value-type="string" table:style-name="ce6">
            <text:p>II</text:p>
          </table:table-cell>
          <table:table-cell office:value-type="float" office:value="30027543" table:style-name="ce6">
            <text:p>30027543</text:p>
          </table:table-cell>
          <table:table-cell office:value-type="string" table:style-name="ce6">
            <text:p>Nibra Signs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664.82" table:style-name="ce10">
            <text:p>664.82<text:s/></text:p>
          </table:table-cell>
          <table:table-cell office:value-type="string" table:style-name="ce6">
            <text:p>Signag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1</text:p>
          </table:table-cell>
          <table:table-cell office:value-type="string" table:style-name="ce6">
            <text:p>II</text:p>
          </table:table-cell>
          <table:table-cell office:value-type="float" office:value="30027544" table:style-name="ce6">
            <text:p>30027544</text:p>
          </table:table-cell>
          <table:table-cell office:value-type="string" table:style-name="ce6">
            <text:p>Nibra Signs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664.82" table:style-name="ce10">
            <text:p>664.82<text:s/></text:p>
          </table:table-cell>
          <table:table-cell office:value-type="string" table:style-name="ce6">
            <text:p>Signag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1</text:p>
          </table:table-cell>
          <table:table-cell office:value-type="string" table:style-name="ce6">
            <text:p>II</text:p>
          </table:table-cell>
          <table:table-cell office:value-type="float" office:value="30028449" table:style-name="ce6">
            <text:p>30028449</text:p>
          </table:table-cell>
          <table:table-cell office:value-type="string" table:style-name="ce6">
            <text:p>Nibra Signs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627.82000000000005" table:style-name="ce10">
            <text:p>627.82<text:s/></text:p>
          </table:table-cell>
          <table:table-cell office:value-type="string" table:style-name="ce6">
            <text:p>Signag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28701" table:style-name="ce6">
            <text:p>30028701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388.81" table:style-name="ce10">
            <text:p>6388.81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28495" table:style-name="ce6">
            <text:p>30028495</text:p>
          </table:table-cell>
          <table:table-cell office:value-type="string" table:style-name="ce6">
            <text:p>NPower Lim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788.65" table:style-name="ce10">
            <text:p>788.65<text:s/>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27909" table:style-name="ce6">
            <text:p>30027909</text:p>
          </table:table-cell>
          <table:table-cell office:value-type="string" table:style-name="ce6">
            <text:p>Number 10 Interim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3250" table:style-name="ce10">
            <text:p>32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27499" table:style-name="ce6">
            <text:p>30027499</text:p>
          </table:table-cell>
          <table:table-cell office:value-type="string" table:style-name="ce6">
            <text:p>Number 10 Interim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9750" table:style-name="ce10">
            <text:p>97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63</text:p>
          </table:table-cell>
          <table:table-cell office:value-type="string" table:style-name="ce6">
            <text:p>II</text:p>
          </table:table-cell>
          <table:table-cell office:value-type="float" office:value="30028793" table:style-name="ce6">
            <text:p>30028793</text:p>
          </table:table-cell>
          <table:table-cell office:value-type="string" table:style-name="ce6">
            <text:p>O Molochko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000" table:style-name="ce10">
            <text:p>1000.00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27801" table:style-name="ce6">
            <text:p>30027801</text:p>
          </table:table-cell>
          <table:table-cell office:value-type="string" table:style-name="ce6">
            <text:p>O2 (UK)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657" table:style-name="ce10">
            <text:p>657.00<text:s/>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68</text:p>
          </table:table-cell>
          <table:table-cell office:value-type="string" table:style-name="ce6">
            <text:p>II</text:p>
          </table:table-cell>
          <table:table-cell office:value-type="float" office:value="30028588" table:style-name="ce6">
            <text:p>30028588</text:p>
          </table:table-cell>
          <table:table-cell office:value-type="string" table:style-name="ce6">
            <text:p>Openreach Billing Team (CNS)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477" table:style-name="ce10">
            <text:p>1477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51</text:p>
          </table:table-cell>
          <table:table-cell office:value-type="string" table:style-name="ce6">
            <text:p>II</text:p>
          </table:table-cell>
          <table:table-cell office:value-type="float" office:value="30027693" table:style-name="ce6">
            <text:p>30027693</text:p>
          </table:table-cell>
          <table:table-cell office:value-type="string" table:style-name="ce6">
            <text:p>Oxford Fire and Security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706.23" table:style-name="ce10">
            <text:p>706.23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57</text:p>
          </table:table-cell>
          <table:table-cell office:value-type="string" table:style-name="ce6">
            <text:p>II</text:p>
          </table:table-cell>
          <table:table-cell office:value-type="float" office:value="30027912" table:style-name="ce6">
            <text:p>30027912</text:p>
          </table:table-cell>
          <table:table-cell office:value-type="string" table:style-name="ce6">
            <text:p>Oxford Mobility Installations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6090" table:style-name="ce10">
            <text:p>609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8238" table:style-name="ce6">
            <text:p>30028238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9102.2099999999991" table:style-name="ce10">
            <text:p>9102.21<text:s/>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8285" table:style-name="ce6">
            <text:p>30028285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9121.02" table:style-name="ce10">
            <text:p>9121.02<text:s/>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8121" table:style-name="ce6">
            <text:p>30028121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295.1600000000001" table:style-name="ce10">
            <text:p>1295.16<text:s/>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28140" table:style-name="ce6">
            <text:p>30028140</text:p>
          </table:table-cell>
          <table:table-cell office:value-type="string" table:style-name="ce6">
            <text:p>Oxford Security Services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3335.2" table:style-name="ce10">
            <text:p>3335.20<text:s/>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7341" table:style-name="ce6">
            <text:p>3002734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3215.75" table:style-name="ce10">
            <text:p>13215.75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7344" table:style-name="ce6">
            <text:p>3002734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3215.75" table:style-name="ce10">
            <text:p>13215.75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7361" table:style-name="ce6">
            <text:p>3002736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3215.75" table:style-name="ce10">
            <text:p>13215.75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7411" table:style-name="ce6">
            <text:p>3002741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88482" table:style-name="ce10">
            <text:p>88482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8042" table:style-name="ce6">
            <text:p>3002804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46987.23" table:style-name="ce10">
            <text:p>46987.23<text:s/>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8057" table:style-name="ce6">
            <text:p>3002805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995" table:style-name="ce10">
            <text:p>995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8243" table:style-name="ce6">
            <text:p>3002824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198.5" table:style-name="ce10">
            <text:p>1198.50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8280" table:style-name="ce6">
            <text:p>30028280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5903.13" table:style-name="ce10">
            <text:p>5903.13<text:s/>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8404" table:style-name="ce6">
            <text:p>3002840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725" table:style-name="ce10">
            <text:p>725.00<text:s/>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28525" table:style-name="ce6">
            <text:p>3002852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9169.94" table:style-name="ce10">
            <text:p>9169.94<text:s/>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59</text:p>
          </table:table-cell>
          <table:table-cell office:value-type="string" table:style-name="ce6">
            <text:p>II</text:p>
          </table:table-cell>
          <table:table-cell office:value-type="float" office:value="30028658" table:style-name="ce6">
            <text:p>30028658</text:p>
          </table:table-cell>
          <table:table-cell office:value-type="string" table:style-name="ce6">
            <text:p>Oxfordshire Football Association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35000" table:style-name="ce10">
            <text:p>35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50</text:p>
          </table:table-cell>
          <table:table-cell office:value-type="string" table:style-name="ce6">
            <text:p>II</text:p>
          </table:table-cell>
          <table:table-cell office:value-type="float" office:value="30028235" table:style-name="ce6">
            <text:p>30028235</text:p>
          </table:table-cell>
          <table:table-cell office:value-type="string" table:style-name="ce6">
            <text:p>Oxfordshire Youth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0725" table:style-name="ce10">
            <text:p>10725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362" table:style-name="ce6">
            <text:p>30027362</text:p>
          </table:table-cell>
          <table:table-cell office:value-type="string" table:style-name="ce6">
            <text:p>Oyster Partnership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610" table:style-name="ce10">
            <text:p>261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363" table:style-name="ce6">
            <text:p>30027363</text:p>
          </table:table-cell>
          <table:table-cell office:value-type="string" table:style-name="ce6">
            <text:p>Oyster Partnership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3190" table:style-name="ce10">
            <text:p>3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364" table:style-name="ce6">
            <text:p>30027364</text:p>
          </table:table-cell>
          <table:table-cell office:value-type="string" table:style-name="ce6">
            <text:p>Oyster Partnership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945" table:style-name="ce10">
            <text:p>945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397" table:style-name="ce6">
            <text:p>30027397</text:p>
          </table:table-cell>
          <table:table-cell office:value-type="string" table:style-name="ce6">
            <text:p>Oyster Partnership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465" table:style-name="ce10">
            <text:p>2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581" table:style-name="ce6">
            <text:p>30027581</text:p>
          </table:table-cell>
          <table:table-cell office:value-type="string" table:style-name="ce6">
            <text:p>Oyster Partnership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008" table:style-name="ce10">
            <text:p>1008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582" table:style-name="ce6">
            <text:p>30027582</text:p>
          </table:table-cell>
          <table:table-cell office:value-type="string" table:style-name="ce6">
            <text:p>Oyster Partnership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840" table:style-name="ce10">
            <text:p>84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583" table:style-name="ce6">
            <text:p>30027583</text:p>
          </table:table-cell>
          <table:table-cell office:value-type="string" table:style-name="ce6">
            <text:p>Oyster Partnership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3190" table:style-name="ce10">
            <text:p>3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584" table:style-name="ce6">
            <text:p>30027584</text:p>
          </table:table-cell>
          <table:table-cell office:value-type="string" table:style-name="ce6">
            <text:p>Oyster Partnership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2610" table:style-name="ce10">
            <text:p>261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642" table:style-name="ce6">
            <text:p>30027642</text:p>
          </table:table-cell>
          <table:table-cell office:value-type="string" table:style-name="ce6">
            <text:p>Oyster Partnership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2465" table:style-name="ce10">
            <text:p>2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813" table:style-name="ce6">
            <text:p>30027813</text:p>
          </table:table-cell>
          <table:table-cell office:value-type="string" table:style-name="ce6">
            <text:p>Oyster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400" table:style-name="ce10">
            <text:p>1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814" table:style-name="ce6">
            <text:p>30027814</text:p>
          </table:table-cell>
          <table:table-cell office:value-type="string" table:style-name="ce6">
            <text:p>Oyster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008" table:style-name="ce10">
            <text:p>1008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815" table:style-name="ce6">
            <text:p>30027815</text:p>
          </table:table-cell>
          <table:table-cell office:value-type="string" table:style-name="ce6">
            <text:p>Oyster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465" table:style-name="ce10">
            <text:p>2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816" table:style-name="ce6">
            <text:p>30027816</text:p>
          </table:table-cell>
          <table:table-cell office:value-type="string" table:style-name="ce6">
            <text:p>Oyster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610" table:style-name="ce10">
            <text:p>261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858" table:style-name="ce6">
            <text:p>30027858</text:p>
          </table:table-cell>
          <table:table-cell office:value-type="string" table:style-name="ce6">
            <text:p>Oyster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3190" table:style-name="ce10">
            <text:p>3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7871" table:style-name="ce6">
            <text:p>30027871</text:p>
          </table:table-cell>
          <table:table-cell office:value-type="string" table:style-name="ce6">
            <text:p>Oyster Partnership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400" table:style-name="ce10">
            <text:p>140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8033" table:style-name="ce6">
            <text:p>30028033</text:p>
          </table:table-cell>
          <table:table-cell office:value-type="string" table:style-name="ce6">
            <text:p>Oyster Partnership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120" table:style-name="ce10">
            <text:p>112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8113" table:style-name="ce6">
            <text:p>30028113</text:p>
          </table:table-cell>
          <table:table-cell office:value-type="string" table:style-name="ce6">
            <text:p>Oyster Partnership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120" table:style-name="ce10">
            <text:p>1120.00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8114" table:style-name="ce6">
            <text:p>30028114</text:p>
          </table:table-cell>
          <table:table-cell office:value-type="string" table:style-name="ce6">
            <text:p>Oyster Partnership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465" table:style-name="ce10">
            <text:p>24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8115" table:style-name="ce6">
            <text:p>30028115</text:p>
          </table:table-cell>
          <table:table-cell office:value-type="string" table:style-name="ce6">
            <text:p>Oyster Partnership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190" table:style-name="ce10">
            <text:p>319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28116" table:style-name="ce6">
            <text:p>30028116</text:p>
          </table:table-cell>
          <table:table-cell office:value-type="string" table:style-name="ce6">
            <text:p>Oyster Partnership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610" table:style-name="ce10">
            <text:p>261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28661" table:style-name="ce6">
            <text:p>3002866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816" table:style-name="ce10">
            <text:p>816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36</text:p>
          </table:table-cell>
          <table:table-cell office:value-type="string" table:style-name="ce6">
            <text:p>II</text:p>
          </table:table-cell>
          <table:table-cell office:value-type="float" office:value="30028557" table:style-name="ce6">
            <text:p>30028557</text:p>
          </table:table-cell>
          <table:table-cell office:value-type="string" table:style-name="ce6">
            <text:p>Pathfiinder Development Consultants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250" table:style-name="ce10">
            <text:p>2250.00<text:s/>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8016" table:style-name="ce6">
            <text:p>30028016</text:p>
          </table:table-cell>
          <table:table-cell office:value-type="string" table:style-name="ce6">
            <text:p>Paystream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056" table:style-name="ce10">
            <text:p>1056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8324" table:style-name="ce6">
            <text:p>30028324</text:p>
          </table:table-cell>
          <table:table-cell office:value-type="string" table:style-name="ce6">
            <text:p>Paystream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1008" table:style-name="ce10">
            <text:p>100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8497" table:style-name="ce6">
            <text:p>30028497</text:p>
          </table:table-cell>
          <table:table-cell office:value-type="string" table:style-name="ce6">
            <text:p>Paystream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984" table:style-name="ce10">
            <text:p>984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8741" table:style-name="ce6">
            <text:p>30028741</text:p>
          </table:table-cell>
          <table:table-cell office:value-type="string" table:style-name="ce6">
            <text:p>Paystream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32" table:style-name="ce10">
            <text:p>103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28964" table:style-name="ce6">
            <text:p>30028964</text:p>
          </table:table-cell>
          <table:table-cell office:value-type="string" table:style-name="ce6">
            <text:p>Paystream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008" table:style-name="ce10">
            <text:p>100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7585" table:style-name="ce6">
            <text:p>30027585</text:p>
          </table:table-cell>
          <table:table-cell office:value-type="string" table:style-name="ce6">
            <text:p>Penna PLC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8856" table:style-name="ce10">
            <text:p>8856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7967" table:style-name="ce6">
            <text:p>30027967</text:p>
          </table:table-cell>
          <table:table-cell office:value-type="string" table:style-name="ce6">
            <text:p>Penna PLC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0472" table:style-name="ce10">
            <text:p>10472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7580" table:style-name="ce6">
            <text:p>30027580</text:p>
          </table:table-cell>
          <table:table-cell office:value-type="string" table:style-name="ce6">
            <text:p>Penna PLC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11976.25" table:style-name="ce10">
            <text:p>11976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8427" table:style-name="ce6">
            <text:p>30028427</text:p>
          </table:table-cell>
          <table:table-cell office:value-type="string" table:style-name="ce6">
            <text:p>Penna PLC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997.5" table:style-name="ce10">
            <text:p>299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8428" table:style-name="ce6">
            <text:p>30028428</text:p>
          </table:table-cell>
          <table:table-cell office:value-type="string" table:style-name="ce6">
            <text:p>Penna PLC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997.5" table:style-name="ce10">
            <text:p>2997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8429" table:style-name="ce6">
            <text:p>30028429</text:p>
          </table:table-cell>
          <table:table-cell office:value-type="string" table:style-name="ce6">
            <text:p>Penna PLC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4666" table:style-name="ce10">
            <text:p>4666.00<text:s/>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28068" table:style-name="ce6">
            <text:p>30028068</text:p>
          </table:table-cell>
          <table:table-cell office:value-type="string" table:style-name="ce6">
            <text:p>Penna PLC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19316" table:style-name="ce10">
            <text:p>19316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8027" table:style-name="ce6">
            <text:p>30028027</text:p>
          </table:table-cell>
          <table:table-cell office:value-type="string" table:style-name="ce6">
            <text:p>Perfect Circle JV Lt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3730" table:style-name="ce10">
            <text:p>373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7998" table:style-name="ce6">
            <text:p>30027998</text:p>
          </table:table-cell>
          <table:table-cell office:value-type="string" table:style-name="ce6">
            <text:p>Perfect Circle JV Ltd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4789.28" table:style-name="ce10">
            <text:p>4789.28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8066" table:style-name="ce6">
            <text:p>30028066</text:p>
          </table:table-cell>
          <table:table-cell office:value-type="string" table:style-name="ce6">
            <text:p>Perfect Circle JV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0801.66" table:style-name="ce10">
            <text:p>10801.66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28236" table:style-name="ce6">
            <text:p>30028236</text:p>
          </table:table-cell>
          <table:table-cell office:value-type="string" table:style-name="ce6">
            <text:p>Perfect Circle JV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0709.65" table:style-name="ce10">
            <text:p>10709.65<text:s/>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28119" table:style-name="ce6">
            <text:p>30028119</text:p>
          </table:table-cell>
          <table:table-cell office:value-type="string" table:style-name="ce6">
            <text:p>Permiserv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172" table:style-name="ce10">
            <text:p>1172.00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28120" table:style-name="ce6">
            <text:p>30028120</text:p>
          </table:table-cell>
          <table:table-cell office:value-type="string" table:style-name="ce6">
            <text:p>Permiserv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81" table:style-name="ce10">
            <text:p>981.00<text:s/>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28038" table:style-name="ce6">
            <text:p>30028038</text:p>
          </table:table-cell>
          <table:table-cell office:value-type="string" table:style-name="ce6">
            <text:p>Playground Supplies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3070.74" table:style-name="ce10">
            <text:p>3070.74<text:s/>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9</text:p>
          </table:table-cell>
          <table:table-cell office:value-type="string" table:style-name="ce6">
            <text:p>II</text:p>
          </table:table-cell>
          <table:table-cell office:value-type="float" office:value="30028054" table:style-name="ce6">
            <text:p>30028054</text:p>
          </table:table-cell>
          <table:table-cell office:value-type="string" table:style-name="ce6">
            <text:p>Positive Media Promotions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150" table:style-name="ce10">
            <text:p>1150.00<text:s/>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1</text:p>
          </table:table-cell>
          <table:table-cell office:value-type="string" table:style-name="ce6">
            <text:p>II</text:p>
          </table:table-cell>
          <table:table-cell office:value-type="float" office:value="30028486" table:style-name="ce6">
            <text:p>30028486</text:p>
          </table:table-cell>
          <table:table-cell office:value-type="string" table:style-name="ce6">
            <text:p>Post Office Ltd</text:p>
          </table:table-cell>
          <table:table-cell office:value-type="date" office:date-value="2023-11-21T00:00:00" table:style-name="ce7">
            <text:p>21/11/2023</text:p>
          </table:table-cell>
          <table:table-cell office:value-type="float" office:value="1385" table:style-name="ce10">
            <text:p>1385.00<text:s/>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7840" table:style-name="ce6">
            <text:p>30027840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3440.25" table:style-name="ce10">
            <text:p>3440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8020" table:style-name="ce6">
            <text:p>30028020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529" table:style-name="ce10">
            <text:p>1529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8229" table:style-name="ce6">
            <text:p>30028229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2675.75" table:style-name="ce10">
            <text:p>2675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8407" table:style-name="ce6">
            <text:p>30028407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3058" table:style-name="ce10">
            <text:p>3058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28574" table:style-name="ce6">
            <text:p>30028574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529" table:style-name="ce10">
            <text:p>1529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7534" table:style-name="ce6">
            <text:p>30027534</text:p>
          </table:table-cell>
          <table:table-cell office:value-type="string" table:style-name="ce6">
            <text:p>Prospect Personnel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37.25" table:style-name="ce10">
            <text:p>537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28313" table:style-name="ce6">
            <text:p>30028313</text:p>
          </table:table-cell>
          <table:table-cell office:value-type="string" table:style-name="ce6">
            <text:p>Prospect Personnel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598.65" table:style-name="ce10">
            <text:p>598.6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27884" table:style-name="ce6">
            <text:p>30027884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104.98" table:style-name="ce10">
            <text:p>2104.98<text:s/>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28783" table:style-name="ce6">
            <text:p>30028783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341.66" table:style-name="ce10">
            <text:p>10341.66<text:s/>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6</text:p>
          </table:table-cell>
          <table:table-cell office:value-type="string" table:style-name="ce6">
            <text:p>II</text:p>
          </table:table-cell>
          <table:table-cell office:value-type="float" office:value="30027690" table:style-name="ce6">
            <text:p>30027690</text:p>
          </table:table-cell>
          <table:table-cell office:value-type="string" table:style-name="ce6">
            <text:p>Purchase Power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5106.49" table:style-name="ce10">
            <text:p>5106.49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7913" table:style-name="ce6">
            <text:p>30027913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675" table:style-name="ce10">
            <text:p>67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7961" table:style-name="ce6">
            <text:p>30027961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100" table:style-name="ce10">
            <text:p>51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8659" table:style-name="ce6">
            <text:p>30028659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672" table:style-name="ce10">
            <text:p>672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28699" table:style-name="ce6">
            <text:p>30028699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299" table:style-name="ce10">
            <text:p>2299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4</text:p>
          </table:table-cell>
          <table:table-cell office:value-type="string" table:style-name="ce6">
            <text:p>II</text:p>
          </table:table-cell>
          <table:table-cell office:value-type="float" office:value="30028052" table:style-name="ce6">
            <text:p>30028052</text:p>
          </table:table-cell>
          <table:table-cell office:value-type="string" table:style-name="ce6">
            <text:p>Quarterdeck Limite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897" table:style-name="ce10">
            <text:p>897.00<text:s/>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0</text:p>
          </table:table-cell>
          <table:table-cell office:value-type="string" table:style-name="ce6">
            <text:p>II</text:p>
          </table:table-cell>
          <table:table-cell office:value-type="float" office:value="30028591" table:style-name="ce6">
            <text:p>30028591</text:p>
          </table:table-cell>
          <table:table-cell office:value-type="string" table:style-name="ce6">
            <text:p>RE (Regional Enterprise) Limite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2551.44" table:style-name="ce10">
            <text:p>2551.44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0</text:p>
          </table:table-cell>
          <table:table-cell office:value-type="string" table:style-name="ce6">
            <text:p>II</text:p>
          </table:table-cell>
          <table:table-cell office:value-type="float" office:value="30028592" table:style-name="ce6">
            <text:p>30028592</text:p>
          </table:table-cell>
          <table:table-cell office:value-type="string" table:style-name="ce6">
            <text:p>RE (Regional Enterprise) Limite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3997.7" table:style-name="ce10">
            <text:p>3997.7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99</text:p>
          </table:table-cell>
          <table:table-cell office:value-type="string" table:style-name="ce6">
            <text:p>II</text:p>
          </table:table-cell>
          <table:table-cell office:value-type="float" office:value="30028791" table:style-name="ce6">
            <text:p>30028791</text:p>
          </table:table-cell>
          <table:table-cell office:value-type="string" table:style-name="ce6">
            <text:p>Reed Specialist Recruitment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856.4" table:style-name="ce10">
            <text:p>1856.4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99</text:p>
          </table:table-cell>
          <table:table-cell office:value-type="string" table:style-name="ce6">
            <text:p>II</text:p>
          </table:table-cell>
          <table:table-cell office:value-type="float" office:value="30028828" table:style-name="ce6">
            <text:p>30028828</text:p>
          </table:table-cell>
          <table:table-cell office:value-type="string" table:style-name="ce6">
            <text:p>Reed Specialist Recruitment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856.4" table:style-name="ce10">
            <text:p>1856.4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6</text:p>
          </table:table-cell>
          <table:table-cell office:value-type="string" table:style-name="ce6">
            <text:p>II</text:p>
          </table:table-cell>
          <table:table-cell office:value-type="float" office:value="30028450" table:style-name="ce6">
            <text:p>30028450</text:p>
          </table:table-cell>
          <table:table-cell office:value-type="string" table:style-name="ce6">
            <text:p>Ridgeway Centre Conferencing Limite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3955" table:style-name="ce10">
            <text:p>3955.00<text:s/>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6</text:p>
          </table:table-cell>
          <table:table-cell office:value-type="string" table:style-name="ce6">
            <text:p>II</text:p>
          </table:table-cell>
          <table:table-cell office:value-type="float" office:value="30028777" table:style-name="ce6">
            <text:p>30028777</text:p>
          </table:table-cell>
          <table:table-cell office:value-type="string" table:style-name="ce6">
            <text:p>Ridgeway Centre Conferencing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6058" table:style-name="ce10">
            <text:p>6058.00<text:s/>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7738" table:style-name="ce6">
            <text:p>30027738</text:p>
          </table:table-cell>
          <table:table-cell office:value-type="string" table:style-name="ce6">
            <text:p>Royal Mail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168.2800000000002" table:style-name="ce10">
            <text:p>1168.28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7966" table:style-name="ce6">
            <text:p>30027966</text:p>
          </table:table-cell>
          <table:table-cell office:value-type="string" table:style-name="ce6">
            <text:p>Royal Mail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-546.07000000000005" table:style-name="ce10">
            <text:p>-546.07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7965" table:style-name="ce6">
            <text:p>30027965</text:p>
          </table:table-cell>
          <table:table-cell office:value-type="string" table:style-name="ce6">
            <text:p>Royal Mail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801.41" table:style-name="ce10">
            <text:p>801.41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8188" table:style-name="ce6">
            <text:p>30028188</text:p>
          </table:table-cell>
          <table:table-cell office:value-type="string" table:style-name="ce6">
            <text:p>Royal Mail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528.95000000000005" table:style-name="ce10">
            <text:p>528.95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8521" table:style-name="ce6">
            <text:p>30028521</text:p>
          </table:table-cell>
          <table:table-cell office:value-type="string" table:style-name="ce6">
            <text:p>Royal Mail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518.48" table:style-name="ce10">
            <text:p>518.48<text:s/>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4</text:p>
          </table:table-cell>
          <table:table-cell office:value-type="string" table:style-name="ce6">
            <text:p>II</text:p>
          </table:table-cell>
          <table:table-cell office:value-type="float" office:value="30028111" table:style-name="ce6">
            <text:p>30028111</text:p>
          </table:table-cell>
          <table:table-cell office:value-type="string" table:style-name="ce6">
            <text:p>Royal Voluntary Service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750" table:style-name="ce10">
            <text:p>75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4</text:p>
          </table:table-cell>
          <table:table-cell office:value-type="string" table:style-name="ce6">
            <text:p>II</text:p>
          </table:table-cell>
          <table:table-cell office:value-type="float" office:value="30028872" table:style-name="ce6">
            <text:p>30028872</text:p>
          </table:table-cell>
          <table:table-cell office:value-type="string" table:style-name="ce6">
            <text:p>Royal Voluntary Service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3</text:p>
          </table:table-cell>
          <table:table-cell office:value-type="string" table:style-name="ce6">
            <text:p>II</text:p>
          </table:table-cell>
          <table:table-cell office:value-type="float" office:value="30028018" table:style-name="ce6">
            <text:p>3002801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760" table:style-name="ce10">
            <text:p>2760.00<text:s/>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7</text:p>
          </table:table-cell>
          <table:table-cell office:value-type="string" table:style-name="ce6">
            <text:p>II</text:p>
          </table:table-cell>
          <table:table-cell office:value-type="float" office:value="30028300" table:style-name="ce6">
            <text:p>30028300</text:p>
          </table:table-cell>
          <table:table-cell office:value-type="string" table:style-name="ce6">
            <text:p>Sanctuary Housing Association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500" table:style-name="ce10">
            <text:p>150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8562" table:style-name="ce6">
            <text:p>30028562</text:p>
          </table:table-cell>
          <table:table-cell office:value-type="string" table:style-name="ce6">
            <text:p>Sarto Thomas Limite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2665" table:style-name="ce10">
            <text:p>26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8616" table:style-name="ce6">
            <text:p>30028616</text:p>
          </table:table-cell>
          <table:table-cell office:value-type="string" table:style-name="ce6">
            <text:p>Sarto Thomas Limite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665" table:style-name="ce10">
            <text:p>26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8683" table:style-name="ce6">
            <text:p>30028683</text:p>
          </table:table-cell>
          <table:table-cell office:value-type="string" table:style-name="ce6">
            <text:p>Sarto Thomas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665" table:style-name="ce10">
            <text:p>26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28743" table:style-name="ce6">
            <text:p>30028743</text:p>
          </table:table-cell>
          <table:table-cell office:value-type="string" table:style-name="ce6">
            <text:p>Sarto Thomas Limite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2665" table:style-name="ce10">
            <text:p>26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9</text:p>
          </table:table-cell>
          <table:table-cell office:value-type="string" table:style-name="ce6">
            <text:p>II</text:p>
          </table:table-cell>
          <table:table-cell office:value-type="float" office:value="30028416" table:style-name="ce6">
            <text:p>30028416</text:p>
          </table:table-cell>
          <table:table-cell office:value-type="string" table:style-name="ce6">
            <text:p>Savills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4959.18" table:style-name="ce10">
            <text:p>4959.18<text:s/>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23</text:p>
          </table:table-cell>
          <table:table-cell office:value-type="string" table:style-name="ce6">
            <text:p>II</text:p>
          </table:table-cell>
          <table:table-cell office:value-type="float" office:value="30027538" table:style-name="ce6">
            <text:p>30027538</text:p>
          </table:table-cell>
          <table:table-cell office:value-type="string" table:style-name="ce6">
            <text:p>Searchaid Ltd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561.66" table:style-name="ce10">
            <text:p>561.66<text:s/></text:p>
          </table:table-cell>
          <table:table-cell office:value-type="string" table:style-name="ce6">
            <text:p>Land Registry &amp; Search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034" table:style-name="ce6">
            <text:p>30028034</text:p>
          </table:table-cell>
          <table:table-cell office:value-type="string" table:style-name="ce6">
            <text:p>Sellick Partnership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265" table:style-name="ce10">
            <text:p>1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035" table:style-name="ce6">
            <text:p>30028035</text:p>
          </table:table-cell>
          <table:table-cell office:value-type="string" table:style-name="ce6">
            <text:p>Sellick Partnership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2035" table:style-name="ce10">
            <text:p>203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348" table:style-name="ce6">
            <text:p>30028348</text:p>
          </table:table-cell>
          <table:table-cell office:value-type="string" table:style-name="ce6">
            <text:p>Sellick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035" table:style-name="ce10">
            <text:p>203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446" table:style-name="ce6">
            <text:p>30028446</text:p>
          </table:table-cell>
          <table:table-cell office:value-type="string" table:style-name="ce6">
            <text:p>Sellick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690.5" table:style-name="ce10">
            <text:p>1690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529" table:style-name="ce6">
            <text:p>30028529</text:p>
          </table:table-cell>
          <table:table-cell office:value-type="string" table:style-name="ce6">
            <text:p>Sellick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863" table:style-name="ce10">
            <text:p>1863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532" table:style-name="ce6">
            <text:p>30028532</text:p>
          </table:table-cell>
          <table:table-cell office:value-type="string" table:style-name="ce6">
            <text:p>Sellick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276.5" table:style-name="ce10">
            <text:p>1276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535" table:style-name="ce6">
            <text:p>30028535</text:p>
          </table:table-cell>
          <table:table-cell office:value-type="string" table:style-name="ce6">
            <text:p>Sellick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604.25" table:style-name="ce10">
            <text:p>1604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640" table:style-name="ce6">
            <text:p>30028640</text:p>
          </table:table-cell>
          <table:table-cell office:value-type="string" table:style-name="ce6">
            <text:p>Sellick Partnership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690.5" table:style-name="ce10">
            <text:p>1690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531" table:style-name="ce6">
            <text:p>30028531</text:p>
          </table:table-cell>
          <table:table-cell office:value-type="string" table:style-name="ce6">
            <text:p>Sellick Partnership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265" table:style-name="ce10">
            <text:p>1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533" table:style-name="ce6">
            <text:p>30028533</text:p>
          </table:table-cell>
          <table:table-cell office:value-type="string" table:style-name="ce6">
            <text:p>Sellick Partnership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225" table:style-name="ce10">
            <text:p>122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814" table:style-name="ce6">
            <text:p>30028814</text:p>
          </table:table-cell>
          <table:table-cell office:value-type="string" table:style-name="ce6">
            <text:p>Sellick Partnership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265" table:style-name="ce10">
            <text:p>126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815" table:style-name="ce6">
            <text:p>30028815</text:p>
          </table:table-cell>
          <table:table-cell office:value-type="string" table:style-name="ce6">
            <text:p>Sellick Partnership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845.75" table:style-name="ce10">
            <text:p>1845.7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816" table:style-name="ce6">
            <text:p>30028816</text:p>
          </table:table-cell>
          <table:table-cell office:value-type="string" table:style-name="ce6">
            <text:p>Sellick Partnership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656" table:style-name="ce10">
            <text:p>1656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28938" table:style-name="ce6">
            <text:p>30028938</text:p>
          </table:table-cell>
          <table:table-cell office:value-type="string" table:style-name="ce6">
            <text:p>Sellick Partnership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237.25" table:style-name="ce10">
            <text:p>1237.25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9</text:p>
          </table:table-cell>
          <table:table-cell office:value-type="string" table:style-name="ce6">
            <text:p>II</text:p>
          </table:table-cell>
          <table:table-cell office:value-type="float" office:value="30028538" table:style-name="ce6">
            <text:p>30028538</text:p>
          </table:table-cell>
          <table:table-cell office:value-type="string" table:style-name="ce6">
            <text:p>Shelters4les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8188.36" table:style-name="ce10">
            <text:p>8188.36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6</text:p>
          </table:table-cell>
          <table:table-cell office:value-type="string" table:style-name="ce6">
            <text:p>II</text:p>
          </table:table-cell>
          <table:table-cell office:value-type="float" office:value="30028839" table:style-name="ce6">
            <text:p>30028839</text:p>
          </table:table-cell>
          <table:table-cell office:value-type="string" table:style-name="ce6">
            <text:p>Shire Mobility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500" table:style-name="ce10">
            <text:p>9500.00<text:s/>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1</text:p>
          </table:table-cell>
          <table:table-cell office:value-type="string" table:style-name="ce6">
            <text:p>II</text:p>
          </table:table-cell>
          <table:table-cell office:value-type="float" office:value="30028347" table:style-name="ce6">
            <text:p>30028347</text:p>
          </table:table-cell>
          <table:table-cell office:value-type="string" table:style-name="ce6">
            <text:p>Sitec Building and Maintenance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4200.07" table:style-name="ce10">
            <text:p>4200.07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28040" table:style-name="ce6">
            <text:p>30028040</text:p>
          </table:table-cell>
          <table:table-cell office:value-type="string" table:style-name="ce6">
            <text:p>SMI Group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760.93" table:style-name="ce10">
            <text:p>760.93<text:s/>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4</text:p>
          </table:table-cell>
          <table:table-cell office:value-type="string" table:style-name="ce6">
            <text:p>II</text:p>
          </table:table-cell>
          <table:table-cell office:value-type="float" office:value="30027436" table:style-name="ce6">
            <text:p>30027436</text:p>
          </table:table-cell>
          <table:table-cell office:value-type="string" table:style-name="ce6">
            <text:p>Smiths Of Bloxham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042.0999999999999" table:style-name="ce10">
            <text:p>1042.1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14</text:p>
          </table:table-cell>
          <table:table-cell office:value-type="string" table:style-name="ce6">
            <text:p>II</text:p>
          </table:table-cell>
          <table:table-cell office:value-type="float" office:value="30028732" table:style-name="ce6">
            <text:p>30028732</text:p>
          </table:table-cell>
          <table:table-cell office:value-type="string" table:style-name="ce6">
            <text:p>Solace In Business Ltd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9525" table:style-name="ce10">
            <text:p>952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2</text:p>
          </table:table-cell>
          <table:table-cell office:value-type="string" table:style-name="ce6">
            <text:p>II</text:p>
          </table:table-cell>
          <table:table-cell office:value-type="float" office:value="30027559" table:style-name="ce6">
            <text:p>30027559</text:p>
          </table:table-cell>
          <table:table-cell office:value-type="string" table:style-name="ce6">
            <text:p>Solon Security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710" table:style-name="ce10">
            <text:p>710.00<text:s/>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27917" table:style-name="ce6">
            <text:p>30027917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25062" table:style-name="ce10">
            <text:p>25062.00<text:s/>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28036" table:style-name="ce6">
            <text:p>30028036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035" table:style-name="ce10">
            <text:p>1035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28514" table:style-name="ce6">
            <text:p>30028514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1495" table:style-name="ce10">
            <text:p>1495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28961" table:style-name="ce6">
            <text:p>30028961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035" table:style-name="ce10">
            <text:p>1035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0</text:p>
          </table:table-cell>
          <table:table-cell office:value-type="string" table:style-name="ce6">
            <text:p>II</text:p>
          </table:table-cell>
          <table:table-cell office:value-type="float" office:value="30028112" table:style-name="ce6">
            <text:p>30028112</text:p>
          </table:table-cell>
          <table:table-cell office:value-type="string" table:style-name="ce6">
            <text:p>St Mary's Church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750" table:style-name="ce10">
            <text:p>75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9</text:p>
          </table:table-cell>
          <table:table-cell office:value-type="string" table:style-name="ce6">
            <text:p>II</text:p>
          </table:table-cell>
          <table:table-cell office:value-type="float" office:value="30028559" table:style-name="ce6">
            <text:p>30028559</text:p>
          </table:table-cell>
          <table:table-cell office:value-type="string" table:style-name="ce6">
            <text:p>Stertil UK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603.13" table:style-name="ce10">
            <text:p>603.13<text:s/>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28457" table:style-name="ce6">
            <text:p>30028457</text:p>
          </table:table-cell>
          <table:table-cell office:value-type="string" table:style-name="ce6">
            <text:p>Sundry Supplier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7100" table:style-name="ce10">
            <text:p>7100.00<text:s/>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28648" table:style-name="ce6">
            <text:p>30028648</text:p>
          </table:table-cell>
          <table:table-cell office:value-type="string" table:style-name="ce6">
            <text:p>Sundry Supplier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555" table:style-name="ce10">
            <text:p>555.00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37</text:p>
          </table:table-cell>
          <table:table-cell office:value-type="string" table:style-name="ce6">
            <text:p>II</text:p>
          </table:table-cell>
          <table:table-cell office:value-type="float" office:value="30028752" table:style-name="ce6">
            <text:p>30028752</text:p>
          </table:table-cell>
          <table:table-cell office:value-type="string" table:style-name="ce6">
            <text:p>Sunrise Multicultural Project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4</text:p>
          </table:table-cell>
          <table:table-cell office:value-type="string" table:style-name="ce6">
            <text:p>II</text:p>
          </table:table-cell>
          <table:table-cell office:value-type="float" office:value="30028605" table:style-name="ce6">
            <text:p>30028605</text:p>
          </table:table-cell>
          <table:table-cell office:value-type="string" table:style-name="ce6">
            <text:p>Sunshine Centre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4</text:p>
          </table:table-cell>
          <table:table-cell office:value-type="string" table:style-name="ce6">
            <text:p>II</text:p>
          </table:table-cell>
          <table:table-cell office:value-type="float" office:value="30028606" table:style-name="ce6">
            <text:p>30028606</text:p>
          </table:table-cell>
          <table:table-cell office:value-type="string" table:style-name="ce6">
            <text:p>Sunshine Centre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3000" table:style-name="ce10">
            <text:p>3000.00<text:s/>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7539" table:style-name="ce6">
            <text:p>30027539</text:p>
          </table:table-cell>
          <table:table-cell office:value-type="string" table:style-name="ce6">
            <text:p>Tempest Resourcing LT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066.26" table:style-name="ce10">
            <text:p>1066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7688" table:style-name="ce6">
            <text:p>30027688</text:p>
          </table:table-cell>
          <table:table-cell office:value-type="string" table:style-name="ce6">
            <text:p>Tempest Resourcing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066.26" table:style-name="ce10">
            <text:p>1066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7929" table:style-name="ce6">
            <text:p>30027929</text:p>
          </table:table-cell>
          <table:table-cell office:value-type="string" table:style-name="ce6">
            <text:p>Tempest Resourcing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066.26" table:style-name="ce10">
            <text:p>1066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28595" table:style-name="ce6">
            <text:p>30028595</text:p>
          </table:table-cell>
          <table:table-cell office:value-type="string" table:style-name="ce6">
            <text:p>Tempest Resourcing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66.26" table:style-name="ce10">
            <text:p>1066.2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28470" table:style-name="ce6">
            <text:p>30028470</text:p>
          </table:table-cell>
          <table:table-cell office:value-type="string" table:style-name="ce6">
            <text:p>Terberg Matec UK Ltd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1414.84" table:style-name="ce10">
            <text:p>1414.84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394" table:style-name="ce6">
            <text:p>3002739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775" table:style-name="ce10">
            <text:p>775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404" table:style-name="ce6">
            <text:p>3002740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50" table:style-name="ce10">
            <text:p>5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405" table:style-name="ce6">
            <text:p>3002740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80" table:style-name="ce10">
            <text:p>58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406" table:style-name="ce6">
            <text:p>3002740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2550" table:style-name="ce10">
            <text:p>25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588" table:style-name="ce6">
            <text:p>3002758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540" table:style-name="ce10">
            <text:p>54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589" table:style-name="ce6">
            <text:p>3002758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2945" table:style-name="ce10">
            <text:p>2945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590" table:style-name="ce6">
            <text:p>3002759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2650" table:style-name="ce10">
            <text:p>26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591" table:style-name="ce6">
            <text:p>3002759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180" table:style-name="ce10">
            <text:p>118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592" table:style-name="ce6">
            <text:p>3002759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2450" table:style-name="ce10">
            <text:p>24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593" table:style-name="ce6">
            <text:p>3002759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3200" table:style-name="ce10">
            <text:p>32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594" table:style-name="ce6">
            <text:p>3002759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900" table:style-name="ce10">
            <text:p>9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617" table:style-name="ce6">
            <text:p>3002761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1350" table:style-name="ce10">
            <text:p>13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618" table:style-name="ce6">
            <text:p>3002761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600" table:style-name="ce10">
            <text:p>6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619" table:style-name="ce6">
            <text:p>3002761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930" table:style-name="ce10">
            <text:p>93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623" table:style-name="ce6">
            <text:p>3002762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08T00:00:00" table:style-name="ce7">
            <text:p>08/11/2023</text:p>
          </table:table-cell>
          <table:table-cell office:value-type="float" office:value="1400" table:style-name="ce10">
            <text:p>14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793" table:style-name="ce6">
            <text:p>3002779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850" table:style-name="ce10">
            <text:p>8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794" table:style-name="ce6">
            <text:p>3002779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300" table:style-name="ce10">
            <text:p>13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795" table:style-name="ce6">
            <text:p>3002779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800" table:style-name="ce10">
            <text:p>8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796" table:style-name="ce6">
            <text:p>3002779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920" table:style-name="ce10">
            <text:p>92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798" table:style-name="ce6">
            <text:p>3002779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780" table:style-name="ce10">
            <text:p>78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799" table:style-name="ce6">
            <text:p>3002779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550" table:style-name="ce10">
            <text:p>5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860" table:style-name="ce6">
            <text:p>3002786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736.35" table:style-name="ce10">
            <text:p>1736.35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861" table:style-name="ce6">
            <text:p>3002786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700" table:style-name="ce10">
            <text:p>7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7928" table:style-name="ce6">
            <text:p>3002792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800" table:style-name="ce10">
            <text:p>8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543" table:style-name="ce6">
            <text:p>3002854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930" table:style-name="ce10">
            <text:p>93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029" table:style-name="ce6">
            <text:p>3002802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250" table:style-name="ce10">
            <text:p>12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030" table:style-name="ce6">
            <text:p>3002803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960" table:style-name="ce10">
            <text:p>96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045" table:style-name="ce6">
            <text:p>3002804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650" table:style-name="ce10">
            <text:p>65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108" table:style-name="ce6">
            <text:p>3002810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950" table:style-name="ce10">
            <text:p>9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344" table:style-name="ce6">
            <text:p>3002834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275" table:style-name="ce10">
            <text:p>1275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241" table:style-name="ce6">
            <text:p>3002824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750" table:style-name="ce10">
            <text:p>7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242" table:style-name="ce6">
            <text:p>3002824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820" table:style-name="ce10">
            <text:p>82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283" table:style-name="ce6">
            <text:p>3002828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750" table:style-name="ce10">
            <text:p>7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345" table:style-name="ce6">
            <text:p>3002834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50" table:style-name="ce10">
            <text:p>9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539" table:style-name="ce6">
            <text:p>3002853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00" table:style-name="ce10">
            <text:p>9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540" table:style-name="ce6">
            <text:p>3002854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700" table:style-name="ce10">
            <text:p>7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541" table:style-name="ce6">
            <text:p>3002854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550" table:style-name="ce10">
            <text:p>5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542" table:style-name="ce6">
            <text:p>3002854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35" table:style-name="ce10">
            <text:p>635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656" table:style-name="ce6">
            <text:p>3002865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514" table:style-name="ce10">
            <text:p>1514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804" table:style-name="ce6">
            <text:p>3002880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60" table:style-name="ce10">
            <text:p>96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805" table:style-name="ce6">
            <text:p>3002880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10" table:style-name="ce10">
            <text:p>910.00<text:s/>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806" table:style-name="ce6">
            <text:p>3002880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775" table:style-name="ce10">
            <text:p>377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8865" table:style-name="ce6">
            <text:p>3002886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00" table:style-name="ce10">
            <text:p>6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9015" table:style-name="ce6">
            <text:p>3002901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850" table:style-name="ce10">
            <text:p>18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29016" table:style-name="ce6">
            <text:p>3002901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750" table:style-name="ce10">
            <text:p>175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27733" table:style-name="ce6">
            <text:p>30027733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2063" table:style-name="ce10">
            <text:p>2063.00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0</text:p>
          </table:table-cell>
          <table:table-cell office:value-type="string" table:style-name="ce6">
            <text:p>II</text:p>
          </table:table-cell>
          <table:table-cell office:value-type="float" office:value="30028682" table:style-name="ce6">
            <text:p>30028682</text:p>
          </table:table-cell>
          <table:table-cell office:value-type="string" table:style-name="ce6">
            <text:p>Thames Water Utilities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7400" table:style-name="ce10">
            <text:p>174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28149" table:style-name="ce6">
            <text:p>30028149</text:p>
          </table:table-cell>
          <table:table-cell office:value-type="string" table:style-name="ce6">
            <text:p>The Answering Service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757.4" table:style-name="ce10">
            <text:p>757.40<text:s/>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28325" table:style-name="ce6">
            <text:p>30028325</text:p>
          </table:table-cell>
          <table:table-cell office:value-type="string" table:style-name="ce6">
            <text:p>The Big Wor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17.2" table:style-name="ce10">
            <text:p>1017.20<text:s/>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7893" table:style-name="ce6">
            <text:p>30027893</text:p>
          </table:table-cell>
          <table:table-cell office:value-type="string" table:style-name="ce6">
            <text:p>The ICC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70" table:style-name="ce10">
            <text:p>57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8342" table:style-name="ce6">
            <text:p>30028342</text:p>
          </table:table-cell>
          <table:table-cell office:value-type="string" table:style-name="ce6">
            <text:p>The ICC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575" table:style-name="ce10">
            <text:p>1575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8343" table:style-name="ce6">
            <text:p>30028343</text:p>
          </table:table-cell>
          <table:table-cell office:value-type="string" table:style-name="ce6">
            <text:p>The ICC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120" table:style-name="ce10">
            <text:p>1120.00<text:s/>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8829" table:style-name="ce6">
            <text:p>30028829</text:p>
          </table:table-cell>
          <table:table-cell office:value-type="string" table:style-name="ce6">
            <text:p>The ICC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2400" table:style-name="ce10">
            <text:p>12400.00<text:s/>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7470" table:style-name="ce6">
            <text:p>30027470</text:p>
          </table:table-cell>
          <table:table-cell office:value-type="string" table:style-name="ce6">
            <text:p>TMPW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00.51" table:style-name="ce10">
            <text:p>500.51<text:s/>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7477" table:style-name="ce6">
            <text:p>30027477</text:p>
          </table:table-cell>
          <table:table-cell office:value-type="string" table:style-name="ce6">
            <text:p>TMPW</text:p>
          </table:table-cell>
          <table:table-cell office:value-type="date" office:date-value="2023-11-06T00:00:00" table:style-name="ce7">
            <text:p>06/11/2023</text:p>
          </table:table-cell>
          <table:table-cell office:value-type="float" office:value="830.9" table:style-name="ce10">
            <text:p>830.90<text:s/>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28281" table:style-name="ce6">
            <text:p>30028281</text:p>
          </table:table-cell>
          <table:table-cell office:value-type="string" table:style-name="ce6">
            <text:p>TMPW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573.66" table:style-name="ce10">
            <text:p>573.66<text:s/>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089" table:style-name="ce6">
            <text:p>3002808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-666.62" table:style-name="ce10">
            <text:p>-666.62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091" table:style-name="ce6">
            <text:p>3002809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-566.20000000000005" table:style-name="ce10">
            <text:p>-566.20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64" table:style-name="ce6">
            <text:p>3002826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3330.66" table:style-name="ce10">
            <text:p>3330.66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66" table:style-name="ce6">
            <text:p>3002826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3388.71" table:style-name="ce10">
            <text:p>3388.71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67" table:style-name="ce6">
            <text:p>3002826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475.99" table:style-name="ce10">
            <text:p>1475.99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68" table:style-name="ce6">
            <text:p>3002826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2344.88" table:style-name="ce10">
            <text:p>2344.88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71" table:style-name="ce6">
            <text:p>3002827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565.14" table:style-name="ce10">
            <text:p>565.14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72" table:style-name="ce6">
            <text:p>3002827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829.49" table:style-name="ce10">
            <text:p>829.49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73" table:style-name="ce6">
            <text:p>3002827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304.2" table:style-name="ce10">
            <text:p>1304.20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74" table:style-name="ce6">
            <text:p>3002827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649.76" table:style-name="ce10">
            <text:p>1649.76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75" table:style-name="ce6">
            <text:p>3002827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2815.78" table:style-name="ce10">
            <text:p>2815.78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45" table:style-name="ce6">
            <text:p>3002824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874.07" table:style-name="ce10">
            <text:p>874.07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46" table:style-name="ce6">
            <text:p>3002824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609.82000000000005" table:style-name="ce10">
            <text:p>609.82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48" table:style-name="ce6">
            <text:p>3002824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508.25" table:style-name="ce10">
            <text:p>508.25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49" table:style-name="ce6">
            <text:p>3002824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843.23" table:style-name="ce10">
            <text:p>1843.23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50" table:style-name="ce6">
            <text:p>3002825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931.05" table:style-name="ce10">
            <text:p>1931.05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52" table:style-name="ce6">
            <text:p>3002825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912.83" table:style-name="ce10">
            <text:p>1912.83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53" table:style-name="ce6">
            <text:p>3002825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735.51" table:style-name="ce10">
            <text:p>2735.51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54" table:style-name="ce6">
            <text:p>3002825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937.16" table:style-name="ce10">
            <text:p>1937.16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55" table:style-name="ce6">
            <text:p>3002825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2894.19" table:style-name="ce10">
            <text:p>2894.19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256" table:style-name="ce6">
            <text:p>3002825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0T00:00:00" table:style-name="ce7">
            <text:p>20/11/2023</text:p>
          </table:table-cell>
          <table:table-cell office:value-type="float" office:value="1965.22" table:style-name="ce10">
            <text:p>1965.22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8695" table:style-name="ce6">
            <text:p>3002869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908.22" table:style-name="ce10">
            <text:p>1908.22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7973" table:style-name="ce6">
            <text:p>3002797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530.64" table:style-name="ce10">
            <text:p>2530.64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7974" table:style-name="ce6">
            <text:p>3002797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697.38" table:style-name="ce10">
            <text:p>6697.38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7976" table:style-name="ce6">
            <text:p>3002797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628.46" table:style-name="ce10">
            <text:p>6628.46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7977" table:style-name="ce6">
            <text:p>3002797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3004.2" table:style-name="ce10">
            <text:p>3004.20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7975" table:style-name="ce6">
            <text:p>3002797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9769.48" table:style-name="ce10">
            <text:p>9769.48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7978" table:style-name="ce6">
            <text:p>3002797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7287.04" table:style-name="ce10">
            <text:p>7287.04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27972" table:style-name="ce6">
            <text:p>3002797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2489.39" table:style-name="ce10">
            <text:p>12489.39<text:s/>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17</text:p>
          </table:table-cell>
          <table:table-cell office:value-type="string" table:style-name="ce6">
            <text:p>II</text:p>
          </table:table-cell>
          <table:table-cell office:value-type="float" office:value="30028788" table:style-name="ce6">
            <text:p>30028788</text:p>
          </table:table-cell>
          <table:table-cell office:value-type="string" table:style-name="ce6">
            <text:p>Traffic Technology Ltd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2476" table:style-name="ce10">
            <text:p>2476.00<text:s/>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8</text:p>
          </table:table-cell>
          <table:table-cell office:value-type="string" table:style-name="ce6">
            <text:p>II</text:p>
          </table:table-cell>
          <table:table-cell office:value-type="float" office:value="30028278" table:style-name="ce6">
            <text:p>30028278</text:p>
          </table:table-cell>
          <table:table-cell office:value-type="string" table:style-name="ce6">
            <text:p>Travelers Insurance Company Lt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570" table:style-name="ce10">
            <text:p>570.00<text:s/>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9</text:p>
          </table:table-cell>
          <table:table-cell office:value-type="string" table:style-name="ce6">
            <text:p>II</text:p>
          </table:table-cell>
          <table:table-cell office:value-type="float" office:value="30028329" table:style-name="ce6">
            <text:p>30028329</text:p>
          </table:table-cell>
          <table:table-cell office:value-type="string" table:style-name="ce6">
            <text:p>Trowers &amp; Hamlins</text:p>
          </table:table-cell>
          <table:table-cell office:value-type="date" office:date-value="2023-11-13T00:00:00" table:style-name="ce7">
            <text:p>13/11/2023</text:p>
          </table:table-cell>
          <table:table-cell office:value-type="float" office:value="718" table:style-name="ce10">
            <text:p>718.0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27885" table:style-name="ce6">
            <text:p>30027885</text:p>
          </table:table-cell>
          <table:table-cell office:value-type="string" table:style-name="ce6">
            <text:p>Unison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1219.9000000000001" table:style-name="ce10">
            <text:p>1219.90<text:s/>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29008" table:style-name="ce6">
            <text:p>30029008</text:p>
          </table:table-cell>
          <table:table-cell office:value-type="string" table:style-name="ce6">
            <text:p>Unison</text:p>
          </table:table-cell>
          <table:table-cell office:value-type="date" office:date-value="2023-11-29T00:00:00" table:style-name="ce7">
            <text:p>29/11/2023</text:p>
          </table:table-cell>
          <table:table-cell office:value-type="float" office:value="1205.25" table:style-name="ce10">
            <text:p>1205.25<text:s/>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7649" table:style-name="ce6">
            <text:p>30027649</text:p>
          </table:table-cell>
          <table:table-cell office:value-type="string" table:style-name="ce6">
            <text:p>Varnom and Ross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611.62" table:style-name="ce10">
            <text:p>1611.62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7855" table:style-name="ce6">
            <text:p>30027855</text:p>
          </table:table-cell>
          <table:table-cell office:value-type="string" table:style-name="ce6">
            <text:p>Varnom and Ross Lt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2333.86" table:style-name="ce10">
            <text:p>2333.86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28233" table:style-name="ce6">
            <text:p>30028233</text:p>
          </table:table-cell>
          <table:table-cell office:value-type="string" table:style-name="ce6">
            <text:p>Varnom and Ross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2277.13" table:style-name="ce10">
            <text:p>2277.13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8214" table:style-name="ce6">
            <text:p>30028214</text:p>
          </table:table-cell>
          <table:table-cell office:value-type="string" table:style-name="ce6">
            <text:p>Venn Group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202.5" table:style-name="ce10">
            <text:p>1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28216" table:style-name="ce6">
            <text:p>30028216</text:p>
          </table:table-cell>
          <table:table-cell office:value-type="string" table:style-name="ce6">
            <text:p>Venn Group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1202.5" table:style-name="ce10">
            <text:p>1202.5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7667" table:style-name="ce6">
            <text:p>30027667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5250" table:style-name="ce10">
            <text:p>52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7668" table:style-name="ce6">
            <text:p>30027668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3185" table:style-name="ce10">
            <text:p>318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8061" table:style-name="ce6">
            <text:p>30028061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11-17T00:00:00" table:style-name="ce7">
            <text:p>17/11/2023</text:p>
          </table:table-cell>
          <table:table-cell office:value-type="float" office:value="1625" table:style-name="ce10">
            <text:p>1625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8107" table:style-name="ce6">
            <text:p>30028107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54.83" table:style-name="ce10">
            <text:p>954.83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8451" table:style-name="ce6">
            <text:p>30028451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1050" table:style-name="ce10">
            <text:p>105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6</text:p>
          </table:table-cell>
          <table:table-cell office:value-type="string" table:style-name="ce6">
            <text:p>II</text:p>
          </table:table-cell>
          <table:table-cell office:value-type="float" office:value="30028359" table:style-name="ce6">
            <text:p>30028359</text:p>
          </table:table-cell>
          <table:table-cell office:value-type="string" table:style-name="ce6">
            <text:p>Vodafone Corporate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9835" table:style-name="ce10">
            <text:p>9835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6</text:p>
          </table:table-cell>
          <table:table-cell office:value-type="string" table:style-name="ce6">
            <text:p>II</text:p>
          </table:table-cell>
          <table:table-cell office:value-type="float" office:value="30028361" table:style-name="ce6">
            <text:p>30028361</text:p>
          </table:table-cell>
          <table:table-cell office:value-type="string" table:style-name="ce6">
            <text:p>Vodafone Corporate Ltd</text:p>
          </table:table-cell>
          <table:table-cell office:value-type="date" office:date-value="2023-11-10T00:00:00" table:style-name="ce7">
            <text:p>10/11/2023</text:p>
          </table:table-cell>
          <table:table-cell office:value-type="float" office:value="5400" table:style-name="ce10">
            <text:p>5400.0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7472" table:style-name="ce6">
            <text:p>30027472</text:p>
          </table:table-cell>
          <table:table-cell office:value-type="string" table:style-name="ce6">
            <text:p>WasteParts Uk Ltd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509.8" table:style-name="ce10">
            <text:p>509.80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8172" table:style-name="ce6">
            <text:p>30028172</text:p>
          </table:table-cell>
          <table:table-cell office:value-type="string" table:style-name="ce6">
            <text:p>WasteParts Uk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816.17" table:style-name="ce10">
            <text:p>816.17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8405" table:style-name="ce6">
            <text:p>30028405</text:p>
          </table:table-cell>
          <table:table-cell office:value-type="string" table:style-name="ce6">
            <text:p>WasteParts Uk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04.44000000000005" table:style-name="ce10">
            <text:p>604.44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28419" table:style-name="ce6">
            <text:p>30028419</text:p>
          </table:table-cell>
          <table:table-cell office:value-type="string" table:style-name="ce6">
            <text:p>WasteParts Uk Ltd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619.64" table:style-name="ce10">
            <text:p>619.64<text:s/>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5</text:p>
          </table:table-cell>
          <table:table-cell office:value-type="string" table:style-name="ce6">
            <text:p>II</text:p>
          </table:table-cell>
          <table:table-cell office:value-type="float" office:value="30027423" table:style-name="ce6">
            <text:p>30027423</text:p>
          </table:table-cell>
          <table:table-cell office:value-type="string" table:style-name="ce6">
            <text:p>West Midlands Employers</text:p>
          </table:table-cell>
          <table:table-cell office:value-type="date" office:date-value="2023-11-03T00:00:00" table:style-name="ce7">
            <text:p>03/11/2023</text:p>
          </table:table-cell>
          <table:table-cell office:value-type="float" office:value="645" table:style-name="ce10">
            <text:p>645.00<text:s/>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6</text:p>
          </table:table-cell>
          <table:table-cell office:value-type="string" table:style-name="ce6">
            <text:p>II</text:p>
          </table:table-cell>
          <table:table-cell office:value-type="float" office:value="30028411" table:style-name="ce6">
            <text:p>30028411</text:p>
          </table:table-cell>
          <table:table-cell office:value-type="string" table:style-name="ce6">
            <text:p>Westco Communications</text:p>
          </table:table-cell>
          <table:table-cell office:value-type="date" office:date-value="2023-11-24T00:00:00" table:style-name="ce7">
            <text:p>24/11/2023</text:p>
          </table:table-cell>
          <table:table-cell office:value-type="float" office:value="9100" table:style-name="ce10">
            <text:p>9100.00<text:s/>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27689" table:style-name="ce6">
            <text:p>30027689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381.1" table:style-name="ce10">
            <text:p>1381.1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28712" table:style-name="ce6">
            <text:p>30028712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3-11-22T00:00:00" table:style-name="ce7">
            <text:p>22/11/2023</text:p>
          </table:table-cell>
          <table:table-cell office:value-type="float" office:value="1250" table:style-name="ce10">
            <text:p>1250.00<text:s/>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02</text:p>
          </table:table-cell>
          <table:table-cell office:value-type="string" table:style-name="ce6">
            <text:p>II</text:p>
          </table:table-cell>
          <table:table-cell office:value-type="float" office:value="30028655" table:style-name="ce6">
            <text:p>30028655</text:p>
          </table:table-cell>
          <table:table-cell office:value-type="string" table:style-name="ce6">
            <text:p>Womble Bond Dickinson (UK) LLP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4174.3" table:style-name="ce10">
            <text:p>4174.30<text:s/>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28305" table:style-name="ce6">
            <text:p>30028305</text:p>
          </table:table-cell>
          <table:table-cell office:value-type="string" table:style-name="ce6">
            <text:p>Xerox UK Ltd</text:p>
          </table:table-cell>
          <table:table-cell office:value-type="date" office:date-value="2023-11-27T00:00:00" table:style-name="ce7">
            <text:p>27/11/2023</text:p>
          </table:table-cell>
          <table:table-cell office:value-type="float" office:value="6224.71" table:style-name="ce10">
            <text:p>6224.71<text:s/>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6</text:p>
          </table:table-cell>
          <table:table-cell office:value-type="string" table:style-name="ce6">
            <text:p>II</text:p>
          </table:table-cell>
          <table:table-cell office:value-type="float" office:value="30027916" table:style-name="ce6">
            <text:p>30027916</text:p>
          </table:table-cell>
          <table:table-cell office:value-type="string" table:style-name="ce6">
            <text:p>Zellis UK Limited</text:p>
          </table:table-cell>
          <table:table-cell office:value-type="date" office:date-value="2023-11-15T00:00:00" table:style-name="ce7">
            <text:p>15/11/2023</text:p>
          </table:table-cell>
          <table:table-cell office:value-type="float" office:value="11078.1" table:style-name="ce10">
            <text:p>11078.10<text:s/>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number-rows-repeated="10479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/>
      <number:text> </number:text>
    </number:number-style>
    <number:number-style style:name="N37">
      <number:text>-</number:text>
      <number:number number:decimal-places="2" number:min-decimal-places="2" number:min-integer-digits="1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Over £500 spend report November 2023 (P8)</dc:title>
    <dc:description>Finance - over £500 spend</dc:description>
    <dc:subject>Over £500 spend report November 2023 (P8)</dc:subject>
    <meta:keyword>Finance and transparency</meta:keyword>
    <meta:initial-creator>Paul Golsby</meta:initial-creator>
    <dc:creator>Ros Holloway</dc:creator>
    <meta:creation-date>2024-01-24T08:29:33Z</meta:creation-date>
    <dc:date>2024-01-24T13:16:45Z</dc:date>
  </office:meta>
</office:document-meta>
</file>