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 style:use-optimal-column-width="true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94733333333333cm" style:use-optimal-column-width="true"/>
    </style:style>
    <style:style style:name="co6" style:family="table-column">
      <style:table-column-properties fo:break-before="auto" style:column-width="7.704666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63033333333333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6.159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P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Transparency Report - Orders Over £50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5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6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24544" table:style-name="ce7">
            <text:p>30024544</text:p>
          </table:table-cell>
          <table:table-cell office:value-type="string" table:style-name="ce7">
            <text:p>4th Corner Landscaping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740.2299999999993" table:style-name="ce9">
            <text:p>1,740.23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917</text:p>
          </table:table-cell>
          <table:table-cell office:value-type="string" table:style-name="ce7">
            <text:p>II</text:p>
          </table:table-cell>
          <table:table-cell office:value-type="float" office:value="30024231" table:style-name="ce7">
            <text:p>30024231</text:p>
          </table:table-cell>
          <table:table-cell office:value-type="string" table:style-name="ce7">
            <text:p>Access Intelligemce Media &amp; Communications Ltd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4500" table:style-name="ce9">
            <text:p>4,500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356" table:style-name="ce7">
            <text:p>30024356</text:p>
          </table:table-cell>
          <table:table-cell office:value-type="string" table:style-name="ce7">
            <text:p>Acclaim Builders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2067" table:style-name="ce9">
            <text:p>2,06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421" table:style-name="ce7">
            <text:p>30024421</text:p>
          </table:table-cell>
          <table:table-cell office:value-type="string" table:style-name="ce7">
            <text:p>Acclaim Builders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987" table:style-name="ce9">
            <text:p>2,98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665" table:style-name="ce7">
            <text:p>30024665</text:p>
          </table:table-cell>
          <table:table-cell office:value-type="string" table:style-name="ce7">
            <text:p>Acclaim Builder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619" table:style-name="ce9">
            <text:p>1,619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4809" table:style-name="ce7">
            <text:p>30024809</text:p>
          </table:table-cell>
          <table:table-cell office:value-type="string" table:style-name="ce7">
            <text:p>Acclaim Builders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984" table:style-name="ce9">
            <text:p>1,98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296" table:style-name="ce7">
            <text:p>30024296</text:p>
          </table:table-cell>
          <table:table-cell office:value-type="string" table:style-name="ce7">
            <text:p>Adecco UK Ltd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890" table:style-name="ce9">
            <text:p>1,8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436" table:style-name="ce7">
            <text:p>30024436</text:p>
          </table:table-cell>
          <table:table-cell office:value-type="string" table:style-name="ce7">
            <text:p>Adecco UK Lt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890" table:style-name="ce9">
            <text:p>1,8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482" table:style-name="ce7">
            <text:p>30024482</text:p>
          </table:table-cell>
          <table:table-cell office:value-type="string" table:style-name="ce7">
            <text:p>Adecco UK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843.75" table:style-name="ce9">
            <text:p>843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24</text:p>
          </table:table-cell>
          <table:table-cell office:value-type="string" table:style-name="ce7">
            <text:p>II</text:p>
          </table:table-cell>
          <table:table-cell office:value-type="float" office:value="30024777" table:style-name="ce7">
            <text:p>30024777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6750" table:style-name="ce9">
            <text:p>6,750.00<text:s/>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44</text:p>
          </table:table-cell>
          <table:table-cell office:value-type="string" table:style-name="ce7">
            <text:p>II</text:p>
          </table:table-cell>
          <table:table-cell office:value-type="float" office:value="30024597" table:style-name="ce7">
            <text:p>30024597</text:p>
          </table:table-cell>
          <table:table-cell office:value-type="string" table:style-name="ce7">
            <text:p>Adept Telecom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11.62" table:style-name="ce9">
            <text:p>511.62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51</text:p>
          </table:table-cell>
          <table:table-cell office:value-type="string" table:style-name="ce7">
            <text:p>II</text:p>
          </table:table-cell>
          <table:table-cell office:value-type="float" office:value="30024801" table:style-name="ce7">
            <text:p>30024801</text:p>
          </table:table-cell>
          <table:table-cell office:value-type="string" table:style-name="ce7">
            <text:p>Age UK Oxfordshire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9989.25" table:style-name="ce9">
            <text:p>9,989.2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4443" table:style-name="ce7">
            <text:p>30024443</text:p>
          </table:table-cell>
          <table:table-cell office:value-type="string" table:style-name="ce7">
            <text:p>Alderwood Electrical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726" table:style-name="ce9">
            <text:p>72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4476" table:style-name="ce7">
            <text:p>30024476</text:p>
          </table:table-cell>
          <table:table-cell office:value-type="string" table:style-name="ce7">
            <text:p>Alderwood Electrica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675" table:style-name="ce9">
            <text:p>2,67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206</text:p>
          </table:table-cell>
          <table:table-cell office:value-type="string" table:style-name="ce7">
            <text:p>II</text:p>
          </table:table-cell>
          <table:table-cell office:value-type="float" office:value="30024445" table:style-name="ce7">
            <text:p>30024445</text:p>
          </table:table-cell>
          <table:table-cell office:value-type="string" table:style-name="ce7">
            <text:p>All Clean London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348.91" table:style-name="ce9">
            <text:p>1,348.91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0</text:p>
          </table:table-cell>
          <table:table-cell office:value-type="string" table:style-name="ce7">
            <text:p>II</text:p>
          </table:table-cell>
          <table:table-cell office:value-type="float" office:value="30024681" table:style-name="ce7">
            <text:p>30024681</text:p>
          </table:table-cell>
          <table:table-cell office:value-type="string" table:style-name="ce7">
            <text:p>Ambivent Facilities Management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47" table:style-name="ce9">
            <text:p>1,247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944</text:p>
          </table:table-cell>
          <table:table-cell office:value-type="string" table:style-name="ce7">
            <text:p>II</text:p>
          </table:table-cell>
          <table:table-cell office:value-type="float" office:value="30024415" table:style-name="ce7">
            <text:p>30024415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878.8" table:style-name="ce9">
            <text:p>878.80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200" table:style-name="ce7">
            <text:p>30024200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2736.42" table:style-name="ce9">
            <text:p>-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365" table:style-name="ce7">
            <text:p>30024365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365" table:style-name="ce9">
            <text:p>1,365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366" table:style-name="ce7">
            <text:p>30024366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491" table:style-name="ce7">
            <text:p>30024491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736.42" table:style-name="ce9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557" table:style-name="ce7">
            <text:p>30024557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736.42" table:style-name="ce9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569" table:style-name="ce7">
            <text:p>30024569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305.25" table:style-name="ce9">
            <text:p>1,305.25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570" table:style-name="ce7">
            <text:p>30024570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966" table:style-name="ce9">
            <text:p>966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695" table:style-name="ce7">
            <text:p>30024695</text:p>
          </table:table-cell>
          <table:table-cell office:value-type="string" table:style-name="ce7">
            <text:p>APCOA Parking (UK) LTD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066.6400000000003" table:style-name="ce9">
            <text:p>5,066.64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969</text:p>
          </table:table-cell>
          <table:table-cell office:value-type="string" table:style-name="ce7">
            <text:p>II</text:p>
          </table:table-cell>
          <table:table-cell office:value-type="float" office:value="30024412" table:style-name="ce7">
            <text:p>30024412</text:p>
          </table:table-cell>
          <table:table-cell office:value-type="string" table:style-name="ce7">
            <text:p>APSE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3566" table:style-name="ce9">
            <text:p>3,566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24374" table:style-name="ce7">
            <text:p>30024374</text:p>
          </table:table-cell>
          <table:table-cell office:value-type="string" table:style-name="ce7">
            <text:p>Ardley Boarding Kennel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595" table:style-name="ce9">
            <text:p>2,595.00<text:s/>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234</text:p>
          </table:table-cell>
          <table:table-cell office:value-type="string" table:style-name="ce7">
            <text:p>II</text:p>
          </table:table-cell>
          <table:table-cell office:value-type="float" office:value="30024896" table:style-name="ce7">
            <text:p>30024896</text:p>
          </table:table-cell>
          <table:table-cell office:value-type="string" table:style-name="ce7">
            <text:p>Banbury BID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62000" table:style-name="ce9">
            <text:p>62,000.00<text:s/>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022</text:p>
          </table:table-cell>
          <table:table-cell office:value-type="string" table:style-name="ce7">
            <text:p>II</text:p>
          </table:table-cell>
          <table:table-cell office:value-type="float" office:value="30024228" table:style-name="ce7">
            <text:p>30024228</text:p>
          </table:table-cell>
          <table:table-cell office:value-type="string" table:style-name="ce7">
            <text:p>Banbury Catering (Commercial)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980" table:style-name="ce9">
            <text:p>980.00<text:s/>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257</text:p>
          </table:table-cell>
          <table:table-cell office:value-type="string" table:style-name="ce7">
            <text:p>II</text:p>
          </table:table-cell>
          <table:table-cell office:value-type="float" office:value="30024698" table:style-name="ce7">
            <text:p>30024698</text:p>
          </table:table-cell>
          <table:table-cell office:value-type="string" table:style-name="ce7">
            <text:p>BANBURY YOUTH AND COMMUNITY ENTERPRISE CIC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685" table:style-name="ce9">
            <text:p>1,685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24347" table:style-name="ce7">
            <text:p>30024347</text:p>
          </table:table-cell>
          <table:table-cell office:value-type="string" table:style-name="ce7">
            <text:p>Bandvulc Tyre Contracts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4215.17" table:style-name="ce9">
            <text:p>14,215.1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58</text:p>
          </table:table-cell>
          <table:table-cell office:value-type="string" table:style-name="ce7">
            <text:p>II</text:p>
          </table:table-cell>
          <table:table-cell office:value-type="float" office:value="30024811" table:style-name="ce7">
            <text:p>30024811</text:p>
          </table:table-cell>
          <table:table-cell office:value-type="string" table:style-name="ce7">
            <text:p>Bernwode Schools Trust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3404" table:style-name="ce9">
            <text:p>3,404.00<text:s/>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4368" table:style-name="ce7">
            <text:p>30024368</text:p>
          </table:table-cell>
          <table:table-cell office:value-type="string" table:style-name="ce7">
            <text:p>Berwick Partners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666.7" table:style-name="ce9">
            <text:p>6,666.7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4898" table:style-name="ce7">
            <text:p>30024898</text:p>
          </table:table-cell>
          <table:table-cell office:value-type="string" table:style-name="ce7">
            <text:p>Berwick Partners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8867.5300000000007" table:style-name="ce9">
            <text:p>8,867.53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46</text:p>
          </table:table-cell>
          <table:table-cell office:value-type="string" table:style-name="ce7">
            <text:p>II</text:p>
          </table:table-cell>
          <table:table-cell office:value-type="float" office:value="30024472" table:style-name="ce7">
            <text:p>30024472</text:p>
          </table:table-cell>
          <table:table-cell office:value-type="string" table:style-name="ce7">
            <text:p>Bevan Britta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3022.5" table:style-name="ce9">
            <text:p>3,022.5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455</text:p>
          </table:table-cell>
          <table:table-cell office:value-type="string" table:style-name="ce7">
            <text:p>II</text:p>
          </table:table-cell>
          <table:table-cell office:value-type="float" office:value="30024725" table:style-name="ce7">
            <text:p>30024725</text:p>
          </table:table-cell>
          <table:table-cell office:value-type="string" table:style-name="ce7">
            <text:p>Bicester Vision CIC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5000" table:style-name="ce9">
            <text:p>15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23</text:p>
          </table:table-cell>
          <table:table-cell office:value-type="string" table:style-name="ce7">
            <text:p>II</text:p>
          </table:table-cell>
          <table:table-cell office:value-type="float" office:value="30024441" table:style-name="ce7">
            <text:p>30024441</text:p>
          </table:table-cell>
          <table:table-cell office:value-type="string" table:style-name="ce7">
            <text:p>BMN Service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3592.5" table:style-name="ce9">
            <text:p>3,592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23</text:p>
          </table:table-cell>
          <table:table-cell office:value-type="string" table:style-name="ce7">
            <text:p>II</text:p>
          </table:table-cell>
          <table:table-cell office:value-type="float" office:value="30024442" table:style-name="ce7">
            <text:p>30024442</text:p>
          </table:table-cell>
          <table:table-cell office:value-type="string" table:style-name="ce7">
            <text:p>BMN Service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49.6" table:style-name="ce9">
            <text:p>549.6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4764" table:style-name="ce7">
            <text:p>30024764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2321.65" table:style-name="ce9">
            <text:p>2,321.6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4865" table:style-name="ce7">
            <text:p>30024865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297.3000000000002" table:style-name="ce9">
            <text:p>2,297.3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4912" table:style-name="ce7">
            <text:p>3002491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297.3000000000002" table:style-name="ce9">
            <text:p>2,297.3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4913" table:style-name="ce7">
            <text:p>3002491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339.65" table:style-name="ce9">
            <text:p>2,339.6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4</text:p>
          </table:table-cell>
          <table:table-cell office:value-type="string" table:style-name="ce7">
            <text:p>II</text:p>
          </table:table-cell>
          <table:table-cell office:value-type="float" office:value="30024533" table:style-name="ce7">
            <text:p>30024533</text:p>
          </table:table-cell>
          <table:table-cell office:value-type="string" table:style-name="ce7">
            <text:p>Bristow &amp; Sutor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994.75" table:style-name="ce9">
            <text:p>-994.75<text:s/></text:p>
          </table:table-cell>
          <table:table-cell office:value-type="string" table:style-name="ce7">
            <text:p>Bailiffs'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32</text:p>
          </table:table-cell>
          <table:table-cell office:value-type="string" table:style-name="ce7">
            <text:p>II</text:p>
          </table:table-cell>
          <table:table-cell office:value-type="float" office:value="30024275" table:style-name="ce7">
            <text:p>30024275</text:p>
          </table:table-cell>
          <table:table-cell office:value-type="string" table:style-name="ce7">
            <text:p>Buckingham Future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019.11" table:style-name="ce9">
            <text:p>1,019.11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32</text:p>
          </table:table-cell>
          <table:table-cell office:value-type="string" table:style-name="ce7">
            <text:p>II</text:p>
          </table:table-cell>
          <table:table-cell office:value-type="float" office:value="30024641" table:style-name="ce7">
            <text:p>30024641</text:p>
          </table:table-cell>
          <table:table-cell office:value-type="string" table:style-name="ce7">
            <text:p>Buckingham Future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711.1" table:style-name="ce9">
            <text:p>711.1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94</text:p>
          </table:table-cell>
          <table:table-cell office:value-type="string" table:style-name="ce7">
            <text:p>II</text:p>
          </table:table-cell>
          <table:table-cell office:value-type="float" office:value="30024731" table:style-name="ce7">
            <text:p>30024731</text:p>
          </table:table-cell>
          <table:table-cell office:value-type="string" table:style-name="ce7">
            <text:p>Buckinghamshire Coun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545" table:style-name="ce9">
            <text:p>1,545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31</text:p>
          </table:table-cell>
          <table:table-cell office:value-type="string" table:style-name="ce7">
            <text:p>II</text:p>
          </table:table-cell>
          <table:table-cell office:value-type="float" office:value="30024500" table:style-name="ce7">
            <text:p>30024500</text:p>
          </table:table-cell>
          <table:table-cell office:value-type="string" table:style-name="ce7">
            <text:p>Buryhook Countryside Management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4227" table:style-name="ce7">
            <text:p>30024227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510" table:style-name="ce9">
            <text:p>5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4453" table:style-name="ce7">
            <text:p>30024453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75" table:style-name="ce9">
            <text:p>5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4716" table:style-name="ce7">
            <text:p>30024716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15" table:style-name="ce9">
            <text:p>61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24806" table:style-name="ce7">
            <text:p>30024806</text:p>
          </table:table-cell>
          <table:table-cell office:value-type="string" table:style-name="ce7">
            <text:p>Cable &amp; Wireless UK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643.38" table:style-name="ce9">
            <text:p>2,643.38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43</text:p>
          </table:table-cell>
          <table:table-cell office:value-type="string" table:style-name="ce7">
            <text:p>II</text:p>
          </table:table-cell>
          <table:table-cell office:value-type="float" office:value="30024745" table:style-name="ce7">
            <text:p>30024745</text:p>
          </table:table-cell>
          <table:table-cell office:value-type="string" table:style-name="ce7">
            <text:p>Canal &amp; River Trust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60000" table:style-name="ce9">
            <text:p>160,000.00<text:s/></text:p>
          </table:table-cell>
          <table:table-cell office:value-type="string" table:style-name="ce7">
            <text:p>Grant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Planning &amp; Development <text:s/>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4692" table:style-name="ce7">
            <text:p>30024692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685.46" table:style-name="ce9">
            <text:p>6,685.46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53</text:p>
          </table:table-cell>
          <table:table-cell office:value-type="string" table:style-name="ce7">
            <text:p>II</text:p>
          </table:table-cell>
          <table:table-cell office:value-type="float" office:value="30024344" table:style-name="ce7">
            <text:p>30024344</text:p>
          </table:table-cell>
          <table:table-cell office:value-type="string" table:style-name="ce7">
            <text:p>Carbody (Banbury) Limite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915" table:style-name="ce9">
            <text:p>915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53</text:p>
          </table:table-cell>
          <table:table-cell office:value-type="string" table:style-name="ce7">
            <text:p>II</text:p>
          </table:table-cell>
          <table:table-cell office:value-type="float" office:value="30024580" table:style-name="ce7">
            <text:p>30024580</text:p>
          </table:table-cell>
          <table:table-cell office:value-type="string" table:style-name="ce7">
            <text:p>Carbody (Banbury) Limite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810" table:style-name="ce9">
            <text:p>810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24713" table:style-name="ce7">
            <text:p>30024713</text:p>
          </table:table-cell>
          <table:table-cell office:value-type="string" table:style-name="ce7">
            <text:p>Carrington West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30" table:style-name="ce9">
            <text:p>63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4381" table:style-name="ce7">
            <text:p>30024381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650" table:style-name="ce9">
            <text:p>1,6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4631" table:style-name="ce7">
            <text:p>30024631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950" table:style-name="ce9">
            <text:p>1,9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4813" table:style-name="ce7">
            <text:p>30024813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800" table:style-name="ce9">
            <text:p>1,8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560</text:p>
          </table:table-cell>
          <table:table-cell office:value-type="string" table:style-name="ce7">
            <text:p>II</text:p>
          </table:table-cell>
          <table:table-cell office:value-type="float" office:value="30024287" table:style-name="ce7">
            <text:p>30024287</text:p>
          </table:table-cell>
          <table:table-cell office:value-type="string" table:style-name="ce7">
            <text:p>Centrewire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885" table:style-name="ce9">
            <text:p>1,88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4425" table:style-name="ce7">
            <text:p>30024425</text:p>
          </table:table-cell>
          <table:table-cell office:value-type="string" table:style-name="ce7">
            <text:p>Cherwell Mobility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725" table:style-name="ce9">
            <text:p>2,72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4426" table:style-name="ce7">
            <text:p>30024426</text:p>
          </table:table-cell>
          <table:table-cell office:value-type="string" table:style-name="ce7">
            <text:p>Cherwell Mobility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5500" table:style-name="ce9">
            <text:p>5,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4647" table:style-name="ce7">
            <text:p>30024647</text:p>
          </table:table-cell>
          <table:table-cell office:value-type="string" table:style-name="ce7">
            <text:p>Cherwell Mobility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4115.33" table:style-name="ce9">
            <text:p>4,115.33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42</text:p>
          </table:table-cell>
          <table:table-cell office:value-type="string" table:style-name="ce7">
            <text:p>II</text:p>
          </table:table-cell>
          <table:table-cell office:value-type="float" office:value="30024882" table:style-name="ce7">
            <text:p>30024882</text:p>
          </table:table-cell>
          <table:table-cell office:value-type="string" table:style-name="ce7">
            <text:p>Child Maintenance Service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559.09" table:style-name="ce9">
            <text:p>559.09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52</text:p>
          </table:table-cell>
          <table:table-cell office:value-type="string" table:style-name="ce7">
            <text:p>II</text:p>
          </table:table-cell>
          <table:table-cell office:value-type="float" office:value="30024316" table:style-name="ce7">
            <text:p>30024316</text:p>
          </table:table-cell>
          <table:table-cell office:value-type="string" table:style-name="ce7">
            <text:p>Chiltern Railways Co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19.20000000000005" table:style-name="ce9">
            <text:p>519.20<text:s/>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24643" table:style-name="ce7">
            <text:p>30024643</text:p>
          </table:table-cell>
          <table:table-cell office:value-type="string" table:style-name="ce7">
            <text:p>Civica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159.94" table:style-name="ce9">
            <text:p>1,159.94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256</text:p>
          </table:table-cell>
          <table:table-cell office:value-type="string" table:style-name="ce7">
            <text:p>II</text:p>
          </table:table-cell>
          <table:table-cell office:value-type="float" office:value="30024835" table:style-name="ce7">
            <text:p>30024835</text:p>
          </table:table-cell>
          <table:table-cell office:value-type="string" table:style-name="ce7">
            <text:p>Civica Election Services Limited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3485.18" table:style-name="ce9">
            <text:p>3,485.18<text:s/></text:p>
          </table:table-cell>
          <table:table-cell office:value-type="string" table:style-name="ce7">
            <text:p>Business Improvement District (BI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367" table:style-name="ce7">
            <text:p>30024367</text:p>
          </table:table-cell>
          <table:table-cell office:value-type="string" table:style-name="ce7">
            <text:p>Connection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3320.12" table:style-name="ce9">
            <text:p>3,320.12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513" table:style-name="ce7">
            <text:p>30024513</text:p>
          </table:table-cell>
          <table:table-cell office:value-type="string" table:style-name="ce7">
            <text:p>Connection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3320.12" table:style-name="ce9">
            <text:p>3,320.12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581" table:style-name="ce7">
            <text:p>30024581</text:p>
          </table:table-cell>
          <table:table-cell office:value-type="string" table:style-name="ce7">
            <text:p>Connection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539.98" table:style-name="ce9">
            <text:p>539.98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433" table:style-name="ce7">
            <text:p>30024433</text:p>
          </table:table-cell>
          <table:table-cell office:value-type="string" table:style-name="ce7">
            <text:p>Connections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5053.75" table:style-name="ce9">
            <text:p>5,053.7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434" table:style-name="ce7">
            <text:p>30024434</text:p>
          </table:table-cell>
          <table:table-cell office:value-type="string" table:style-name="ce7">
            <text:p>Connections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5073.25" table:style-name="ce9">
            <text:p>5,073.2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4435" table:style-name="ce7">
            <text:p>30024435</text:p>
          </table:table-cell>
          <table:table-cell office:value-type="string" table:style-name="ce7">
            <text:p>Connections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5024.5" table:style-name="ce9">
            <text:p>5,024.5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24568" table:style-name="ce7">
            <text:p>30024568</text:p>
          </table:table-cell>
          <table:table-cell office:value-type="string" table:style-name="ce7">
            <text:p>Craemer Uk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8900" table:style-name="ce9">
            <text:p>8,900.0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4291" table:style-name="ce7">
            <text:p>30024291</text:p>
          </table:table-cell>
          <table:table-cell office:value-type="string" table:style-name="ce7">
            <text:p>Days Rental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763.5" table:style-name="ce9">
            <text:p>763.5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4292" table:style-name="ce7">
            <text:p>30024292</text:p>
          </table:table-cell>
          <table:table-cell office:value-type="string" table:style-name="ce7">
            <text:p>Days Rental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02.2" table:style-name="ce9">
            <text:p>502.2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4293" table:style-name="ce7">
            <text:p>30024293</text:p>
          </table:table-cell>
          <table:table-cell office:value-type="string" table:style-name="ce7">
            <text:p>Days Rental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646.20000000000005" table:style-name="ce9">
            <text:p>646.2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280" table:style-name="ce7">
            <text:p>30024280</text:p>
          </table:table-cell>
          <table:table-cell office:value-type="string" table:style-name="ce7">
            <text:p>Dennis Eagle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665.1" table:style-name="ce9">
            <text:p>665.1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281" table:style-name="ce7">
            <text:p>30024281</text:p>
          </table:table-cell>
          <table:table-cell office:value-type="string" table:style-name="ce7">
            <text:p>Dennis Eagle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1877.34" table:style-name="ce9">
            <text:p>1,877.3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488" table:style-name="ce7">
            <text:p>30024488</text:p>
          </table:table-cell>
          <table:table-cell office:value-type="string" table:style-name="ce7">
            <text:p>Dennis Eagle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4272.79" table:style-name="ce9">
            <text:p>4,272.7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517" table:style-name="ce7">
            <text:p>30024517</text:p>
          </table:table-cell>
          <table:table-cell office:value-type="string" table:style-name="ce7">
            <text:p>Dennis Eagle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62.63" table:style-name="ce9">
            <text:p>562.6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553" table:style-name="ce7">
            <text:p>30024553</text:p>
          </table:table-cell>
          <table:table-cell office:value-type="string" table:style-name="ce7">
            <text:p>Dennis Eagle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76.61" table:style-name="ce9">
            <text:p>576.6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600" table:style-name="ce7">
            <text:p>30024600</text:p>
          </table:table-cell>
          <table:table-cell office:value-type="string" table:style-name="ce7">
            <text:p>Dennis Eagle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114.0700000000002" table:style-name="ce9">
            <text:p>2,114.0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611" table:style-name="ce7">
            <text:p>30024611</text:p>
          </table:table-cell>
          <table:table-cell office:value-type="string" table:style-name="ce7">
            <text:p>Dennis Eagle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959.46" table:style-name="ce9">
            <text:p>959.4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737" table:style-name="ce7">
            <text:p>30024737</text:p>
          </table:table-cell>
          <table:table-cell office:value-type="string" table:style-name="ce7">
            <text:p>Dennis Eagle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39.04" table:style-name="ce9">
            <text:p>1,239.0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752" table:style-name="ce7">
            <text:p>30024752</text:p>
          </table:table-cell>
          <table:table-cell office:value-type="string" table:style-name="ce7">
            <text:p>Dennis Eagle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1471.28" table:style-name="ce9">
            <text:p>1,471.2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4769" table:style-name="ce7">
            <text:p>30024769</text:p>
          </table:table-cell>
          <table:table-cell office:value-type="string" table:style-name="ce7">
            <text:p>Dennis Eagle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576.61" table:style-name="ce9">
            <text:p>576.6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4840" table:style-name="ce7">
            <text:p>30024840</text:p>
          </table:table-cell>
          <table:table-cell office:value-type="string" table:style-name="ce7">
            <text:p>Dial a Bin RCS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4161.8999999999996" table:style-name="ce9">
            <text:p>4,161.9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93</text:p>
          </table:table-cell>
          <table:table-cell office:value-type="string" table:style-name="ce7">
            <text:p>II</text:p>
          </table:table-cell>
          <table:table-cell office:value-type="float" office:value="30024793" table:style-name="ce7">
            <text:p>30024793</text:p>
          </table:table-cell>
          <table:table-cell office:value-type="string" table:style-name="ce7">
            <text:p>Earth Anchor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2352.1999999999998" table:style-name="ce9">
            <text:p>2,352.2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000</text:p>
          </table:table-cell>
          <table:table-cell office:value-type="string" table:style-name="ce7">
            <text:p>II</text:p>
          </table:table-cell>
          <table:table-cell office:value-type="float" office:value="30024376" table:style-name="ce7">
            <text:p>30024376</text:p>
          </table:table-cell>
          <table:table-cell office:value-type="string" table:style-name="ce7">
            <text:p>Edd Frost &amp; Daughters Family Funeral Director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250" table:style-name="ce9">
            <text:p>2,250.00<text:s/></text:p>
          </table:table-cell>
          <table:table-cell office:value-type="string" table:style-name="ce7">
            <text:p>Burial of Dea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72</text:p>
          </table:table-cell>
          <table:table-cell office:value-type="string" table:style-name="ce7">
            <text:p>II</text:p>
          </table:table-cell>
          <table:table-cell office:value-type="float" office:value="30024732" table:style-name="ce7">
            <text:p>30024732</text:p>
          </table:table-cell>
          <table:table-cell office:value-type="string" table:style-name="ce7">
            <text:p>Eden Springs UK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822.15" table:style-name="ce9">
            <text:p>822.15<text:s/>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37" table:style-name="ce7">
            <text:p>30024337</text:p>
          </table:table-cell>
          <table:table-cell office:value-type="string" table:style-name="ce7">
            <text:p>EDF Energy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2084.41" table:style-name="ce9">
            <text:p>22,084.4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38" table:style-name="ce7">
            <text:p>30024338</text:p>
          </table:table-cell>
          <table:table-cell office:value-type="string" table:style-name="ce7">
            <text:p>EDF Energy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23187.94" table:style-name="ce9">
            <text:p>23,187.94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39" table:style-name="ce7">
            <text:p>30024339</text:p>
          </table:table-cell>
          <table:table-cell office:value-type="string" table:style-name="ce7">
            <text:p>EDF Energy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-5951.43" table:style-name="ce9">
            <text:p>-5,951.4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41" table:style-name="ce7">
            <text:p>30024341</text:p>
          </table:table-cell>
          <table:table-cell office:value-type="string" table:style-name="ce7">
            <text:p>EDF Energy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6232.59" table:style-name="ce9">
            <text:p>6,232.5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43" table:style-name="ce7">
            <text:p>30024343</text:p>
          </table:table-cell>
          <table:table-cell office:value-type="string" table:style-name="ce7">
            <text:p>EDF Energy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-6234.7" table:style-name="ce9">
            <text:p>-6,234.7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498" table:style-name="ce7">
            <text:p>30024498</text:p>
          </table:table-cell>
          <table:table-cell office:value-type="string" table:style-name="ce7">
            <text:p>EDF Energy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983.46" table:style-name="ce9">
            <text:p>983.4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497" table:style-name="ce7">
            <text:p>30024497</text:p>
          </table:table-cell>
          <table:table-cell office:value-type="string" table:style-name="ce7">
            <text:p>EDF Energ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2819.06" table:style-name="ce9">
            <text:p>22,819.0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676" table:style-name="ce7">
            <text:p>30024676</text:p>
          </table:table-cell>
          <table:table-cell office:value-type="string" table:style-name="ce7">
            <text:p>EDF Energ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233.4" table:style-name="ce9">
            <text:p>12,233.4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35" table:style-name="ce7">
            <text:p>30024335</text:p>
          </table:table-cell>
          <table:table-cell office:value-type="string" table:style-name="ce7">
            <text:p>EDF Energy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4393.87" table:style-name="ce9">
            <text:p>4,393.8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336" table:style-name="ce7">
            <text:p>30024336</text:p>
          </table:table-cell>
          <table:table-cell office:value-type="string" table:style-name="ce7">
            <text:p>EDF Energy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4108.83" table:style-name="ce9">
            <text:p>4,108.8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493" table:style-name="ce7">
            <text:p>30024493</text:p>
          </table:table-cell>
          <table:table-cell office:value-type="string" table:style-name="ce7">
            <text:p>EDF Energy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980.41" table:style-name="ce9">
            <text:p>6,980.4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675" table:style-name="ce7">
            <text:p>30024675</text:p>
          </table:table-cell>
          <table:table-cell office:value-type="string" table:style-name="ce7">
            <text:p>EDF Energy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490.8" table:style-name="ce9">
            <text:p>1,490.8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494" table:style-name="ce7">
            <text:p>30024494</text:p>
          </table:table-cell>
          <table:table-cell office:value-type="string" table:style-name="ce7">
            <text:p>EDF Energy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5935.41" table:style-name="ce9">
            <text:p>5,935.4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496" table:style-name="ce7">
            <text:p>30024496</text:p>
          </table:table-cell>
          <table:table-cell office:value-type="string" table:style-name="ce7">
            <text:p>EDF Energy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6174.36" table:style-name="ce9">
            <text:p>16,174.3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602" table:style-name="ce7">
            <text:p>30024602</text:p>
          </table:table-cell>
          <table:table-cell office:value-type="string" table:style-name="ce7">
            <text:p>EDF Energy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2001.88" table:style-name="ce9">
            <text:p>2,001.8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58</text:p>
          </table:table-cell>
          <table:table-cell office:value-type="string" table:style-name="ce7">
            <text:p>II</text:p>
          </table:table-cell>
          <table:table-cell office:value-type="float" office:value="30024371" table:style-name="ce7">
            <text:p>30024371</text:p>
          </table:table-cell>
          <table:table-cell office:value-type="string" table:style-name="ce7">
            <text:p>Entec Si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7945.02" table:style-name="ce9">
            <text:p>7,945.02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61</text:p>
          </table:table-cell>
          <table:table-cell office:value-type="string" table:style-name="ce7">
            <text:p>II</text:p>
          </table:table-cell>
          <table:table-cell office:value-type="float" office:value="30024318" table:style-name="ce7">
            <text:p>30024318</text:p>
          </table:table-cell>
          <table:table-cell office:value-type="string" table:style-name="ce7">
            <text:p>Ernst &amp; Young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9500" table:style-name="ce9">
            <text:p>9,500.00<text:s/></text:p>
          </table:table-cell>
          <table:table-cell office:value-type="string" table:style-name="ce7">
            <text:p>External Audi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ecutive Matters - Revenue</text:p>
          </table:table-cell>
          <table:table-cell office:value-type="string" table:style-name="ce7">
            <text:p>Executive Matter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40</text:p>
          </table:table-cell>
          <table:table-cell office:value-type="string" table:style-name="ce7">
            <text:p>II</text:p>
          </table:table-cell>
          <table:table-cell office:value-type="float" office:value="30024351" table:style-name="ce7">
            <text:p>30024351</text:p>
          </table:table-cell>
          <table:table-cell office:value-type="string" table:style-name="ce7">
            <text:p>F J Morris Contracting Lt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43367.11" table:style-name="ce9">
            <text:p>43,367.11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4471" table:style-name="ce7">
            <text:p>30024471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309.05" table:style-name="ce9">
            <text:p>1,309.05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4712" table:style-name="ce7">
            <text:p>30024712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2701.510000000002" table:style-name="ce9">
            <text:p>12,701.51<text:s/>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4833" table:style-name="ce7">
            <text:p>3002483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30.20000000000005" table:style-name="ce9">
            <text:p>630.2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4834" table:style-name="ce7">
            <text:p>30024834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119.3499999999999" table:style-name="ce9">
            <text:p>1,119.35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423" table:style-name="ce7">
            <text:p>30024423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850" table:style-name="ce9">
            <text:p>9,8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424" table:style-name="ce7">
            <text:p>30024424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0860" table:style-name="ce9">
            <text:p>10,86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556" table:style-name="ce7">
            <text:p>30024556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365" table:style-name="ce9">
            <text:p>1,36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651" table:style-name="ce7">
            <text:p>30024651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4550" table:style-name="ce9">
            <text:p>4,5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807" table:style-name="ce7">
            <text:p>3002480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850" table:style-name="ce9">
            <text:p>8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808" table:style-name="ce7">
            <text:p>3002480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2740" table:style-name="ce9">
            <text:p>12,7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81</text:p>
          </table:table-cell>
          <table:table-cell office:value-type="string" table:style-name="ce7">
            <text:p>II</text:p>
          </table:table-cell>
          <table:table-cell office:value-type="float" office:value="30024305" table:style-name="ce7">
            <text:p>30024305</text:p>
          </table:table-cell>
          <table:table-cell office:value-type="string" table:style-name="ce7">
            <text:p>Freeths Llp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98.9" table:style-name="ce9">
            <text:p>998.9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81</text:p>
          </table:table-cell>
          <table:table-cell office:value-type="string" table:style-name="ce7">
            <text:p>II</text:p>
          </table:table-cell>
          <table:table-cell office:value-type="float" office:value="30024613" table:style-name="ce7">
            <text:p>30024613</text:p>
          </table:table-cell>
          <table:table-cell office:value-type="string" table:style-name="ce7">
            <text:p>Freeths Ll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081.4" table:style-name="ce9">
            <text:p>2,081.4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4357" table:style-name="ce7">
            <text:p>30024357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4492.67" table:style-name="ce9">
            <text:p>4,492.6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4767" table:style-name="ce7">
            <text:p>30024767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33548.370000000003" table:style-name="ce9">
            <text:p>33,548.37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4796" table:style-name="ce7">
            <text:p>30024796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4235.39" table:style-name="ce9">
            <text:p>14,235.39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4799" table:style-name="ce7">
            <text:p>30024799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9362.23" table:style-name="ce9">
            <text:p>9,362.23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4484" table:style-name="ce7">
            <text:p>30024484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271.86" table:style-name="ce9">
            <text:p>2,271.8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4264" table:style-name="ce7">
            <text:p>30024264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459.86" table:style-name="ce9">
            <text:p>1,459.8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3</text:p>
          </table:table-cell>
          <table:table-cell office:value-type="string" table:style-name="ce7">
            <text:p>II</text:p>
          </table:table-cell>
          <table:table-cell office:value-type="float" office:value="30024399" table:style-name="ce7">
            <text:p>30024399</text:p>
          </table:table-cell>
          <table:table-cell office:value-type="string" table:style-name="ce7">
            <text:p>Gardiner &amp; Theobald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8750" table:style-name="ce9">
            <text:p>8,750.0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24710" table:style-name="ce7">
            <text:p>30024710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4417.21" table:style-name="ce9">
            <text:p>14,417.2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24747" table:style-name="ce7">
            <text:p>30024747</text:p>
          </table:table-cell>
          <table:table-cell office:value-type="string" table:style-name="ce7">
            <text:p>Greenwood Builders Ltd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2355" table:style-name="ce9">
            <text:p>2,35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4624" table:style-name="ce7">
            <text:p>30024624</text:p>
          </table:table-cell>
          <table:table-cell office:value-type="string" table:style-name="ce7">
            <text:p>GVA Grimle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50" table:style-name="ce9">
            <text:p>1,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4625" table:style-name="ce7">
            <text:p>30024625</text:p>
          </table:table-cell>
          <table:table-cell office:value-type="string" table:style-name="ce7">
            <text:p>GVA Grimle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5166.66" table:style-name="ce9">
            <text:p>5,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24575" table:style-name="ce7">
            <text:p>30024575</text:p>
          </table:table-cell>
          <table:table-cell office:value-type="string" table:style-name="ce7">
            <text:p>Hawkins Roofing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2565.6" table:style-name="ce9">
            <text:p>2,565.6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321" table:style-name="ce7">
            <text:p>3002432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354" table:style-name="ce7">
            <text:p>30024354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477" table:style-name="ce7">
            <text:p>3002447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786" table:style-name="ce7">
            <text:p>3002478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13.12" table:style-name="ce9">
            <text:p>1,013.1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24854" table:style-name="ce7">
            <text:p>30024854</text:p>
          </table:table-cell>
          <table:table-cell office:value-type="string" table:style-name="ce7">
            <text:p>Heathrow Truck Centre Ltd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519.14" table:style-name="ce9">
            <text:p>519.1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24859" table:style-name="ce7">
            <text:p>30024859</text:p>
          </table:table-cell>
          <table:table-cell office:value-type="string" table:style-name="ce7">
            <text:p>Heathrow Truck Centre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525" table:style-name="ce9">
            <text:p>525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G005626</text:p>
          </table:table-cell>
          <table:table-cell office:value-type="string" table:style-name="ce7">
            <text:p>II</text:p>
          </table:table-cell>
          <table:table-cell office:value-type="float" office:value="30024810" table:style-name="ce7">
            <text:p>30024810</text:p>
          </table:table-cell>
          <table:table-cell office:value-type="string" table:style-name="ce7">
            <text:p>Heyford Park Pantry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659.98" table:style-name="ce9">
            <text:p>659.98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494</text:p>
          </table:table-cell>
          <table:table-cell office:value-type="string" table:style-name="ce7">
            <text:p>II</text:p>
          </table:table-cell>
          <table:table-cell office:value-type="float" office:value="30024389" table:style-name="ce7">
            <text:p>30024389</text:p>
          </table:table-cell>
          <table:table-cell office:value-type="string" table:style-name="ce7">
            <text:p>Highgate Land and Development Consultancy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3698.75" table:style-name="ce9">
            <text:p>13,698.75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494</text:p>
          </table:table-cell>
          <table:table-cell office:value-type="string" table:style-name="ce7">
            <text:p>II</text:p>
          </table:table-cell>
          <table:table-cell office:value-type="float" office:value="30024390" table:style-name="ce7">
            <text:p>30024390</text:p>
          </table:table-cell>
          <table:table-cell office:value-type="string" table:style-name="ce7">
            <text:p>Highgate Land and Development Consultancy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4007.05" table:style-name="ce9">
            <text:p>4,007.05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494</text:p>
          </table:table-cell>
          <table:table-cell office:value-type="string" table:style-name="ce7">
            <text:p>II</text:p>
          </table:table-cell>
          <table:table-cell office:value-type="float" office:value="30024831" table:style-name="ce7">
            <text:p>30024831</text:p>
          </table:table-cell>
          <table:table-cell office:value-type="string" table:style-name="ce7">
            <text:p>Highgate Land and Development Consultancy Ltd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687.5" table:style-name="ce9">
            <text:p>10,687.50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09</text:p>
          </table:table-cell>
          <table:table-cell office:value-type="string" table:style-name="ce7">
            <text:p>II</text:p>
          </table:table-cell>
          <table:table-cell office:value-type="float" office:value="30024640" table:style-name="ce7">
            <text:p>30024640</text:p>
          </table:table-cell>
          <table:table-cell office:value-type="string" table:style-name="ce7">
            <text:p>IMA Transport Planning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000" table:style-name="ce9">
            <text:p>12,000.00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93</text:p>
          </table:table-cell>
          <table:table-cell office:value-type="string" table:style-name="ce7">
            <text:p>II</text:p>
          </table:table-cell>
          <table:table-cell office:value-type="float" office:value="30024451" table:style-name="ce7">
            <text:p>30024451</text:p>
          </table:table-cell>
          <table:table-cell office:value-type="string" table:style-name="ce7">
            <text:p>Imperial Treasury Services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4958.9" table:style-name="ce9">
            <text:p>14,958.90<text:s/></text:p>
          </table:table-cell>
          <table:table-cell office:value-type="string" table:style-name="ce7">
            <text:p>Interest paid</text:p>
          </table:table-cell>
          <table:table-cell office:value-type="string" table:style-name="ce7">
            <text:p>Capital Financing Costc</text:p>
          </table:table-cell>
          <table:table-cell office:value-type="string" table:style-name="ce7">
            <text:p>Interest Payments</text:p>
          </table:table-cell>
          <table:table-cell office:value-type="string" table:style-name="ce7">
            <text:p>Executive Matters - Revenue</text:p>
          </table:table-cell>
          <table:table-cell office:value-type="string" table:style-name="ce7">
            <text:p>Executive Matter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26</text:p>
          </table:table-cell>
          <table:table-cell office:value-type="string" table:style-name="ce7">
            <text:p>II</text:p>
          </table:table-cell>
          <table:table-cell office:value-type="float" office:value="30024116" table:style-name="ce7">
            <text:p>30024116</text:p>
          </table:table-cell>
          <table:table-cell office:value-type="string" table:style-name="ce7">
            <text:p>In2Solutions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880" table:style-name="ce9">
            <text:p>880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30</text:p>
          </table:table-cell>
          <table:table-cell office:value-type="string" table:style-name="ce7">
            <text:p>II</text:p>
          </table:table-cell>
          <table:table-cell office:value-type="float" office:value="30024511" table:style-name="ce7">
            <text:p>30024511</text:p>
          </table:table-cell>
          <table:table-cell office:value-type="string" table:style-name="ce7">
            <text:p>Innovative Safety System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925" table:style-name="ce9">
            <text:p>925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4449" table:style-name="ce7">
            <text:p>30024449</text:p>
          </table:table-cell>
          <table:table-cell office:value-type="string" table:style-name="ce7">
            <text:p>Insight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4392.51" table:style-name="ce9">
            <text:p>14,392.51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4629" table:style-name="ce7">
            <text:p>30024629</text:p>
          </table:table-cell>
          <table:table-cell office:value-type="string" table:style-name="ce7">
            <text:p>Insight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8991.93" table:style-name="ce9">
            <text:p>8,991.93<text:s/></text:p>
          </table:table-cell>
          <table:table-cell office:value-type="string" table:style-name="ce7">
            <text:p>Payroll Managed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4526" table:style-name="ce7">
            <text:p>30024526</text:p>
          </table:table-cell>
          <table:table-cell office:value-type="string" table:style-name="ce7">
            <text:p>Insight Ltd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7247.32" table:style-name="ce9">
            <text:p>7,247.32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4787" table:style-name="ce7">
            <text:p>30024787</text:p>
          </table:table-cell>
          <table:table-cell office:value-type="string" table:style-name="ce7">
            <text:p>Insight Ltd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-833.33" table:style-name="ce9">
            <text:p>-833.33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481" table:style-name="ce7">
            <text:p>30024481</text:p>
          </table:table-cell>
          <table:table-cell office:value-type="string" table:style-name="ce7">
            <text:p>Ivy Rock Partners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2612" table:style-name="ce9">
            <text:p>2,61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504" table:style-name="ce7">
            <text:p>30024504</text:p>
          </table:table-cell>
          <table:table-cell office:value-type="string" table:style-name="ce7">
            <text:p>Ivy Rock Partners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88</text:p>
          </table:table-cell>
          <table:table-cell office:value-type="string" table:style-name="ce7">
            <text:p>II</text:p>
          </table:table-cell>
          <table:table-cell office:value-type="float" office:value="30024309" table:style-name="ce7">
            <text:p>30024309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500" table:style-name="ce9">
            <text:p>1,5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31</text:p>
          </table:table-cell>
          <table:table-cell office:value-type="string" table:style-name="ce7">
            <text:p>II</text:p>
          </table:table-cell>
          <table:table-cell office:value-type="float" office:value="30024603" table:style-name="ce7">
            <text:p>30024603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600" table:style-name="ce9">
            <text:p>1,60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3</text:p>
          </table:table-cell>
          <table:table-cell office:value-type="string" table:style-name="ce7">
            <text:p>II</text:p>
          </table:table-cell>
          <table:table-cell office:value-type="float" office:value="30024773" table:style-name="ce7">
            <text:p>30024773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000" table:style-name="ce9">
            <text:p>1,00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4375" table:style-name="ce7">
            <text:p>30024375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602.51" table:style-name="ce9">
            <text:p>1,602.51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4711" table:style-name="ce7">
            <text:p>30024711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894.3" table:style-name="ce9">
            <text:p>2,894.3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4739" table:style-name="ce7">
            <text:p>30024739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887.85" table:style-name="ce9">
            <text:p>887.85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24638" table:style-name="ce7">
            <text:p>30024638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5</text:p>
          </table:table-cell>
          <table:table-cell office:value-type="string" table:style-name="ce7">
            <text:p>II</text:p>
          </table:table-cell>
          <table:table-cell office:value-type="float" office:value="30024320" table:style-name="ce7">
            <text:p>30024320</text:p>
          </table:table-cell>
          <table:table-cell office:value-type="string" table:style-name="ce7">
            <text:p>KaydeeSayfa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85" table:style-name="ce9">
            <text:p>58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760</text:p>
          </table:table-cell>
          <table:table-cell office:value-type="string" table:style-name="ce7">
            <text:p>II</text:p>
          </table:table-cell>
          <table:table-cell office:value-type="float" office:value="30024576" table:style-name="ce7">
            <text:p>30024576</text:p>
          </table:table-cell>
          <table:table-cell office:value-type="string" table:style-name="ce7">
            <text:p>Kone plc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73.84" table:style-name="ce9">
            <text:p>573.8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24358" table:style-name="ce7">
            <text:p>30024358</text:p>
          </table:table-cell>
          <table:table-cell office:value-type="string" table:style-name="ce7">
            <text:p>Lyreco UK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439.19" table:style-name="ce9">
            <text:p>1,439.19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265" table:style-name="ce7">
            <text:p>30024265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3765" table:style-name="ce9">
            <text:p>3,7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323" table:style-name="ce7">
            <text:p>30024323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3622.5" table:style-name="ce9">
            <text:p>3,62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473" table:style-name="ce7">
            <text:p>30024473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3765" table:style-name="ce9">
            <text:p>3,7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765" table:style-name="ce7">
            <text:p>30024765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3660" table:style-name="ce9">
            <text:p>3,6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839" table:style-name="ce7">
            <text:p>30024839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3575.83" table:style-name="ce9">
            <text:p>3,575.8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4311" table:style-name="ce7">
            <text:p>30024311</text:p>
          </table:table-cell>
          <table:table-cell office:value-type="string" table:style-name="ce7">
            <text:p>Meritec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430" table:style-name="ce9">
            <text:p>1,43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11</text:p>
          </table:table-cell>
          <table:table-cell office:value-type="string" table:style-name="ce7">
            <text:p>II</text:p>
          </table:table-cell>
          <table:table-cell office:value-type="float" office:value="30023996" table:style-name="ce7">
            <text:p>30023996</text:p>
          </table:table-cell>
          <table:table-cell office:value-type="string" table:style-name="ce7">
            <text:p>MHR International UK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106" table:style-name="ce9">
            <text:p>2,10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HR &amp; OD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4814" table:style-name="ce7">
            <text:p>30024814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2300" table:style-name="ce9">
            <text:p>2,3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4383" table:style-name="ce7">
            <text:p>30024383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070" table:style-name="ce9">
            <text:p>2,07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01</text:p>
          </table:table-cell>
          <table:table-cell office:value-type="string" table:style-name="ce7">
            <text:p>II</text:p>
          </table:table-cell>
          <table:table-cell office:value-type="float" office:value="30024465" table:style-name="ce7">
            <text:p>30024465</text:p>
          </table:table-cell>
          <table:table-cell office:value-type="string" table:style-name="ce7">
            <text:p>MOD-Defence Infrastructure Organisatio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0.44" table:style-name="ce9">
            <text:p>1,720.44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01</text:p>
          </table:table-cell>
          <table:table-cell office:value-type="string" table:style-name="ce7">
            <text:p>II</text:p>
          </table:table-cell>
          <table:table-cell office:value-type="float" office:value="30024466" table:style-name="ce7">
            <text:p>30024466</text:p>
          </table:table-cell>
          <table:table-cell office:value-type="string" table:style-name="ce7">
            <text:p>MOD-Defence Infrastructure Organisatio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0.44" table:style-name="ce9">
            <text:p>1,720.44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01</text:p>
          </table:table-cell>
          <table:table-cell office:value-type="string" table:style-name="ce7">
            <text:p>II</text:p>
          </table:table-cell>
          <table:table-cell office:value-type="float" office:value="30024467" table:style-name="ce7">
            <text:p>30024467</text:p>
          </table:table-cell>
          <table:table-cell office:value-type="string" table:style-name="ce7">
            <text:p>MOD-Defence Infrastructure Organisatio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0.44" table:style-name="ce9">
            <text:p>1,720.44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01</text:p>
          </table:table-cell>
          <table:table-cell office:value-type="string" table:style-name="ce7">
            <text:p>II</text:p>
          </table:table-cell>
          <table:table-cell office:value-type="float" office:value="30024468" table:style-name="ce7">
            <text:p>30024468</text:p>
          </table:table-cell>
          <table:table-cell office:value-type="string" table:style-name="ce7">
            <text:p>MOD-Defence Infrastructure Organisatio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0.44" table:style-name="ce9">
            <text:p>1,720.44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01</text:p>
          </table:table-cell>
          <table:table-cell office:value-type="string" table:style-name="ce7">
            <text:p>II</text:p>
          </table:table-cell>
          <table:table-cell office:value-type="float" office:value="30024469" table:style-name="ce7">
            <text:p>30024469</text:p>
          </table:table-cell>
          <table:table-cell office:value-type="string" table:style-name="ce7">
            <text:p>MOD-Defence Infrastructure Organisatio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0.44" table:style-name="ce9">
            <text:p>1,720.44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01</text:p>
          </table:table-cell>
          <table:table-cell office:value-type="string" table:style-name="ce7">
            <text:p>II</text:p>
          </table:table-cell>
          <table:table-cell office:value-type="float" office:value="30024470" table:style-name="ce7">
            <text:p>30024470</text:p>
          </table:table-cell>
          <table:table-cell office:value-type="string" table:style-name="ce7">
            <text:p>MOD-Defence Infrastructure Organisation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720.44" table:style-name="ce9">
            <text:p>1,720.44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516</text:p>
          </table:table-cell>
          <table:table-cell office:value-type="string" table:style-name="ce7">
            <text:p>II</text:p>
          </table:table-cell>
          <table:table-cell office:value-type="float" office:value="30024345" table:style-name="ce7">
            <text:p>30024345</text:p>
          </table:table-cell>
          <table:table-cell office:value-type="string" table:style-name="ce7">
            <text:p>Montagu Evan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42500" table:style-name="ce9">
            <text:p>42,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35</text:p>
          </table:table-cell>
          <table:table-cell office:value-type="string" table:style-name="ce7">
            <text:p>II</text:p>
          </table:table-cell>
          <table:table-cell office:value-type="float" office:value="30024509" table:style-name="ce7">
            <text:p>30024509</text:p>
          </table:table-cell>
          <table:table-cell office:value-type="string" table:style-name="ce7">
            <text:p>Neil Gibson Consulting Limite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800" table:style-name="ce9">
            <text:p>1,800.00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57</text:p>
          </table:table-cell>
          <table:table-cell office:value-type="string" table:style-name="ce7">
            <text:p>II</text:p>
          </table:table-cell>
          <table:table-cell office:value-type="float" office:value="30024565" table:style-name="ce7">
            <text:p>30024565</text:p>
          </table:table-cell>
          <table:table-cell office:value-type="string" table:style-name="ce7">
            <text:p>New Euroline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2000" table:style-name="ce9">
            <text:p>2,000.00<text:s/></text:p>
          </table:table-cell>
          <table:table-cell office:value-type="string" table:style-name="ce7">
            <text:p>MOT Test Fe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359" table:style-name="ce7">
            <text:p>3002435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3213.36" table:style-name="ce9">
            <text:p>3,213.3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686" table:style-name="ce7">
            <text:p>3002468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7570.68" table:style-name="ce9">
            <text:p>7,570.6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730" table:style-name="ce7">
            <text:p>3002473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3773.56" table:style-name="ce9">
            <text:p>3,773.5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766" table:style-name="ce7">
            <text:p>3002476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4084.25" table:style-name="ce9">
            <text:p>4,084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795" table:style-name="ce7">
            <text:p>3002479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6620.88" table:style-name="ce9">
            <text:p>6,620.8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853" table:style-name="ce7">
            <text:p>3002485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3878.53" table:style-name="ce9">
            <text:p>3,878.5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852" table:style-name="ce7">
            <text:p>3002485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5003.1400000000003" table:style-name="ce9">
            <text:p>5,003.1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076</text:p>
          </table:table-cell>
          <table:table-cell office:value-type="string" table:style-name="ce7">
            <text:p>II</text:p>
          </table:table-cell>
          <table:table-cell office:value-type="float" office:value="30024241" table:style-name="ce7">
            <text:p>30024241</text:p>
          </table:table-cell>
          <table:table-cell office:value-type="string" table:style-name="ce7">
            <text:p>Nexus Planning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6250" table:style-name="ce9">
            <text:p>6,25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076</text:p>
          </table:table-cell>
          <table:table-cell office:value-type="string" table:style-name="ce7">
            <text:p>II</text:p>
          </table:table-cell>
          <table:table-cell office:value-type="float" office:value="30023449" table:style-name="ce7">
            <text:p>30023449</text:p>
          </table:table-cell>
          <table:table-cell office:value-type="string" table:style-name="ce7">
            <text:p>Nexus Planning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4800" table:style-name="ce9">
            <text:p>4,8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41</text:p>
          </table:table-cell>
          <table:table-cell office:value-type="string" table:style-name="ce7">
            <text:p>II</text:p>
          </table:table-cell>
          <table:table-cell office:value-type="float" office:value="30024429" table:style-name="ce7">
            <text:p>30024429</text:p>
          </table:table-cell>
          <table:table-cell office:value-type="string" table:style-name="ce7">
            <text:p>NKS Contracts (Central)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4235.78" table:style-name="ce9">
            <text:p>4,235.78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41</text:p>
          </table:table-cell>
          <table:table-cell office:value-type="string" table:style-name="ce7">
            <text:p>II</text:p>
          </table:table-cell>
          <table:table-cell office:value-type="float" office:value="30024430" table:style-name="ce7">
            <text:p>30024430</text:p>
          </table:table-cell>
          <table:table-cell office:value-type="string" table:style-name="ce7">
            <text:p>NKS Contracts (Central)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6283.39" table:style-name="ce9">
            <text:p>6,283.39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77</text:p>
          </table:table-cell>
          <table:table-cell office:value-type="string" table:style-name="ce7">
            <text:p>II</text:p>
          </table:table-cell>
          <table:table-cell office:value-type="float" office:value="30024682" table:style-name="ce7">
            <text:p>30024682</text:p>
          </table:table-cell>
          <table:table-cell office:value-type="string" table:style-name="ce7">
            <text:p>North Oxfordshire Academ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537.28" table:style-name="ce9">
            <text:p>537.28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77</text:p>
          </table:table-cell>
          <table:table-cell office:value-type="string" table:style-name="ce7">
            <text:p>II</text:p>
          </table:table-cell>
          <table:table-cell office:value-type="float" office:value="30024683" table:style-name="ce7">
            <text:p>30024683</text:p>
          </table:table-cell>
          <table:table-cell office:value-type="string" table:style-name="ce7">
            <text:p>North Oxfordshire Academ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59.28" table:style-name="ce9">
            <text:p>659.2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88</text:p>
          </table:table-cell>
          <table:table-cell office:value-type="string" table:style-name="ce7">
            <text:p>II</text:p>
          </table:table-cell>
          <table:table-cell office:value-type="float" office:value="30024774" table:style-name="ce7">
            <text:p>30024774</text:p>
          </table:table-cell>
          <table:table-cell office:value-type="string" table:style-name="ce7">
            <text:p>NOVEM LLP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4680.13" table:style-name="ce9">
            <text:p>4,680.13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24455" table:style-name="ce7">
            <text:p>30024455</text:p>
          </table:table-cell>
          <table:table-cell office:value-type="string" table:style-name="ce7">
            <text:p>NPower Limted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-558.79999999999995" table:style-name="ce9">
            <text:p>-558.8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24601" table:style-name="ce7">
            <text:p>30024601</text:p>
          </table:table-cell>
          <table:table-cell office:value-type="string" table:style-name="ce7">
            <text:p>NPower Limted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539.64" table:style-name="ce9">
            <text:p>539.64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32</text:p>
          </table:table-cell>
          <table:table-cell office:value-type="string" table:style-name="ce7">
            <text:p>II</text:p>
          </table:table-cell>
          <table:table-cell office:value-type="float" office:value="30024844" table:style-name="ce7">
            <text:p>30024844</text:p>
          </table:table-cell>
          <table:table-cell office:value-type="string" table:style-name="ce1">
            <text:p>REDACTED PERSONAL DATA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995" table:style-name="ce9">
            <text:p>995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40</text:p>
          </table:table-cell>
          <table:table-cell office:value-type="string" table:style-name="ce7">
            <text:p>II</text:p>
          </table:table-cell>
          <table:table-cell office:value-type="float" office:value="30024372" table:style-name="ce7">
            <text:p>30024372</text:p>
          </table:table-cell>
          <table:table-cell office:value-type="string" table:style-name="ce7">
            <text:p>Oxford City Council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6000" table:style-name="ce9">
            <text:p>6,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40</text:p>
          </table:table-cell>
          <table:table-cell office:value-type="string" table:style-name="ce7">
            <text:p>II</text:p>
          </table:table-cell>
          <table:table-cell office:value-type="float" office:value="30024373" table:style-name="ce7">
            <text:p>30024373</text:p>
          </table:table-cell>
          <table:table-cell office:value-type="string" table:style-name="ce7">
            <text:p>Oxford City Council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480.0300000000002" table:style-name="ce9">
            <text:p>2,480.03<text:s/></text:p>
          </table:table-cell>
          <table:table-cell office:value-type="string" table:style-name="ce7">
            <text:p>Transfer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40</text:p>
          </table:table-cell>
          <table:table-cell office:value-type="string" table:style-name="ce7">
            <text:p>II</text:p>
          </table:table-cell>
          <table:table-cell office:value-type="float" office:value="30024628" table:style-name="ce7">
            <text:p>30024628</text:p>
          </table:table-cell>
          <table:table-cell office:value-type="string" table:style-name="ce7">
            <text:p>Oxford Ci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4349" table:style-name="ce7">
            <text:p>30024349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9036.4599999999973" table:style-name="ce9">
            <text:p>9,036.4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4398" table:style-name="ce7">
            <text:p>30024398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7419.2399999999989" table:style-name="ce9">
            <text:p>7,419.24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419" table:style-name="ce7">
            <text:p>3002441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6389.46" table:style-name="ce9">
            <text:p>16,389.4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478" table:style-name="ce7">
            <text:p>3002447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5000" table:style-name="ce9">
            <text:p>5,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567" table:style-name="ce7">
            <text:p>3002456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966.6" table:style-name="ce9">
            <text:p>966.60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639" table:style-name="ce7">
            <text:p>3002463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185.67" table:style-name="ce9">
            <text:p>1,185.67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726" table:style-name="ce7">
            <text:p>3002472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6389.46" table:style-name="ce9">
            <text:p>16,389.4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728" table:style-name="ce7">
            <text:p>3002472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-16389.46" table:style-name="ce9">
            <text:p>-16,389.4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255" table:style-name="ce7">
            <text:p>3002425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26000" table:style-name="ce9">
            <text:p>26,000.00<text:s/></text:p>
          </table:table-cell>
          <table:table-cell office:value-type="string" table:style-name="ce7">
            <text:p>Shared salary costs from local authoriti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4637" table:style-name="ce7">
            <text:p>3002463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8482.5" table:style-name="ce9">
            <text:p>88,482.5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387" table:style-name="ce7">
            <text:p>30024387</text:p>
          </table:table-cell>
          <table:table-cell office:value-type="string" table:style-name="ce7">
            <text:p>Oyster Partnership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972" table:style-name="ce9">
            <text:p>1,97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388" table:style-name="ce7">
            <text:p>30024388</text:p>
          </table:table-cell>
          <table:table-cell office:value-type="string" table:style-name="ce7">
            <text:p>Oyster Partnership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552" table:style-name="ce9">
            <text:p>2,55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400" table:style-name="ce7">
            <text:p>30024400</text:p>
          </table:table-cell>
          <table:table-cell office:value-type="string" table:style-name="ce7">
            <text:p>Oyster Partnership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856" table:style-name="ce9">
            <text:p>1,85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386" table:style-name="ce7">
            <text:p>30024386</text:p>
          </table:table-cell>
          <table:table-cell office:value-type="string" table:style-name="ce7">
            <text:p>Oyster Partnershi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320" table:style-name="ce9">
            <text:p>2,3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458" table:style-name="ce7">
            <text:p>30024458</text:p>
          </table:table-cell>
          <table:table-cell office:value-type="string" table:style-name="ce7">
            <text:p>Oyster Partnershi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459" table:style-name="ce7">
            <text:p>30024459</text:p>
          </table:table-cell>
          <table:table-cell office:value-type="string" table:style-name="ce7">
            <text:p>Oyster Partnershi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465" table:style-name="ce9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251" table:style-name="ce7">
            <text:p>30024251</text:p>
          </table:table-cell>
          <table:table-cell office:value-type="string" table:style-name="ce7">
            <text:p>Oyster Partnership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3190" table:style-name="ce9">
            <text:p>3,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252" table:style-name="ce7">
            <text:p>30024252</text:p>
          </table:table-cell>
          <table:table-cell office:value-type="string" table:style-name="ce7">
            <text:p>Oyster Partnership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253" table:style-name="ce7">
            <text:p>30024253</text:p>
          </table:table-cell>
          <table:table-cell office:value-type="string" table:style-name="ce7">
            <text:p>Oyster Partnership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2320" table:style-name="ce9">
            <text:p>2,3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4254" table:style-name="ce7">
            <text:p>30024254</text:p>
          </table:table-cell>
          <table:table-cell office:value-type="string" table:style-name="ce7">
            <text:p>Oyster Partnership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400" table:style-name="ce9">
            <text:p>1,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4563" table:style-name="ce7">
            <text:p>30024563</text:p>
          </table:table-cell>
          <table:table-cell office:value-type="string" table:style-name="ce7">
            <text:p>Paystream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4564" table:style-name="ce7">
            <text:p>30024564</text:p>
          </table:table-cell>
          <table:table-cell office:value-type="string" table:style-name="ce7">
            <text:p>Paystream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4708" table:style-name="ce7">
            <text:p>30024708</text:p>
          </table:table-cell>
          <table:table-cell office:value-type="string" table:style-name="ce7">
            <text:p>Paystream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80" table:style-name="ce9">
            <text:p>1,0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4480" table:style-name="ce7">
            <text:p>30024480</text:p>
          </table:table-cell>
          <table:table-cell office:value-type="string" table:style-name="ce7">
            <text:p>Penna PLC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3566" table:style-name="ce9">
            <text:p>13,56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4506" table:style-name="ce7">
            <text:p>30024506</text:p>
          </table:table-cell>
          <table:table-cell office:value-type="string" table:style-name="ce7">
            <text:p>Penna PLC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1868" table:style-name="ce9">
            <text:p>21,86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4507" table:style-name="ce7">
            <text:p>30024507</text:p>
          </table:table-cell>
          <table:table-cell office:value-type="string" table:style-name="ce7">
            <text:p>Penna PLC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3804" table:style-name="ce9">
            <text:p>13,804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4508" table:style-name="ce7">
            <text:p>30024508</text:p>
          </table:table-cell>
          <table:table-cell office:value-type="string" table:style-name="ce7">
            <text:p>Penna PLC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9206" table:style-name="ce9">
            <text:p>19,20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4479" table:style-name="ce7">
            <text:p>30024479</text:p>
          </table:table-cell>
          <table:table-cell office:value-type="string" table:style-name="ce7">
            <text:p>Penna PLC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12512.5" table:style-name="ce9">
            <text:p>12,51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4460" table:style-name="ce7">
            <text:p>30024460</text:p>
          </table:table-cell>
          <table:table-cell office:value-type="string" table:style-name="ce7">
            <text:p>Perfect Circle JV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500" table:style-name="ce9">
            <text:p>2,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4461" table:style-name="ce7">
            <text:p>30024461</text:p>
          </table:table-cell>
          <table:table-cell office:value-type="string" table:style-name="ce7">
            <text:p>Perfect Circle JV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760" table:style-name="ce9">
            <text:p>76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4462" table:style-name="ce7">
            <text:p>30024462</text:p>
          </table:table-cell>
          <table:table-cell office:value-type="string" table:style-name="ce7">
            <text:p>Perfect Circle JV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4058.88" table:style-name="ce9">
            <text:p>4,058.88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4549" table:style-name="ce7">
            <text:p>30024549</text:p>
          </table:table-cell>
          <table:table-cell office:value-type="string" table:style-name="ce7">
            <text:p>Perfect Circle JV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3662.64" table:style-name="ce9">
            <text:p>3,662.64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41</text:p>
          </table:table-cell>
          <table:table-cell office:value-type="string" table:style-name="ce7">
            <text:p>II</text:p>
          </table:table-cell>
          <table:table-cell office:value-type="float" office:value="30024630" table:style-name="ce7">
            <text:p>30024630</text:p>
          </table:table-cell>
          <table:table-cell office:value-type="string" table:style-name="ce7">
            <text:p>Playground Supplie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913.38" table:style-name="ce9">
            <text:p>2,913.38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547</text:p>
          </table:table-cell>
          <table:table-cell office:value-type="string" table:style-name="ce7">
            <text:p>II</text:p>
          </table:table-cell>
          <table:table-cell office:value-type="float" office:value="30024516" table:style-name="ce7">
            <text:p>30024516</text:p>
          </table:table-cell>
          <table:table-cell office:value-type="string" table:style-name="ce7">
            <text:p>PortalPlanQuest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4620" table:style-name="ce9">
            <text:p>4,620.00<text:s/></text:p>
          </table:table-cell>
          <table:table-cell office:value-type="string" table:style-name="ce7">
            <text:p>Planning <text:s/>- Application Fees</text:p>
          </table:table-cell>
          <table:table-cell office:value-type="string" table:style-name="ce7">
            <text:p>Fees and Charges</text:p>
          </table:table-cell>
          <table:table-cell office:value-type="string" table:style-name="ce7">
            <text:p>Other Customer &amp; Client Incom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267" table:style-name="ce7">
            <text:p>30024267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3180.05" table:style-name="ce9">
            <text:p>3,180.0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268" table:style-name="ce7">
            <text:p>30024268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474" table:style-name="ce7">
            <text:p>30024474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432.5" table:style-name="ce9">
            <text:p>2,43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475" table:style-name="ce7">
            <text:p>30024475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761" table:style-name="ce7">
            <text:p>30024761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2445.1" table:style-name="ce9">
            <text:p>2,445.1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762" table:style-name="ce7">
            <text:p>30024762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7-19T00:00:00" table:style-name="ce8">
            <text:p>19/07/2023</text:p>
          </table:table-cell>
          <table:table-cell office:value-type="float" office:value="2469.5100000000002" table:style-name="ce9">
            <text:p>2,46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4315" table:style-name="ce7">
            <text:p>30024315</text:p>
          </table:table-cell>
          <table:table-cell office:value-type="string" table:style-name="ce7">
            <text:p>Prospect Personnel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886.15" table:style-name="ce9">
            <text:p>886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95</text:p>
          </table:table-cell>
          <table:table-cell office:value-type="string" table:style-name="ce7">
            <text:p>II</text:p>
          </table:table-cell>
          <table:table-cell office:value-type="float" office:value="30024717" table:style-name="ce7">
            <text:p>30024717</text:p>
          </table:table-cell>
          <table:table-cell office:value-type="string" table:style-name="ce7">
            <text:p>Prudential Assurance Co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104.98" table:style-name="ce9">
            <text:p>2,104.98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95</text:p>
          </table:table-cell>
          <table:table-cell office:value-type="string" table:style-name="ce7">
            <text:p>II</text:p>
          </table:table-cell>
          <table:table-cell office:value-type="float" office:value="30024886" table:style-name="ce7">
            <text:p>30024886</text:p>
          </table:table-cell>
          <table:table-cell office:value-type="string" table:style-name="ce7">
            <text:p>Prudential Assurance Co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2104.98" table:style-name="ce9">
            <text:p>2,104.98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24868" table:style-name="ce7">
            <text:p>30024868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0341.66" table:style-name="ce9">
            <text:p>10,341.66<text:s/>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4420" table:style-name="ce7">
            <text:p>30024420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6648" table:style-name="ce9">
            <text:p>6,64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4648" table:style-name="ce7">
            <text:p>30024648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4650" table:style-name="ce7">
            <text:p>30024650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976" table:style-name="ce9">
            <text:p>2,97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4704" table:style-name="ce7">
            <text:p>30024704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625" table:style-name="ce9">
            <text:p>1,62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18</text:p>
          </table:table-cell>
          <table:table-cell office:value-type="string" table:style-name="ce7">
            <text:p>II</text:p>
          </table:table-cell>
          <table:table-cell office:value-type="float" office:value="30024290" table:style-name="ce7">
            <text:p>30024290</text:p>
          </table:table-cell>
          <table:table-cell office:value-type="string" table:style-name="ce7">
            <text:p>Quartix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431" table:style-name="ce9">
            <text:p>1,431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15</text:p>
          </table:table-cell>
          <table:table-cell office:value-type="string" table:style-name="ce7">
            <text:p>II</text:p>
          </table:table-cell>
          <table:table-cell office:value-type="float" office:value="30024201" table:style-name="ce7">
            <text:p>30024201</text:p>
          </table:table-cell>
          <table:table-cell office:value-type="string" table:style-name="ce7">
            <text:p>Reed Business School Lt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550" table:style-name="ce9">
            <text:p>1,550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20</text:p>
          </table:table-cell>
          <table:table-cell office:value-type="string" table:style-name="ce7">
            <text:p>II</text:p>
          </table:table-cell>
          <table:table-cell office:value-type="float" office:value="30024314" table:style-name="ce7">
            <text:p>30024314</text:p>
          </table:table-cell>
          <table:table-cell office:value-type="string" table:style-name="ce7">
            <text:p>Roar B2B Lt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706" table:style-name="ce9">
            <text:p>706.00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1</text:p>
          </table:table-cell>
          <table:table-cell office:value-type="string" table:style-name="ce7">
            <text:p>II</text:p>
          </table:table-cell>
          <table:table-cell office:value-type="float" office:value="30024490" table:style-name="ce7">
            <text:p>30024490</text:p>
          </table:table-cell>
          <table:table-cell office:value-type="string" table:style-name="ce7">
            <text:p>Route <text:s/>Canal Arts Community Interest Company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500" table:style-name="ce9">
            <text:p>1,5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4284" table:style-name="ce7">
            <text:p>30024284</text:p>
          </table:table-cell>
          <table:table-cell office:value-type="string" table:style-name="ce7">
            <text:p>Royal Mail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504.48" table:style-name="ce9">
            <text:p>1,504.48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4573" table:style-name="ce7">
            <text:p>30024573</text:p>
          </table:table-cell>
          <table:table-cell office:value-type="string" table:style-name="ce7">
            <text:p>Royal Mail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121.6999999999998" table:style-name="ce9">
            <text:p>1,121.70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4401" table:style-name="ce7">
            <text:p>30024401</text:p>
          </table:table-cell>
          <table:table-cell office:value-type="string" table:style-name="ce7">
            <text:p>Sarto Thomas Limite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665" table:style-name="ce9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449</text:p>
          </table:table-cell>
          <table:table-cell office:value-type="string" table:style-name="ce7">
            <text:p>II</text:p>
          </table:table-cell>
          <table:table-cell office:value-type="float" office:value="30024418" table:style-name="ce7">
            <text:p>30024418</text:p>
          </table:table-cell>
          <table:table-cell office:value-type="string" table:style-name="ce7">
            <text:p>Savills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7500" table:style-name="ce9">
            <text:p>27,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273" table:style-name="ce7">
            <text:p>30024273</text:p>
          </table:table-cell>
          <table:table-cell office:value-type="string" table:style-name="ce7">
            <text:p>Sellick Partnership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2128.75" table:style-name="ce9">
            <text:p>2,128.7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274" table:style-name="ce7">
            <text:p>30024274</text:p>
          </table:table-cell>
          <table:table-cell office:value-type="string" table:style-name="ce7">
            <text:p>Sellick Partnership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377" table:style-name="ce7">
            <text:p>30024377</text:p>
          </table:table-cell>
          <table:table-cell office:value-type="string" table:style-name="ce7">
            <text:p>Sellick Partnership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577" table:style-name="ce7">
            <text:p>30024577</text:p>
          </table:table-cell>
          <table:table-cell office:value-type="string" table:style-name="ce7">
            <text:p>Sellick Partnership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2177.5" table:style-name="ce9">
            <text:p>2,177.5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578" table:style-name="ce7">
            <text:p>30024578</text:p>
          </table:table-cell>
          <table:table-cell office:value-type="string" table:style-name="ce7">
            <text:p>Sellick Partnership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998.75" table:style-name="ce9">
            <text:p>1,998.7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9</text:p>
          </table:table-cell>
          <table:table-cell office:value-type="string" table:style-name="ce7">
            <text:p>II</text:p>
          </table:table-cell>
          <table:table-cell office:value-type="float" office:value="30024848" table:style-name="ce7">
            <text:p>30024848</text:p>
          </table:table-cell>
          <table:table-cell office:value-type="string" table:style-name="ce7">
            <text:p>Shelters4less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7500" table:style-name="ce9">
            <text:p>7,50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4559" table:style-name="ce7">
            <text:p>30024559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45" table:style-name="ce9">
            <text:p>54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4736" table:style-name="ce7">
            <text:p>30024736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035" table:style-name="ce9">
            <text:p>1,03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322" table:style-name="ce7">
            <text:p>30024322</text:p>
          </table:table-cell>
          <table:table-cell office:value-type="string" table:style-name="ce7">
            <text:p>Sundry Supplier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3823.02" table:style-name="ce9">
            <text:p>3,823.02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510" table:style-name="ce7">
            <text:p>30024510</text:p>
          </table:table-cell>
          <table:table-cell office:value-type="string" table:style-name="ce7">
            <text:p>Sundry Supplier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3200" table:style-name="ce9">
            <text:p>3,200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674" table:style-name="ce7">
            <text:p>30024674</text:p>
          </table:table-cell>
          <table:table-cell office:value-type="string" table:style-name="ce7">
            <text:p>Sundry Supplier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5000" table:style-name="ce9">
            <text:p>5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877" table:style-name="ce7">
            <text:p>30024877</text:p>
          </table:table-cell>
          <table:table-cell office:value-type="string" table:style-name="ce7">
            <text:p>Sundry Supplier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330" table:style-name="ce9">
            <text:p>1,330.00<text:s/></text:p>
          </table:table-cell>
          <table:table-cell office:value-type="string" table:style-name="ce7">
            <text:p>Income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887" table:style-name="ce7">
            <text:p>30024887</text:p>
          </table:table-cell>
          <table:table-cell office:value-type="string" table:style-name="ce7">
            <text:p>Sundry Supplier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000" table:style-name="ce9">
            <text:p>1,000.00<text:s/></text:p>
          </table:table-cell>
          <table:table-cell office:value-type="string" table:style-name="ce7">
            <text:p>Planning - Pre- Application Advice</text:p>
          </table:table-cell>
          <table:table-cell office:value-type="string" table:style-name="ce7">
            <text:p>Fees and Charges</text:p>
          </table:table-cell>
          <table:table-cell office:value-type="string" table:style-name="ce7">
            <text:p>Other Customer &amp; Client Incom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4687" table:style-name="ce7">
            <text:p>30024687</text:p>
          </table:table-cell>
          <table:table-cell office:value-type="string" table:style-name="ce7">
            <text:p>Sundry Supplier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15" table:style-name="ce9">
            <text:p>815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4514" table:style-name="ce7">
            <text:p>30024514</text:p>
          </table:table-cell>
          <table:table-cell office:value-type="string" table:style-name="ce7">
            <text:p>Tempest Resourcing LTD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833.87" table:style-name="ce9">
            <text:p>833.8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24492" table:style-name="ce7">
            <text:p>30024492</text:p>
          </table:table-cell>
          <table:table-cell office:value-type="string" table:style-name="ce7">
            <text:p>Terberg Matec UK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592.23" table:style-name="ce9">
            <text:p>1,592.2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4297" table:style-name="ce7">
            <text:p>3002429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840" table:style-name="ce9">
            <text:p>8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4298" table:style-name="ce7">
            <text:p>3002429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6111.1" table:style-name="ce9">
            <text:p>6,111.1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4332" table:style-name="ce7">
            <text:p>3002433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4360" table:style-name="ce7">
            <text:p>3002436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20" table:style-name="ce9">
            <text:p>1,020.00<text:s/></text:p>
          </table:table-cell>
          <table:table-cell office:value-type="string" table:style-name="ce7">
            <text:p>Special Initiativ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91</text:p>
          </table:table-cell>
          <table:table-cell office:value-type="string" table:style-name="ce7">
            <text:p>II</text:p>
          </table:table-cell>
          <table:table-cell office:value-type="float" office:value="30024299" table:style-name="ce7">
            <text:p>30024299</text:p>
          </table:table-cell>
          <table:table-cell office:value-type="string" table:style-name="ce7">
            <text:p>Thames Water Utilities Limite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880.49" table:style-name="ce9">
            <text:p>1,880.49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24489" table:style-name="ce7">
            <text:p>30024489</text:p>
          </table:table-cell>
          <table:table-cell office:value-type="string" table:style-name="ce7">
            <text:p>The Answering Service Lt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769.1" table:style-name="ce9">
            <text:p>769.1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24446" table:style-name="ce7">
            <text:p>30024446</text:p>
          </table:table-cell>
          <table:table-cell office:value-type="string" table:style-name="ce7">
            <text:p>The Big Wor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48.55999999999995" table:style-name="ce9">
            <text:p>548.56<text:s/>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08</text:p>
          </table:table-cell>
          <table:table-cell office:value-type="string" table:style-name="ce7">
            <text:p>II</text:p>
          </table:table-cell>
          <table:table-cell office:value-type="float" office:value="30024688" table:style-name="ce7">
            <text:p>30024688</text:p>
          </table:table-cell>
          <table:table-cell office:value-type="string" table:style-name="ce7">
            <text:p>The Cluster Care Group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4503" table:style-name="ce7">
            <text:p>30024503</text:p>
          </table:table-cell>
          <table:table-cell office:value-type="string" table:style-name="ce7">
            <text:p>The ICC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760" table:style-name="ce9">
            <text:p>760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4734" table:style-name="ce7">
            <text:p>30024734</text:p>
          </table:table-cell>
          <table:table-cell office:value-type="string" table:style-name="ce7">
            <text:p>The ICC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238</text:p>
          </table:table-cell>
          <table:table-cell office:value-type="string" table:style-name="ce7">
            <text:p>II</text:p>
          </table:table-cell>
          <table:table-cell office:value-type="float" office:value="30024805" table:style-name="ce7">
            <text:p>30024805</text:p>
          </table:table-cell>
          <table:table-cell office:value-type="string" table:style-name="ce7">
            <text:p>The Mill Arts Centre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5000" table:style-name="ce9">
            <text:p>5,0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4561" table:style-name="ce7">
            <text:p>30024561</text:p>
          </table:table-cell>
          <table:table-cell office:value-type="string" table:style-name="ce7">
            <text:p>TMPW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930.11" table:style-name="ce9">
            <text:p>930.11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64</text:p>
          </table:table-cell>
          <table:table-cell office:value-type="string" table:style-name="ce7">
            <text:p>II</text:p>
          </table:table-cell>
          <table:table-cell office:value-type="float" office:value="30024527" table:style-name="ce7">
            <text:p>30024527</text:p>
          </table:table-cell>
          <table:table-cell office:value-type="string" table:style-name="ce7">
            <text:p>Total Hygiene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4565" table:style-name="ce9">
            <text:p>4,56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24529" table:style-name="ce7">
            <text:p>30024529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568" table:style-name="ce9">
            <text:p>1,568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24719" table:style-name="ce7">
            <text:p>30024719</text:p>
          </table:table-cell>
          <table:table-cell office:value-type="string" table:style-name="ce7">
            <text:p>Unison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150.55" table:style-name="ce9">
            <text:p>1,150.55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24888" table:style-name="ce7">
            <text:p>30024888</text:p>
          </table:table-cell>
          <table:table-cell office:value-type="string" table:style-name="ce7">
            <text:p>Unison</text:p>
          </table:table-cell>
          <table:table-cell office:value-type="date" office:date-value="2023-07-28T00:00:00" table:style-name="ce8">
            <text:p>28/07/2023</text:p>
          </table:table-cell>
          <table:table-cell office:value-type="float" office:value="1150.55" table:style-name="ce9">
            <text:p>1,150.55<text:s/>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4303" table:style-name="ce7">
            <text:p>30024303</text:p>
          </table:table-cell>
          <table:table-cell office:value-type="string" table:style-name="ce7">
            <text:p>Varnom and Ross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972.33" table:style-name="ce9">
            <text:p>1,972.3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378" table:style-name="ce7">
            <text:p>30024378</text:p>
          </table:table-cell>
          <table:table-cell office:value-type="string" table:style-name="ce7">
            <text:p>Venn Group Limite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560" table:style-name="ce7">
            <text:p>30024560</text:p>
          </table:table-cell>
          <table:table-cell office:value-type="string" table:style-name="ce7">
            <text:p>Venn Group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405" table:style-name="ce9">
            <text:p>2,4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658" table:style-name="ce7">
            <text:p>30024658</text:p>
          </table:table-cell>
          <table:table-cell office:value-type="string" table:style-name="ce7">
            <text:p>Venn Group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659" table:style-name="ce7">
            <text:p>30024659</text:p>
          </table:table-cell>
          <table:table-cell office:value-type="string" table:style-name="ce7">
            <text:p>Venn Group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399.8000000000002" table:style-name="ce9">
            <text:p>2,399.8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872" table:style-name="ce7">
            <text:p>30024872</text:p>
          </table:table-cell>
          <table:table-cell office:value-type="string" table:style-name="ce7">
            <text:p>Venn Group Limite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873" table:style-name="ce7">
            <text:p>30024873</text:p>
          </table:table-cell>
          <table:table-cell office:value-type="string" table:style-name="ce7">
            <text:p>Venn Group Limited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4499" table:style-name="ce7">
            <text:p>30024499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3080" table:style-name="ce9">
            <text:p>3,08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4263" table:style-name="ce7">
            <text:p>30024263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331" table:style-name="ce9">
            <text:p>2,331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4485" table:style-name="ce7">
            <text:p>30024485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415" table:style-name="ce9">
            <text:p>2,41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4486" table:style-name="ce7">
            <text:p>30024486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2361.87" table:style-name="ce9">
            <text:p>2,361.8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4487" table:style-name="ce7">
            <text:p>30024487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560" table:style-name="ce9">
            <text:p>1,5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4109" table:style-name="ce7">
            <text:p>30024109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592.5" table:style-name="ce9">
            <text:p>1,59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59</text:p>
          </table:table-cell>
          <table:table-cell office:value-type="string" table:style-name="ce7">
            <text:p>II</text:p>
          </table:table-cell>
          <table:table-cell office:value-type="float" office:value="30024454" table:style-name="ce7">
            <text:p>30024454</text:p>
          </table:table-cell>
          <table:table-cell office:value-type="string" table:style-name="ce7">
            <text:p>W N V Systems Ltd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20.24" table:style-name="ce9">
            <text:p>1,020.2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4379" table:style-name="ce7">
            <text:p>30024379</text:p>
          </table:table-cell>
          <table:table-cell office:value-type="string" table:style-name="ce7">
            <text:p>WasteParts Uk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118.83" table:style-name="ce9">
            <text:p>1,118.8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4404" table:style-name="ce7">
            <text:p>30024404</text:p>
          </table:table-cell>
          <table:table-cell office:value-type="string" table:style-name="ce7">
            <text:p>WasteParts Uk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25" table:style-name="ce9">
            <text:p>525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4416" table:style-name="ce7">
            <text:p>30024416</text:p>
          </table:table-cell>
          <table:table-cell office:value-type="string" table:style-name="ce7">
            <text:p>WasteParts Uk Ltd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552.84" table:style-name="ce9">
            <text:p>552.8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4518" table:style-name="ce7">
            <text:p>30024518</text:p>
          </table:table-cell>
          <table:table-cell office:value-type="string" table:style-name="ce7">
            <text:p>WasteParts Uk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172.1400000000001" table:style-name="ce9">
            <text:p>1,172.1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4550" table:style-name="ce7">
            <text:p>30024550</text:p>
          </table:table-cell>
          <table:table-cell office:value-type="string" table:style-name="ce7">
            <text:p>WasteParts Uk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738.36" table:style-name="ce9">
            <text:p>1,738.3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87</text:p>
          </table:table-cell>
          <table:table-cell office:value-type="string" table:style-name="ce7">
            <text:p>II</text:p>
          </table:table-cell>
          <table:table-cell office:value-type="float" office:value="30024862" table:style-name="ce7">
            <text:p>30024862</text:p>
          </table:table-cell>
          <table:table-cell office:value-type="string" table:style-name="ce7">
            <text:p>West Oxfordshire District Council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9486.39" table:style-name="ce9">
            <text:p>9,486.39<text:s/></text:p>
          </table:table-cell>
          <table:table-cell office:value-type="string" table:style-name="ce7">
            <text:p>Shared salary costs from local authoriti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08</text:p>
          </table:table-cell>
          <table:table-cell office:value-type="string" table:style-name="ce7">
            <text:p>II</text:p>
          </table:table-cell>
          <table:table-cell office:value-type="float" office:value="30024664" table:style-name="ce7">
            <text:p>30024664</text:p>
          </table:table-cell>
          <table:table-cell office:value-type="string" table:style-name="ce7">
            <text:p>Wild Property Consultancy Ltd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4384" table:style-name="ce7">
            <text:p>30024384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5000" table:style-name="ce9">
            <text:p>15,000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8</text:p>
          </table:table-cell>
          <table:table-cell office:value-type="string" table:style-name="ce7">
            <text:p>II</text:p>
          </table:table-cell>
          <table:table-cell office:value-type="float" office:value="30024346" table:style-name="ce7">
            <text:p>30024346</text:p>
          </table:table-cell>
          <table:table-cell office:value-type="string" table:style-name="ce7">
            <text:p>Workman LLP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57645.75" table:style-name="ce9">
            <text:p>57,645.75<text:s/></text:p>
          </table:table-cell>
          <table:table-cell office:value-type="string" table:style-name="ce7">
            <text:p>Interest paid</text:p>
          </table:table-cell>
          <table:table-cell office:value-type="string" table:style-name="ce7">
            <text:p>Capital Financing Costc</text:p>
          </table:table-cell>
          <table:table-cell office:value-type="string" table:style-name="ce7">
            <text:p>Interest Payments</text:p>
          </table:table-cell>
          <table:table-cell office:value-type="string" table:style-name="ce7">
            <text:p>Executive Matters - Revenue</text:p>
          </table:table-cell>
          <table:table-cell office:value-type="string" table:style-name="ce7">
            <text:p>Executive Matter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08</text:p>
          </table:table-cell>
          <table:table-cell office:value-type="string" table:style-name="ce7">
            <text:p>II</text:p>
          </table:table-cell>
          <table:table-cell office:value-type="float" office:value="30024760" table:style-name="ce7">
            <text:p>30024760</text:p>
          </table:table-cell>
          <table:table-cell office:value-type="string" table:style-name="ce7">
            <text:p>Young Enterprise (Oxfordshire)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60" table:style-name="ce9">
            <text:p>86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number-rows-repeated="1048258" table:style-name="ro4">
          <table:table-cell table:number-columns-repeated="16384"/>
        </table:table-row>
      </table:table>
      <table:database-ranges>
        <table:database-range table:target-range-address="July_P4.A5:July_P4.K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 Golsby</meta:initial-creator>
    <dc:creator>Vladlena Kuchmiy</dc:creator>
    <meta:creation-date>2023-09-11T09:55:48Z</meta:creation-date>
    <dc:date>2023-09-14T12:56:14Z</dc:date>
    <meta:editing-duration>PT0S</meta:editing-duration>
  </office:meta>
</office:document-meta>
</file>