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ers_Allowance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MEMBERS ALLOWANCES 2022-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Basic Allowance</text:p>
          </table:table-cell>
          <table:table-cell office:value-type="string" table:style-name="ce5">
            <text:p>Special Resp Allownce</text:p>
          </table:table-cell>
          <table:table-cell office:value-type="string" table:style-name="ce5">
            <text:p>Special Resp NED Allowance - Graven Hill</text:p>
          </table:table-cell>
          <table:table-cell office:value-type="string" table:style-name="ce5">
            <text:p><text:s text:c="2"/>Travelling Allowance (Mileage)</text:p>
          </table:table-cell>
          <table:table-cell office:value-type="string" table:style-name="ce5">
            <text:p><text:s text:c="2"/>Subsistence Allowance</text:p>
          </table:table-cell>
          <table:table-cell office:value-type="string" table:style-name="ce5">
            <text:p>Car Parking<text:s text:c="2"/></text:p>
          </table:table-cell>
          <table:table-cell office:value-type="string" table:style-name="ce5">
            <text:p>Rail Fares<text:s text:c="2"/></text:p>
          </table:table-cell>
          <table:table-cell office:value-type="string" table:style-name="ce5">
            <text:p>Bus Fares<text:s text:c="2"/></text:p>
          </table:table-cell>
          <table:table-cell office:value-type="string" table:style-name="ce5">
            <text:p>Taxi Fares<text:s text:c="2"/></text:p>
          </table:table-cell>
          <table:table-cell office:value-type="string" table:style-name="ce5">
            <text:p>Co-Optees Allowance</text:p>
          </table:table-cell>
          <table:table-cell office:value-type="string" table:style-name="ce5">
            <text:p><text:s text:c="2"/>Chairmans Allowance</text:p>
          </table:table-cell>
          <table:table-cell office:value-type="string" table:style-name="ce5">
            <text:p><text:s text:c="2"/>Renumeration Panel Allowance</text:p>
          </table:table-cell>
          <table:table-cell office:value-type="string" table:style-name="ce5">
            <text:p><text:s text:c="2"/>Total<text:s text:c="2"/></text:p>
          </table:table-cell>
          <table:table-cell table:number-columns-repeated="16370" table:style-name="ce5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table:style-name="ce1"/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 text:c="2"/>£<text:s text:c="2"/></text:p>
          </table:table-cell>
          <table:table-cell office:value-type="string" table:style-name="ce1">
            <text:p><text:s/>£<text:s/>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GUS, PATRICK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84" table:style-name="ce2">
            <text:p>4,21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AKER, JEANETTE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600" table:style-name="ce1">
            <text:p>600</text:p>
          </table:table-cell>
          <table:table-cell office:value-type="float" office:value="620.70000000000005" table:style-name="ce1">
            <text:p>620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ANFIELD, HANNAH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263.45" table:style-name="ce1">
            <text:p>263.45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967.45" table:style-name="ce2">
            <text:p>4,967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EERE, ANDREW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EGEL, REBECCA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84" table:style-name="ce2">
            <text:p>4,21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GNELL, NATHAN LEWIS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LLINGTON, MAURICE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SHOP, MICHAEL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ROAD, JOHN LESLIE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48.2" table:style-name="ce1">
            <text:p>448.2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5152.2" table:style-name="ce2">
            <text:p>5,152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ROWN, HUGO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PMAN, PHILLIP</text:p>
          </table:table-cell>
          <table:table-cell office:value-type="float" office:value="4704" table:style-name="ce2">
            <text:p>4,704.00</text:p>
          </table:table-cell>
          <table:table-cell office:value-type="float" office:value="7030" table:style-name="ce2">
            <text:p>7,03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1734" table:style-name="ce2">
            <text:p>11,73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ERRY, MARK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LARKE, COLIN</text:p>
          </table:table-cell>
          <table:table-cell office:value-type="float" office:value="4704" table:style-name="ce2">
            <text:p>4,704.00</text:p>
          </table:table-cell>
          <table:table-cell office:value-type="float" office:value="6984" table:style-name="ce2">
            <text:p>6,984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1688" table:style-name="ce2">
            <text:p>11,688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LARKE, PATRICK</text:p>
          </table:table-cell>
          <table:table-cell office:value-type="float" office:value="4672" table:style-name="ce2">
            <text:p>4,672.00</text:p>
          </table:table-cell>
          <table:table-cell office:value-type="float" office:value="3386.32" table:style-name="ce2">
            <text:p>3,386.3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8058.32" table:style-name="ce2">
            <text:p>8,058.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WAY, JEAN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84" table:style-name="ce2">
            <text:p>4,21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PELAND, CONRAD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RKIN, IAN</text:p>
          </table:table-cell>
          <table:table-cell office:value-type="float" office:value="7064" table:style-name="ce2">
            <text:p>7,064.00</text:p>
          </table:table-cell>
          <table:table-cell office:value-type="float" office:value="7384" table:style-name="ce2">
            <text:p>7,384.00</text:p>
          </table:table-cell>
          <table:table-cell office:value-type="float" office:value="4656" table:style-name="ce2">
            <text:p>4,656.00</text:p>
          </table:table-cell>
          <table:table-cell office:value-type="float" office:value="137.25" table:style-name="ce1">
            <text:p>137.2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9310.25" table:style-name="ce2">
            <text:p>19,310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TON, GEMMA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9.85" table:style-name="ce1">
            <text:p>59.8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70.6899999999996" table:style-name="ce2">
            <text:p>4,270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TTER, NICHOLAS MICHAEL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56.6" table:style-name="ce1">
            <text:p>156.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60.6000000000004" table:style-name="ce2">
            <text:p>4,860.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RICHTON, ANDREW</text:p>
          </table:table-cell>
          <table:table-cell office:value-type="float" office:value="4210.54" table:style-name="ce2">
            <text:p>4,210.5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54" table:style-name="ce2">
            <text:p>4,210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ALLIMORE, SANDY</text:p>
          </table:table-cell>
          <table:table-cell office:value-type="float" office:value="4704" table:style-name="ce2">
            <text:p>4,704.00</text:p>
          </table:table-cell>
          <table:table-cell office:value-type="float" office:value="3386.32" table:style-name="ce2">
            <text:p>3,386.32</text:p>
          </table:table-cell>
          <table:table-cell office:value-type="string" table:style-name="ce1">
            <text:p><text:s/>-<text:s text:c="3"/></text:p>
          </table:table-cell>
          <table:table-cell office:value-type="float" office:value="500.85" table:style-name="ce1">
            <text:p>500.8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8591.17" table:style-name="ce2">
            <text:p>8,591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ONALDSON, JOHN</text:p>
          </table:table-cell>
          <table:table-cell office:value-type="float" office:value="4704" table:style-name="ce2">
            <text:p>4,704.0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5508" table:style-name="ce2">
            <text:p>5,508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DWARDS, THOMAS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804" table:style-name="ce1">
            <text:p>8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D, DONNA</text:p>
          </table:table-cell>
          <table:table-cell office:value-type="float" office:value="4210.84" table:style-name="ce2">
            <text:p>4,210.84</text:p>
          </table:table-cell>
          <table:table-cell office:value-type="float" office:value="3386.32" table:style-name="ce2">
            <text:p>3,386.32</text:p>
          </table:table-cell>
          <table:table-cell office:value-type="string" table:style-name="ce1">
            <text:p><text:s/>-<text:s text:c="3"/></text:p>
          </table:table-cell>
          <table:table-cell office:value-type="float" office:value="121.5" table:style-name="ce1">
            <text:p>121.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7718.66" table:style-name="ce2">
            <text:p>7,718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GRIFFITHS, CARMEN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RWOOD, IAN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84" table:style-name="ce2">
            <text:p>4,21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INGLEY, DAVID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84" table:style-name="ce2">
            <text:p>4,21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DGES, ANDREW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DGSON, MATTHEW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LLAND, SIMON</text:p>
          </table:table-cell>
          <table:table-cell office:value-type="float" office:value="4704" table:style-name="ce2">
            <text:p>4,704.0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980" table:style-name="ce2">
            <text:p>4,98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UGHES, DAVID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USSAIN, SHAIDA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LOTT, ANTHONY</text:p>
          </table:table-cell>
          <table:table-cell office:value-type="float" office:value="485.16" table:style-name="ce1">
            <text:p>485.16</text:p>
          </table:table-cell>
          <table:table-cell office:value-type="float" office:value="721.29" table:style-name="ce1">
            <text:p>721.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206.45" table:style-name="ce2">
            <text:p>1,206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ERFORD-BYRNES, MICHAEL</text:p>
          </table:table-cell>
          <table:table-cell office:value-type="float" office:value="485.16" table:style-name="ce1">
            <text:p>485.16</text:p>
          </table:table-cell>
          <table:table-cell office:value-type="float" office:value="401.29" table:style-name="ce1">
            <text:p>401.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886.45" table:style-name="ce1">
            <text:p>886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LLON, KIERON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WER, NICHOLAS</text:p>
          </table:table-cell>
          <table:table-cell office:value-type="float" office:value="4704" table:style-name="ce2">
            <text:p>4,704.00</text:p>
          </table:table-cell>
          <table:table-cell office:value-type="float" office:value="6564.39" table:style-name="ce2">
            <text:p>6,564.3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1268.39" table:style-name="ce2">
            <text:p>11,268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WSON, FIONA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78.34" table:style-name="ce2">
            <text:p>4,278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CHUGH, ANDREW</text:p>
          </table:table-cell>
          <table:table-cell office:value-type="float" office:value="478.71" table:style-name="ce1">
            <text:p>478.71</text:p>
          </table:table-cell>
          <table:table-cell office:value-type="float" office:value="721.29" table:style-name="ce1">
            <text:p>721.29</text:p>
          </table:table-cell>
          <table:table-cell office:value-type="string" table:style-name="ce1">
            <text:p><text:s/>-<text:s text:c="3"/>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383.6" table:style-name="ce2">
            <text:p>1,383.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PHAM, NEIL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DDLETON, IAN MICHAEL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28.05" table:style-name="ce1">
            <text:p>328.05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5036.05" table:style-name="ce2">
            <text:p>5,036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OON, PERRAN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OULD, RICHARD</text:p>
          </table:table-cell>
          <table:table-cell office:value-type="float" office:value="4704" table:style-name="ce2">
            <text:p>4,704.00</text:p>
          </table:table-cell>
          <table:table-cell office:value-type="float" office:value="6984" table:style-name="ce2">
            <text:p>6,984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07.9" table:style-name="ce1">
            <text:p>207.9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1895.9" table:style-name="ce2">
            <text:p>11,895.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ELL, ADAM</text:p>
          </table:table-cell>
          <table:table-cell office:value-type="float" office:value="4704" table:style-name="ce2">
            <text:p>4,704.00</text:p>
          </table:table-cell>
          <table:table-cell office:value-type="float" office:value="6082.84" table:style-name="ce2">
            <text:p>6,082.8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0786.84" table:style-name="ce2">
            <text:p>10,786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KEKE, CHUKWUDI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210.84" table:style-name="ce2">
            <text:p>4,21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ERRY, CASSI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ATT, LYNN</text:p>
          </table:table-cell>
          <table:table-cell office:value-type="float" office:value="4704" table:style-name="ce2">
            <text:p>4,704.00</text:p>
          </table:table-cell>
          <table:table-cell office:value-type="float" office:value="6984" table:style-name="ce2">
            <text:p>6,984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61.45" table:style-name="ce1">
            <text:p>261.4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1949.45" table:style-name="ce2">
            <text:p>11,949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UDEN, CHRIS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1.35" table:style-name="ce1">
            <text:p>91.3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302.1899999999996" table:style-name="ce2">
            <text:p>4,302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EVES, EDWARDS</text:p>
          </table:table-cell>
          <table:table-cell office:value-type="float" office:value="4210.84" table:style-name="ce2">
            <text:p>4,210.84</text:p>
          </table:table-cell>
          <table:table-cell office:value-type="float" office:value="6082.84" table:style-name="ce2">
            <text:p>6,082.84</text:p>
          </table:table-cell>
          <table:table-cell office:value-type="string" table:style-name="ce1">
            <text:p><text:s/>-<text:s text:c="3"/></text:p>
          </table:table-cell>
          <table:table-cell office:value-type="float" office:value="169.2" table:style-name="ce1">
            <text:p>169.2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0462.879999999999" table:style-name="ce2">
            <text:p>10,462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YNOLDS, GEORGE</text:p>
          </table:table-cell>
          <table:table-cell office:value-type="float" office:value="4704" table:style-name="ce2">
            <text:p>4,704.00</text:p>
          </table:table-cell>
          <table:table-cell office:value-type="float" office:value="4656" table:style-name="ce2">
            <text:p>4,656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9360" table:style-name="ce2">
            <text:p>9,36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YNOLDS, SADIE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698.9" table:style-name="ce1">
            <text:p>698.9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698.9" table:style-name="ce1">
            <text:p>698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HARDS, BARRY</text:p>
          </table:table-cell>
          <table:table-cell office:value-type="float" office:value="485.16" table:style-name="ce1">
            <text:p>485.16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85.16" table:style-name="ce1">
            <text:p>485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AMES, DANIEL</text:p>
          </table:table-cell>
          <table:table-cell office:value-type="float" office:value="6936" table:style-name="ce2">
            <text:p>6,936.00</text:p>
          </table:table-cell>
          <table:table-cell office:value-type="float" office:value="4752" table:style-name="ce2">
            <text:p>4,752.00</text:p>
          </table:table-cell>
          <table:table-cell office:value-type="float" office:value="4656" table:style-name="ce2">
            <text:p>4,656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6344" table:style-name="ce2">
            <text:p>16,34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IBLEY, LESLIE</text:p>
          </table:table-cell>
          <table:table-cell office:value-type="float" office:value="4704" table:style-name="ce2">
            <text:p>4,704.00</text:p>
          </table:table-cell>
          <table:table-cell office:value-type="float" office:value="4097.03" table:style-name="ce2">
            <text:p>4,097.03</text:p>
          </table:table-cell>
          <table:table-cell office:value-type="string" table:style-name="ce1">
            <text:p><text:s/>-<text:s text:c="3"/></text:p>
          </table:table-cell>
          <table:table-cell office:value-type="float" office:value="667.35" table:style-name="ce1">
            <text:p>667.3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241.94" table:style-name="ce1">
            <text:p>241.94</text:p>
          </table:table-cell>
          <table:table-cell office:value-type="float" office:value="-241.94" table:style-name="ce1">
            <text:p>-241.94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9468.3799999999992" table:style-name="ce2">
            <text:p>9,468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LAYMAKER, JASON</text:p>
          </table:table-cell>
          <table:table-cell office:value-type="float" office:value="4704" table:style-name="ce2">
            <text:p>4,704.00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264" table:style-name="ce1">
            <text:p>26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6360" table:style-name="ce2">
            <text:p>6,36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YSON, KATHERINE</text:p>
          </table:table-cell>
          <table:table-cell office:value-type="float" office:value="4704" table:style-name="ce2">
            <text:p>4,704.00</text:p>
          </table:table-cell>
          <table:table-cell office:value-type="float" office:value="2811.48" table:style-name="ce2">
            <text:p>2,811.4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7515.48" table:style-name="ce2">
            <text:p>7,515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LKER, DOROTHY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LLIS, THOMAS</text:p>
          </table:table-cell>
          <table:table-cell office:value-type="float" office:value="485.16" table:style-name="ce1">
            <text:p>485.16</text:p>
          </table:table-cell>
          <table:table-cell office:value-type="float" office:value="401.29" table:style-name="ce1">
            <text:p>401.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886.45" table:style-name="ce1">
            <text:p>886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KINS, AMANDA</text:p>
          </table:table-cell>
          <table:table-cell office:value-type="float" office:value="4210.84" table:style-name="ce2">
            <text:p>4,210.84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14.75" table:style-name="ce1">
            <text:p>114.75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325.59" table:style-name="ce2">
            <text:p>4,325.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BB, DOUGLAS</text:p>
          </table:table-cell>
          <table:table-cell office:value-type="float" office:value="4704" table:style-name="ce2">
            <text:p>4,704.00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5256" table:style-name="ce2">
            <text:p>5,256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BSTER, FRASER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HITE, CHRISTOPHER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ILLIAMS, BRYN</text:p>
          </table:table-cell>
          <table:table-cell office:value-type="float" office:value="4704" table:style-name="ce2">
            <text:p>4,704.00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4704" table:style-name="ce2">
            <text:p>4,704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ING, LUCINDA</text:p>
          </table:table-cell>
          <table:table-cell office:value-type="float" office:value="485.16" table:style-name="ce1">
            <text:p>485.16</text:p>
          </table:table-cell>
          <table:table-cell office:value-type="float" office:value="721.29" table:style-name="ce1">
            <text:p>721.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1206.45" table:style-name="ce2">
            <text:p>1,206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OOD, BARRY</text:p>
          </table:table-cell>
          <table:table-cell office:value-type="float" office:value="4704" table:style-name="ce2">
            <text:p>4,704.00</text:p>
          </table:table-cell>
          <table:table-cell office:value-type="float" office:value="14976" table:style-name="ce2">
            <text:p>14,976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60.9" table:style-name="ce1">
            <text:p>360.9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20040.900000000001" table:style-name="ce2">
            <text:p>20,040.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OODCOCK, SEAN</text:p>
          </table:table-cell>
          <table:table-cell office:value-type="float" office:value="4704" table:style-name="ce2">
            <text:p>4,704.00</text:p>
          </table:table-cell>
          <table:table-cell office:value-type="float" office:value="425.19" table:style-name="ce1">
            <text:p>425.1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string" table:style-name="ce1">
            <text:p><text:s text:c="2"/>-<text:s text:c="4"/></text:p>
          </table:table-cell>
          <table:table-cell office:value-type="float" office:value="5129.1899999999996" table:style-name="ce2">
            <text:p>5,129.19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29756.09" table:style-name="ce2">
            <text:p>229,756.09</text:p>
          </table:table-cell>
          <table:table-cell office:value-type="float" office:value="100595.18" table:style-name="ce2">
            <text:p>100,595.18</text:p>
          </table:table-cell>
          <table:table-cell office:value-type="float" office:value="9312" table:style-name="ce2">
            <text:p>9,312.00</text:p>
          </table:table-cell>
          <table:table-cell office:value-type="float" office:value="3897" table:style-name="ce2">
            <text:p>3,897.00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008.84" table:style-name="ce2">
            <text:p>2,008.84</text:p>
          </table:table-cell>
          <table:table-cell office:value-type="float" office:value="1389.51" table:style-name="ce2">
            <text:p>1,389.51</text:p>
          </table:table-cell>
          <table:table-cell office:value-type="float" office:value="1800" table:style-name="ce2">
            <text:p>1,800.00</text:p>
          </table:table-cell>
          <table:table-cell office:value-type="float" office:value="348831.62" table:style-name="ce2">
            <text:p>348,831.62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Vladlena Kuchmiy</meta:initial-creator>
    <dc:creator>Vladlena Kuchmiy</dc:creator>
    <meta:creation-date>2023-08-17T09:51:46Z</meta:creation-date>
    <dc:date>2023-08-17T09:51:59Z</dc:date>
    <meta:editing-duration>PT0S</meta:editing-duration>
  </office:meta>
</office:document-meta>
</file>