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P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/>
          <table:table-cell office:value-type="string" table:style-name="ce2">
            <text:p>Transparency Report - Orders Over £5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5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6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99</text:p>
          </table:table-cell>
          <table:table-cell office:value-type="string" table:style-name="ce7">
            <text:p>II</text:p>
          </table:table-cell>
          <table:table-cell office:value-type="float" office:value="540419796" table:style-name="ce7">
            <text:p>540419796</text:p>
          </table:table-cell>
          <table:table-cell office:value-type="string" table:style-name="ce7">
            <text:p>4th Corner Landscaping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1673.6000000000001" table:style-name="ce9">
            <text:p>1,673.60<text:s/>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3178" table:style-name="ce7">
            <text:p>30023178</text:p>
          </table:table-cell>
          <table:table-cell office:value-type="string" table:style-name="ce7">
            <text:p>Acclaim Builders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1541" table:style-name="ce9">
            <text:p>1,541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3486" table:style-name="ce7">
            <text:p>30023486</text:p>
          </table:table-cell>
          <table:table-cell office:value-type="string" table:style-name="ce7">
            <text:p>Acclaim Builders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684" table:style-name="ce9">
            <text:p>684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3810" table:style-name="ce7">
            <text:p>30023810</text:p>
          </table:table-cell>
          <table:table-cell office:value-type="string" table:style-name="ce7">
            <text:p>Acclaim Builders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5924" table:style-name="ce9">
            <text:p>5,924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3879" table:style-name="ce7">
            <text:p>30023879</text:p>
          </table:table-cell>
          <table:table-cell office:value-type="string" table:style-name="ce7">
            <text:p>Acclaim Builders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5388" table:style-name="ce9">
            <text:p>5,388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4018" table:style-name="ce7">
            <text:p>30024018</text:p>
          </table:table-cell>
          <table:table-cell office:value-type="string" table:style-name="ce7">
            <text:p>Acclaim Builders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656" table:style-name="ce9">
            <text:p>1,656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4206" table:style-name="ce7">
            <text:p>30024206</text:p>
          </table:table-cell>
          <table:table-cell office:value-type="string" table:style-name="ce7">
            <text:p>Acclaim Builders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172" table:style-name="ce9">
            <text:p>2,172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4209" table:style-name="ce7">
            <text:p>30024209</text:p>
          </table:table-cell>
          <table:table-cell office:value-type="string" table:style-name="ce7">
            <text:p>Acclaim Builders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887" table:style-name="ce9">
            <text:p>1,88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4210" table:style-name="ce7">
            <text:p>30024210</text:p>
          </table:table-cell>
          <table:table-cell office:value-type="string" table:style-name="ce7">
            <text:p>Acclaim Builders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223" table:style-name="ce9">
            <text:p>3,223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066</text:p>
          </table:table-cell>
          <table:table-cell office:value-type="string" table:style-name="ce7">
            <text:p>II</text:p>
          </table:table-cell>
          <table:table-cell office:value-type="float" office:value="30023944" table:style-name="ce7">
            <text:p>30023944</text:p>
          </table:table-cell>
          <table:table-cell office:value-type="string" table:style-name="ce7">
            <text:p>Active Oxfordshire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791.49" table:style-name="ce9">
            <text:p>791.49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3181" table:style-name="ce7">
            <text:p>30023181</text:p>
          </table:table-cell>
          <table:table-cell office:value-type="string" table:style-name="ce7">
            <text:p>Adecco UK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890" table:style-name="ce9">
            <text:p>1,8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3524" table:style-name="ce7">
            <text:p>30023524</text:p>
          </table:table-cell>
          <table:table-cell office:value-type="string" table:style-name="ce7">
            <text:p>Adecco UK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675" table:style-name="ce9">
            <text:p>67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3565" table:style-name="ce7">
            <text:p>30023565</text:p>
          </table:table-cell>
          <table:table-cell office:value-type="string" table:style-name="ce7">
            <text:p>Adecco UK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843.75" table:style-name="ce9">
            <text:p>843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3573" table:style-name="ce7">
            <text:p>30023573</text:p>
          </table:table-cell>
          <table:table-cell office:value-type="string" table:style-name="ce7">
            <text:p>Adecco UK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506.25" table:style-name="ce9">
            <text:p>506.2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3632" table:style-name="ce7">
            <text:p>30023632</text:p>
          </table:table-cell>
          <table:table-cell office:value-type="string" table:style-name="ce7">
            <text:p>Adecco UK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3633" table:style-name="ce7">
            <text:p>30023633</text:p>
          </table:table-cell>
          <table:table-cell office:value-type="string" table:style-name="ce7">
            <text:p>Adecco UK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3634" table:style-name="ce7">
            <text:p>30023634</text:p>
          </table:table-cell>
          <table:table-cell office:value-type="string" table:style-name="ce7">
            <text:p>Adecco UK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3638" table:style-name="ce7">
            <text:p>30023638</text:p>
          </table:table-cell>
          <table:table-cell office:value-type="string" table:style-name="ce7">
            <text:p>Adecco UK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44</text:p>
          </table:table-cell>
          <table:table-cell office:value-type="string" table:style-name="ce7">
            <text:p>II</text:p>
          </table:table-cell>
          <table:table-cell office:value-type="float" office:value="30023631" table:style-name="ce7">
            <text:p>30023631</text:p>
          </table:table-cell>
          <table:table-cell office:value-type="string" table:style-name="ce7">
            <text:p>Adept Telecom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510.88" table:style-name="ce9">
            <text:p>510.88<text:s/>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48</text:p>
          </table:table-cell>
          <table:table-cell office:value-type="string" table:style-name="ce7">
            <text:p>II</text:p>
          </table:table-cell>
          <table:table-cell office:value-type="float" office:value="30023669" table:style-name="ce7">
            <text:p>30023669</text:p>
          </table:table-cell>
          <table:table-cell office:value-type="string" table:style-name="ce7">
            <text:p>AKW Medi-Care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71.25" table:style-name="ce9">
            <text:p>571.25<text:s/>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23391" table:style-name="ce7">
            <text:p>30023391</text:p>
          </table:table-cell>
          <table:table-cell office:value-type="string" table:style-name="ce7">
            <text:p>Alderwood Electrical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050" table:style-name="ce9">
            <text:p>1,0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26</text:p>
          </table:table-cell>
          <table:table-cell office:value-type="string" table:style-name="ce7">
            <text:p>II</text:p>
          </table:table-cell>
          <table:table-cell office:value-type="float" office:value="30024138" table:style-name="ce7">
            <text:p>30024138</text:p>
          </table:table-cell>
          <table:table-cell office:value-type="string" table:style-name="ce7">
            <text:p>Anthony Collins Solicitors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999.5" table:style-name="ce9">
            <text:p>1,999.5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3554" table:style-name="ce7">
            <text:p>30023554</text:p>
          </table:table-cell>
          <table:table-cell office:value-type="string" table:style-name="ce7">
            <text:p>APCOA Parking (UK) LT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5016.21" table:style-name="ce9">
            <text:p>5,016.21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3290" table:style-name="ce7">
            <text:p>30023290</text:p>
          </table:table-cell>
          <table:table-cell office:value-type="string" table:style-name="ce7">
            <text:p>APCOA Parking (UK)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736.42" table:style-name="ce9">
            <text:p>2,736.42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3347" table:style-name="ce7">
            <text:p>30023347</text:p>
          </table:table-cell>
          <table:table-cell office:value-type="string" table:style-name="ce7">
            <text:p>APCOA Parking (UK)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736.42" table:style-name="ce9">
            <text:p>2,736.42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3457" table:style-name="ce7">
            <text:p>30023457</text:p>
          </table:table-cell>
          <table:table-cell office:value-type="string" table:style-name="ce7">
            <text:p>APCOA Parking (UK)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3000" table:style-name="ce9">
            <text:p>3,000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3458" table:style-name="ce7">
            <text:p>30023458</text:p>
          </table:table-cell>
          <table:table-cell office:value-type="string" table:style-name="ce7">
            <text:p>APCOA Parking (UK)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365" table:style-name="ce9">
            <text:p>1,365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3459" table:style-name="ce7">
            <text:p>30023459</text:p>
          </table:table-cell>
          <table:table-cell office:value-type="string" table:style-name="ce7">
            <text:p>APCOA Parking (UK)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2736.42" table:style-name="ce9">
            <text:p>2,736.42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3555" table:style-name="ce7">
            <text:p>30023555</text:p>
          </table:table-cell>
          <table:table-cell office:value-type="string" table:style-name="ce7">
            <text:p>APCOA Parking (UK)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4742.1099999999997" table:style-name="ce9">
            <text:p>4,742.11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565</text:p>
          </table:table-cell>
          <table:table-cell office:value-type="string" table:style-name="ce7">
            <text:p>II</text:p>
          </table:table-cell>
          <table:table-cell office:value-type="float" office:value="30023949" table:style-name="ce7">
            <text:p>30023949</text:p>
          </table:table-cell>
          <table:table-cell office:value-type="string" table:style-name="ce7">
            <text:p>Aquam Water Services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400.25" table:style-name="ce9">
            <text:p>1,400.25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565</text:p>
          </table:table-cell>
          <table:table-cell office:value-type="string" table:style-name="ce7">
            <text:p>II</text:p>
          </table:table-cell>
          <table:table-cell office:value-type="float" office:value="30023958" table:style-name="ce7">
            <text:p>30023958</text:p>
          </table:table-cell>
          <table:table-cell office:value-type="string" table:style-name="ce7">
            <text:p>Aquam Water Services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400.25" table:style-name="ce9">
            <text:p>1,400.25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565</text:p>
          </table:table-cell>
          <table:table-cell office:value-type="string" table:style-name="ce7">
            <text:p>II</text:p>
          </table:table-cell>
          <table:table-cell office:value-type="float" office:value="30023992" table:style-name="ce7">
            <text:p>30023992</text:p>
          </table:table-cell>
          <table:table-cell office:value-type="string" table:style-name="ce7">
            <text:p>Aquam Water Services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400.25" table:style-name="ce9">
            <text:p>1,400.25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565</text:p>
          </table:table-cell>
          <table:table-cell office:value-type="string" table:style-name="ce7">
            <text:p>II</text:p>
          </table:table-cell>
          <table:table-cell office:value-type="float" office:value="30023997" table:style-name="ce7">
            <text:p>30023997</text:p>
          </table:table-cell>
          <table:table-cell office:value-type="string" table:style-name="ce7">
            <text:p>Aquam Water Services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400.25" table:style-name="ce9">
            <text:p>1,400.25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52</text:p>
          </table:table-cell>
          <table:table-cell office:value-type="string" table:style-name="ce7">
            <text:p>II</text:p>
          </table:table-cell>
          <table:table-cell office:value-type="float" office:value="30023584" table:style-name="ce7">
            <text:p>30023584</text:p>
          </table:table-cell>
          <table:table-cell office:value-type="string" table:style-name="ce7">
            <text:p>Ardley Boarding Kennels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2637.5" table:style-name="ce9">
            <text:p>2,637.50<text:s/>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N002395</text:p>
          </table:table-cell>
          <table:table-cell office:value-type="string" table:style-name="ce7">
            <text:p>II</text:p>
          </table:table-cell>
          <table:table-cell office:value-type="float" office:value="30024052" table:style-name="ce7">
            <text:p>30024052</text:p>
          </table:table-cell>
          <table:table-cell office:value-type="string" table:style-name="ce7">
            <text:p>Aspect Landscape Planning Lt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650" table:style-name="ce9">
            <text:p>65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54</text:p>
          </table:table-cell>
          <table:table-cell office:value-type="string" table:style-name="ce7">
            <text:p>II</text:p>
          </table:table-cell>
          <table:table-cell office:value-type="float" office:value="30023743" table:style-name="ce7">
            <text:p>30023743</text:p>
          </table:table-cell>
          <table:table-cell office:value-type="string" table:style-name="ce7">
            <text:p>Astrop Park Farm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3000" table:style-name="ce9">
            <text:p>3,000.00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3152" table:style-name="ce7">
            <text:p>30023152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756.61" table:style-name="ce9">
            <text:p>756.61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3153" table:style-name="ce7">
            <text:p>30023153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155.55" table:style-name="ce9">
            <text:p>1,155.55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3155" table:style-name="ce7">
            <text:p>30023155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982.53" table:style-name="ce9">
            <text:p>1,982.53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3830" table:style-name="ce7">
            <text:p>30023830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1982.53" table:style-name="ce9">
            <text:p>1,982.53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3832" table:style-name="ce7">
            <text:p>30023832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1155.55" table:style-name="ce9">
            <text:p>1,155.55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3833" table:style-name="ce7">
            <text:p>30023833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756.61" table:style-name="ce9">
            <text:p>756.61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755</text:p>
          </table:table-cell>
          <table:table-cell office:value-type="string" table:style-name="ce7">
            <text:p>II</text:p>
          </table:table-cell>
          <table:table-cell office:value-type="float" office:value="30024205" table:style-name="ce7">
            <text:p>3002420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950" table:style-name="ce9">
            <text:p>4,9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92</text:p>
          </table:table-cell>
          <table:table-cell office:value-type="string" table:style-name="ce7">
            <text:p>II</text:p>
          </table:table-cell>
          <table:table-cell office:value-type="float" office:value="30023931" table:style-name="ce7">
            <text:p>30023931</text:p>
          </table:table-cell>
          <table:table-cell office:value-type="string" table:style-name="ce7">
            <text:p>Baker Engineering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778.83" table:style-name="ce9">
            <text:p>778.83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34</text:p>
          </table:table-cell>
          <table:table-cell office:value-type="string" table:style-name="ce7">
            <text:p>II</text:p>
          </table:table-cell>
          <table:table-cell office:value-type="float" office:value="30023673" table:style-name="ce7">
            <text:p>30023673</text:p>
          </table:table-cell>
          <table:table-cell office:value-type="string" table:style-name="ce7">
            <text:p>Banbury BID Lt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42000" table:style-name="ce9">
            <text:p>42,000.00<text:s/>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22</text:p>
          </table:table-cell>
          <table:table-cell office:value-type="string" table:style-name="ce7">
            <text:p>II</text:p>
          </table:table-cell>
          <table:table-cell office:value-type="float" office:value="30023142" table:style-name="ce7">
            <text:p>30023142</text:p>
          </table:table-cell>
          <table:table-cell office:value-type="string" table:style-name="ce7">
            <text:p>Banbury Catering (Commercial) Lt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510" table:style-name="ce9">
            <text:p>510.00<text:s/></text:p>
          </table:table-cell>
          <table:table-cell office:value-type="string" table:style-name="ce7">
            <text:p>Refreshment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19</text:p>
          </table:table-cell>
          <table:table-cell office:value-type="string" table:style-name="ce7">
            <text:p>II</text:p>
          </table:table-cell>
          <table:table-cell office:value-type="float" office:value="30023007" table:style-name="ce7">
            <text:p>30023007</text:p>
          </table:table-cell>
          <table:table-cell office:value-type="string" table:style-name="ce7">
            <text:p>Banbury Town Council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990" table:style-name="ce9">
            <text:p>990.00<text:s/>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20</text:p>
          </table:table-cell>
          <table:table-cell office:value-type="string" table:style-name="ce7">
            <text:p>II</text:p>
          </table:table-cell>
          <table:table-cell office:value-type="float" office:value="30023120" table:style-name="ce7">
            <text:p>30023120</text:p>
          </table:table-cell>
          <table:table-cell office:value-type="string" table:style-name="ce7">
            <text:p>Banbury Van &amp; Car Hire Ltd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602.28" table:style-name="ce9">
            <text:p>602.28<text:s/></text:p>
          </table:table-cell>
          <table:table-cell office:value-type="string" table:style-name="ce7">
            <text:p>Short Term Vehicle Hir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20</text:p>
          </table:table-cell>
          <table:table-cell office:value-type="string" table:style-name="ce7">
            <text:p>II</text:p>
          </table:table-cell>
          <table:table-cell office:value-type="float" office:value="30023121" table:style-name="ce7">
            <text:p>30023121</text:p>
          </table:table-cell>
          <table:table-cell office:value-type="string" table:style-name="ce7">
            <text:p>Banbury Van &amp; Car Hire Ltd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602.28" table:style-name="ce9">
            <text:p>602.28<text:s/></text:p>
          </table:table-cell>
          <table:table-cell office:value-type="string" table:style-name="ce7">
            <text:p>Short Term Vehicle Hir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20</text:p>
          </table:table-cell>
          <table:table-cell office:value-type="string" table:style-name="ce7">
            <text:p>II</text:p>
          </table:table-cell>
          <table:table-cell office:value-type="float" office:value="30023189" table:style-name="ce7">
            <text:p>30023189</text:p>
          </table:table-cell>
          <table:table-cell office:value-type="string" table:style-name="ce7">
            <text:p>Banbury Van &amp; Car Hire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602.28" table:style-name="ce9">
            <text:p>602.28<text:s/></text:p>
          </table:table-cell>
          <table:table-cell office:value-type="string" table:style-name="ce7">
            <text:p>Short Term Vehicle Hir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64</text:p>
          </table:table-cell>
          <table:table-cell office:value-type="string" table:style-name="ce7">
            <text:p>II</text:p>
          </table:table-cell>
          <table:table-cell office:value-type="float" office:value="30023231" table:style-name="ce7">
            <text:p>30023231</text:p>
          </table:table-cell>
          <table:table-cell office:value-type="string" table:style-name="ce7">
            <text:p>Bandvulc Tyre Contracts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7348.45" table:style-name="ce9">
            <text:p>7,348.4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44</text:p>
          </table:table-cell>
          <table:table-cell office:value-type="string" table:style-name="ce7">
            <text:p>II</text:p>
          </table:table-cell>
          <table:table-cell office:value-type="float" office:value="30023468" table:style-name="ce7">
            <text:p>30023468</text:p>
          </table:table-cell>
          <table:table-cell office:value-type="string" table:style-name="ce7">
            <text:p>Berwick Partners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8666.7000000000007" table:style-name="ce9">
            <text:p>8,666.70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44</text:p>
          </table:table-cell>
          <table:table-cell office:value-type="string" table:style-name="ce7">
            <text:p>II</text:p>
          </table:table-cell>
          <table:table-cell office:value-type="float" office:value="30023514" table:style-name="ce7">
            <text:p>30023514</text:p>
          </table:table-cell>
          <table:table-cell office:value-type="string" table:style-name="ce7">
            <text:p>Berwick Partners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6781.78" table:style-name="ce9">
            <text:p>6,781.78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44</text:p>
          </table:table-cell>
          <table:table-cell office:value-type="string" table:style-name="ce7">
            <text:p>II</text:p>
          </table:table-cell>
          <table:table-cell office:value-type="float" office:value="30023742" table:style-name="ce7">
            <text:p>30023742</text:p>
          </table:table-cell>
          <table:table-cell office:value-type="string" table:style-name="ce7">
            <text:p>Berwick Partners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6666.7" table:style-name="ce9">
            <text:p>6,666.70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46</text:p>
          </table:table-cell>
          <table:table-cell office:value-type="string" table:style-name="ce7">
            <text:p>II</text:p>
          </table:table-cell>
          <table:table-cell office:value-type="float" office:value="30023186" table:style-name="ce7">
            <text:p>3002318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12997.5" table:style-name="ce9">
            <text:p>12,997.5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69</text:p>
          </table:table-cell>
          <table:table-cell office:value-type="string" table:style-name="ce7">
            <text:p>II</text:p>
          </table:table-cell>
          <table:table-cell office:value-type="float" office:value="30023686" table:style-name="ce7">
            <text:p>30023686</text:p>
          </table:table-cell>
          <table:table-cell office:value-type="string" table:style-name="ce7">
            <text:p>BioRegional Development Group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5300" table:style-name="ce9">
            <text:p>15,3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9</text:p>
          </table:table-cell>
          <table:table-cell office:value-type="string" table:style-name="ce7">
            <text:p>II</text:p>
          </table:table-cell>
          <table:table-cell office:value-type="float" office:value="30023317" table:style-name="ce7">
            <text:p>30023317</text:p>
          </table:table-cell>
          <table:table-cell office:value-type="string" table:style-name="ce7">
            <text:p>BMA Varsity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3291.95" table:style-name="ce9">
            <text:p>3,291.95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9</text:p>
          </table:table-cell>
          <table:table-cell office:value-type="string" table:style-name="ce7">
            <text:p>II</text:p>
          </table:table-cell>
          <table:table-cell office:value-type="float" office:value="30023464" table:style-name="ce7">
            <text:p>30023464</text:p>
          </table:table-cell>
          <table:table-cell office:value-type="string" table:style-name="ce7">
            <text:p>BMA Varsity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844" table:style-name="ce9">
            <text:p>2,844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9</text:p>
          </table:table-cell>
          <table:table-cell office:value-type="string" table:style-name="ce7">
            <text:p>II</text:p>
          </table:table-cell>
          <table:table-cell office:value-type="float" office:value="30023903" table:style-name="ce7">
            <text:p>30023903</text:p>
          </table:table-cell>
          <table:table-cell office:value-type="string" table:style-name="ce7">
            <text:p>BMA Varsity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775.33" table:style-name="ce9">
            <text:p>775.33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55</text:p>
          </table:table-cell>
          <table:table-cell office:value-type="string" table:style-name="ce7">
            <text:p>II</text:p>
          </table:table-cell>
          <table:table-cell office:value-type="float" office:value="30022981" table:style-name="ce7">
            <text:p>30022981</text:p>
          </table:table-cell>
          <table:table-cell office:value-type="string" table:style-name="ce7">
            <text:p>Bourton Drain Services Lt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2640" table:style-name="ce9">
            <text:p>2,64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61</text:p>
          </table:table-cell>
          <table:table-cell office:value-type="string" table:style-name="ce7">
            <text:p>II</text:p>
          </table:table-cell>
          <table:table-cell office:value-type="float" office:value="30023444" table:style-name="ce7">
            <text:p>30023444</text:p>
          </table:table-cell>
          <table:table-cell office:value-type="string" table:style-name="ce7">
            <text:p>Brear Associates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700" table:style-name="ce9">
            <text:p>700.00<text:s/></text:p>
          </table:table-cell>
          <table:table-cell office:value-type="string" table:style-name="ce7">
            <text:p>Premises Insuranc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Premises Insur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47</text:p>
          </table:table-cell>
          <table:table-cell office:value-type="string" table:style-name="ce7">
            <text:p>II</text:p>
          </table:table-cell>
          <table:table-cell office:value-type="float" office:value="30023211" table:style-name="ce7">
            <text:p>30023211</text:p>
          </table:table-cell>
          <table:table-cell office:value-type="string" table:style-name="ce7">
            <text:p>Breckon &amp; Breckon (Letting &amp; Management) Ltd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1050" table:style-name="ce9">
            <text:p>1,050.0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3169" table:style-name="ce7">
            <text:p>30023169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2385.5500000000002" table:style-name="ce9">
            <text:p>2,385.5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3569" table:style-name="ce7">
            <text:p>30023569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2255" table:style-name="ce9">
            <text:p>2,25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3572" table:style-name="ce7">
            <text:p>30023572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1975.75" table:style-name="ce9">
            <text:p>1,975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3945" table:style-name="ce7">
            <text:p>30023945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2400.35" table:style-name="ce9">
            <text:p>2,400.3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16</text:p>
          </table:table-cell>
          <table:table-cell office:value-type="string" table:style-name="ce7">
            <text:p>II</text:p>
          </table:table-cell>
          <table:table-cell office:value-type="float" office:value="30023984" table:style-name="ce7">
            <text:p>30023984</text:p>
          </table:table-cell>
          <table:table-cell office:value-type="string" table:style-name="ce7">
            <text:p>British Cycling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20000" table:style-name="ce9">
            <text:p>20,0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79</text:p>
          </table:table-cell>
          <table:table-cell office:value-type="string" table:style-name="ce7">
            <text:p>II</text:p>
          </table:table-cell>
          <table:table-cell office:value-type="float" office:value="30024124" table:style-name="ce7">
            <text:p>30024124</text:p>
          </table:table-cell>
          <table:table-cell office:value-type="string" table:style-name="ce7">
            <text:p>British Gas Trading Limite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737.75" table:style-name="ce9">
            <text:p>737.75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32</text:p>
          </table:table-cell>
          <table:table-cell office:value-type="string" table:style-name="ce7">
            <text:p>II</text:p>
          </table:table-cell>
          <table:table-cell office:value-type="float" office:value="60046564" table:style-name="ce7">
            <text:p>60046564</text:p>
          </table:table-cell>
          <table:table-cell office:value-type="string" table:style-name="ce7">
            <text:p>Buckingham Futures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294.25" table:style-name="ce9">
            <text:p>2,294.25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32</text:p>
          </table:table-cell>
          <table:table-cell office:value-type="string" table:style-name="ce7">
            <text:p>II</text:p>
          </table:table-cell>
          <table:table-cell office:value-type="float" office:value="60047474" table:style-name="ce7">
            <text:p>60047474</text:p>
          </table:table-cell>
          <table:table-cell office:value-type="string" table:style-name="ce7">
            <text:p>Buckingham Futures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151.5" table:style-name="ce9">
            <text:p>2,151.5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23402" table:style-name="ce7">
            <text:p>30023402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622.5" table:style-name="ce9">
            <text:p>62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23404" table:style-name="ce7">
            <text:p>30023404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540" table:style-name="ce9">
            <text:p>54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23624" table:style-name="ce7">
            <text:p>30023624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647.5" table:style-name="ce9">
            <text:p>647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23782" table:style-name="ce7">
            <text:p>30023782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3420" table:style-name="ce7">
            <text:p>30023420</text:p>
          </table:table-cell>
          <table:table-cell office:value-type="string" table:style-name="ce7">
            <text:p>BWOC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540" table:style-name="ce9">
            <text:p>1,540.00<text:s/></text:p>
          </table:table-cell>
          <table:table-cell office:value-type="string" table:style-name="ce7">
            <text:p>Fuel &amp; Oil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4023" table:style-name="ce7">
            <text:p>30024023</text:p>
          </table:table-cell>
          <table:table-cell office:value-type="string" table:style-name="ce7">
            <text:p>BWOC Lt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25885.56" table:style-name="ce9">
            <text:p>25,885.56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23387" table:style-name="ce7">
            <text:p>3002338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938.81" table:style-name="ce9">
            <text:p>938.81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00</text:p>
          </table:table-cell>
          <table:table-cell office:value-type="string" table:style-name="ce7">
            <text:p>II</text:p>
          </table:table-cell>
          <table:table-cell office:value-type="float" office:value="30023171" table:style-name="ce7">
            <text:p>3002317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1747.95" table:style-name="ce9">
            <text:p>1,747.95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31</text:p>
          </table:table-cell>
          <table:table-cell office:value-type="string" table:style-name="ce7">
            <text:p>II</text:p>
          </table:table-cell>
          <table:table-cell office:value-type="float" office:value="30023185" table:style-name="ce7">
            <text:p>30023185</text:p>
          </table:table-cell>
          <table:table-cell office:value-type="string" table:style-name="ce7">
            <text:p>Cable &amp; Wireless UK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2643.38" table:style-name="ce9">
            <text:p>2,643.38<text:s/>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23436" table:style-name="ce7">
            <text:p>30023436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926.69" table:style-name="ce9">
            <text:p>9,926.69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23437" table:style-name="ce7">
            <text:p>30023437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5882.21" table:style-name="ce9">
            <text:p>5,882.21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60046202" table:style-name="ce7">
            <text:p>60046202</text:p>
          </table:table-cell>
          <table:table-cell office:value-type="string" table:style-name="ce7">
            <text:p>Castle Water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1774.51" table:style-name="ce9">
            <text:p>1,774.51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60046204" table:style-name="ce7">
            <text:p>60046204</text:p>
          </table:table-cell>
          <table:table-cell office:value-type="string" table:style-name="ce7">
            <text:p>Castle Water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581.11" table:style-name="ce9">
            <text:p>581.11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60046584" table:style-name="ce7">
            <text:p>60046584</text:p>
          </table:table-cell>
          <table:table-cell office:value-type="string" table:style-name="ce7">
            <text:p>Castle Water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529.91999999999996" table:style-name="ce9">
            <text:p>529.92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3326" table:style-name="ce7">
            <text:p>30023326</text:p>
          </table:table-cell>
          <table:table-cell office:value-type="string" table:style-name="ce7">
            <text:p>Castle Water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735.2" table:style-name="ce9">
            <text:p>735.20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60047260" table:style-name="ce7">
            <text:p>60047260</text:p>
          </table:table-cell>
          <table:table-cell office:value-type="string" table:style-name="ce7">
            <text:p>Castle Water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898.01" table:style-name="ce9">
            <text:p>898.01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3741" table:style-name="ce7">
            <text:p>30023741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200" table:style-name="ce9">
            <text:p>1,2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3846" table:style-name="ce7">
            <text:p>30023846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400" table:style-name="ce9">
            <text:p>2,4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4051" table:style-name="ce7">
            <text:p>30024051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800" table:style-name="ce9">
            <text:p>1,8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G005399</text:p>
          </table:table-cell>
          <table:table-cell office:value-type="string" table:style-name="ce7">
            <text:p>II</text:p>
          </table:table-cell>
          <table:table-cell office:value-type="float" office:value="30023356" table:style-name="ce7">
            <text:p>30023356</text:p>
          </table:table-cell>
          <table:table-cell office:value-type="string" table:style-name="ce7">
            <text:p>Cherwell Larder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78</text:p>
          </table:table-cell>
          <table:table-cell office:value-type="string" table:style-name="ce7">
            <text:p>II</text:p>
          </table:table-cell>
          <table:table-cell office:value-type="float" office:value="180139236" table:style-name="ce7">
            <text:p>180139236</text:p>
          </table:table-cell>
          <table:table-cell office:value-type="string" table:style-name="ce7">
            <text:p>Cherwell Leisure Limite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36542.590000000004" table:style-name="ce9">
            <text:p>36,542.59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78</text:p>
          </table:table-cell>
          <table:table-cell office:value-type="string" table:style-name="ce7">
            <text:p>II</text:p>
          </table:table-cell>
          <table:table-cell office:value-type="float" office:value="180141666" table:style-name="ce7">
            <text:p>180141666</text:p>
          </table:table-cell>
          <table:table-cell office:value-type="string" table:style-name="ce7">
            <text:p>Cherwell Leisure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5312.41" table:style-name="ce9">
            <text:p>25,312.41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3487" table:style-name="ce7">
            <text:p>30023487</text:p>
          </table:table-cell>
          <table:table-cell office:value-type="string" table:style-name="ce7">
            <text:p>Cherwell Mobility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6953" table:style-name="ce9">
            <text:p>6,953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3809" table:style-name="ce7">
            <text:p>30023809</text:p>
          </table:table-cell>
          <table:table-cell office:value-type="string" table:style-name="ce7">
            <text:p>Cherwell Mobility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6315" table:style-name="ce9">
            <text:p>6,31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4022" table:style-name="ce7">
            <text:p>30024022</text:p>
          </table:table-cell>
          <table:table-cell office:value-type="string" table:style-name="ce7">
            <text:p>Cherwell Mobility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5671" table:style-name="ce9">
            <text:p>5,671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4</text:p>
          </table:table-cell>
          <table:table-cell office:value-type="string" table:style-name="ce7">
            <text:p>II</text:p>
          </table:table-cell>
          <table:table-cell office:value-type="float" office:value="30023881" table:style-name="ce7">
            <text:p>30023881</text:p>
          </table:table-cell>
          <table:table-cell office:value-type="string" table:style-name="ce7">
            <text:p>Cherwell Theatre Company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1000" table:style-name="ce9">
            <text:p>1,0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07</text:p>
          </table:table-cell>
          <table:table-cell office:value-type="string" table:style-name="ce7">
            <text:p>II</text:p>
          </table:table-cell>
          <table:table-cell office:value-type="float" office:value="60047794" table:style-name="ce7">
            <text:p>60047794</text:p>
          </table:table-cell>
          <table:table-cell office:value-type="string" table:style-name="ce7">
            <text:p>CIPFA Business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280" table:style-name="ce9">
            <text:p>2,280.00<text:s/>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03</text:p>
          </table:table-cell>
          <table:table-cell office:value-type="string" table:style-name="ce7">
            <text:p>II</text:p>
          </table:table-cell>
          <table:table-cell office:value-type="float" office:value="30023166" table:style-name="ce7">
            <text:p>30023166</text:p>
          </table:table-cell>
          <table:table-cell office:value-type="string" table:style-name="ce7">
            <text:p>Citizens Advice North Oxfordshire &amp; South Northamp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37500" table:style-name="ce9">
            <text:p>37,5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03</text:p>
          </table:table-cell>
          <table:table-cell office:value-type="string" table:style-name="ce7">
            <text:p>II</text:p>
          </table:table-cell>
          <table:table-cell office:value-type="float" office:value="30023357" table:style-name="ce7">
            <text:p>30023357</text:p>
          </table:table-cell>
          <table:table-cell office:value-type="string" table:style-name="ce7">
            <text:p>Citizens Advice North Oxfordshire &amp; South Northamp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21</text:p>
          </table:table-cell>
          <table:table-cell office:value-type="string" table:style-name="ce7">
            <text:p>II</text:p>
          </table:table-cell>
          <table:table-cell office:value-type="float" office:value="30023270" table:style-name="ce7">
            <text:p>30023270</text:p>
          </table:table-cell>
          <table:table-cell office:value-type="string" table:style-name="ce7">
            <text:p>Cleansing Service Group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567.69" table:style-name="ce9">
            <text:p>1,567.69<text:s/></text:p>
          </table:table-cell>
          <table:table-cell office:value-type="string" table:style-name="ce7">
            <text:p>Sewerage &amp; Environmental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3629" table:style-name="ce7">
            <text:p>30023629</text:p>
          </table:table-cell>
          <table:table-cell office:value-type="string" table:style-name="ce7">
            <text:p>Connections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11383.9" table:style-name="ce9">
            <text:p>11,383.9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3817" table:style-name="ce7">
            <text:p>30023817</text:p>
          </table:table-cell>
          <table:table-cell office:value-type="string" table:style-name="ce7">
            <text:p>Connections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5961.95" table:style-name="ce9">
            <text:p>5,961.95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3818" table:style-name="ce7">
            <text:p>30023818</text:p>
          </table:table-cell>
          <table:table-cell office:value-type="string" table:style-name="ce7">
            <text:p>Connections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5961.95" table:style-name="ce9">
            <text:p>5,961.95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3581" table:style-name="ce7">
            <text:p>30023581</text:p>
          </table:table-cell>
          <table:table-cell office:value-type="string" table:style-name="ce7">
            <text:p>Connections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3320.12" table:style-name="ce9">
            <text:p>3,320.12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4119" table:style-name="ce7">
            <text:p>30024119</text:p>
          </table:table-cell>
          <table:table-cell office:value-type="string" table:style-name="ce7">
            <text:p>Connections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9854.77" table:style-name="ce9">
            <text:p>9,854.77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23140" table:style-name="ce7">
            <text:p>30023140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16561.75" table:style-name="ce9">
            <text:p>16,561.75<text:s/>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23276" table:style-name="ce7">
            <text:p>30023276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102960.64" table:style-name="ce9">
            <text:p>102,960.64<text:s/>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24156" table:style-name="ce7">
            <text:p>30024156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1305.01" table:style-name="ce9">
            <text:p>11,305.01<text:s/>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98</text:p>
          </table:table-cell>
          <table:table-cell office:value-type="string" table:style-name="ce7">
            <text:p>II</text:p>
          </table:table-cell>
          <table:table-cell office:value-type="float" office:value="30023502" table:style-name="ce7">
            <text:p>30023502</text:p>
          </table:table-cell>
          <table:table-cell office:value-type="string" table:style-name="ce7">
            <text:p>CoolerAid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840" table:style-name="ce9">
            <text:p>84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67</text:p>
          </table:table-cell>
          <table:table-cell office:value-type="string" table:style-name="ce7">
            <text:p>II</text:p>
          </table:table-cell>
          <table:table-cell office:value-type="float" office:value="30023606" table:style-name="ce7">
            <text:p>30023606</text:p>
          </table:table-cell>
          <table:table-cell office:value-type="string" table:style-name="ce7">
            <text:p>Cordell Health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3307.5" table:style-name="ce9">
            <text:p>3,307.50<text:s/>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5</text:p>
          </table:table-cell>
          <table:table-cell office:value-type="string" table:style-name="ce7">
            <text:p>II</text:p>
          </table:table-cell>
          <table:table-cell office:value-type="float" office:value="30023549" table:style-name="ce7">
            <text:p>30023549</text:p>
          </table:table-cell>
          <table:table-cell office:value-type="string" table:style-name="ce7">
            <text:p>CyberCrowd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512.5" table:style-name="ce9">
            <text:p>2,512.5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27</text:p>
          </table:table-cell>
          <table:table-cell office:value-type="string" table:style-name="ce7">
            <text:p>II</text:p>
          </table:table-cell>
          <table:table-cell office:value-type="float" office:value="30024198" table:style-name="ce7">
            <text:p>30024198</text:p>
          </table:table-cell>
          <table:table-cell office:value-type="string" table:style-name="ce7">
            <text:p>Danfo (UK)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241.68" table:style-name="ce9">
            <text:p>1,241.68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3478" table:style-name="ce7">
            <text:p>30023478</text:p>
          </table:table-cell>
          <table:table-cell office:value-type="string" table:style-name="ce7">
            <text:p>Days Rental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788.95" table:style-name="ce9">
            <text:p>788.95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3479" table:style-name="ce7">
            <text:p>30023479</text:p>
          </table:table-cell>
          <table:table-cell office:value-type="string" table:style-name="ce7">
            <text:p>Days Rental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667.74" table:style-name="ce9">
            <text:p>667.74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3480" table:style-name="ce7">
            <text:p>30023480</text:p>
          </table:table-cell>
          <table:table-cell office:value-type="string" table:style-name="ce7">
            <text:p>Days Rental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518.94000000000005" table:style-name="ce9">
            <text:p>518.94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545</text:p>
          </table:table-cell>
          <table:table-cell office:value-type="string" table:style-name="ce7">
            <text:p>II</text:p>
          </table:table-cell>
          <table:table-cell office:value-type="float" office:value="30023563" table:style-name="ce7">
            <text:p>30023563</text:p>
          </table:table-cell>
          <table:table-cell office:value-type="string" table:style-name="ce7">
            <text:p>DEF Software Limite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107.75" table:style-name="ce9">
            <text:p>1,107.75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2</text:p>
          </table:table-cell>
          <table:table-cell office:value-type="string" table:style-name="ce7">
            <text:p>II</text:p>
          </table:table-cell>
          <table:table-cell office:value-type="float" office:value="30023666" table:style-name="ce7">
            <text:p>30023666</text:p>
          </table:table-cell>
          <table:table-cell office:value-type="string" table:style-name="ce7">
            <text:p>Dell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24.21" table:style-name="ce9">
            <text:p>924.21<text:s/></text:p>
          </table:table-cell>
          <table:table-cell office:value-type="string" table:style-name="ce7">
            <text:p>Computer Hardware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5</text:p>
          </table:table-cell>
          <table:table-cell office:value-type="string" table:style-name="ce7">
            <text:p>II</text:p>
          </table:table-cell>
          <table:table-cell office:value-type="float" office:value="30023692" table:style-name="ce7">
            <text:p>30023692</text:p>
          </table:table-cell>
          <table:table-cell office:value-type="string" table:style-name="ce7">
            <text:p>Demag Cranes &amp; Components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80.5" table:style-name="ce9">
            <text:p>580.5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3315" table:style-name="ce7">
            <text:p>30023315</text:p>
          </table:table-cell>
          <table:table-cell office:value-type="string" table:style-name="ce7">
            <text:p>Dennis Eagle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2487.0500000000002" table:style-name="ce9">
            <text:p>2,487.0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3321" table:style-name="ce7">
            <text:p>30023321</text:p>
          </table:table-cell>
          <table:table-cell office:value-type="string" table:style-name="ce7">
            <text:p>Dennis Eagle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549.15" table:style-name="ce9">
            <text:p>549.1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3447" table:style-name="ce7">
            <text:p>30023447</text:p>
          </table:table-cell>
          <table:table-cell office:value-type="string" table:style-name="ce7">
            <text:p>Dennis Eagle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1044.08" table:style-name="ce9">
            <text:p>1,044.08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3927" table:style-name="ce7">
            <text:p>30023927</text:p>
          </table:table-cell>
          <table:table-cell office:value-type="string" table:style-name="ce7">
            <text:p>Dennis Eagle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576.61" table:style-name="ce9">
            <text:p>576.61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22862" table:style-name="ce7">
            <text:p>30022862</text:p>
          </table:table-cell>
          <table:table-cell office:value-type="string" table:style-name="ce7">
            <text:p>Dial a Bin RCS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3769.8" table:style-name="ce9">
            <text:p>3,769.8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23723" table:style-name="ce7">
            <text:p>30023723</text:p>
          </table:table-cell>
          <table:table-cell office:value-type="string" table:style-name="ce7">
            <text:p>Dial a Bin RCS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650.5" table:style-name="ce9">
            <text:p>2,650.5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24149" table:style-name="ce7">
            <text:p>30024149</text:p>
          </table:table-cell>
          <table:table-cell office:value-type="string" table:style-name="ce7">
            <text:p>Dial a Bin RCS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431" table:style-name="ce9">
            <text:p>4,431.0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90071943" table:style-name="ce7">
            <text:p>90071943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2881.6600000000003" table:style-name="ce9">
            <text:p>2,881.66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28</text:p>
          </table:table-cell>
          <table:table-cell office:value-type="string" table:style-name="ce7">
            <text:p>II</text:p>
          </table:table-cell>
          <table:table-cell office:value-type="float" office:value="30023280" table:style-name="ce7">
            <text:p>30023280</text:p>
          </table:table-cell>
          <table:table-cell office:value-type="string" table:style-name="ce7">
            <text:p>DLP Consultants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8595.7000000000007" table:style-name="ce9">
            <text:p>8,595.70<text:s/>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28</text:p>
          </table:table-cell>
          <table:table-cell office:value-type="string" table:style-name="ce7">
            <text:p>II</text:p>
          </table:table-cell>
          <table:table-cell office:value-type="float" office:value="30024089" table:style-name="ce7">
            <text:p>30024089</text:p>
          </table:table-cell>
          <table:table-cell office:value-type="string" table:style-name="ce7">
            <text:p>DLP Consultants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938.83" table:style-name="ce9">
            <text:p>5,938.83<text:s/>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000</text:p>
          </table:table-cell>
          <table:table-cell office:value-type="string" table:style-name="ce7">
            <text:p>II</text:p>
          </table:table-cell>
          <table:table-cell office:value-type="float" office:value="30023605" table:style-name="ce7">
            <text:p>30023605</text:p>
          </table:table-cell>
          <table:table-cell office:value-type="string" table:style-name="ce7">
            <text:p>Edd Frost &amp; Daughters Family Funeral Directors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2600" table:style-name="ce9">
            <text:p>2,600.00<text:s/></text:p>
          </table:table-cell>
          <table:table-cell office:value-type="string" table:style-name="ce7">
            <text:p>Burial of Dead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3406" table:style-name="ce7">
            <text:p>30023406</text:p>
          </table:table-cell>
          <table:table-cell office:value-type="string" table:style-name="ce7">
            <text:p>Eden Brown Synergy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3408" table:style-name="ce7">
            <text:p>30023408</text:p>
          </table:table-cell>
          <table:table-cell office:value-type="string" table:style-name="ce7">
            <text:p>Eden Brown Synergy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555" table:style-name="ce9">
            <text:p>55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320" table:style-name="ce7">
            <text:p>30023320</text:p>
          </table:table-cell>
          <table:table-cell office:value-type="string" table:style-name="ce7">
            <text:p>EDF Energy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-6677.02" table:style-name="ce9">
            <text:p>-6,677.02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359" table:style-name="ce7">
            <text:p>30023359</text:p>
          </table:table-cell>
          <table:table-cell office:value-type="string" table:style-name="ce7">
            <text:p>EDF Energy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-17390.71" table:style-name="ce9">
            <text:p>-17,390.7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360" table:style-name="ce7">
            <text:p>30023360</text:p>
          </table:table-cell>
          <table:table-cell office:value-type="string" table:style-name="ce7">
            <text:p>EDF Energy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-1155.92" table:style-name="ce9">
            <text:p>-1,155.92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327" table:style-name="ce7">
            <text:p>30023327</text:p>
          </table:table-cell>
          <table:table-cell office:value-type="string" table:style-name="ce7">
            <text:p>EDF Energy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155.8399999999999" table:style-name="ce9">
            <text:p>1,155.84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358" table:style-name="ce7">
            <text:p>30023358</text:p>
          </table:table-cell>
          <table:table-cell office:value-type="string" table:style-name="ce7">
            <text:p>EDF Energy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7391.11" table:style-name="ce9">
            <text:p>17,391.1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660" table:style-name="ce7">
            <text:p>30023660</text:p>
          </table:table-cell>
          <table:table-cell office:value-type="string" table:style-name="ce7">
            <text:p>EDF Energy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078.31" table:style-name="ce9">
            <text:p>1,078.3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661" table:style-name="ce7">
            <text:p>30023661</text:p>
          </table:table-cell>
          <table:table-cell office:value-type="string" table:style-name="ce7">
            <text:p>EDF Energy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552.53" table:style-name="ce9">
            <text:p>552.5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319" table:style-name="ce7">
            <text:p>30023319</text:p>
          </table:table-cell>
          <table:table-cell office:value-type="string" table:style-name="ce7">
            <text:p>EDF Energy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6676.01" table:style-name="ce9">
            <text:p>6,676.0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647" table:style-name="ce7">
            <text:p>30023647</text:p>
          </table:table-cell>
          <table:table-cell office:value-type="string" table:style-name="ce7">
            <text:p>EDF Energy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303.25" table:style-name="ce9">
            <text:p>1,303.25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654" table:style-name="ce7">
            <text:p>30023654</text:p>
          </table:table-cell>
          <table:table-cell office:value-type="string" table:style-name="ce7">
            <text:p>EDF Energy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2056.9299999999998" table:style-name="ce9">
            <text:p>2,056.9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60047298" table:style-name="ce7">
            <text:p>60047298</text:p>
          </table:table-cell>
          <table:table-cell office:value-type="string" table:style-name="ce7">
            <text:p>EDF Energy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764.3999999999999" table:style-name="ce9">
            <text:p>1,764.4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60047302" table:style-name="ce7">
            <text:p>60047302</text:p>
          </table:table-cell>
          <table:table-cell office:value-type="string" table:style-name="ce7">
            <text:p>EDF Energy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311.31" table:style-name="ce9">
            <text:p>1,311.3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60047304" table:style-name="ce7">
            <text:p>60047304</text:p>
          </table:table-cell>
          <table:table-cell office:value-type="string" table:style-name="ce7">
            <text:p>EDF Energy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209.79" table:style-name="ce9">
            <text:p>1,209.79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648" table:style-name="ce7">
            <text:p>30023648</text:p>
          </table:table-cell>
          <table:table-cell office:value-type="string" table:style-name="ce7">
            <text:p>EDF Energy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6234.7" table:style-name="ce9">
            <text:p>6,234.7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662" table:style-name="ce7">
            <text:p>30023662</text:p>
          </table:table-cell>
          <table:table-cell office:value-type="string" table:style-name="ce7">
            <text:p>EDF Energy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6702.3" table:style-name="ce9">
            <text:p>6,702.3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3659" table:style-name="ce7">
            <text:p>30023659</text:p>
          </table:table-cell>
          <table:table-cell office:value-type="string" table:style-name="ce7">
            <text:p>EDF Energy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6109.05" table:style-name="ce9">
            <text:p>16,109.05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6</text:p>
          </table:table-cell>
          <table:table-cell office:value-type="string" table:style-name="ce7">
            <text:p>II</text:p>
          </table:table-cell>
          <table:table-cell office:value-type="float" office:value="60047630" table:style-name="ce7">
            <text:p>60047630</text:p>
          </table:table-cell>
          <table:table-cell office:value-type="string" table:style-name="ce7">
            <text:p>Edgar Taylor (Buckingham)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4450.009999999995" table:style-name="ce9">
            <text:p>54,450.01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58</text:p>
          </table:table-cell>
          <table:table-cell office:value-type="string" table:style-name="ce7">
            <text:p>II</text:p>
          </table:table-cell>
          <table:table-cell office:value-type="float" office:value="30023720" table:style-name="ce7">
            <text:p>30023720</text:p>
          </table:table-cell>
          <table:table-cell office:value-type="string" table:style-name="ce7">
            <text:p>Entec Si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4840" table:style-name="ce9">
            <text:p>4,84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5</text:p>
          </table:table-cell>
          <table:table-cell office:value-type="string" table:style-name="ce7">
            <text:p>II</text:p>
          </table:table-cell>
          <table:table-cell office:value-type="float" office:value="30023494" table:style-name="ce7">
            <text:p>30023494</text:p>
          </table:table-cell>
          <table:table-cell office:value-type="string" table:style-name="ce7">
            <text:p>Exclusive Housing Solutions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071" table:style-name="ce9">
            <text:p>1,071.0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0</text:p>
          </table:table-cell>
          <table:table-cell office:value-type="string" table:style-name="ce7">
            <text:p>II</text:p>
          </table:table-cell>
          <table:table-cell office:value-type="float" office:value="30024026" table:style-name="ce7">
            <text:p>30024026</text:p>
          </table:table-cell>
          <table:table-cell office:value-type="string" table:style-name="ce7">
            <text:p>F J Morris Contracting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1861.45" table:style-name="ce9">
            <text:p>11,861.45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3176" table:style-name="ce7">
            <text:p>30023176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4843.3500000000004" table:style-name="ce9">
            <text:p>4,843.35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3296" table:style-name="ce7">
            <text:p>30023296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1083.5" table:style-name="ce9">
            <text:p>1,083.5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3542" table:style-name="ce7">
            <text:p>30023542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51253.84" table:style-name="ce9">
            <text:p>51,253.84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3923" table:style-name="ce7">
            <text:p>30023923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093.95" table:style-name="ce9">
            <text:p>1,093.95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60048100" table:style-name="ce7">
            <text:p>60048100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807.52" table:style-name="ce9">
            <text:p>1,807.52<text:s/></text:p>
          </table:table-cell>
          <table:table-cell office:value-type="string" table:style-name="ce7">
            <text:p>Non-Recoverable VAT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ar Leas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45</text:p>
          </table:table-cell>
          <table:table-cell office:value-type="string" table:style-name="ce7">
            <text:p>II</text:p>
          </table:table-cell>
          <table:table-cell office:value-type="float" office:value="30023497" table:style-name="ce7">
            <text:p>30023497</text:p>
          </table:table-cell>
          <table:table-cell office:value-type="string" table:style-name="ce7">
            <text:p>Flash Academy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280" table:style-name="ce9">
            <text:p>2,280.00<text:s/></text:p>
          </table:table-cell>
          <table:table-cell office:value-type="string" table:style-name="ce7">
            <text:p>ESOL Classes - Skills Development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19</text:p>
          </table:table-cell>
          <table:table-cell office:value-type="string" table:style-name="ce7">
            <text:p>II</text:p>
          </table:table-cell>
          <table:table-cell office:value-type="float" office:value="30023168" table:style-name="ce7">
            <text:p>30023168</text:p>
          </table:table-cell>
          <table:table-cell office:value-type="string" table:style-name="ce7">
            <text:p>Flexiform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574.66999999999996" table:style-name="ce9">
            <text:p>574.67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3349" table:style-name="ce7">
            <text:p>30023349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5800" table:style-name="ce9">
            <text:p>5,8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3350" table:style-name="ce7">
            <text:p>30023350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1710" table:style-name="ce9">
            <text:p>11,71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3876" table:style-name="ce7">
            <text:p>30023876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4490" table:style-name="ce9">
            <text:p>4,49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3877" table:style-name="ce7">
            <text:p>30023877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5550" table:style-name="ce9">
            <text:p>5,5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3878" table:style-name="ce7">
            <text:p>30023878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2280" table:style-name="ce9">
            <text:p>2,28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4019" table:style-name="ce7">
            <text:p>30024019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2300" table:style-name="ce9">
            <text:p>2,3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1</text:p>
          </table:table-cell>
          <table:table-cell office:value-type="string" table:style-name="ce7">
            <text:p>II</text:p>
          </table:table-cell>
          <table:table-cell office:value-type="float" office:value="30016825" table:style-name="ce7">
            <text:p>30016825</text:p>
          </table:table-cell>
          <table:table-cell office:value-type="string" table:style-name="ce7">
            <text:p>Freeths Llp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853.5" table:style-name="ce9">
            <text:p>853.5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1</text:p>
          </table:table-cell>
          <table:table-cell office:value-type="string" table:style-name="ce7">
            <text:p>II</text:p>
          </table:table-cell>
          <table:table-cell office:value-type="float" office:value="30016826" table:style-name="ce7">
            <text:p>30016826</text:p>
          </table:table-cell>
          <table:table-cell office:value-type="string" table:style-name="ce7">
            <text:p>Freeths Llp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957" table:style-name="ce9">
            <text:p>957.0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60046838" table:style-name="ce7">
            <text:p>60046838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7506.5499999999993" table:style-name="ce9">
            <text:p>7,506.5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23732" table:style-name="ce7">
            <text:p>30023732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361.87" table:style-name="ce9">
            <text:p>1,361.87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3719" table:style-name="ce7">
            <text:p>30023719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798.79" table:style-name="ce9">
            <text:p>2,798.79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3917" table:style-name="ce7">
            <text:p>30023917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0841.81" table:style-name="ce9">
            <text:p>10,841.81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3843" table:style-name="ce7">
            <text:p>30023843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33616.800000000003" table:style-name="ce9">
            <text:p>33,616.8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3938" table:style-name="ce7">
            <text:p>30023938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1158.44" table:style-name="ce9">
            <text:p>11,158.44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3144" table:style-name="ce7">
            <text:p>30023144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242.86" table:style-name="ce9">
            <text:p>2,242.86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3608" table:style-name="ce7">
            <text:p>30023608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021.72" table:style-name="ce9">
            <text:p>4,021.72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7</text:p>
          </table:table-cell>
          <table:table-cell office:value-type="string" table:style-name="ce7">
            <text:p>II</text:p>
          </table:table-cell>
          <table:table-cell office:value-type="float" office:value="30023763" table:style-name="ce7">
            <text:p>30023763</text:p>
          </table:table-cell>
          <table:table-cell office:value-type="string" table:style-name="ce7">
            <text:p>Gas Tech Heating Services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06.8" table:style-name="ce9">
            <text:p>906.8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7</text:p>
          </table:table-cell>
          <table:table-cell office:value-type="string" table:style-name="ce7">
            <text:p>II</text:p>
          </table:table-cell>
          <table:table-cell office:value-type="float" office:value="30023922" table:style-name="ce7">
            <text:p>30023922</text:p>
          </table:table-cell>
          <table:table-cell office:value-type="string" table:style-name="ce7">
            <text:p>Gas Tech Heating Services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606.36" table:style-name="ce9">
            <text:p>606.36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35</text:p>
          </table:table-cell>
          <table:table-cell office:value-type="string" table:style-name="ce7">
            <text:p>II</text:p>
          </table:table-cell>
          <table:table-cell office:value-type="float" office:value="30023275" table:style-name="ce7">
            <text:p>30023275</text:p>
          </table:table-cell>
          <table:table-cell office:value-type="string" table:style-name="ce7">
            <text:p>GB Fleetcare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5510.15" table:style-name="ce9">
            <text:p>5,510.1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7</text:p>
          </table:table-cell>
          <table:table-cell office:value-type="string" table:style-name="ce7">
            <text:p>II</text:p>
          </table:table-cell>
          <table:table-cell office:value-type="float" office:value="60047612" table:style-name="ce7">
            <text:p>60047612</text:p>
          </table:table-cell>
          <table:table-cell office:value-type="string" table:style-name="ce7">
            <text:p>Gill Cooke Personnel LTD T/A The Recruitment Group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12298.79" table:style-name="ce9">
            <text:p>12,298.79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57</text:p>
          </table:table-cell>
          <table:table-cell office:value-type="string" table:style-name="ce7">
            <text:p>II</text:p>
          </table:table-cell>
          <table:table-cell office:value-type="float" office:value="30023190" table:style-name="ce7">
            <text:p>30023190</text:p>
          </table:table-cell>
          <table:table-cell office:value-type="string" table:style-name="ce7">
            <text:p>GP Fume Extraction Services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402" table:style-name="ce9">
            <text:p>1,402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23814" table:style-name="ce7">
            <text:p>30023814</text:p>
          </table:table-cell>
          <table:table-cell office:value-type="string" table:style-name="ce7">
            <text:p>Greenwood Builders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4080" table:style-name="ce9">
            <text:p>4,08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1</text:p>
          </table:table-cell>
          <table:table-cell office:value-type="string" table:style-name="ce7">
            <text:p>II</text:p>
          </table:table-cell>
          <table:table-cell office:value-type="float" office:value="30023925" table:style-name="ce7">
            <text:p>30023925</text:p>
          </table:table-cell>
          <table:table-cell office:value-type="string" table:style-name="ce7">
            <text:p>Grundon Waste Management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8514.17" table:style-name="ce9">
            <text:p>8,514.17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3227" table:style-name="ce7">
            <text:p>30023227</text:p>
          </table:table-cell>
          <table:table-cell office:value-type="string" table:style-name="ce7">
            <text:p>GVA Grimley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1250" table:style-name="ce9">
            <text:p>1,25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60046456" table:style-name="ce7">
            <text:p>60046456</text:p>
          </table:table-cell>
          <table:table-cell office:value-type="string" table:style-name="ce7">
            <text:p>GVA Grimley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5166.66" table:style-name="ce9">
            <text:p>5,166.66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43</text:p>
          </table:table-cell>
          <table:table-cell office:value-type="string" table:style-name="ce7">
            <text:p>II</text:p>
          </table:table-cell>
          <table:table-cell office:value-type="float" office:value="30023193" table:style-name="ce7">
            <text:p>30023193</text:p>
          </table:table-cell>
          <table:table-cell office:value-type="string" table:style-name="ce7">
            <text:p>Hawkins Roofing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191.2399999999998" table:style-name="ce9">
            <text:p>2,191.2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43</text:p>
          </table:table-cell>
          <table:table-cell office:value-type="string" table:style-name="ce7">
            <text:p>II</text:p>
          </table:table-cell>
          <table:table-cell office:value-type="float" office:value="30024111" table:style-name="ce7">
            <text:p>30024111</text:p>
          </table:table-cell>
          <table:table-cell office:value-type="string" table:style-name="ce7">
            <text:p>Hawkins Roofing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0706" table:style-name="ce9">
            <text:p>10,706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3149" table:style-name="ce7">
            <text:p>30023149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2389.46" table:style-name="ce9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3342" table:style-name="ce7">
            <text:p>3002334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2389.46" table:style-name="ce9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3465" table:style-name="ce7">
            <text:p>30023465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2389.46" table:style-name="ce9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3607" table:style-name="ce7">
            <text:p>30023607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2389.46" table:style-name="ce9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3717" table:style-name="ce7">
            <text:p>30023717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389.46" table:style-name="ce9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3940" table:style-name="ce7">
            <text:p>30023940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249.51" table:style-name="ce9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3941" table:style-name="ce7">
            <text:p>30023941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249.51" table:style-name="ce9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4024" table:style-name="ce7">
            <text:p>30024024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013.12" table:style-name="ce9">
            <text:p>1,013.12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4090" table:style-name="ce7">
            <text:p>30024090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389.46" table:style-name="ce9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4132" table:style-name="ce7">
            <text:p>3002413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249.51" table:style-name="ce9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99</text:p>
          </table:table-cell>
          <table:table-cell office:value-type="string" table:style-name="ce7">
            <text:p>II</text:p>
          </table:table-cell>
          <table:table-cell office:value-type="float" office:value="30023552" table:style-name="ce7">
            <text:p>30023552</text:p>
          </table:table-cell>
          <table:table-cell office:value-type="string" table:style-name="ce7">
            <text:p>House of Print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57" table:style-name="ce9">
            <text:p>957.00<text:s/>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82</text:p>
          </table:table-cell>
          <table:table-cell office:value-type="string" table:style-name="ce7">
            <text:p>II</text:p>
          </table:table-cell>
          <table:table-cell office:value-type="float" office:value="30023823" table:style-name="ce7">
            <text:p>3002382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648.22" table:style-name="ce9">
            <text:p>1,648.22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82</text:p>
          </table:table-cell>
          <table:table-cell office:value-type="string" table:style-name="ce7">
            <text:p>II</text:p>
          </table:table-cell>
          <table:table-cell office:value-type="float" office:value="30023880" table:style-name="ce7">
            <text:p>3002388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2500" table:style-name="ce9">
            <text:p>2,5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68</text:p>
          </table:table-cell>
          <table:table-cell office:value-type="string" table:style-name="ce7">
            <text:p>II</text:p>
          </table:table-cell>
          <table:table-cell office:value-type="float" office:value="30023424" table:style-name="ce7">
            <text:p>30023424</text:p>
          </table:table-cell>
          <table:table-cell office:value-type="string" table:style-name="ce7">
            <text:p>Indigo Promotions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Promotion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30</text:p>
          </table:table-cell>
          <table:table-cell office:value-type="string" table:style-name="ce7">
            <text:p>II</text:p>
          </table:table-cell>
          <table:table-cell office:value-type="float" office:value="30023131" table:style-name="ce7">
            <text:p>30023131</text:p>
          </table:table-cell>
          <table:table-cell office:value-type="string" table:style-name="ce7">
            <text:p>Innovative Safety Systems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824" table:style-name="ce9">
            <text:p>824.0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3139" table:style-name="ce7">
            <text:p>30023139</text:p>
          </table:table-cell>
          <table:table-cell office:value-type="string" table:style-name="ce7">
            <text:p>Insight Lt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12207.36" table:style-name="ce9">
            <text:p>12,207.36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3284" table:style-name="ce7">
            <text:p>30023284</text:p>
          </table:table-cell>
          <table:table-cell office:value-type="string" table:style-name="ce7">
            <text:p>Insight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187.52" table:style-name="ce9">
            <text:p>1,187.52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3600" table:style-name="ce7">
            <text:p>30023600</text:p>
          </table:table-cell>
          <table:table-cell office:value-type="string" table:style-name="ce7">
            <text:p>Insight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625" table:style-name="ce9">
            <text:p>625.0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3602" table:style-name="ce7">
            <text:p>30023602</text:p>
          </table:table-cell>
          <table:table-cell office:value-type="string" table:style-name="ce7">
            <text:p>Insight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7698.25" table:style-name="ce9">
            <text:p>7,698.25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3601" table:style-name="ce7">
            <text:p>30023601</text:p>
          </table:table-cell>
          <table:table-cell office:value-type="string" table:style-name="ce7">
            <text:p>Insight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1962.63" table:style-name="ce9">
            <text:p>11,962.63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757</text:p>
          </table:table-cell>
          <table:table-cell office:value-type="string" table:style-name="ce7">
            <text:p>II</text:p>
          </table:table-cell>
          <table:table-cell office:value-type="float" office:value="30023953" table:style-name="ce7">
            <text:p>30023953</text:p>
          </table:table-cell>
          <table:table-cell office:value-type="string" table:style-name="ce7">
            <text:p>Integrated Transport Planning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6700" table:style-name="ce9">
            <text:p>6,7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3450" table:style-name="ce7">
            <text:p>30023450</text:p>
          </table:table-cell>
          <table:table-cell office:value-type="string" table:style-name="ce7">
            <text:p>Ivy Rock Partners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320" table:style-name="ce9">
            <text:p>1,3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3451" table:style-name="ce7">
            <text:p>30023451</text:p>
          </table:table-cell>
          <table:table-cell office:value-type="string" table:style-name="ce7">
            <text:p>Ivy Rock Partners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3265" table:style-name="ce9">
            <text:p>3,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3589" table:style-name="ce7">
            <text:p>30023589</text:p>
          </table:table-cell>
          <table:table-cell office:value-type="string" table:style-name="ce7">
            <text:p>Ivy Rock Partners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320" table:style-name="ce9">
            <text:p>1,3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3590" table:style-name="ce7">
            <text:p>30023590</text:p>
          </table:table-cell>
          <table:table-cell office:value-type="string" table:style-name="ce7">
            <text:p>Ivy Rock Partners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612" table:style-name="ce9">
            <text:p>2,61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4195" table:style-name="ce7">
            <text:p>30024195</text:p>
          </table:table-cell>
          <table:table-cell office:value-type="string" table:style-name="ce7">
            <text:p>Ivy Rock Partners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7507.5" table:style-name="ce9">
            <text:p>7,507.5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4196" table:style-name="ce7">
            <text:p>30024196</text:p>
          </table:table-cell>
          <table:table-cell office:value-type="string" table:style-name="ce7">
            <text:p>Ivy Rock Partners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320" table:style-name="ce9">
            <text:p>1,3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4197" table:style-name="ce7">
            <text:p>30024197</text:p>
          </table:table-cell>
          <table:table-cell office:value-type="string" table:style-name="ce7">
            <text:p>Ivy Rock Partners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265" table:style-name="ce9">
            <text:p>3,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32</text:p>
          </table:table-cell>
          <table:table-cell office:value-type="string" table:style-name="ce7">
            <text:p>II</text:p>
          </table:table-cell>
          <table:table-cell office:value-type="float" office:value="30023548" table:style-name="ce7">
            <text:p>30023548</text:p>
          </table:table-cell>
          <table:table-cell office:value-type="string" table:style-name="ce7">
            <text:p>Jackson Criss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3000" table:style-name="ce9">
            <text:p>3,0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60048000" table:style-name="ce7">
            <text:p>60048000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671.72" table:style-name="ce9">
            <text:p>671.72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24010" table:style-name="ce7">
            <text:p>30024010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978.98" table:style-name="ce9">
            <text:p>2,978.98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1</text:p>
          </table:table-cell>
          <table:table-cell office:value-type="string" table:style-name="ce7">
            <text:p>II</text:p>
          </table:table-cell>
          <table:table-cell office:value-type="float" office:value="30024098" table:style-name="ce7">
            <text:p>30024098</text:p>
          </table:table-cell>
          <table:table-cell office:value-type="string" table:style-name="ce7">
            <text:p>John Paul ll Centre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3960" table:style-name="ce9">
            <text:p>3,960.00<text:s/>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66</text:p>
          </table:table-cell>
          <table:table-cell office:value-type="string" table:style-name="ce7">
            <text:p>II</text:p>
          </table:table-cell>
          <table:table-cell office:value-type="float" office:value="30023740" table:style-name="ce7">
            <text:p>3002374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700" table:style-name="ce9">
            <text:p>7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78</text:p>
          </table:table-cell>
          <table:table-cell office:value-type="string" table:style-name="ce7">
            <text:p>II</text:p>
          </table:table-cell>
          <table:table-cell office:value-type="float" office:value="30023568" table:style-name="ce7">
            <text:p>30023568</text:p>
          </table:table-cell>
          <table:table-cell office:value-type="string" table:style-name="ce7">
            <text:p>Karcher (UK)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373.95" table:style-name="ce9">
            <text:p>1,373.9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23</text:p>
          </table:table-cell>
          <table:table-cell office:value-type="string" table:style-name="ce7">
            <text:p>II</text:p>
          </table:table-cell>
          <table:table-cell office:value-type="float" office:value="90069786" table:style-name="ce7">
            <text:p>90069786</text:p>
          </table:table-cell>
          <table:table-cell office:value-type="string" table:style-name="ce7">
            <text:p>Kidlington Parish Council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591.25" table:style-name="ce9">
            <text:p>591.25<text:s/>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39</text:p>
          </table:table-cell>
          <table:table-cell office:value-type="string" table:style-name="ce7">
            <text:p>II</text:p>
          </table:table-cell>
          <table:table-cell office:value-type="float" office:value="30023798" table:style-name="ce7">
            <text:p>30023798</text:p>
          </table:table-cell>
          <table:table-cell office:value-type="string" table:style-name="ce7">
            <text:p>L &amp; C Investments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734.98" table:style-name="ce9">
            <text:p>1,734.98<text:s/></text:p>
          </table:table-cell>
          <table:table-cell office:value-type="string" table:style-name="ce7">
            <text:p>Service Charg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91</text:p>
          </table:table-cell>
          <table:table-cell office:value-type="string" table:style-name="ce7">
            <text:p>II</text:p>
          </table:table-cell>
          <table:table-cell office:value-type="float" office:value="30023369" table:style-name="ce7">
            <text:p>30023369</text:p>
          </table:table-cell>
          <table:table-cell office:value-type="string" table:style-name="ce7">
            <text:p>Legacy Leisure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583.33000000000004" table:style-name="ce9">
            <text:p>583.33<text:s/>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91</text:p>
          </table:table-cell>
          <table:table-cell office:value-type="string" table:style-name="ce7">
            <text:p>II</text:p>
          </table:table-cell>
          <table:table-cell office:value-type="float" office:value="90070083" table:style-name="ce7">
            <text:p>90070083</text:p>
          </table:table-cell>
          <table:table-cell office:value-type="string" table:style-name="ce7">
            <text:p>Legacy Leisure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023.4599999999999" table:style-name="ce9">
            <text:p>1,023.46<text:s/>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04</text:p>
          </table:table-cell>
          <table:table-cell office:value-type="string" table:style-name="ce7">
            <text:p>II</text:p>
          </table:table-cell>
          <table:table-cell office:value-type="float" office:value="30024020" table:style-name="ce7">
            <text:p>30024020</text:p>
          </table:table-cell>
          <table:table-cell office:value-type="string" table:style-name="ce7">
            <text:p>M J Stilp Ltd T/A Stilp Property Services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6250" table:style-name="ce9">
            <text:p>6,2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3156" table:style-name="ce7">
            <text:p>30023156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2220" table:style-name="ce9">
            <text:p>2,22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60047176" table:style-name="ce7">
            <text:p>60047176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3560" table:style-name="ce9">
            <text:p>3,5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3913" table:style-name="ce7">
            <text:p>30023913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512.5" table:style-name="ce9">
            <text:p>1,51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77</text:p>
          </table:table-cell>
          <table:table-cell office:value-type="string" table:style-name="ce7">
            <text:p>II</text:p>
          </table:table-cell>
          <table:table-cell office:value-type="float" office:value="30024137" table:style-name="ce7">
            <text:p>30024137</text:p>
          </table:table-cell>
          <table:table-cell office:value-type="string" table:style-name="ce7">
            <text:p>Mantle Law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950" table:style-name="ce9">
            <text:p>950.0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54</text:p>
          </table:table-cell>
          <table:table-cell office:value-type="string" table:style-name="ce7">
            <text:p>II</text:p>
          </table:table-cell>
          <table:table-cell office:value-type="float" office:value="30023583" table:style-name="ce7">
            <text:p>30023583</text:p>
          </table:table-cell>
          <table:table-cell office:value-type="string" table:style-name="ce7">
            <text:p>Maybo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090" table:style-name="ce9">
            <text:p>1,090.00<text:s/>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3414" table:style-name="ce7">
            <text:p>30023414</text:p>
          </table:table-cell>
          <table:table-cell office:value-type="string" table:style-name="ce7">
            <text:p>Meritec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3390" table:style-name="ce9">
            <text:p>3,3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3783" table:style-name="ce7">
            <text:p>30023783</text:p>
          </table:table-cell>
          <table:table-cell office:value-type="string" table:style-name="ce7">
            <text:p>Meritec Ltd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3270" table:style-name="ce9">
            <text:p>3,27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3415" table:style-name="ce7">
            <text:p>30023415</text:p>
          </table:table-cell>
          <table:table-cell office:value-type="string" table:style-name="ce7">
            <text:p>Meritec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600" table:style-name="ce9">
            <text:p>1,6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3784" table:style-name="ce7">
            <text:p>30023784</text:p>
          </table:table-cell>
          <table:table-cell office:value-type="string" table:style-name="ce7">
            <text:p>Meritec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670" table:style-name="ce9">
            <text:p>1,67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79</text:p>
          </table:table-cell>
          <table:table-cell office:value-type="string" table:style-name="ce7">
            <text:p>II</text:p>
          </table:table-cell>
          <table:table-cell office:value-type="float" office:value="30023157" table:style-name="ce7">
            <text:p>30023157</text:p>
          </table:table-cell>
          <table:table-cell office:value-type="string" table:style-name="ce7">
            <text:p>MGB Plastics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5400" table:style-name="ce9">
            <text:p>5,400.0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11</text:p>
          </table:table-cell>
          <table:table-cell office:value-type="string" table:style-name="ce7">
            <text:p>II</text:p>
          </table:table-cell>
          <table:table-cell office:value-type="float" office:value="30023229" table:style-name="ce7">
            <text:p>30023229</text:p>
          </table:table-cell>
          <table:table-cell office:value-type="string" table:style-name="ce7">
            <text:p>MHR International UK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11</text:p>
          </table:table-cell>
          <table:table-cell office:value-type="string" table:style-name="ce7">
            <text:p>II</text:p>
          </table:table-cell>
          <table:table-cell office:value-type="float" office:value="30023508" table:style-name="ce7">
            <text:p>30023508</text:p>
          </table:table-cell>
          <table:table-cell office:value-type="string" table:style-name="ce7">
            <text:p>MHR International UK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0530" table:style-name="ce9">
            <text:p>10,53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11</text:p>
          </table:table-cell>
          <table:table-cell office:value-type="string" table:style-name="ce7">
            <text:p>II</text:p>
          </table:table-cell>
          <table:table-cell office:value-type="float" office:value="30023767" table:style-name="ce7">
            <text:p>30023767</text:p>
          </table:table-cell>
          <table:table-cell office:value-type="string" table:style-name="ce7">
            <text:p>MHR International UK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8424" table:style-name="ce9">
            <text:p>8,424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23195" table:style-name="ce7">
            <text:p>30023195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610" table:style-name="ce9">
            <text:p>1,61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23446" table:style-name="ce7">
            <text:p>30023446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840" table:style-name="ce9">
            <text:p>1,84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27</text:p>
          </table:table-cell>
          <table:table-cell office:value-type="string" table:style-name="ce7">
            <text:p>II</text:p>
          </table:table-cell>
          <table:table-cell office:value-type="float" office:value="30023866" table:style-name="ce7">
            <text:p>30023866</text:p>
          </table:table-cell>
          <table:table-cell office:value-type="string" table:style-name="ce7">
            <text:p>Nationwide Training Provider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590" table:style-name="ce9">
            <text:p>59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3162" table:style-name="ce7">
            <text:p>30023162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4483.5" table:style-name="ce9">
            <text:p>4,483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3210" table:style-name="ce7">
            <text:p>30023210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3715.34" table:style-name="ce9">
            <text:p>3,715.34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3423" table:style-name="ce7">
            <text:p>30023423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4182.9399999999996" table:style-name="ce9">
            <text:p>4,182.94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3594" table:style-name="ce7">
            <text:p>3002359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4182.9399999999996" table:style-name="ce9">
            <text:p>4,182.94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3597" table:style-name="ce7">
            <text:p>30023597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5343.1" table:style-name="ce9">
            <text:p>5,343.1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3603" table:style-name="ce7">
            <text:p>30023603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5324.85" table:style-name="ce9">
            <text:p>5,324.8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3914" table:style-name="ce7">
            <text:p>3002391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3218.99" table:style-name="ce9">
            <text:p>3,218.99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3933" table:style-name="ce7">
            <text:p>30023933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3647.74" table:style-name="ce9">
            <text:p>3,647.74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044" table:style-name="ce7">
            <text:p>3002404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4861.55" table:style-name="ce9">
            <text:p>4,861.5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179" table:style-name="ce7">
            <text:p>30024179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027.63" table:style-name="ce9">
            <text:p>4,027.6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3221" table:style-name="ce7">
            <text:p>30023221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37.5" table:style-name="ce9">
            <text:p>937.5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270209763" table:style-name="ce7">
            <text:p>270209763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3860.92" table:style-name="ce9">
            <text:p>3,860.92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3635" table:style-name="ce7">
            <text:p>30023635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876" table:style-name="ce9">
            <text:p>1,876.00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3749" table:style-name="ce7">
            <text:p>30023749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912" table:style-name="ce9">
            <text:p>912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3820" table:style-name="ce7">
            <text:p>30023820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780" table:style-name="ce9">
            <text:p>78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3</text:p>
          </table:table-cell>
          <table:table-cell office:value-type="string" table:style-name="ce7">
            <text:p>II</text:p>
          </table:table-cell>
          <table:table-cell office:value-type="float" office:value="30023689" table:style-name="ce7">
            <text:p>30023689</text:p>
          </table:table-cell>
          <table:table-cell office:value-type="string" table:style-name="ce7">
            <text:p>NPower Lim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770.99" table:style-name="ce9">
            <text:p>770.99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21</text:p>
          </table:table-cell>
          <table:table-cell office:value-type="string" table:style-name="ce7">
            <text:p>II</text:p>
          </table:table-cell>
          <table:table-cell office:value-type="float" office:value="30023427" table:style-name="ce7">
            <text:p>30023427</text:p>
          </table:table-cell>
          <table:table-cell office:value-type="string" table:style-name="ce7">
            <text:p>Optimum Pay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128" table:style-name="ce9">
            <text:p>1,12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21</text:p>
          </table:table-cell>
          <table:table-cell office:value-type="string" table:style-name="ce7">
            <text:p>II</text:p>
          </table:table-cell>
          <table:table-cell office:value-type="float" office:value="30023428" table:style-name="ce7">
            <text:p>30023428</text:p>
          </table:table-cell>
          <table:table-cell office:value-type="string" table:style-name="ce7">
            <text:p>Optimum Pay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104" table:style-name="ce9">
            <text:p>1,104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21</text:p>
          </table:table-cell>
          <table:table-cell office:value-type="string" table:style-name="ce7">
            <text:p>II</text:p>
          </table:table-cell>
          <table:table-cell office:value-type="float" office:value="30023429" table:style-name="ce7">
            <text:p>30023429</text:p>
          </table:table-cell>
          <table:table-cell office:value-type="string" table:style-name="ce7">
            <text:p>Optimum Pay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84" table:style-name="ce9">
            <text:p>984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21</text:p>
          </table:table-cell>
          <table:table-cell office:value-type="string" table:style-name="ce7">
            <text:p>II</text:p>
          </table:table-cell>
          <table:table-cell office:value-type="float" office:value="30023430" table:style-name="ce7">
            <text:p>30023430</text:p>
          </table:table-cell>
          <table:table-cell office:value-type="string" table:style-name="ce7">
            <text:p>Optimum Pay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780" table:style-name="ce9">
            <text:p>7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21</text:p>
          </table:table-cell>
          <table:table-cell office:value-type="string" table:style-name="ce7">
            <text:p>II</text:p>
          </table:table-cell>
          <table:table-cell office:value-type="float" office:value="30023618" table:style-name="ce7">
            <text:p>30023618</text:p>
          </table:table-cell>
          <table:table-cell office:value-type="string" table:style-name="ce7">
            <text:p>Optimum Pay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960" table:style-name="ce9">
            <text:p>9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21</text:p>
          </table:table-cell>
          <table:table-cell office:value-type="string" table:style-name="ce7">
            <text:p>II</text:p>
          </table:table-cell>
          <table:table-cell office:value-type="float" office:value="30023619" table:style-name="ce7">
            <text:p>30023619</text:p>
          </table:table-cell>
          <table:table-cell office:value-type="string" table:style-name="ce7">
            <text:p>Optimum Pay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092" table:style-name="ce9">
            <text:p>1,09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21</text:p>
          </table:table-cell>
          <table:table-cell office:value-type="string" table:style-name="ce7">
            <text:p>II</text:p>
          </table:table-cell>
          <table:table-cell office:value-type="float" office:value="30023898" table:style-name="ce7">
            <text:p>30023898</text:p>
          </table:table-cell>
          <table:table-cell office:value-type="string" table:style-name="ce7">
            <text:p>Optimum Pay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008" table:style-name="ce9">
            <text:p>1,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21</text:p>
          </table:table-cell>
          <table:table-cell office:value-type="string" table:style-name="ce7">
            <text:p>II</text:p>
          </table:table-cell>
          <table:table-cell office:value-type="float" office:value="30024141" table:style-name="ce7">
            <text:p>30024141</text:p>
          </table:table-cell>
          <table:table-cell office:value-type="string" table:style-name="ce7">
            <text:p>Optimum Pay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008" table:style-name="ce9">
            <text:p>1,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3641" table:style-name="ce7">
            <text:p>30023641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1295.1600000000001" table:style-name="ce9">
            <text:p>1,295.16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3693" table:style-name="ce7">
            <text:p>30023693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7495.16" table:style-name="ce9">
            <text:p>7,495.16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810639765" table:style-name="ce7">
            <text:p>810639765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522.5" table:style-name="ce9">
            <text:p>522.5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3706" table:style-name="ce7">
            <text:p>30023706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295.1600000000001" table:style-name="ce9">
            <text:p>1,295.16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3218" table:style-name="ce7">
            <text:p>30023218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546.4699999999993" table:style-name="ce9">
            <text:p>9,546.47<text:s/>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3219" table:style-name="ce7">
            <text:p>30023219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0833.44" table:style-name="ce9">
            <text:p>10,833.44<text:s/>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3220" table:style-name="ce7">
            <text:p>30023220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6669.11" table:style-name="ce9">
            <text:p>6,669.11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3503" table:style-name="ce7">
            <text:p>30023503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504" table:style-name="ce9">
            <text:p>504.0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3174" table:style-name="ce7">
            <text:p>30023174</text:p>
          </table:table-cell>
          <table:table-cell office:value-type="string" table:style-name="ce7">
            <text:p>Oyster Partnership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2871" table:style-name="ce9">
            <text:p>2,871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3173" table:style-name="ce7">
            <text:p>30023173</text:p>
          </table:table-cell>
          <table:table-cell office:value-type="string" table:style-name="ce7">
            <text:p>Oyster Partnership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672" table:style-name="ce9">
            <text:p>67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3175" table:style-name="ce7">
            <text:p>30023175</text:p>
          </table:table-cell>
          <table:table-cell office:value-type="string" table:style-name="ce7">
            <text:p>Oyster Partnership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1400" table:style-name="ce9">
            <text:p>1,4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3172" table:style-name="ce7">
            <text:p>30023172</text:p>
          </table:table-cell>
          <table:table-cell office:value-type="string" table:style-name="ce7">
            <text:p>Oyster Partnership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320" table:style-name="ce9">
            <text:p>2,32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3295" table:style-name="ce7">
            <text:p>30023295</text:p>
          </table:table-cell>
          <table:table-cell office:value-type="string" table:style-name="ce7">
            <text:p>Oyster Partnership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008" table:style-name="ce9">
            <text:p>1,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3285" table:style-name="ce7">
            <text:p>30023285</text:p>
          </table:table-cell>
          <table:table-cell office:value-type="string" table:style-name="ce7">
            <text:p>Oyster Partnership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465" table:style-name="ce9">
            <text:p>2,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3312" table:style-name="ce7">
            <text:p>30023312</text:p>
          </table:table-cell>
          <table:table-cell office:value-type="string" table:style-name="ce7">
            <text:p>Oyster Partnership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008" table:style-name="ce9">
            <text:p>1,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3579" table:style-name="ce7">
            <text:p>30023579</text:p>
          </table:table-cell>
          <table:table-cell office:value-type="string" table:style-name="ce7">
            <text:p>Oyster Partnership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320" table:style-name="ce9">
            <text:p>2,32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3836" table:style-name="ce7">
            <text:p>30023836</text:p>
          </table:table-cell>
          <table:table-cell office:value-type="string" table:style-name="ce7">
            <text:p>Oyster Partnership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3190" table:style-name="ce9">
            <text:p>3,1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36</text:p>
          </table:table-cell>
          <table:table-cell office:value-type="string" table:style-name="ce7">
            <text:p>II</text:p>
          </table:table-cell>
          <table:table-cell office:value-type="float" office:value="30023564" table:style-name="ce7">
            <text:p>30023564</text:p>
          </table:table-cell>
          <table:table-cell office:value-type="string" table:style-name="ce7">
            <text:p>Paul McKim Consulting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4200" table:style-name="ce9">
            <text:p>4,200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2099" table:style-name="ce7">
            <text:p>30022099</text:p>
          </table:table-cell>
          <table:table-cell office:value-type="string" table:style-name="ce7">
            <text:p>Penna PLC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4680" table:style-name="ce9">
            <text:p>4,6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3004" table:style-name="ce7">
            <text:p>30023004</text:p>
          </table:table-cell>
          <table:table-cell office:value-type="string" table:style-name="ce7">
            <text:p>Penna PLC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18886" table:style-name="ce9">
            <text:p>18,88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3756" table:style-name="ce7">
            <text:p>30023756</text:p>
          </table:table-cell>
          <table:table-cell office:value-type="string" table:style-name="ce7">
            <text:p>Penna PLC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13566" table:style-name="ce9">
            <text:p>13,56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3640" table:style-name="ce7">
            <text:p>30023640</text:p>
          </table:table-cell>
          <table:table-cell office:value-type="string" table:style-name="ce7">
            <text:p>Penna PLC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7460" table:style-name="ce9">
            <text:p>17,4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3639" table:style-name="ce7">
            <text:p>30023639</text:p>
          </table:table-cell>
          <table:table-cell office:value-type="string" table:style-name="ce7">
            <text:p>Penna PLC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9880" table:style-name="ce9">
            <text:p>19,8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3448" table:style-name="ce7">
            <text:p>30023448</text:p>
          </table:table-cell>
          <table:table-cell office:value-type="string" table:style-name="ce7">
            <text:p>Penna PLC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3585" table:style-name="ce9">
            <text:p>13,58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3088" table:style-name="ce7">
            <text:p>30023088</text:p>
          </table:table-cell>
          <table:table-cell office:value-type="string" table:style-name="ce7">
            <text:p>Perfect Circle JV Ltd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17498.59" table:style-name="ce9">
            <text:p>17,498.59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3378" table:style-name="ce7">
            <text:p>30023378</text:p>
          </table:table-cell>
          <table:table-cell office:value-type="string" table:style-name="ce7">
            <text:p>Perfect Circle JV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0230.049999999999" table:style-name="ce9">
            <text:p>10,230.05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3379" table:style-name="ce7">
            <text:p>30023379</text:p>
          </table:table-cell>
          <table:table-cell office:value-type="string" table:style-name="ce7">
            <text:p>Perfect Circle JV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2500" table:style-name="ce9">
            <text:p>2,5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3377" table:style-name="ce7">
            <text:p>30023377</text:p>
          </table:table-cell>
          <table:table-cell office:value-type="string" table:style-name="ce7">
            <text:p>Perfect Circle JV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8342.72" table:style-name="ce9">
            <text:p>18,342.72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4048" table:style-name="ce7">
            <text:p>30024048</text:p>
          </table:table-cell>
          <table:table-cell office:value-type="string" table:style-name="ce7">
            <text:p>Perfect Circle JV Lt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3240" table:style-name="ce9">
            <text:p>3,24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3796" table:style-name="ce7">
            <text:p>30023796</text:p>
          </table:table-cell>
          <table:table-cell office:value-type="string" table:style-name="ce7">
            <text:p>Perfect Circle JV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2248.95" table:style-name="ce9">
            <text:p>22,248.95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35</text:p>
          </table:table-cell>
          <table:table-cell office:value-type="string" table:style-name="ce7">
            <text:p>II</text:p>
          </table:table-cell>
          <table:table-cell office:value-type="float" office:value="30023687" table:style-name="ce7">
            <text:p>30023687</text:p>
          </table:table-cell>
          <table:table-cell office:value-type="string" table:style-name="ce7">
            <text:p>Pitney Bowes Finance Plc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597.22" table:style-name="ce9">
            <text:p>597.22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41</text:p>
          </table:table-cell>
          <table:table-cell office:value-type="string" table:style-name="ce7">
            <text:p>II</text:p>
          </table:table-cell>
          <table:table-cell office:value-type="float" office:value="30023456" table:style-name="ce7">
            <text:p>30023456</text:p>
          </table:table-cell>
          <table:table-cell office:value-type="string" table:style-name="ce7">
            <text:p>Playground Supplies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913.38" table:style-name="ce9">
            <text:p>2,913.38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49</text:p>
          </table:table-cell>
          <table:table-cell office:value-type="string" table:style-name="ce7">
            <text:p>II</text:p>
          </table:table-cell>
          <table:table-cell office:value-type="float" office:value="30023158" table:style-name="ce7">
            <text:p>30023158</text:p>
          </table:table-cell>
          <table:table-cell office:value-type="string" table:style-name="ce7">
            <text:p>Positive Media Promotions Ltd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2190" table:style-name="ce9">
            <text:p>2,190.00<text:s/></text:p>
          </table:table-cell>
          <table:table-cell office:value-type="string" table:style-name="ce7">
            <text:p>Promotion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49</text:p>
          </table:table-cell>
          <table:table-cell office:value-type="string" table:style-name="ce7">
            <text:p>II</text:p>
          </table:table-cell>
          <table:table-cell office:value-type="float" office:value="30023744" table:style-name="ce7">
            <text:p>30023744</text:p>
          </table:table-cell>
          <table:table-cell office:value-type="string" table:style-name="ce7">
            <text:p>Positive Media Promotions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100" table:style-name="ce9">
            <text:p>1,100.00<text:s/></text:p>
          </table:table-cell>
          <table:table-cell office:value-type="string" table:style-name="ce7">
            <text:p>Promotion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3147" table:style-name="ce7">
            <text:p>30023147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3127.5" table:style-name="ce9">
            <text:p>3,127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3460" table:style-name="ce7">
            <text:p>30023460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2780" table:style-name="ce9">
            <text:p>2,7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3461" table:style-name="ce7">
            <text:p>30023461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6-12T00:00:00" table:style-name="ce8">
            <text:p>12/06/2023</text:p>
          </table:table-cell>
          <table:table-cell office:value-type="float" office:value="2743.9" table:style-name="ce9">
            <text:p>2,743.9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3574" table:style-name="ce7">
            <text:p>30023574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195.12" table:style-name="ce9">
            <text:p>2,195.12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3575" table:style-name="ce7">
            <text:p>30023575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695" table:style-name="ce9">
            <text:p>69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3850" table:style-name="ce7">
            <text:p>30023850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743.9" table:style-name="ce9">
            <text:p>2,743.9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4112" table:style-name="ce7">
            <text:p>30024112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780" table:style-name="ce9">
            <text:p>2,7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4113" table:style-name="ce7">
            <text:p>30024113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743.9" table:style-name="ce9">
            <text:p>2,743.9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181</text:p>
          </table:table-cell>
          <table:table-cell office:value-type="string" table:style-name="ce7">
            <text:p>II</text:p>
          </table:table-cell>
          <table:table-cell office:value-type="float" office:value="30023123" table:style-name="ce7">
            <text:p>30023123</text:p>
          </table:table-cell>
          <table:table-cell office:value-type="string" table:style-name="ce7">
            <text:p>Prospect Personnel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706.53" table:style-name="ce9">
            <text:p>706.5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181</text:p>
          </table:table-cell>
          <table:table-cell office:value-type="string" table:style-name="ce7">
            <text:p>II</text:p>
          </table:table-cell>
          <table:table-cell office:value-type="float" office:value="30023224" table:style-name="ce7">
            <text:p>30023224</text:p>
          </table:table-cell>
          <table:table-cell office:value-type="string" table:style-name="ce7">
            <text:p>Prospect Personnel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886.15" table:style-name="ce9">
            <text:p>886.1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181</text:p>
          </table:table-cell>
          <table:table-cell office:value-type="string" table:style-name="ce7">
            <text:p>II</text:p>
          </table:table-cell>
          <table:table-cell office:value-type="float" office:value="30023518" table:style-name="ce7">
            <text:p>30023518</text:p>
          </table:table-cell>
          <table:table-cell office:value-type="string" table:style-name="ce7">
            <text:p>Prospect Personnel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886.15" table:style-name="ce9">
            <text:p>886.1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181</text:p>
          </table:table-cell>
          <table:table-cell office:value-type="string" table:style-name="ce7">
            <text:p>II</text:p>
          </table:table-cell>
          <table:table-cell office:value-type="float" office:value="30023892" table:style-name="ce7">
            <text:p>30023892</text:p>
          </table:table-cell>
          <table:table-cell office:value-type="string" table:style-name="ce7">
            <text:p>Prospect Personnel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886.15" table:style-name="ce9">
            <text:p>886.1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181</text:p>
          </table:table-cell>
          <table:table-cell office:value-type="string" table:style-name="ce7">
            <text:p>II</text:p>
          </table:table-cell>
          <table:table-cell office:value-type="float" office:value="30023799" table:style-name="ce7">
            <text:p>30023799</text:p>
          </table:table-cell>
          <table:table-cell office:value-type="string" table:style-name="ce7">
            <text:p>Prospect Personnel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706.53" table:style-name="ce9">
            <text:p>706.5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181</text:p>
          </table:table-cell>
          <table:table-cell office:value-type="string" table:style-name="ce7">
            <text:p>II</text:p>
          </table:table-cell>
          <table:table-cell office:value-type="float" office:value="30024077" table:style-name="ce7">
            <text:p>30024077</text:p>
          </table:table-cell>
          <table:table-cell office:value-type="string" table:style-name="ce7">
            <text:p>Prospect Personnel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886.15" table:style-name="ce9">
            <text:p>886.1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05</text:p>
          </table:table-cell>
          <table:table-cell office:value-type="string" table:style-name="ce7">
            <text:p>II</text:p>
          </table:table-cell>
          <table:table-cell office:value-type="float" office:value="30023279" table:style-name="ce7">
            <text:p>30023279</text:p>
          </table:table-cell>
          <table:table-cell office:value-type="string" table:style-name="ce7">
            <text:p>Punch Partnerships (PTL) Ltd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10341.66" table:style-name="ce9">
            <text:p>10,341.66<text:s/></text:p>
          </table:table-cell>
          <table:table-cell office:value-type="string" table:style-name="ce7">
            <text:p>Nightly Charged, no shared faciliti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05</text:p>
          </table:table-cell>
          <table:table-cell office:value-type="string" table:style-name="ce7">
            <text:p>II</text:p>
          </table:table-cell>
          <table:table-cell office:value-type="float" office:value="30024043" table:style-name="ce7">
            <text:p>30024043</text:p>
          </table:table-cell>
          <table:table-cell office:value-type="string" table:style-name="ce7">
            <text:p>Punch Partnerships (PTL) Lt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0341.66" table:style-name="ce9">
            <text:p>10,341.66<text:s/></text:p>
          </table:table-cell>
          <table:table-cell office:value-type="string" table:style-name="ce7">
            <text:p>Nightly Charged, no shared faciliti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3812" table:style-name="ce7">
            <text:p>30023812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5517" table:style-name="ce9">
            <text:p>5,51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4207" table:style-name="ce7">
            <text:p>30024207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204.08" table:style-name="ce9">
            <text:p>3,204.08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04</text:p>
          </table:table-cell>
          <table:table-cell office:value-type="string" table:style-name="ce7">
            <text:p>II</text:p>
          </table:table-cell>
          <table:table-cell office:value-type="float" office:value="30023566" table:style-name="ce7">
            <text:p>30023566</text:p>
          </table:table-cell>
          <table:table-cell office:value-type="string" table:style-name="ce7">
            <text:p>Quarterdeck Limite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3000" table:style-name="ce9">
            <text:p>3,000.00<text:s/>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04</text:p>
          </table:table-cell>
          <table:table-cell office:value-type="string" table:style-name="ce7">
            <text:p>II</text:p>
          </table:table-cell>
          <table:table-cell office:value-type="float" office:value="30023567" table:style-name="ce7">
            <text:p>30023567</text:p>
          </table:table-cell>
          <table:table-cell office:value-type="string" table:style-name="ce7">
            <text:p>Quarterdeck Limite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4500" table:style-name="ce9">
            <text:p>4,500.00<text:s/>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40</text:p>
          </table:table-cell>
          <table:table-cell office:value-type="string" table:style-name="ce7">
            <text:p>II</text:p>
          </table:table-cell>
          <table:table-cell office:value-type="float" office:value="60047810" table:style-name="ce7">
            <text:p>6004781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3000" table:style-name="ce9">
            <text:p>3,00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98</text:p>
          </table:table-cell>
          <table:table-cell office:value-type="string" table:style-name="ce7">
            <text:p>II</text:p>
          </table:table-cell>
          <table:table-cell office:value-type="float" office:value="30023593" table:style-name="ce7">
            <text:p>30023593</text:p>
          </table:table-cell>
          <table:table-cell office:value-type="string" table:style-name="ce7">
            <text:p>ra Information Systems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1599" table:style-name="ce9">
            <text:p>11,599.0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03</text:p>
          </table:table-cell>
          <table:table-cell office:value-type="string" table:style-name="ce7">
            <text:p>II</text:p>
          </table:table-cell>
          <table:table-cell office:value-type="float" office:value="30023445" table:style-name="ce7">
            <text:p>30023445</text:p>
          </table:table-cell>
          <table:table-cell office:value-type="string" table:style-name="ce7">
            <text:p>Rider Levett Bucknall UK Limite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30836" table:style-name="ce9">
            <text:p>30,836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65</text:p>
          </table:table-cell>
          <table:table-cell office:value-type="string" table:style-name="ce7">
            <text:p>II</text:p>
          </table:table-cell>
          <table:table-cell office:value-type="float" office:value="30023286" table:style-name="ce7">
            <text:p>30023286</text:p>
          </table:table-cell>
          <table:table-cell office:value-type="string" table:style-name="ce7">
            <text:p>Roadvert Ltd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747" table:style-name="ce9">
            <text:p>747.00<text:s/></text:p>
          </table:table-cell>
          <table:table-cell office:value-type="string" table:style-name="ce7">
            <text:p>Promotion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13</text:p>
          </table:table-cell>
          <table:table-cell office:value-type="string" table:style-name="ce7">
            <text:p>II</text:p>
          </table:table-cell>
          <table:table-cell office:value-type="float" office:value="390314457" table:style-name="ce7">
            <text:p>390314457</text:p>
          </table:table-cell>
          <table:table-cell office:value-type="string" table:style-name="ce7">
            <text:p>Rochester Midland Corporation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149.9999999999995" table:style-name="ce9">
            <text:p>3,1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3207" table:style-name="ce7">
            <text:p>30023207</text:p>
          </table:table-cell>
          <table:table-cell office:value-type="string" table:style-name="ce7">
            <text:p>Royal Mail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577.17999999999995" table:style-name="ce9">
            <text:p>577.18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3208" table:style-name="ce7">
            <text:p>30023208</text:p>
          </table:table-cell>
          <table:table-cell office:value-type="string" table:style-name="ce7">
            <text:p>Royal Mail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664.64" table:style-name="ce9">
            <text:p>664.64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3209" table:style-name="ce7">
            <text:p>30023209</text:p>
          </table:table-cell>
          <table:table-cell office:value-type="string" table:style-name="ce7">
            <text:p>Royal Mail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626.4" table:style-name="ce9">
            <text:p>626.40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3523" table:style-name="ce7">
            <text:p>30023523</text:p>
          </table:table-cell>
          <table:table-cell office:value-type="string" table:style-name="ce7">
            <text:p>Royal Mail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1927.17" table:style-name="ce9">
            <text:p>1,927.17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60047344" table:style-name="ce7">
            <text:p>60047344</text:p>
          </table:table-cell>
          <table:table-cell office:value-type="string" table:style-name="ce7">
            <text:p>Royal Mail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647.78" table:style-name="ce9">
            <text:p>647.78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44</text:p>
          </table:table-cell>
          <table:table-cell office:value-type="string" table:style-name="ce7">
            <text:p>II</text:p>
          </table:table-cell>
          <table:table-cell office:value-type="float" office:value="30023694" table:style-name="ce7">
            <text:p>3002369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700" table:style-name="ce9">
            <text:p>700.0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3302" table:style-name="ce7">
            <text:p>30023302</text:p>
          </table:table-cell>
          <table:table-cell office:value-type="string" table:style-name="ce7">
            <text:p>Sarto Thomas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665" table:style-name="ce9">
            <text:p>2,6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3610" table:style-name="ce7">
            <text:p>30023610</text:p>
          </table:table-cell>
          <table:table-cell office:value-type="string" table:style-name="ce7">
            <text:p>Sarto Thomas Limite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132" table:style-name="ce9">
            <text:p>2,13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3467" table:style-name="ce7">
            <text:p>30023467</text:p>
          </table:table-cell>
          <table:table-cell office:value-type="string" table:style-name="ce7">
            <text:p>Sellick Partnership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852.5" table:style-name="ce9">
            <text:p>1,852.5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3470" table:style-name="ce7">
            <text:p>30023470</text:p>
          </table:table-cell>
          <table:table-cell office:value-type="string" table:style-name="ce7">
            <text:p>Sellick Partnership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430" table:style-name="ce9">
            <text:p>1,430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3711" table:style-name="ce7">
            <text:p>30023711</text:p>
          </table:table-cell>
          <table:table-cell office:value-type="string" table:style-name="ce7">
            <text:p>Sellick Partnership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161.25" table:style-name="ce9">
            <text:p>2,161.25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3712" table:style-name="ce7">
            <text:p>30023712</text:p>
          </table:table-cell>
          <table:table-cell office:value-type="string" table:style-name="ce7">
            <text:p>Sellick Partnership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062.5" table:style-name="ce9">
            <text:p>2,062.5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3752" table:style-name="ce7">
            <text:p>30023752</text:p>
          </table:table-cell>
          <table:table-cell office:value-type="string" table:style-name="ce7">
            <text:p>Sellick Partnership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035" table:style-name="ce9">
            <text:p>2,03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3755" table:style-name="ce7">
            <text:p>30023755</text:p>
          </table:table-cell>
          <table:table-cell office:value-type="string" table:style-name="ce7">
            <text:p>Sellick Partnership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650" table:style-name="ce9">
            <text:p>1,650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4144" table:style-name="ce7">
            <text:p>30024144</text:p>
          </table:table-cell>
          <table:table-cell office:value-type="string" table:style-name="ce7">
            <text:p>Sellick Partnership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258.75" table:style-name="ce9">
            <text:p>2,258.75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4145" table:style-name="ce7">
            <text:p>30024145</text:p>
          </table:table-cell>
          <table:table-cell office:value-type="string" table:style-name="ce7">
            <text:p>Sellick Partnership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035" table:style-name="ce9">
            <text:p>2,03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55</text:p>
          </table:table-cell>
          <table:table-cell office:value-type="string" table:style-name="ce7">
            <text:p>II</text:p>
          </table:table-cell>
          <table:table-cell office:value-type="float" office:value="30023520" table:style-name="ce7">
            <text:p>3002352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4250" table:style-name="ce9">
            <text:p>4,250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9</text:p>
          </table:table-cell>
          <table:table-cell office:value-type="string" table:style-name="ce7">
            <text:p>II</text:p>
          </table:table-cell>
          <table:table-cell office:value-type="float" office:value="30023551" table:style-name="ce7">
            <text:p>30023551</text:p>
          </table:table-cell>
          <table:table-cell office:value-type="string" table:style-name="ce7">
            <text:p>Shelters4less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9104.43" table:style-name="ce9">
            <text:p>29,104.43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90</text:p>
          </table:table-cell>
          <table:table-cell office:value-type="string" table:style-name="ce7">
            <text:p>II</text:p>
          </table:table-cell>
          <table:table-cell office:value-type="float" office:value="30023095" table:style-name="ce7">
            <text:p>30023095</text:p>
          </table:table-cell>
          <table:table-cell office:value-type="string" table:style-name="ce7">
            <text:p>South East Midlands Local Enterprise Partnership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09.8" table:style-name="ce9">
            <text:p>909.8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240187144" table:style-name="ce7">
            <text:p>240187144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135" table:style-name="ce9">
            <text:p>1,135.00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2</text:p>
          </table:table-cell>
          <table:table-cell office:value-type="string" table:style-name="ce7">
            <text:p>II</text:p>
          </table:table-cell>
          <table:table-cell office:value-type="float" office:value="30023769" table:style-name="ce7">
            <text:p>3002376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250" table:style-name="ce9">
            <text:p>3,250.00<text:s/>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485</text:p>
          </table:table-cell>
          <table:table-cell office:value-type="string" table:style-name="ce7">
            <text:p>II</text:p>
          </table:table-cell>
          <table:table-cell office:value-type="float" office:value="30024154" table:style-name="ce7">
            <text:p>30024154</text:p>
          </table:table-cell>
          <table:table-cell office:value-type="string" table:style-name="ce7">
            <text:p>Steve Cross Plumbing and Heating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340" table:style-name="ce9">
            <text:p>1,34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3179" table:style-name="ce7">
            <text:p>30023179</text:p>
          </table:table-cell>
          <table:table-cell office:value-type="string" table:style-name="ce7">
            <text:p>Sundry Supplier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10000" table:style-name="ce9">
            <text:p>10,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3269" table:style-name="ce7">
            <text:p>30023269</text:p>
          </table:table-cell>
          <table:table-cell office:value-type="string" table:style-name="ce7">
            <text:p>Sundry Supplier</text:p>
          </table:table-cell>
          <table:table-cell office:value-type="date" office:date-value="2023-06-05T00:00:00" table:style-name="ce8">
            <text:p>05/06/2023</text:p>
          </table:table-cell>
          <table:table-cell office:value-type="float" office:value="5000" table:style-name="ce9">
            <text:p>5,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3191" table:style-name="ce7">
            <text:p>30023191</text:p>
          </table:table-cell>
          <table:table-cell office:value-type="string" table:style-name="ce7">
            <text:p>Sundry Supplier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780" table:style-name="ce9">
            <text:p>780.00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3883" table:style-name="ce7">
            <text:p>30023883</text:p>
          </table:table-cell>
          <table:table-cell office:value-type="string" table:style-name="ce7">
            <text:p>Sundry Supplier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3735.95" table:style-name="ce9">
            <text:p>3,735.95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4182" table:style-name="ce7">
            <text:p>30024182</text:p>
          </table:table-cell>
          <table:table-cell office:value-type="string" table:style-name="ce7">
            <text:p>Sundry Supplier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700" table:style-name="ce9">
            <text:p>1,700.00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3431" table:style-name="ce7">
            <text:p>30023431</text:p>
          </table:table-cell>
          <table:table-cell office:value-type="string" table:style-name="ce7">
            <text:p>Tempest Resourcing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066.26" table:style-name="ce9">
            <text:p>1,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3432" table:style-name="ce7">
            <text:p>30023432</text:p>
          </table:table-cell>
          <table:table-cell office:value-type="string" table:style-name="ce7">
            <text:p>Tempest Resourcing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833.87" table:style-name="ce9">
            <text:p>833.8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3433" table:style-name="ce7">
            <text:p>30023433</text:p>
          </table:table-cell>
          <table:table-cell office:value-type="string" table:style-name="ce7">
            <text:p>Tempest Resourcing LT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833.87" table:style-name="ce9">
            <text:p>833.8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3434" table:style-name="ce7">
            <text:p>30023434</text:p>
          </table:table-cell>
          <table:table-cell office:value-type="string" table:style-name="ce7">
            <text:p>Tempest Resourcing LT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066.26" table:style-name="ce9">
            <text:p>1,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3621" table:style-name="ce7">
            <text:p>30023621</text:p>
          </table:table-cell>
          <table:table-cell office:value-type="string" table:style-name="ce7">
            <text:p>Tempest Resourcing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066.26" table:style-name="ce9">
            <text:p>1,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3623" table:style-name="ce7">
            <text:p>30023623</text:p>
          </table:table-cell>
          <table:table-cell office:value-type="string" table:style-name="ce7">
            <text:p>Tempest Resourcing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833.87" table:style-name="ce9">
            <text:p>833.8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40</text:p>
          </table:table-cell>
          <table:table-cell office:value-type="string" table:style-name="ce7">
            <text:p>II</text:p>
          </table:table-cell>
          <table:table-cell office:value-type="float" office:value="30023571" table:style-name="ce7">
            <text:p>30023571</text:p>
          </table:table-cell>
          <table:table-cell office:value-type="string" table:style-name="ce7">
            <text:p>Terberg Matec UK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821.92" table:style-name="ce9">
            <text:p>3,821.92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40</text:p>
          </table:table-cell>
          <table:table-cell office:value-type="string" table:style-name="ce7">
            <text:p>II</text:p>
          </table:table-cell>
          <table:table-cell office:value-type="float" office:value="30023591" table:style-name="ce7">
            <text:p>30023591</text:p>
          </table:table-cell>
          <table:table-cell office:value-type="string" table:style-name="ce7">
            <text:p>Terberg Matec UK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45.57000000000005" table:style-name="ce9">
            <text:p>545.57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160" table:style-name="ce7">
            <text:p>3002316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3638.6" table:style-name="ce9">
            <text:p>3,638.6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313" table:style-name="ce7">
            <text:p>3002331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650" table:style-name="ce9">
            <text:p>6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314" table:style-name="ce7">
            <text:p>3002331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2150" table:style-name="ce9">
            <text:p>2,1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60046384" table:style-name="ce7">
            <text:p>6004638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925" table:style-name="ce9">
            <text:p>92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793" table:style-name="ce7">
            <text:p>3002379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570" table:style-name="ce9">
            <text:p>57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60047604" table:style-name="ce7">
            <text:p>6004760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451.92" table:style-name="ce9">
            <text:p>1,451.92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60047608" table:style-name="ce7">
            <text:p>6004760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655" table:style-name="ce9">
            <text:p>65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60047610" table:style-name="ce7">
            <text:p>6004761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3612.84" table:style-name="ce9">
            <text:p>3,612.8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333" table:style-name="ce7">
            <text:p>3002333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135" table:style-name="ce9">
            <text:p>1,13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340" table:style-name="ce7">
            <text:p>3002334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341" table:style-name="ce7">
            <text:p>30023341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934" table:style-name="ce7">
            <text:p>3002393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100" table:style-name="ce9">
            <text:p>1,1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60047600" table:style-name="ce7">
            <text:p>6004760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60047872" table:style-name="ce7">
            <text:p>6004787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895" table:style-name="ce9">
            <text:p>89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60047874" table:style-name="ce7">
            <text:p>6004787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227" table:style-name="ce9">
            <text:p>1,227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4036" table:style-name="ce7">
            <text:p>3002403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575" table:style-name="ce9">
            <text:p>575.00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210168413" table:style-name="ce7">
            <text:p>21016841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3600" table:style-name="ce9">
            <text:p>3,6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585" table:style-name="ce7">
            <text:p>3002358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575" table:style-name="ce9">
            <text:p>575.00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595" table:style-name="ce7">
            <text:p>3002359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814.2" table:style-name="ce9">
            <text:p>814.2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697" table:style-name="ce7">
            <text:p>30023697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90" table:style-name="ce9">
            <text:p>69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3698" table:style-name="ce7">
            <text:p>3002369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90" table:style-name="ce9">
            <text:p>69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60048076" table:style-name="ce7">
            <text:p>6004807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600" table:style-name="ce9">
            <text:p>3,6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60048078" table:style-name="ce7">
            <text:p>6004807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4670" table:style-name="ce9">
            <text:p>4,67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93</text:p>
          </table:table-cell>
          <table:table-cell office:value-type="string" table:style-name="ce7">
            <text:p>II</text:p>
          </table:table-cell>
          <table:table-cell office:value-type="float" office:value="30023303" table:style-name="ce7">
            <text:p>30023303</text:p>
          </table:table-cell>
          <table:table-cell office:value-type="string" table:style-name="ce7">
            <text:p>The Answering Service Ltd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796.75" table:style-name="ce9">
            <text:p>796.75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97</text:p>
          </table:table-cell>
          <table:table-cell office:value-type="string" table:style-name="ce7">
            <text:p>II</text:p>
          </table:table-cell>
          <table:table-cell office:value-type="float" office:value="30023281" table:style-name="ce7">
            <text:p>30023281</text:p>
          </table:table-cell>
          <table:table-cell office:value-type="string" table:style-name="ce7">
            <text:p>The Association of Electoral Administrators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3347.5" table:style-name="ce9">
            <text:p>3,347.50<text:s/></text:p>
          </table:table-cell>
          <table:table-cell office:value-type="string" table:style-name="ce7">
            <text:p>Elections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03</text:p>
          </table:table-cell>
          <table:table-cell office:value-type="string" table:style-name="ce7">
            <text:p>II</text:p>
          </table:table-cell>
          <table:table-cell office:value-type="float" office:value="30023517" table:style-name="ce7">
            <text:p>30023517</text:p>
          </table:table-cell>
          <table:table-cell office:value-type="string" table:style-name="ce7">
            <text:p>The Big Wor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563.9" table:style-name="ce9">
            <text:p>563.90<text:s/></text:p>
          </table:table-cell>
          <table:table-cell office:value-type="string" table:style-name="ce7">
            <text:p>Translation Servic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60047362" table:style-name="ce7">
            <text:p>60047362</text:p>
          </table:table-cell>
          <table:table-cell office:value-type="string" table:style-name="ce7">
            <text:p>The ICC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1282" table:style-name="ce9">
            <text:p>1,282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N003247</text:p>
          </table:table-cell>
          <table:table-cell office:value-type="string" table:style-name="ce7">
            <text:p>II</text:p>
          </table:table-cell>
          <table:table-cell office:value-type="float" office:value="30023308" table:style-name="ce7">
            <text:p>30023308</text:p>
          </table:table-cell>
          <table:table-cell office:value-type="string" table:style-name="ce7">
            <text:p>The White Horse Federation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2000" table:style-name="ce9">
            <text:p>2,000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3150" table:style-name="ce7">
            <text:p>30023150</text:p>
          </table:table-cell>
          <table:table-cell office:value-type="string" table:style-name="ce7">
            <text:p>TMPW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717.25" table:style-name="ce9">
            <text:p>1,717.25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3201" table:style-name="ce7">
            <text:p>30023201</text:p>
          </table:table-cell>
          <table:table-cell office:value-type="string" table:style-name="ce7">
            <text:p>TMPW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657.28" table:style-name="ce9">
            <text:p>657.28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3452" table:style-name="ce7">
            <text:p>30023452</text:p>
          </table:table-cell>
          <table:table-cell office:value-type="string" table:style-name="ce7">
            <text:p>TMPW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858.75" table:style-name="ce9">
            <text:p>858.75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3739" table:style-name="ce7">
            <text:p>30023739</text:p>
          </table:table-cell>
          <table:table-cell office:value-type="string" table:style-name="ce7">
            <text:p>TMPW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842.25" table:style-name="ce9">
            <text:p>842.25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598</text:p>
          </table:table-cell>
          <table:table-cell office:value-type="string" table:style-name="ce7">
            <text:p>II</text:p>
          </table:table-cell>
          <table:table-cell office:value-type="float" office:value="30023736" table:style-name="ce7">
            <text:p>30023736</text:p>
          </table:table-cell>
          <table:table-cell office:value-type="string" table:style-name="ce7">
            <text:p>Total Pest Control (UK)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962" table:style-name="ce9">
            <text:p>962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2992" table:style-name="ce7">
            <text:p>30022992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3453.63" table:style-name="ce9">
            <text:p>3,453.63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3975" table:style-name="ce7">
            <text:p>30023975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2156.24" table:style-name="ce9">
            <text:p>12,156.24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3778" table:style-name="ce7">
            <text:p>30023778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-4074.12" table:style-name="ce9">
            <text:p>-4,074.12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3972" table:style-name="ce7">
            <text:p>30023972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3486.72" table:style-name="ce9">
            <text:p>3,486.72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3973" table:style-name="ce7">
            <text:p>30023973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476.08" table:style-name="ce9">
            <text:p>1,476.08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3974" table:style-name="ce7">
            <text:p>30023974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5277.35" table:style-name="ce9">
            <text:p>5,277.35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3976" table:style-name="ce7">
            <text:p>30023976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026.97" table:style-name="ce9">
            <text:p>1,026.97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3977" table:style-name="ce7">
            <text:p>30023977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209.21" table:style-name="ce9">
            <text:p>2,209.21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4001" table:style-name="ce7">
            <text:p>30024001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566.20000000000005" table:style-name="ce9">
            <text:p>566.20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4003" table:style-name="ce7">
            <text:p>30024003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063.73" table:style-name="ce9">
            <text:p>2,063.73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23637" table:style-name="ce7">
            <text:p>30023637</text:p>
          </table:table-cell>
          <table:table-cell office:value-type="string" table:style-name="ce7">
            <text:p>Varnom and Ross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616.5" table:style-name="ce9">
            <text:p>1,616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23781" table:style-name="ce7">
            <text:p>30023781</text:p>
          </table:table-cell>
          <table:table-cell office:value-type="string" table:style-name="ce7">
            <text:p>Varnom and Ross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995.5" table:style-name="ce9">
            <text:p>3,995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3117" table:style-name="ce7">
            <text:p>30023117</text:p>
          </table:table-cell>
          <table:table-cell office:value-type="string" table:style-name="ce7">
            <text:p>Venn Group Limited</text:p>
          </table:table-cell>
          <table:table-cell office:value-type="date" office:date-value="2023-06-02T00:00:00" table:style-name="ce8">
            <text:p>02/06/2023</text:p>
          </table:table-cell>
          <table:table-cell office:value-type="float" office:value="504" table:style-name="ce9">
            <text:p>504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3277" table:style-name="ce7">
            <text:p>30023277</text:p>
          </table:table-cell>
          <table:table-cell office:value-type="string" table:style-name="ce7">
            <text:p>Venn Group Limited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1202.5" table:style-name="ce9">
            <text:p>1,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3278" table:style-name="ce7">
            <text:p>30023278</text:p>
          </table:table-cell>
          <table:table-cell office:value-type="string" table:style-name="ce7">
            <text:p>Venn Group Limited</text:p>
          </table:table-cell>
          <table:table-cell office:value-type="date" office:date-value="2023-06-07T00:00:00" table:style-name="ce8">
            <text:p>07/06/2023</text:p>
          </table:table-cell>
          <table:table-cell office:value-type="float" office:value="2405.65" table:style-name="ce9">
            <text:p>2,405.6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3469" table:style-name="ce7">
            <text:p>30023469</text:p>
          </table:table-cell>
          <table:table-cell office:value-type="string" table:style-name="ce7">
            <text:p>Venn Group Limite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202.5" table:style-name="ce9">
            <text:p>1,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3713" table:style-name="ce7">
            <text:p>30023713</text:p>
          </table:table-cell>
          <table:table-cell office:value-type="string" table:style-name="ce7">
            <text:p>Venn Group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75" table:style-name="ce9">
            <text:p>97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3714" table:style-name="ce7">
            <text:p>30023714</text:p>
          </table:table-cell>
          <table:table-cell office:value-type="string" table:style-name="ce7">
            <text:p>Venn Group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411.5" table:style-name="ce9">
            <text:p>2,411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3715" table:style-name="ce7">
            <text:p>30023715</text:p>
          </table:table-cell>
          <table:table-cell office:value-type="string" table:style-name="ce7">
            <text:p>Venn Group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984" table:style-name="ce9">
            <text:p>984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3758" table:style-name="ce7">
            <text:p>30023758</text:p>
          </table:table-cell>
          <table:table-cell office:value-type="string" table:style-name="ce7">
            <text:p>Venn Group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042.3" table:style-name="ce9">
            <text:p>2,042.3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3928" table:style-name="ce7">
            <text:p>30023928</text:p>
          </table:table-cell>
          <table:table-cell office:value-type="string" table:style-name="ce7">
            <text:p>Venn Group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202.5" table:style-name="ce9">
            <text:p>1,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4146" table:style-name="ce7">
            <text:p>30024146</text:p>
          </table:table-cell>
          <table:table-cell office:value-type="string" table:style-name="ce7">
            <text:p>Venn Group Limite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202.5" table:style-name="ce9">
            <text:p>1,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4147" table:style-name="ce7">
            <text:p>30024147</text:p>
          </table:table-cell>
          <table:table-cell office:value-type="string" table:style-name="ce7">
            <text:p>Venn Group Limited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405" table:style-name="ce9">
            <text:p>2,40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3145" table:style-name="ce7">
            <text:p>30023145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2152.71" table:style-name="ce9">
            <text:p>2,152.7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3146" table:style-name="ce7">
            <text:p>30023146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6-16T00:00:00" table:style-name="ce8">
            <text:p>16/06/2023</text:p>
          </table:table-cell>
          <table:table-cell office:value-type="float" office:value="1639.85" table:style-name="ce9">
            <text:p>1,639.8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3288" table:style-name="ce7">
            <text:p>30023288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206" table:style-name="ce9">
            <text:p>1,20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3577" table:style-name="ce7">
            <text:p>30023577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625" table:style-name="ce9">
            <text:p>2,62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3670" table:style-name="ce7">
            <text:p>30023670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560" table:style-name="ce9">
            <text:p>1,5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3671" table:style-name="ce7">
            <text:p>30023671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2310.21" table:style-name="ce9">
            <text:p>2,310.2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3578" table:style-name="ce7">
            <text:p>30023578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105" table:style-name="ce9">
            <text:p>1,10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3580" table:style-name="ce7">
            <text:p>30023580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199.33" table:style-name="ce9">
            <text:p>2,199.3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3650" table:style-name="ce7">
            <text:p>30023650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100" table:style-name="ce9">
            <text:p>2,100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50</text:p>
          </table:table-cell>
          <table:table-cell office:value-type="string" table:style-name="ce7">
            <text:p>II</text:p>
          </table:table-cell>
          <table:table-cell office:value-type="float" office:value="30024118" table:style-name="ce7">
            <text:p>30024118</text:p>
          </table:table-cell>
          <table:table-cell office:value-type="string" table:style-name="ce7">
            <text:p>W Robinson Plants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24975.33" table:style-name="ce9">
            <text:p>24,975.33<text:s/>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3442" table:style-name="ce7">
            <text:p>30023442</text:p>
          </table:table-cell>
          <table:table-cell office:value-type="string" table:style-name="ce7">
            <text:p>WasteParts Uk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582.94000000000005" table:style-name="ce9">
            <text:p>582.9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3507" table:style-name="ce7">
            <text:p>30023507</text:p>
          </table:table-cell>
          <table:table-cell office:value-type="string" table:style-name="ce7">
            <text:p>WasteParts Uk Ltd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1777.66" table:style-name="ce9">
            <text:p>1,777.66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3592" table:style-name="ce7">
            <text:p>30023592</text:p>
          </table:table-cell>
          <table:table-cell office:value-type="string" table:style-name="ce7">
            <text:p>WasteParts Uk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910.1" table:style-name="ce9">
            <text:p>910.1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3748" table:style-name="ce7">
            <text:p>30023748</text:p>
          </table:table-cell>
          <table:table-cell office:value-type="string" table:style-name="ce7">
            <text:p>WasteParts Uk Ltd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622.94000000000005" table:style-name="ce9">
            <text:p>622.9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77</text:p>
          </table:table-cell>
          <table:table-cell office:value-type="string" table:style-name="ce7">
            <text:p>II</text:p>
          </table:table-cell>
          <table:table-cell office:value-type="float" office:value="30023316" table:style-name="ce7">
            <text:p>30023316</text:p>
          </table:table-cell>
          <table:table-cell office:value-type="string" table:style-name="ce7">
            <text:p>Wernick Hire Ltd</text:p>
          </table:table-cell>
          <table:table-cell office:value-type="date" office:date-value="2023-06-14T00:00:00" table:style-name="ce8">
            <text:p>14/06/2023</text:p>
          </table:table-cell>
          <table:table-cell office:value-type="float" office:value="12560" table:style-name="ce9">
            <text:p>12,560.00<text:s/>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308</text:p>
          </table:table-cell>
          <table:table-cell office:value-type="string" table:style-name="ce7">
            <text:p>II</text:p>
          </table:table-cell>
          <table:table-cell office:value-type="float" office:value="30023946" table:style-name="ce7">
            <text:p>30023946</text:p>
          </table:table-cell>
          <table:table-cell office:value-type="string" table:style-name="ce7">
            <text:p>Wild Property Consultancy Ltd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1600" table:style-name="ce9">
            <text:p>1,6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02</text:p>
          </table:table-cell>
          <table:table-cell office:value-type="string" table:style-name="ce7">
            <text:p>II</text:p>
          </table:table-cell>
          <table:table-cell office:value-type="float" office:value="30023868" table:style-name="ce7">
            <text:p>30023868</text:p>
          </table:table-cell>
          <table:table-cell office:value-type="string" table:style-name="ce7">
            <text:p>Womble Bond Dickinson (UK) LLP</text:p>
          </table:table-cell>
          <table:table-cell office:value-type="date" office:date-value="2023-06-19T00:00:00" table:style-name="ce8">
            <text:p>19/06/2023</text:p>
          </table:table-cell>
          <table:table-cell office:value-type="float" office:value="1900" table:style-name="ce9">
            <text:p>1,900.0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02</text:p>
          </table:table-cell>
          <table:table-cell office:value-type="string" table:style-name="ce7">
            <text:p>II</text:p>
          </table:table-cell>
          <table:table-cell office:value-type="float" office:value="30023910" table:style-name="ce7">
            <text:p>30023910</text:p>
          </table:table-cell>
          <table:table-cell office:value-type="string" table:style-name="ce7">
            <text:p>Womble Bond Dickinson (UK) LLP</text:p>
          </table:table-cell>
          <table:table-cell office:value-type="date" office:date-value="2023-06-23T00:00:00" table:style-name="ce8">
            <text:p>23/06/2023</text:p>
          </table:table-cell>
          <table:table-cell office:value-type="float" office:value="4897.8999999999996" table:style-name="ce9">
            <text:p>4,897.9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02</text:p>
          </table:table-cell>
          <table:table-cell office:value-type="string" table:style-name="ce7">
            <text:p>II</text:p>
          </table:table-cell>
          <table:table-cell office:value-type="float" office:value="30024135" table:style-name="ce7">
            <text:p>30024135</text:p>
          </table:table-cell>
          <table:table-cell office:value-type="string" table:style-name="ce7">
            <text:p>Womble Bond Dickinson (UK) LLP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008.8" table:style-name="ce9">
            <text:p>1,008.8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number-rows-repeated="1048141" table:style-name="ro3">
          <table:table-cell table:number-columns-repeated="16384"/>
        </table:table-row>
      </table:table>
      <table:database-ranges>
        <table:database-range table:target-range-address="June_P3.A2:June_P3.K4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aul Golsby</meta:initial-creator>
    <dc:creator>Vladlena Kuchmiy</dc:creator>
    <meta:creation-date>2023-07-05T10:21:20Z</meta:creation-date>
    <dc:date>2023-07-11T10:37:48Z</dc:date>
    <meta:editing-duration>PT0S</meta:editing-duration>
  </office:meta>
</office:document-meta>
</file>