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May_2023_(P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22405" table:style-name="ce6">
            <text:p>300224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632.4" table:style-name="ce10">
            <text:p>632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22669" table:style-name="ce6">
            <text:p>30022669</text:p>
          </table:table-cell>
          <table:table-cell office:value-type="string" table:style-name="ce6">
            <text:p>Access Automation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980" table:style-name="ce10">
            <text:p>9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2927" table:style-name="ce6">
            <text:p>30022927</text:p>
          </table:table-cell>
          <table:table-cell office:value-type="string" table:style-name="ce6">
            <text:p>Acclaim Builder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839" table:style-name="ce10">
            <text:p>1,83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2400" table:style-name="ce6">
            <text:p>30022400</text:p>
          </table:table-cell>
          <table:table-cell office:value-type="string" table:style-name="ce6">
            <text:p>Adecco UK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512" table:style-name="ce10">
            <text:p>1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2451" table:style-name="ce6">
            <text:p>30022451</text:p>
          </table:table-cell>
          <table:table-cell office:value-type="string" table:style-name="ce6">
            <text:p>Adecco UK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931.5" table:style-name="ce10">
            <text:p>93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22653" table:style-name="ce6">
            <text:p>30022653</text:p>
          </table:table-cell>
          <table:table-cell office:value-type="string" table:style-name="ce6">
            <text:p>Adept Telecom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509.95" table:style-name="ce10">
            <text:p>509.95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22670" table:style-name="ce6">
            <text:p>30022670</text:p>
          </table:table-cell>
          <table:table-cell office:value-type="string" table:style-name="ce6">
            <text:p>AJW Property Care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4735" table:style-name="ce10">
            <text:p>4,7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23053" table:style-name="ce6">
            <text:p>30023053</text:p>
          </table:table-cell>
          <table:table-cell office:value-type="string" table:style-name="ce6">
            <text:p>AJW Property Care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7695" table:style-name="ce10">
            <text:p>7,6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180135828" table:style-name="ce6">
            <text:p>180135828</text:p>
          </table:table-cell>
          <table:table-cell office:value-type="string" table:style-name="ce6">
            <text:p>Alderwood Electrical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90067911" table:style-name="ce6">
            <text:p>90067911</text:p>
          </table:table-cell>
          <table:table-cell office:value-type="string" table:style-name="ce6">
            <text:p>Alderwood Electrica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90069093" table:style-name="ce6">
            <text:p>90069093</text:p>
          </table:table-cell>
          <table:table-cell office:value-type="string" table:style-name="ce6">
            <text:p>Alderwood Electrical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3420" table:style-name="ce10">
            <text:p>3,4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4</text:p>
          </table:table-cell>
          <table:table-cell office:value-type="string" table:style-name="ce6">
            <text:p>II</text:p>
          </table:table-cell>
          <table:table-cell office:value-type="float" office:value="30022818" table:style-name="ce6">
            <text:p>30022818</text:p>
          </table:table-cell>
          <table:table-cell office:value-type="string" table:style-name="ce6">
            <text:p>Amberol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064.21" table:style-name="ce10">
            <text:p>3,064.21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44</text:p>
          </table:table-cell>
          <table:table-cell office:value-type="string" table:style-name="ce6">
            <text:p>II</text:p>
          </table:table-cell>
          <table:table-cell office:value-type="float" office:value="60044512" table:style-name="ce6">
            <text:p>60044512</text:p>
          </table:table-cell>
          <table:table-cell office:value-type="string" table:style-name="ce6">
            <text:p>Andrew Leonar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901.2" table:style-name="ce10">
            <text:p>901.2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2313" table:style-name="ce6">
            <text:p>30022313</text:p>
          </table:table-cell>
          <table:table-cell office:value-type="string" table:style-name="ce6">
            <text:p>APCOA Parking (UK)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2314" table:style-name="ce6">
            <text:p>30022314</text:p>
          </table:table-cell>
          <table:table-cell office:value-type="string" table:style-name="ce6">
            <text:p>APCOA Parking (UK)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365" table:style-name="ce10">
            <text:p>1,365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2421" table:style-name="ce6">
            <text:p>30022421</text:p>
          </table:table-cell>
          <table:table-cell office:value-type="string" table:style-name="ce6">
            <text:p>APCOA Parking (UK)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2422" table:style-name="ce6">
            <text:p>30022422</text:p>
          </table:table-cell>
          <table:table-cell office:value-type="string" table:style-name="ce6">
            <text:p>APCOA Parking (UK)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365" table:style-name="ce10">
            <text:p>1,365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22342" table:style-name="ce6">
            <text:p>30022342</text:p>
          </table:table-cell>
          <table:table-cell office:value-type="string" table:style-name="ce6">
            <text:p>APSE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337" table:style-name="ce10">
            <text:p>2,337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2752" table:style-name="ce6">
            <text:p>30022752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4192.51" table:style-name="ce10">
            <text:p>4,192.51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0</text:p>
          </table:table-cell>
          <table:table-cell office:value-type="string" table:style-name="ce6">
            <text:p>II</text:p>
          </table:table-cell>
          <table:table-cell office:value-type="float" office:value="30022816" table:style-name="ce6">
            <text:p>30022816</text:p>
          </table:table-cell>
          <table:table-cell office:value-type="string" table:style-name="ce6">
            <text:p>Avon Barrier Corporation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649.5" table:style-name="ce10">
            <text:p>649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22900" table:style-name="ce6">
            <text:p>30022900</text:p>
          </table:table-cell>
          <table:table-cell office:value-type="string" table:style-name="ce6">
            <text:p>Baker Engineering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877.29" table:style-name="ce10">
            <text:p>877.2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22876" table:style-name="ce6">
            <text:p>30022876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602.28" table:style-name="ce10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22877" table:style-name="ce6">
            <text:p>30022877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602.28" table:style-name="ce10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2310" table:style-name="ce6">
            <text:p>30022310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5566.4" table:style-name="ce10">
            <text:p>5,566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22417" table:style-name="ce6">
            <text:p>30022417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6230" table:style-name="ce10">
            <text:p>26,23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9</text:p>
          </table:table-cell>
          <table:table-cell office:value-type="string" table:style-name="ce6">
            <text:p>II</text:p>
          </table:table-cell>
          <table:table-cell office:value-type="float" office:value="30022524" table:style-name="ce6">
            <text:p>30022524</text:p>
          </table:table-cell>
          <table:table-cell office:value-type="string" table:style-name="ce6">
            <text:p>Bemrose Booth Paragon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465" table:style-name="ce10">
            <text:p>1,46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22479" table:style-name="ce6">
            <text:p>30022479</text:p>
          </table:table-cell>
          <table:table-cell office:value-type="string" table:style-name="ce6">
            <text:p>Bernwode Schools Trust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235" table:style-name="ce10">
            <text:p>1,23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4</text:p>
          </table:table-cell>
          <table:table-cell office:value-type="string" table:style-name="ce6">
            <text:p>II</text:p>
          </table:table-cell>
          <table:table-cell office:value-type="float" office:value="30023059" table:style-name="ce6">
            <text:p>30023059</text:p>
          </table:table-cell>
          <table:table-cell office:value-type="string" table:style-name="ce6">
            <text:p>Berwick Partners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6666.7" table:style-name="ce10">
            <text:p>6,666.7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7</text:p>
          </table:table-cell>
          <table:table-cell office:value-type="string" table:style-name="ce6">
            <text:p>II</text:p>
          </table:table-cell>
          <table:table-cell office:value-type="float" office:value="30022497" table:style-name="ce6">
            <text:p>30022497</text:p>
          </table:table-cell>
          <table:table-cell office:value-type="string" table:style-name="ce6">
            <text:p>BH Doors &amp; Engineering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4971.72" table:style-name="ce10">
            <text:p>4,971.7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82</text:p>
          </table:table-cell>
          <table:table-cell office:value-type="string" table:style-name="ce6">
            <text:p>II</text:p>
          </table:table-cell>
          <table:table-cell office:value-type="float" office:value="30022335" table:style-name="ce6">
            <text:p>30022335</text:p>
          </table:table-cell>
          <table:table-cell office:value-type="string" table:style-name="ce6">
            <text:p>Bicester Badminton Tuesday Club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61.6" table:style-name="ce10">
            <text:p>561.60</text:p>
          </table:table-cell>
          <table:table-cell office:value-type="string" table:style-name="ce6">
            <text:p>Sports Income - Sports Hall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318</text:p>
          </table:table-cell>
          <table:table-cell office:value-type="string" table:style-name="ce6">
            <text:p>II</text:p>
          </table:table-cell>
          <table:table-cell office:value-type="float" office:value="30022946" table:style-name="ce6">
            <text:p>30022946</text:p>
          </table:table-cell>
          <table:table-cell office:value-type="string" table:style-name="ce6">
            <text:p>Bishop Loveday CofE Primary Schoo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2318" table:style-name="ce6">
            <text:p>3002231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7</text:p>
          </table:table-cell>
          <table:table-cell office:value-type="string" table:style-name="ce6">
            <text:p>II</text:p>
          </table:table-cell>
          <table:table-cell office:value-type="float" office:value="30022525" table:style-name="ce6">
            <text:p>30022525</text:p>
          </table:table-cell>
          <table:table-cell office:value-type="string" table:style-name="ce6">
            <text:p>BMT Promotions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582" table:style-name="ce10">
            <text:p>582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2</text:p>
          </table:table-cell>
          <table:table-cell office:value-type="string" table:style-name="ce6">
            <text:p>II</text:p>
          </table:table-cell>
          <table:table-cell office:value-type="float" office:value="30022304" table:style-name="ce6">
            <text:p>30022304</text:p>
          </table:table-cell>
          <table:table-cell office:value-type="string" table:style-name="ce6">
            <text:p>Bottomline Technologi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827.18" table:style-name="ce10">
            <text:p>4,827.1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261" table:style-name="ce6">
            <text:p>3002226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3884.85" table:style-name="ce10">
            <text:p>3,884.8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399" table:style-name="ce6">
            <text:p>3002239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2282.5" table:style-name="ce10">
            <text:p>2,28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658" table:style-name="ce6">
            <text:p>3002265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2073.4" table:style-name="ce10">
            <text:p>2,073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853" table:style-name="ce6">
            <text:p>3002285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856.25" table:style-name="ce10">
            <text:p>1,85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2948" table:style-name="ce6">
            <text:p>300229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352.65" table:style-name="ce10">
            <text:p>2,352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30022477" table:style-name="ce6">
            <text:p>30022477</text:p>
          </table:table-cell>
          <table:table-cell office:value-type="string" table:style-name="ce6">
            <text:p>Bristow &amp; Sutor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994.75" table:style-name="ce10">
            <text:p>994.75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60045472" table:style-name="ce6">
            <text:p>60045472</text:p>
          </table:table-cell>
          <table:table-cell office:value-type="string" table:style-name="ce6">
            <text:p>Bristow &amp; Sutor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360.38" table:style-name="ce10">
            <text:p>1,360.38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2296" table:style-name="ce6">
            <text:p>30022296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512.84" table:style-name="ce10">
            <text:p>1,512.8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2297" table:style-name="ce6">
            <text:p>3002229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935.65" table:style-name="ce10">
            <text:p>935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2298" table:style-name="ce6">
            <text:p>3002229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427.08" table:style-name="ce10">
            <text:p>1,427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60044598" table:style-name="ce6">
            <text:p>6004459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863.6" table:style-name="ce10">
            <text:p>1,863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2437" table:style-name="ce6">
            <text:p>3002243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010.72" table:style-name="ce10">
            <text:p>1,010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2439" table:style-name="ce6">
            <text:p>30022439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2041.92" table:style-name="ce10">
            <text:p>2,041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60044646" table:style-name="ce6">
            <text:p>60044646</text:p>
          </table:table-cell>
          <table:table-cell office:value-type="string" table:style-name="ce6">
            <text:p>Buckingham Futures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511.75" table:style-name="ce10">
            <text:p>2,511.7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60045388" table:style-name="ce6">
            <text:p>60045388</text:p>
          </table:table-cell>
          <table:table-cell office:value-type="string" table:style-name="ce6">
            <text:p>Buckingham Future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158.55" table:style-name="ce10">
            <text:p>1,158.5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2079" table:style-name="ce6">
            <text:p>3002207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2188" table:style-name="ce6">
            <text:p>30022188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620" table:style-name="ce10">
            <text:p>6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2354" table:style-name="ce6">
            <text:p>30022354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2784" table:style-name="ce6">
            <text:p>30022784</text:p>
          </table:table-cell>
          <table:table-cell office:value-type="string" table:style-name="ce6">
            <text:p>BWOC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9040.080000000002" table:style-name="ce10">
            <text:p>19,040.0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2954" table:style-name="ce6">
            <text:p>3002295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328.05" table:style-name="ce10">
            <text:p>1,328.0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1722" table:style-name="ce6">
            <text:p>3002172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4501.85" table:style-name="ce10">
            <text:p>54,501.8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2414" table:style-name="ce6">
            <text:p>30022414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6863.14" table:style-name="ce10">
            <text:p>6,863.1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4506" table:style-name="ce6">
            <text:p>60044506</text:p>
          </table:table-cell>
          <table:table-cell office:value-type="string" table:style-name="ce6">
            <text:p>Castle Water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-886.07999999999993" table:style-name="ce10">
            <text:p>-886.0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4508" table:style-name="ce6">
            <text:p>60044508</text:p>
          </table:table-cell>
          <table:table-cell office:value-type="string" table:style-name="ce6">
            <text:p>Castle Water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3261.06" table:style-name="ce10">
            <text:p>3,261.0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2337" table:style-name="ce6">
            <text:p>30022337</text:p>
          </table:table-cell>
          <table:table-cell office:value-type="string" table:style-name="ce6">
            <text:p>Castle Water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129.56" table:style-name="ce10">
            <text:p>1,129.5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4672" table:style-name="ce6">
            <text:p>60044672</text:p>
          </table:table-cell>
          <table:table-cell office:value-type="string" table:style-name="ce6">
            <text:p>Castle Water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727.46" table:style-name="ce10">
            <text:p>1,727.4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60045308" table:style-name="ce6">
            <text:p>60045308</text:p>
          </table:table-cell>
          <table:table-cell office:value-type="string" table:style-name="ce6">
            <text:p>Castle Water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071.3600000000001" table:style-name="ce10">
            <text:p>1,071.3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2320" table:style-name="ce6">
            <text:p>3002232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2455" table:style-name="ce6">
            <text:p>3002245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2683" table:style-name="ce6">
            <text:p>3002268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600" table:style-name="ce10">
            <text:p>2,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2786" table:style-name="ce6">
            <text:p>3002278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3082" table:style-name="ce6">
            <text:p>3002308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6</text:p>
          </table:table-cell>
          <table:table-cell office:value-type="string" table:style-name="ce6">
            <text:p>II</text:p>
          </table:table-cell>
          <table:table-cell office:value-type="float" office:value="30022898" table:style-name="ce6">
            <text:p>30022898</text:p>
          </table:table-cell>
          <table:table-cell office:value-type="string" table:style-name="ce6">
            <text:p>Centrick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14.11" table:style-name="ce10">
            <text:p>714.11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6</text:p>
          </table:table-cell>
          <table:table-cell office:value-type="string" table:style-name="ce6">
            <text:p>II</text:p>
          </table:table-cell>
          <table:table-cell office:value-type="float" office:value="30022899" table:style-name="ce6">
            <text:p>30022899</text:p>
          </table:table-cell>
          <table:table-cell office:value-type="string" table:style-name="ce6">
            <text:p>Centrick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26.57" table:style-name="ce10">
            <text:p>726.5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22779" table:style-name="ce6">
            <text:p>30022779</text:p>
          </table:table-cell>
          <table:table-cell office:value-type="string" table:style-name="ce6">
            <text:p>Cherwell Cars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753.1" table:style-name="ce10">
            <text:p>753.10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2668" table:style-name="ce6">
            <text:p>30022668</text:p>
          </table:table-cell>
          <table:table-cell office:value-type="string" table:style-name="ce6">
            <text:p>Cherwell Mobility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594.19" table:style-name="ce10">
            <text:p>5,594.1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2674" table:style-name="ce6">
            <text:p>30022674</text:p>
          </table:table-cell>
          <table:table-cell office:value-type="string" table:style-name="ce6">
            <text:p>Cherwell Mobility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4925" table:style-name="ce10">
            <text:p>4,9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2929" table:style-name="ce6">
            <text:p>30022929</text:p>
          </table:table-cell>
          <table:table-cell office:value-type="string" table:style-name="ce6">
            <text:p>Cherwell Mobility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194" table:style-name="ce10">
            <text:p>1,19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76</text:p>
          </table:table-cell>
          <table:table-cell office:value-type="string" table:style-name="ce6">
            <text:p>II</text:p>
          </table:table-cell>
          <table:table-cell office:value-type="float" office:value="90068244" table:style-name="ce6">
            <text:p>90068244</text:p>
          </table:table-cell>
          <table:table-cell office:value-type="string" table:style-name="ce6">
            <text:p>CMS SupaTrak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8445.36" table:style-name="ce10">
            <text:p>8,445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39</text:p>
          </table:table-cell>
          <table:table-cell office:value-type="string" table:style-name="ce6">
            <text:p>II</text:p>
          </table:table-cell>
          <table:table-cell office:value-type="float" office:value="30022882" table:style-name="ce6">
            <text:p>30022882</text:p>
          </table:table-cell>
          <table:table-cell office:value-type="string" table:style-name="ce6">
            <text:p>Colliers International Property Consultant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39</text:p>
          </table:table-cell>
          <table:table-cell office:value-type="string" table:style-name="ce6">
            <text:p>II</text:p>
          </table:table-cell>
          <table:table-cell office:value-type="float" office:value="30022883" table:style-name="ce6">
            <text:p>30022883</text:p>
          </table:table-cell>
          <table:table-cell office:value-type="string" table:style-name="ce6">
            <text:p>Colliers International Property Consultant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39</text:p>
          </table:table-cell>
          <table:table-cell office:value-type="string" table:style-name="ce6">
            <text:p>II</text:p>
          </table:table-cell>
          <table:table-cell office:value-type="float" office:value="30022893" table:style-name="ce6">
            <text:p>30022893</text:p>
          </table:table-cell>
          <table:table-cell office:value-type="string" table:style-name="ce6">
            <text:p>Colliers International Property Consultant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2935" table:style-name="ce6">
            <text:p>30022935</text:p>
          </table:table-cell>
          <table:table-cell office:value-type="string" table:style-name="ce6">
            <text:p>Community Album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4900" table:style-name="ce10">
            <text:p>4,9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22365" table:style-name="ce6">
            <text:p>30022365</text:p>
          </table:table-cell>
          <table:table-cell office:value-type="string" table:style-name="ce6">
            <text:p>Cordell Health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4507.25" table:style-name="ce10">
            <text:p>4,507.2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60044880" table:style-name="ce6">
            <text:p>60044880</text:p>
          </table:table-cell>
          <table:table-cell office:value-type="string" table:style-name="ce6">
            <text:p>Cordell Health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3987.95" table:style-name="ce10">
            <text:p>3,987.9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22720" table:style-name="ce6">
            <text:p>30022720</text:p>
          </table:table-cell>
          <table:table-cell office:value-type="string" table:style-name="ce6">
            <text:p>Cotswold Lift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185.7" table:style-name="ce10">
            <text:p>3,185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22307" table:style-name="ce6">
            <text:p>30022307</text:p>
          </table:table-cell>
          <table:table-cell office:value-type="string" table:style-name="ce6">
            <text:p>Craemer Uk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775" table:style-name="ce10">
            <text:p>2,775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22516" table:style-name="ce6">
            <text:p>30022516</text:p>
          </table:table-cell>
          <table:table-cell office:value-type="string" table:style-name="ce6">
            <text:p>CyberCrowd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512.5" table:style-name="ce10">
            <text:p>2,51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2257" table:style-name="ce6">
            <text:p>30022257</text:p>
          </table:table-cell>
          <table:table-cell office:value-type="string" table:style-name="ce6">
            <text:p>Days Rental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763.5" table:style-name="ce10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2258" table:style-name="ce6">
            <text:p>30022258</text:p>
          </table:table-cell>
          <table:table-cell office:value-type="string" table:style-name="ce6">
            <text:p>Days Rental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2259" table:style-name="ce6">
            <text:p>30022259</text:p>
          </table:table-cell>
          <table:table-cell office:value-type="string" table:style-name="ce6">
            <text:p>Days Rental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646.20000000000005" table:style-name="ce10">
            <text:p>646.2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22292" table:style-name="ce6">
            <text:p>30022292</text:p>
          </table:table-cell>
          <table:table-cell office:value-type="string" table:style-name="ce6">
            <text:p>DEF Software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0820" table:style-name="ce10">
            <text:p>20,82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22644" table:style-name="ce6">
            <text:p>30022644</text:p>
          </table:table-cell>
          <table:table-cell office:value-type="string" table:style-name="ce6">
            <text:p>Del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5927.25" table:style-name="ce10">
            <text:p>15,927.2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294" table:style-name="ce6">
            <text:p>30022294</text:p>
          </table:table-cell>
          <table:table-cell office:value-type="string" table:style-name="ce6">
            <text:p>Dennis Eagle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549.15" table:style-name="ce10">
            <text:p>54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347" table:style-name="ce6">
            <text:p>30022347</text:p>
          </table:table-cell>
          <table:table-cell office:value-type="string" table:style-name="ce6">
            <text:p>Dennis Eagle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-840.86" table:style-name="ce10">
            <text:p>-840.8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441" table:style-name="ce6">
            <text:p>30022441</text:p>
          </table:table-cell>
          <table:table-cell office:value-type="string" table:style-name="ce6">
            <text:p>Dennis Eagle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911.96" table:style-name="ce10">
            <text:p>911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567" table:style-name="ce6">
            <text:p>30022567</text:p>
          </table:table-cell>
          <table:table-cell office:value-type="string" table:style-name="ce6">
            <text:p>Dennis Eagle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051.08" table:style-name="ce10">
            <text:p>1,051.0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593" table:style-name="ce6">
            <text:p>30022593</text:p>
          </table:table-cell>
          <table:table-cell office:value-type="string" table:style-name="ce6">
            <text:p>Dennis Eagle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205.45" table:style-name="ce10">
            <text:p>1,205.4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634" table:style-name="ce6">
            <text:p>30022634</text:p>
          </table:table-cell>
          <table:table-cell office:value-type="string" table:style-name="ce6">
            <text:p>Dennis Eagle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678.44" table:style-name="ce10">
            <text:p>678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676" table:style-name="ce6">
            <text:p>30022676</text:p>
          </table:table-cell>
          <table:table-cell office:value-type="string" table:style-name="ce6">
            <text:p>Dennis Eagle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679.57" table:style-name="ce10">
            <text:p>679.5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760" table:style-name="ce6">
            <text:p>30022760</text:p>
          </table:table-cell>
          <table:table-cell office:value-type="string" table:style-name="ce6">
            <text:p>Dennis Eagle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509.75" table:style-name="ce10">
            <text:p>1,509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767" table:style-name="ce6">
            <text:p>30022767</text:p>
          </table:table-cell>
          <table:table-cell office:value-type="string" table:style-name="ce6">
            <text:p>Dennis Eagle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264.75" table:style-name="ce10">
            <text:p>1,264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2941" table:style-name="ce6">
            <text:p>30022941</text:p>
          </table:table-cell>
          <table:table-cell office:value-type="string" table:style-name="ce6">
            <text:p>Dennis Eagle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891.57" table:style-name="ce10">
            <text:p>1,891.5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3018" table:style-name="ce6">
            <text:p>30023018</text:p>
          </table:table-cell>
          <table:table-cell office:value-type="string" table:style-name="ce6">
            <text:p>Dennis Eagle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49.15" table:style-name="ce10">
            <text:p>54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3027" table:style-name="ce6">
            <text:p>30023027</text:p>
          </table:table-cell>
          <table:table-cell office:value-type="string" table:style-name="ce6">
            <text:p>Dennis Eagle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708.38" table:style-name="ce10">
            <text:p>708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3074" table:style-name="ce6">
            <text:p>30023074</text:p>
          </table:table-cell>
          <table:table-cell office:value-type="string" table:style-name="ce6">
            <text:p>Dennis Eagle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549.15" table:style-name="ce10">
            <text:p>54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2255" table:style-name="ce6">
            <text:p>30022255</text:p>
          </table:table-cell>
          <table:table-cell office:value-type="string" table:style-name="ce6">
            <text:p>Dial a Bin RCS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3580.64" table:style-name="ce10">
            <text:p>3,580.6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2837" table:style-name="ce6">
            <text:p>30022837</text:p>
          </table:table-cell>
          <table:table-cell office:value-type="string" table:style-name="ce6">
            <text:p>Dial a Bin RCS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673.75" table:style-name="ce10">
            <text:p>2,673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10</text:p>
          </table:table-cell>
          <table:table-cell office:value-type="string" table:style-name="ce6">
            <text:p>II</text:p>
          </table:table-cell>
          <table:table-cell office:value-type="float" office:value="30022358" table:style-name="ce6">
            <text:p>30022358</text:p>
          </table:table-cell>
          <table:table-cell office:value-type="string" table:style-name="ce6">
            <text:p>District Councils Network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4499" table:style-name="ce10">
            <text:p>4,499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22348" table:style-name="ce6">
            <text:p>30022348</text:p>
          </table:table-cell>
          <table:table-cell office:value-type="string" table:style-name="ce6">
            <text:p>Eden Brown Synergy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1" table:style-name="ce6">
            <text:p>30022281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836.29" table:style-name="ce10">
            <text:p>5,836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2" table:style-name="ce6">
            <text:p>30022282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5835.45" table:style-name="ce10">
            <text:p>-5,835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3" table:style-name="ce6">
            <text:p>30022283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862.53" table:style-name="ce10">
            <text:p>862.5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4" table:style-name="ce6">
            <text:p>30022284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862.56" table:style-name="ce10">
            <text:p>-862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5" table:style-name="ce6">
            <text:p>30022285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5923.3" table:style-name="ce10">
            <text:p>15,923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6" table:style-name="ce6">
            <text:p>30022286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3995.69" table:style-name="ce10">
            <text:p>13,995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7" table:style-name="ce6">
            <text:p>30022287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13999.71" table:style-name="ce10">
            <text:p>-13,999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288" table:style-name="ce6">
            <text:p>30022288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15924.3" table:style-name="ce10">
            <text:p>-15,924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427" table:style-name="ce6">
            <text:p>30022427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622.95000000000005" table:style-name="ce10">
            <text:p>622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60044558" table:style-name="ce6">
            <text:p>60044558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3517.4" table:style-name="ce10">
            <text:p>3,517.4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60044560" table:style-name="ce6">
            <text:p>60044560</text:p>
          </table:table-cell>
          <table:table-cell office:value-type="string" table:style-name="ce6">
            <text:p>EDF Energ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3517.41" table:style-name="ce10">
            <text:p>-3,517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563" table:style-name="ce6">
            <text:p>30022563</text:p>
          </table:table-cell>
          <table:table-cell office:value-type="string" table:style-name="ce6">
            <text:p>EDF Energy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8821.35" table:style-name="ce10">
            <text:p>8,821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564" table:style-name="ce6">
            <text:p>30022564</text:p>
          </table:table-cell>
          <table:table-cell office:value-type="string" table:style-name="ce6">
            <text:p>EDF Energy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155.92" table:style-name="ce10">
            <text:p>1,155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2566" table:style-name="ce6">
            <text:p>30022566</text:p>
          </table:table-cell>
          <table:table-cell office:value-type="string" table:style-name="ce6">
            <text:p>EDF Energy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6677.02" table:style-name="ce10">
            <text:p>6,677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2372" table:style-name="ce6">
            <text:p>30022372</text:p>
          </table:table-cell>
          <table:table-cell office:value-type="string" table:style-name="ce6">
            <text:p>Entec Si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4000" table:style-name="ce10">
            <text:p>14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22755" table:style-name="ce6">
            <text:p>30022755</text:p>
          </table:table-cell>
          <table:table-cell office:value-type="string" table:style-name="ce6">
            <text:p>Ernst &amp; Young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59296" table:style-name="ce10">
            <text:p>59,296.0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2724" table:style-name="ce6">
            <text:p>3002272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77.91999999999996" table:style-name="ce10">
            <text:p>577.9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2886" table:style-name="ce6">
            <text:p>3002288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3878.17" table:style-name="ce10">
            <text:p>13,878.17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2890" table:style-name="ce6">
            <text:p>3002289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210.08" table:style-name="ce10">
            <text:p>1,210.0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3017" table:style-name="ce6">
            <text:p>3002301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932.7" table:style-name="ce10">
            <text:p>2,932.7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60045776" table:style-name="ce6">
            <text:p>6004577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872.52" table:style-name="ce10">
            <text:p>1,872.52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2887" table:style-name="ce6">
            <text:p>3002288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783.21" table:style-name="ce10">
            <text:p>783.2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2897" table:style-name="ce6">
            <text:p>3002289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754.6" table:style-name="ce10">
            <text:p>754.6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60045778" table:style-name="ce6">
            <text:p>6004577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6791.58" table:style-name="ce10">
            <text:p>6,791.58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90068655" table:style-name="ce6">
            <text:p>9006865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3622.240000000002" table:style-name="ce10">
            <text:p>13,622.2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374" table:style-name="ce6">
            <text:p>3002237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375" table:style-name="ce6">
            <text:p>3002237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7290" table:style-name="ce10">
            <text:p>17,2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376" table:style-name="ce6">
            <text:p>3002237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800" table:style-name="ce10">
            <text:p>2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60045282" table:style-name="ce6">
            <text:p>6004528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4100" table:style-name="ce10">
            <text:p>4,10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60045286" table:style-name="ce6">
            <text:p>6004528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60045304" table:style-name="ce6">
            <text:p>6004530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3450" table:style-name="ce10">
            <text:p>3,45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671" table:style-name="ce6">
            <text:p>3002267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5100" table:style-name="ce10">
            <text:p>15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672" table:style-name="ce6">
            <text:p>3002267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300" table:style-name="ce10">
            <text:p>5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931" table:style-name="ce6">
            <text:p>3002293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340" table:style-name="ce10">
            <text:p>3,3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2932" table:style-name="ce6">
            <text:p>3002293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4806" table:style-name="ce10">
            <text:p>14,80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1827" table:style-name="ce6">
            <text:p>30021827</text:p>
          </table:table-cell>
          <table:table-cell office:value-type="string" table:style-name="ce6">
            <text:p>Freeths Ll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910" table:style-name="ce10">
            <text:p>9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2077" table:style-name="ce6">
            <text:p>30022077</text:p>
          </table:table-cell>
          <table:table-cell office:value-type="string" table:style-name="ce6">
            <text:p>Freeths Ll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46" table:style-name="ce10">
            <text:p>546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2078" table:style-name="ce6">
            <text:p>30022078</text:p>
          </table:table-cell>
          <table:table-cell office:value-type="string" table:style-name="ce6">
            <text:p>Freeths Ll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906.6" table:style-name="ce10">
            <text:p>906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2735" table:style-name="ce6">
            <text:p>30022735</text:p>
          </table:table-cell>
          <table:table-cell office:value-type="string" table:style-name="ce6">
            <text:p>Freeths Llp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60044630" table:style-name="ce6">
            <text:p>60044630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012.9700000000003" table:style-name="ce10">
            <text:p>4,012.9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3</text:p>
          </table:table-cell>
          <table:table-cell office:value-type="string" table:style-name="ce6">
            <text:p>II</text:p>
          </table:table-cell>
          <table:table-cell office:value-type="float" office:value="30022510" table:style-name="ce6">
            <text:p>30022510</text:p>
          </table:table-cell>
          <table:table-cell office:value-type="string" table:style-name="ce6">
            <text:p>Furnitubes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317.1" table:style-name="ce10">
            <text:p>1,317.1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3026" table:style-name="ce6">
            <text:p>3002302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0863.85" table:style-name="ce10">
            <text:p>10,863.8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3034" table:style-name="ce6">
            <text:p>3002303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9823.51" table:style-name="ce10">
            <text:p>9,823.5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2574" table:style-name="ce6">
            <text:p>30022574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141.36" table:style-name="ce10">
            <text:p>2,141.3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2465" table:style-name="ce6">
            <text:p>30022465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2492" table:style-name="ce6">
            <text:p>30022492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60045280" table:style-name="ce6">
            <text:p>60045280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6432.989999999998" table:style-name="ce10">
            <text:p>16,432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50</text:p>
          </table:table-cell>
          <table:table-cell office:value-type="string" table:style-name="ce6">
            <text:p>II</text:p>
          </table:table-cell>
          <table:table-cell office:value-type="float" office:value="30023021" table:style-name="ce6">
            <text:p>3002302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229.63" table:style-name="ce10">
            <text:p>7,229.6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41</text:p>
          </table:table-cell>
          <table:table-cell office:value-type="string" table:style-name="ce6">
            <text:p>II</text:p>
          </table:table-cell>
          <table:table-cell office:value-type="float" office:value="30022339" table:style-name="ce6">
            <text:p>30022339</text:p>
          </table:table-cell>
          <table:table-cell office:value-type="string" table:style-name="ce6">
            <text:p>Grant Thornton UK LL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8250" table:style-name="ce10">
            <text:p>8,2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22738" table:style-name="ce6">
            <text:p>30022738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7738.13" table:style-name="ce10">
            <text:p>7,738.1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21388" table:style-name="ce6">
            <text:p>30021388</text:p>
          </table:table-cell>
          <table:table-cell office:value-type="string" table:style-name="ce6">
            <text:p>Hawkins Projects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7447" table:style-name="ce10">
            <text:p>17,44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22613" table:style-name="ce6">
            <text:p>30022613</text:p>
          </table:table-cell>
          <table:table-cell office:value-type="string" table:style-name="ce6">
            <text:p>Hawkins Projects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-1642" table:style-name="ce10">
            <text:p>-1,64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241" table:style-name="ce6">
            <text:p>3002224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453.05" table:style-name="ce10">
            <text:p>1,453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471" table:style-name="ce6">
            <text:p>300224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249.51" table:style-name="ce10">
            <text:p>1,249.5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473" table:style-name="ce6">
            <text:p>3002247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004.67" table:style-name="ce10">
            <text:p>1,004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474" table:style-name="ce6">
            <text:p>3002247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004.67" table:style-name="ce10">
            <text:p>1,004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571" table:style-name="ce6">
            <text:p>300225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453.05" table:style-name="ce10">
            <text:p>1,453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595" table:style-name="ce6">
            <text:p>3002259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249.51" table:style-name="ce10">
            <text:p>1,249.5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661" table:style-name="ce6">
            <text:p>3002266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013.12" table:style-name="ce10">
            <text:p>1,013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2873" table:style-name="ce6">
            <text:p>3002287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249.51" table:style-name="ce10">
            <text:p>1,249.5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3022" table:style-name="ce6">
            <text:p>3002302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936.41" table:style-name="ce10">
            <text:p>936.4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3029" table:style-name="ce6">
            <text:p>300230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389.46" table:style-name="ce10">
            <text:p>2,389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3051" table:style-name="ce6">
            <text:p>3002305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389.46" table:style-name="ce10">
            <text:p>2,389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22475" table:style-name="ce6">
            <text:p>30022475</text:p>
          </table:table-cell>
          <table:table-cell office:value-type="string" table:style-name="ce6">
            <text:p>Healthmatic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9911.740000000002" table:style-name="ce10">
            <text:p>19,911.74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27</text:p>
          </table:table-cell>
          <table:table-cell office:value-type="string" table:style-name="ce6">
            <text:p>II</text:p>
          </table:table-cell>
          <table:table-cell office:value-type="float" office:value="60044866" table:style-name="ce6">
            <text:p>60044866</text:p>
          </table:table-cell>
          <table:table-cell office:value-type="string" table:style-name="ce6">
            <text:p>Hydramex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638.51" table:style-name="ce10">
            <text:p>638.5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22951" table:style-name="ce6">
            <text:p>30022951</text:p>
          </table:table-cell>
          <table:table-cell office:value-type="string" table:style-name="ce6">
            <text:p>Iken Busines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0</text:p>
          </table:table-cell>
          <table:table-cell office:value-type="string" table:style-name="ce6">
            <text:p>II</text:p>
          </table:table-cell>
          <table:table-cell office:value-type="float" office:value="30022467" table:style-name="ce6">
            <text:p>30022467</text:p>
          </table:table-cell>
          <table:table-cell office:value-type="string" table:style-name="ce6">
            <text:p>Innovative Safety Systems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34" table:style-name="ce10">
            <text:p>534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22769" table:style-name="ce6">
            <text:p>30022769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115" table:style-name="ce10">
            <text:p>3,1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22770" table:style-name="ce6">
            <text:p>30022770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23020" table:style-name="ce6">
            <text:p>30023020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390" table:style-name="ce10">
            <text:p>1,3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823" table:style-name="ce6">
            <text:p>30020823</text:p>
          </table:table-cell>
          <table:table-cell office:value-type="string" table:style-name="ce6">
            <text:p>Insight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6624" table:style-name="ce10">
            <text:p>26,62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2328" table:style-name="ce6">
            <text:p>30022328</text:p>
          </table:table-cell>
          <table:table-cell office:value-type="string" table:style-name="ce6">
            <text:p>Insight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4370.47" table:style-name="ce10">
            <text:p>14,370.4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2380" table:style-name="ce6">
            <text:p>30022380</text:p>
          </table:table-cell>
          <table:table-cell office:value-type="string" table:style-name="ce6">
            <text:p>Insight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968.8" table:style-name="ce10">
            <text:p>2,968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2248" table:style-name="ce6">
            <text:p>30022248</text:p>
          </table:table-cell>
          <table:table-cell office:value-type="string" table:style-name="ce6">
            <text:p>Ivy Rock Partner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8855" table:style-name="ce10">
            <text:p>8,8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2267" table:style-name="ce6">
            <text:p>30022267</text:p>
          </table:table-cell>
          <table:table-cell office:value-type="string" table:style-name="ce6">
            <text:p>Ivy Rock Partners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2386" table:style-name="ce6">
            <text:p>30022386</text:p>
          </table:table-cell>
          <table:table-cell office:value-type="string" table:style-name="ce6">
            <text:p>Ivy Rock Partner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60045704" table:style-name="ce6">
            <text:p>6004570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056.47" table:style-name="ce10">
            <text:p>1,056.47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60044660" table:style-name="ce6">
            <text:p>60044660</text:p>
          </table:table-cell>
          <table:table-cell office:value-type="string" table:style-name="ce6">
            <text:p>JLD Train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320.33" table:style-name="ce10">
            <text:p>1,320.33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60044912" table:style-name="ce6">
            <text:p>60044912</text:p>
          </table:table-cell>
          <table:table-cell office:value-type="string" table:style-name="ce6">
            <text:p>JLD Training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546" table:style-name="ce10">
            <text:p>1,546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30022379" table:style-name="ce6">
            <text:p>30022379</text:p>
          </table:table-cell>
          <table:table-cell office:value-type="string" table:style-name="ce6">
            <text:p>John Paul ll Centre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60045828" table:style-name="ce6">
            <text:p>60045828</text:p>
          </table:table-cell>
          <table:table-cell office:value-type="string" table:style-name="ce6">
            <text:p>John Paul ll Centre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610" table:style-name="ce10">
            <text:p>61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22309" table:style-name="ce6">
            <text:p>30022309</text:p>
          </table:table-cell>
          <table:table-cell office:value-type="string" table:style-name="ce6">
            <text:p>Karcher (UK)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3486.76" table:style-name="ce10">
            <text:p>3,486.7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2</text:p>
          </table:table-cell>
          <table:table-cell office:value-type="string" table:style-name="ce6">
            <text:p>II</text:p>
          </table:table-cell>
          <table:table-cell office:value-type="float" office:value="30022198" table:style-name="ce6">
            <text:p>30022198</text:p>
          </table:table-cell>
          <table:table-cell office:value-type="string" table:style-name="ce6">
            <text:p>K-Design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558.8200000000002" table:style-name="ce10">
            <text:p>2,558.8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2</text:p>
          </table:table-cell>
          <table:table-cell office:value-type="string" table:style-name="ce6">
            <text:p>II</text:p>
          </table:table-cell>
          <table:table-cell office:value-type="float" office:value="30022527" table:style-name="ce6">
            <text:p>30022527</text:p>
          </table:table-cell>
          <table:table-cell office:value-type="string" table:style-name="ce6">
            <text:p>Knight, Kavanagh &amp; Page Ltd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3308.37" table:style-name="ce10">
            <text:p>3,308.3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60</text:p>
          </table:table-cell>
          <table:table-cell office:value-type="string" table:style-name="ce6">
            <text:p>II</text:p>
          </table:table-cell>
          <table:table-cell office:value-type="float" office:value="30022229" table:style-name="ce6">
            <text:p>30022229</text:p>
          </table:table-cell>
          <table:table-cell office:value-type="string" table:style-name="ce6">
            <text:p>Kone plc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573.84" table:style-name="ce10">
            <text:p>573.8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13</text:p>
          </table:table-cell>
          <table:table-cell office:value-type="string" table:style-name="ce6">
            <text:p>II</text:p>
          </table:table-cell>
          <table:table-cell office:value-type="float" office:value="30022758" table:style-name="ce6">
            <text:p>30022758</text:p>
          </table:table-cell>
          <table:table-cell office:value-type="string" table:style-name="ce6">
            <text:p>Langord Village Community Association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2974" table:style-name="ce6">
            <text:p>30022974</text:p>
          </table:table-cell>
          <table:table-cell office:value-type="string" table:style-name="ce6">
            <text:p>Legacy Leisure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104.64" table:style-name="ce10">
            <text:p>3,104.64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34</text:p>
          </table:table-cell>
          <table:table-cell office:value-type="string" table:style-name="ce6">
            <text:p>II</text:p>
          </table:table-cell>
          <table:table-cell office:value-type="float" office:value="30022562" table:style-name="ce6">
            <text:p>300225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9</text:p>
          </table:table-cell>
          <table:table-cell office:value-type="string" table:style-name="ce6">
            <text:p>II</text:p>
          </table:table-cell>
          <table:table-cell office:value-type="float" office:value="30022396" table:style-name="ce6">
            <text:p>30022396</text:p>
          </table:table-cell>
          <table:table-cell office:value-type="string" table:style-name="ce6">
            <text:p>Link Asset Service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540403956" table:style-name="ce6">
            <text:p>540403956</text:p>
          </table:table-cell>
          <table:table-cell office:value-type="string" table:style-name="ce6">
            <text:p>Lyreco UK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183.2400000000002" table:style-name="ce10">
            <text:p>2,183.24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2334" table:style-name="ce6">
            <text:p>3002233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8503" table:style-name="ce10">
            <text:p>8,5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2393" table:style-name="ce6">
            <text:p>30022393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220" table:style-name="ce10">
            <text:p>2,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2528" table:style-name="ce6">
            <text:p>30022528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220" table:style-name="ce10">
            <text:p>2,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2819" table:style-name="ce6">
            <text:p>30022819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220" table:style-name="ce10">
            <text:p>2,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7</text:p>
          </table:table-cell>
          <table:table-cell office:value-type="string" table:style-name="ce6">
            <text:p>II</text:p>
          </table:table-cell>
          <table:table-cell office:value-type="float" office:value="30022197" table:style-name="ce6">
            <text:p>30022197</text:p>
          </table:table-cell>
          <table:table-cell office:value-type="string" table:style-name="ce6">
            <text:p>Mantle Law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867" table:style-name="ce10">
            <text:p>4,867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2062" table:style-name="ce6">
            <text:p>30022062</text:p>
          </table:table-cell>
          <table:table-cell office:value-type="string" table:style-name="ce6">
            <text:p>Meritec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2263" table:style-name="ce6">
            <text:p>30022263</text:p>
          </table:table-cell>
          <table:table-cell office:value-type="string" table:style-name="ce6">
            <text:p>Meritec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910" table:style-name="ce10">
            <text:p>1,9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81</text:p>
          </table:table-cell>
          <table:table-cell office:value-type="string" table:style-name="ce6">
            <text:p>II</text:p>
          </table:table-cell>
          <table:table-cell office:value-type="float" office:value="30022174" table:style-name="ce6">
            <text:p>30022174</text:p>
          </table:table-cell>
          <table:table-cell office:value-type="string" table:style-name="ce6">
            <text:p>Metric Group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-12678.03" table:style-name="ce10">
            <text:p>-12,678.03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163" table:style-name="ce6">
            <text:p>30022163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508.26" table:style-name="ce10">
            <text:p>508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290" table:style-name="ce6">
            <text:p>3002229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508.26" table:style-name="ce10">
            <text:p>508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384" table:style-name="ce6">
            <text:p>30022384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18.79999999999995" table:style-name="ce10">
            <text:p>51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486" table:style-name="ce6">
            <text:p>30022486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-768.3" table:style-name="ce10">
            <text:p>-768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488" table:style-name="ce6">
            <text:p>30022488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-508.26" table:style-name="ce10">
            <text:p>-508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489" table:style-name="ce6">
            <text:p>3002248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784.23" table:style-name="ce10">
            <text:p>784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589" table:style-name="ce6">
            <text:p>3002258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10580" table:style-name="ce10">
            <text:p>10,5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487" table:style-name="ce6">
            <text:p>3002248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-508.26" table:style-name="ce10">
            <text:p>-508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2556" table:style-name="ce6">
            <text:p>30022556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518.79999999999995" table:style-name="ce10">
            <text:p>51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2625" table:style-name="ce6">
            <text:p>30022625</text:p>
          </table:table-cell>
          <table:table-cell office:value-type="string" table:style-name="ce6">
            <text:p>Montagu Evans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32775" table:style-name="ce10">
            <text:p>32,7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2</text:p>
          </table:table-cell>
          <table:table-cell office:value-type="string" table:style-name="ce6">
            <text:p>II</text:p>
          </table:table-cell>
          <table:table-cell office:value-type="float" office:value="30022434" table:style-name="ce6">
            <text:p>30022434</text:p>
          </table:table-cell>
          <table:table-cell office:value-type="string" table:style-name="ce6">
            <text:p>National World Publishing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144.7" table:style-name="ce10">
            <text:p>1,144.7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13</text:p>
          </table:table-cell>
          <table:table-cell office:value-type="string" table:style-name="ce6">
            <text:p>II</text:p>
          </table:table-cell>
          <table:table-cell office:value-type="float" office:value="30022443" table:style-name="ce6">
            <text:p>30022443</text:p>
          </table:table-cell>
          <table:table-cell office:value-type="string" table:style-name="ce6">
            <text:p>Network Rail Property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55000" table:style-name="ce10">
            <text:p>5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251" table:style-name="ce6">
            <text:p>3002225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5651.84" table:style-name="ce10">
            <text:p>5,651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295" table:style-name="ce6">
            <text:p>300222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4432.6000000000004" table:style-name="ce10">
            <text:p>4,432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343" table:style-name="ce6">
            <text:p>3002234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344" table:style-name="ce6">
            <text:p>3002234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420" table:style-name="ce6">
            <text:p>3002242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3552.41" table:style-name="ce10">
            <text:p>3,552.4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424" table:style-name="ce6">
            <text:p>300224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4780.95" table:style-name="ce10">
            <text:p>4,780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680" table:style-name="ce6">
            <text:p>3002268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423.0700000000002" table:style-name="ce10">
            <text:p>2,423.0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773" table:style-name="ce6">
            <text:p>3002277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1567.6" table:style-name="ce10">
            <text:p>1,567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790" table:style-name="ce6">
            <text:p>300227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2647.79" table:style-name="ce10">
            <text:p>2,647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2795" table:style-name="ce6">
            <text:p>300227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2606.4" table:style-name="ce10">
            <text:p>2,606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22514" table:style-name="ce6">
            <text:p>30022514</text:p>
          </table:table-cell>
          <table:table-cell office:value-type="string" table:style-name="ce6">
            <text:p>Newman Event Services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432" table:style-name="ce10">
            <text:p>2,432.00</text:p>
          </table:table-cell>
          <table:table-cell office:value-type="string" table:style-name="ce6">
            <text:p>Security Servic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23070" table:style-name="ce6">
            <text:p>30023070</text:p>
          </table:table-cell>
          <table:table-cell office:value-type="string" table:style-name="ce6">
            <text:p>Nexus Planning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90292370" table:style-name="ce6">
            <text:p>39029237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860.869999999999" table:style-name="ce10">
            <text:p>3,860.8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22930" table:style-name="ce6">
            <text:p>30022930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408.05" table:style-name="ce10">
            <text:p>5,408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22536" table:style-name="ce6">
            <text:p>30022536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22312" table:style-name="ce6">
            <text:p>30022312</text:p>
          </table:table-cell>
          <table:table-cell office:value-type="string" table:style-name="ce6">
            <text:p>NTM Linktip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501.29" table:style-name="ce10">
            <text:p>501.2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190</text:p>
          </table:table-cell>
          <table:table-cell office:value-type="string" table:style-name="ce6">
            <text:p>II</text:p>
          </table:table-cell>
          <table:table-cell office:value-type="float" office:value="30022845" table:style-name="ce6">
            <text:p>30022845</text:p>
          </table:table-cell>
          <table:table-cell office:value-type="string" table:style-name="ce6">
            <text:p>Omc Global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22357" table:style-name="ce6">
            <text:p>30022357</text:p>
          </table:table-cell>
          <table:table-cell office:value-type="string" table:style-name="ce6">
            <text:p>Optimum Pay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008" table:style-name="ce10">
            <text:p>1,0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12</text:p>
          </table:table-cell>
          <table:table-cell office:value-type="string" table:style-name="ce6">
            <text:p>II</text:p>
          </table:table-cell>
          <table:table-cell office:value-type="float" office:value="30022416" table:style-name="ce6">
            <text:p>30022416</text:p>
          </table:table-cell>
          <table:table-cell office:value-type="string" table:style-name="ce6">
            <text:p>Oxford Direct Service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93.5" table:style-name="ce10">
            <text:p>793.50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22406" table:style-name="ce6">
            <text:p>30022406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780" table:style-name="ce10">
            <text:p>5,7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180132984" table:style-name="ce6">
            <text:p>180132984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340.1" table:style-name="ce10">
            <text:p>7,340.1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1826" table:style-name="ce6">
            <text:p>3002182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17.77" table:style-name="ce10">
            <text:p>1,017.77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2577" table:style-name="ce6">
            <text:p>3002257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85957" table:style-name="ce10">
            <text:p>85,957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22709" table:style-name="ce6">
            <text:p>30022709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22939" table:style-name="ce6">
            <text:p>30022939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22457" table:style-name="ce6">
            <text:p>30022457</text:p>
          </table:table-cell>
          <table:table-cell office:value-type="string" table:style-name="ce6">
            <text:p>Oxfordshire Youth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0725" table:style-name="ce10">
            <text:p>10,7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2260" table:style-name="ce6">
            <text:p>30022260</text:p>
          </table:table-cell>
          <table:table-cell office:value-type="string" table:style-name="ce6">
            <text:p>Oyster Partnership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120" table:style-name="ce10">
            <text:p>1,1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2212" table:style-name="ce6">
            <text:p>30022212</text:p>
          </table:table-cell>
          <table:table-cell office:value-type="string" table:style-name="ce6">
            <text:p>Oyster Partnershi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465" table:style-name="ce10">
            <text:p>2,4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2234" table:style-name="ce6">
            <text:p>30022234</text:p>
          </table:table-cell>
          <table:table-cell office:value-type="string" table:style-name="ce6">
            <text:p>Oyster Partnershi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2305" table:style-name="ce6">
            <text:p>30022305</text:p>
          </table:table-cell>
          <table:table-cell office:value-type="string" table:style-name="ce6">
            <text:p>Oyster Partnershi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3063" table:style-name="ce6">
            <text:p>30023063</text:p>
          </table:table-cell>
          <table:table-cell office:value-type="string" table:style-name="ce6">
            <text:p>Oyster Partnership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465" table:style-name="ce10">
            <text:p>2,4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3064" table:style-name="ce6">
            <text:p>30023064</text:p>
          </table:table-cell>
          <table:table-cell office:value-type="string" table:style-name="ce6">
            <text:p>Oyster Partnership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320" table:style-name="ce10">
            <text:p>2,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23013" table:style-name="ce6">
            <text:p>3002301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80" table:style-name="ce10">
            <text:p>7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4</text:p>
          </table:table-cell>
          <table:table-cell office:value-type="string" table:style-name="ce6">
            <text:p>II</text:p>
          </table:table-cell>
          <table:table-cell office:value-type="float" office:value="30022274" table:style-name="ce6">
            <text:p>30022274</text:p>
          </table:table-cell>
          <table:table-cell office:value-type="string" table:style-name="ce6">
            <text:p>P K Safet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823.84" table:style-name="ce10">
            <text:p>823.8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4</text:p>
          </table:table-cell>
          <table:table-cell office:value-type="string" table:style-name="ce6">
            <text:p>II</text:p>
          </table:table-cell>
          <table:table-cell office:value-type="float" office:value="30022308" table:style-name="ce6">
            <text:p>30022308</text:p>
          </table:table-cell>
          <table:table-cell office:value-type="string" table:style-name="ce6">
            <text:p>P K Safety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822.47" table:style-name="ce10">
            <text:p>822.4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36</text:p>
          </table:table-cell>
          <table:table-cell office:value-type="string" table:style-name="ce6">
            <text:p>II</text:p>
          </table:table-cell>
          <table:table-cell office:value-type="float" office:value="30022901" table:style-name="ce6">
            <text:p>30022901</text:p>
          </table:table-cell>
          <table:table-cell office:value-type="string" table:style-name="ce6">
            <text:p>Paul McKim Consulting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2626" table:style-name="ce6">
            <text:p>30022626</text:p>
          </table:table-cell>
          <table:table-cell office:value-type="string" table:style-name="ce6">
            <text:p>Penna PLC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4166" table:style-name="ce10">
            <text:p>4,166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2462" table:style-name="ce6">
            <text:p>30022462</text:p>
          </table:table-cell>
          <table:table-cell office:value-type="string" table:style-name="ce6">
            <text:p>Penna PLC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0903.75" table:style-name="ce10">
            <text:p>10,90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2586" table:style-name="ce6">
            <text:p>30022586</text:p>
          </table:table-cell>
          <table:table-cell office:value-type="string" table:style-name="ce6">
            <text:p>Penna PLC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2222" table:style-name="ce10">
            <text:p>12,22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2512" table:style-name="ce6">
            <text:p>30022512</text:p>
          </table:table-cell>
          <table:table-cell office:value-type="string" table:style-name="ce6">
            <text:p>Perfect Circle JV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2913.65" table:style-name="ce10">
            <text:p>12,913.6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2511" table:style-name="ce6">
            <text:p>30022511</text:p>
          </table:table-cell>
          <table:table-cell office:value-type="string" table:style-name="ce6">
            <text:p>Perfect Circle JV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0482.7" table:style-name="ce10">
            <text:p>20,482.7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2513" table:style-name="ce6">
            <text:p>30022513</text:p>
          </table:table-cell>
          <table:table-cell office:value-type="string" table:style-name="ce6">
            <text:p>Perfect Circle JV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3847.06" table:style-name="ce10">
            <text:p>3,847.0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22523" table:style-name="ce6">
            <text:p>30022523</text:p>
          </table:table-cell>
          <table:table-cell office:value-type="string" table:style-name="ce6">
            <text:p>Permiserv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9184" table:style-name="ce10">
            <text:p>9,184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34</text:p>
          </table:table-cell>
          <table:table-cell office:value-type="string" table:style-name="ce6">
            <text:p>II</text:p>
          </table:table-cell>
          <table:table-cell office:value-type="float" office:value="30022364" table:style-name="ce6">
            <text:p>30022364</text:p>
          </table:table-cell>
          <table:table-cell office:value-type="string" table:style-name="ce6">
            <text:p>Phil Badley Consulting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9981.8799999999992" table:style-name="ce10">
            <text:p>9,981.88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37</text:p>
          </table:table-cell>
          <table:table-cell office:value-type="string" table:style-name="ce6">
            <text:p>II</text:p>
          </table:table-cell>
          <table:table-cell office:value-type="float" office:value="30022268" table:style-name="ce6">
            <text:p>30022268</text:p>
          </table:table-cell>
          <table:table-cell office:value-type="string" table:style-name="ce6">
            <text:p>Pitchbooking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390" table:style-name="ce6">
            <text:p>3002239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878.75" table:style-name="ce10">
            <text:p>2,878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391" table:style-name="ce6">
            <text:p>3002239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195.12" table:style-name="ce10">
            <text:p>2,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620" table:style-name="ce6">
            <text:p>3002262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432.5" table:style-name="ce10">
            <text:p>2,43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2621" table:style-name="ce6">
            <text:p>3002262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195.12" table:style-name="ce10">
            <text:p>2,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3067" table:style-name="ce6">
            <text:p>3002306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3068" table:style-name="ce6">
            <text:p>30023068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3127.5" table:style-name="ce10">
            <text:p>3,12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3075" table:style-name="ce6">
            <text:p>3002307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2277" table:style-name="ce6">
            <text:p>30022277</text:p>
          </table:table-cell>
          <table:table-cell office:value-type="string" table:style-name="ce6">
            <text:p>Prospect Personnel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886.15" table:style-name="ce10">
            <text:p>88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2485" table:style-name="ce6">
            <text:p>30022485</text:p>
          </table:table-cell>
          <table:table-cell office:value-type="string" table:style-name="ce6">
            <text:p>Prospect Personnel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886.15" table:style-name="ce10">
            <text:p>88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2844" table:style-name="ce6">
            <text:p>30022844</text:p>
          </table:table-cell>
          <table:table-cell office:value-type="string" table:style-name="ce6">
            <text:p>Prospect Personne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2565" table:style-name="ce6">
            <text:p>30022565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2617.48" table:style-name="ce10">
            <text:p>2,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3111" table:style-name="ce6">
            <text:p>30023111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804.98" table:style-name="ce10">
            <text:p>2,804.9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2928" table:style-name="ce6">
            <text:p>30022928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6714.74" table:style-name="ce10">
            <text:p>6,714.7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22368" table:style-name="ce6">
            <text:p>30022368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3309.39" table:style-name="ce10">
            <text:p>3,309.3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4</text:p>
          </table:table-cell>
          <table:table-cell office:value-type="string" table:style-name="ce6">
            <text:p>II</text:p>
          </table:table-cell>
          <table:table-cell office:value-type="float" office:value="30022703" table:style-name="ce6">
            <text:p>30022703</text:p>
          </table:table-cell>
          <table:table-cell office:value-type="string" table:style-name="ce6">
            <text:p>Royal Borough of Windsor &amp; Maidenhea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617" table:style-name="ce10">
            <text:p>5,617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2429" table:style-name="ce6">
            <text:p>30022429</text:p>
          </table:table-cell>
          <table:table-cell office:value-type="string" table:style-name="ce6">
            <text:p>Royal Mail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127.6500000000001" table:style-name="ce10">
            <text:p>1,127.6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90068433" table:style-name="ce6">
            <text:p>90068433</text:p>
          </table:table-cell>
          <table:table-cell office:value-type="string" table:style-name="ce6">
            <text:p>Royal Mail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187.7799999999997" table:style-name="ce10">
            <text:p>2,187.78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90068427" table:style-name="ce6">
            <text:p>90068427</text:p>
          </table:table-cell>
          <table:table-cell office:value-type="string" table:style-name="ce6">
            <text:p>Royal Mail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168.54" table:style-name="ce10">
            <text:p>5,168.54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0</text:p>
          </table:table-cell>
          <table:table-cell office:value-type="string" table:style-name="ce6">
            <text:p>II</text:p>
          </table:table-cell>
          <table:table-cell office:value-type="float" office:value="30022311" table:style-name="ce6">
            <text:p>30022311</text:p>
          </table:table-cell>
          <table:table-cell office:value-type="string" table:style-name="ce6">
            <text:p>S &amp; N Page T/A Duston Oils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60.79999999999995" table:style-name="ce10">
            <text:p>560.8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547" table:style-name="ce6">
            <text:p>30022547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329.17" table:style-name="ce10">
            <text:p>2,329.1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548" table:style-name="ce6">
            <text:p>30022548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329.17" table:style-name="ce10">
            <text:p>2,329.1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551" table:style-name="ce6">
            <text:p>30022551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329.17" table:style-name="ce10">
            <text:p>2,329.1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552" table:style-name="ce6">
            <text:p>30022552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329.17" table:style-name="ce10">
            <text:p>2,329.1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553" table:style-name="ce6">
            <text:p>30022553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2717.35" table:style-name="ce10">
            <text:p>2,717.35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2660" table:style-name="ce6">
            <text:p>30022660</text:p>
          </table:table-cell>
          <table:table-cell office:value-type="string" table:style-name="ce6">
            <text:p>Sanctuary Housing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329.17" table:style-name="ce10">
            <text:p>2,329.1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2319" table:style-name="ce6">
            <text:p>30022319</text:p>
          </table:table-cell>
          <table:table-cell office:value-type="string" table:style-name="ce6">
            <text:p>Sarto Thomas Limite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2454" table:style-name="ce6">
            <text:p>30022454</text:p>
          </table:table-cell>
          <table:table-cell office:value-type="string" table:style-name="ce6">
            <text:p>Sarto Thomas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132" table:style-name="ce10">
            <text:p>2,1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271" table:style-name="ce6">
            <text:p>30022271</text:p>
          </table:table-cell>
          <table:table-cell office:value-type="string" table:style-name="ce6">
            <text:p>Sellick Partnershi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272" table:style-name="ce6">
            <text:p>30022272</text:p>
          </table:table-cell>
          <table:table-cell office:value-type="string" table:style-name="ce6">
            <text:p>Sellick Partnershi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273" table:style-name="ce6">
            <text:p>30022273</text:p>
          </table:table-cell>
          <table:table-cell office:value-type="string" table:style-name="ce6">
            <text:p>Sellick Partnershi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324" table:style-name="ce6">
            <text:p>30022324</text:p>
          </table:table-cell>
          <table:table-cell office:value-type="string" table:style-name="ce6">
            <text:p>Sellick Partnershi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047.5" table:style-name="ce10">
            <text:p>2,04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326" table:style-name="ce6">
            <text:p>30022326</text:p>
          </table:table-cell>
          <table:table-cell office:value-type="string" table:style-name="ce6">
            <text:p>Sellick Partnershi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397" table:style-name="ce6">
            <text:p>30022397</text:p>
          </table:table-cell>
          <table:table-cell office:value-type="string" table:style-name="ce6">
            <text:p>Sellick Partnership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398" table:style-name="ce6">
            <text:p>30022398</text:p>
          </table:table-cell>
          <table:table-cell office:value-type="string" table:style-name="ce6">
            <text:p>Sellick Partnership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771" table:style-name="ce6">
            <text:p>30022771</text:p>
          </table:table-cell>
          <table:table-cell office:value-type="string" table:style-name="ce6">
            <text:p>Sellick Partnership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641.25" table:style-name="ce10">
            <text:p>1,641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865" table:style-name="ce6">
            <text:p>30022865</text:p>
          </table:table-cell>
          <table:table-cell office:value-type="string" table:style-name="ce6">
            <text:p>Sellick Partnership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852.5" table:style-name="ce10">
            <text:p>1,85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866" table:style-name="ce6">
            <text:p>30022866</text:p>
          </table:table-cell>
          <table:table-cell office:value-type="string" table:style-name="ce6">
            <text:p>Sellick Partnership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2867" table:style-name="ce6">
            <text:p>30022867</text:p>
          </table:table-cell>
          <table:table-cell office:value-type="string" table:style-name="ce6">
            <text:p>Sellick Partnership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3015" table:style-name="ce6">
            <text:p>30023015</text:p>
          </table:table-cell>
          <table:table-cell office:value-type="string" table:style-name="ce6">
            <text:p>Sellick Partnership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673.75" table:style-name="ce10">
            <text:p>1,67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3016" table:style-name="ce6">
            <text:p>30023016</text:p>
          </table:table-cell>
          <table:table-cell office:value-type="string" table:style-name="ce6">
            <text:p>Sellick Partnership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60044764" table:style-name="ce6">
            <text:p>60044764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655" table:style-name="ce10">
            <text:p>65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90067149" table:style-name="ce6">
            <text:p>90067149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22807" table:style-name="ce6">
            <text:p>30022807</text:p>
          </table:table-cell>
          <table:table-cell office:value-type="string" table:style-name="ce6">
            <text:p>St Johns Church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22808" table:style-name="ce6">
            <text:p>30022808</text:p>
          </table:table-cell>
          <table:table-cell office:value-type="string" table:style-name="ce6">
            <text:p>St Johns Church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590.91999999999996" table:style-name="ce10">
            <text:p>590.92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0</text:p>
          </table:table-cell>
          <table:table-cell office:value-type="string" table:style-name="ce6">
            <text:p>II</text:p>
          </table:table-cell>
          <table:table-cell office:value-type="float" office:value="30022973" table:style-name="ce6">
            <text:p>30022973</text:p>
          </table:table-cell>
          <table:table-cell office:value-type="string" table:style-name="ce6">
            <text:p>St Mary's Church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2278" table:style-name="ce6">
            <text:p>30022278</text:p>
          </table:table-cell>
          <table:table-cell office:value-type="string" table:style-name="ce6">
            <text:p>Sundry Supplier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2331" table:style-name="ce6">
            <text:p>30022331</text:p>
          </table:table-cell>
          <table:table-cell office:value-type="string" table:style-name="ce6">
            <text:p>Sundry Supplier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2332" table:style-name="ce6">
            <text:p>30022332</text:p>
          </table:table-cell>
          <table:table-cell office:value-type="string" table:style-name="ce6">
            <text:p>Sundry Supplier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539.1999999999998" table:style-name="ce10">
            <text:p>2,539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2933" table:style-name="ce6">
            <text:p>30022933</text:p>
          </table:table-cell>
          <table:table-cell office:value-type="string" table:style-name="ce6">
            <text:p>Sundry Supplier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945" table:style-name="ce10">
            <text:p>9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2934" table:style-name="ce6">
            <text:p>30022934</text:p>
          </table:table-cell>
          <table:table-cell office:value-type="string" table:style-name="ce6">
            <text:p>Sundry Supplier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22938" table:style-name="ce6">
            <text:p>30022938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22936" table:style-name="ce6">
            <text:p>30022936</text:p>
          </table:table-cell>
          <table:table-cell office:value-type="string" table:style-name="ce6">
            <text:p>Sunshine Centre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22711" table:style-name="ce6">
            <text:p>30022711</text:p>
          </table:table-cell>
          <table:table-cell office:value-type="string" table:style-name="ce6">
            <text:p>Sweet And Maxwell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633.37" table:style-name="ce10">
            <text:p>2,633.3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22712" table:style-name="ce6">
            <text:p>30022712</text:p>
          </table:table-cell>
          <table:table-cell office:value-type="string" table:style-name="ce6">
            <text:p>Sweet And Maxwell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7526.599999999999" table:style-name="ce10">
            <text:p>17,526.6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22713" table:style-name="ce6">
            <text:p>30022713</text:p>
          </table:table-cell>
          <table:table-cell office:value-type="string" table:style-name="ce6">
            <text:p>Sweet And Maxwell Lt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-2196.4899999999998" table:style-name="ce10">
            <text:p>-2,196.49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23014" table:style-name="ce6">
            <text:p>30023014</text:p>
          </table:table-cell>
          <table:table-cell office:value-type="string" table:style-name="ce6">
            <text:p>T P Steel Works Lt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445" table:style-name="ce10">
            <text:p>2,44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2061" table:style-name="ce6">
            <text:p>30022061</text:p>
          </table:table-cell>
          <table:table-cell office:value-type="string" table:style-name="ce6">
            <text:p>Tempest Resourcing LT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833.87" table:style-name="ce10">
            <text:p>833.8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2356" table:style-name="ce6">
            <text:p>30022356</text:p>
          </table:table-cell>
          <table:table-cell office:value-type="string" table:style-name="ce6">
            <text:p>Tempest Resourcing LT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2269" table:style-name="ce6">
            <text:p>3002226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03T00:00:00" table:style-name="ce7">
            <text:p>03/05/2023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062" table:style-name="ce6">
            <text:p>6004506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8465.15" table:style-name="ce10">
            <text:p>8,465.1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192" table:style-name="ce6">
            <text:p>6004519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740" table:style-name="ce10">
            <text:p>7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194" table:style-name="ce6">
            <text:p>600451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428" table:style-name="ce6">
            <text:p>6004542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463.95" table:style-name="ce10">
            <text:p>1,463.9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432" table:style-name="ce6">
            <text:p>6004543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3700" table:style-name="ce10">
            <text:p>3,7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522" table:style-name="ce6">
            <text:p>6004552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4286.99" table:style-name="ce10">
            <text:p>4,286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60045524" table:style-name="ce6">
            <text:p>6004552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980" table:style-name="ce10">
            <text:p>1,9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2943" table:style-name="ce6">
            <text:p>3002294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2945" table:style-name="ce6">
            <text:p>300229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243.74" table:style-name="ce10">
            <text:p>1,243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2363" table:style-name="ce6">
            <text:p>30022363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636.45000000000005" table:style-name="ce10">
            <text:p>636.4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1</text:p>
          </table:table-cell>
          <table:table-cell office:value-type="string" table:style-name="ce6">
            <text:p>II</text:p>
          </table:table-cell>
          <table:table-cell office:value-type="float" office:value="30022584" table:style-name="ce6">
            <text:p>30022584</text:p>
          </table:table-cell>
          <table:table-cell office:value-type="string" table:style-name="ce6">
            <text:p>The Housing Ombudsman Service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449" table:style-name="ce10">
            <text:p>1,449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22321" table:style-name="ce6">
            <text:p>30022321</text:p>
          </table:table-cell>
          <table:table-cell office:value-type="string" table:style-name="ce6">
            <text:p>The Mill Arts Centre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53000" table:style-name="ce10">
            <text:p>5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2392" table:style-name="ce6">
            <text:p>3002239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775" table:style-name="ce10">
            <text:p>77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2533" table:style-name="ce6">
            <text:p>30022533</text:p>
          </table:table-cell>
          <table:table-cell office:value-type="string" table:style-name="ce6">
            <text:p>Unison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130.25" table:style-name="ce10">
            <text:p>1,130.2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3110" table:style-name="ce6">
            <text:p>30023110</text:p>
          </table:table-cell>
          <table:table-cell office:value-type="string" table:style-name="ce6">
            <text:p>Unison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130.25" table:style-name="ce10">
            <text:p>1,130.2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824" table:style-name="ce6">
            <text:p>30021824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353" table:style-name="ce10">
            <text:p>1,35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020" table:style-name="ce6">
            <text:p>30022020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38" table:style-name="ce10">
            <text:p>73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021" table:style-name="ce6">
            <text:p>30022021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196" table:style-name="ce6">
            <text:p>30022196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122.9" table:style-name="ce10">
            <text:p>2,122.9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270" table:style-name="ce6">
            <text:p>30022270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88" table:style-name="ce10">
            <text:p>58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389" table:style-name="ce6">
            <text:p>30022389</text:p>
          </table:table-cell>
          <table:table-cell office:value-type="string" table:style-name="ce6">
            <text:p>Venn Group Limited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92" table:style-name="ce10">
            <text:p>1,09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388" table:style-name="ce6">
            <text:p>30022388</text:p>
          </table:table-cell>
          <table:table-cell office:value-type="string" table:style-name="ce6">
            <text:p>Venn Group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2414.75" table:style-name="ce10">
            <text:p>2,41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419" table:style-name="ce6">
            <text:p>30022419</text:p>
          </table:table-cell>
          <table:table-cell office:value-type="string" table:style-name="ce6">
            <text:p>Venn Group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202.5" table:style-name="ce10">
            <text:p>1,20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287" table:style-name="ce6">
            <text:p>30021287</text:p>
          </table:table-cell>
          <table:table-cell office:value-type="string" table:style-name="ce6">
            <text:p>Venn Group Limited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1218.75" table:style-name="ce10">
            <text:p>1,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825" table:style-name="ce6">
            <text:p>30021825</text:p>
          </table:table-cell>
          <table:table-cell office:value-type="string" table:style-name="ce6">
            <text:p>Venn Group Limited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1218.75" table:style-name="ce10">
            <text:p>1,218.7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745" table:style-name="ce6">
            <text:p>30022745</text:p>
          </table:table-cell>
          <table:table-cell office:value-type="string" table:style-name="ce6">
            <text:p>Venn Group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202.5" table:style-name="ce10">
            <text:p>1,20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746" table:style-name="ce6">
            <text:p>30022746</text:p>
          </table:table-cell>
          <table:table-cell office:value-type="string" table:style-name="ce6">
            <text:p>Venn Group Limited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2408.25" table:style-name="ce10">
            <text:p>2,408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823" table:style-name="ce6">
            <text:p>30022823</text:p>
          </table:table-cell>
          <table:table-cell office:value-type="string" table:style-name="ce6">
            <text:p>Venn Group Limite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1927.9" table:style-name="ce10">
            <text:p>1,92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2824" table:style-name="ce6">
            <text:p>30022824</text:p>
          </table:table-cell>
          <table:table-cell office:value-type="string" table:style-name="ce6">
            <text:p>Venn Group Limited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3071" table:style-name="ce6">
            <text:p>30023071</text:p>
          </table:table-cell>
          <table:table-cell office:value-type="string" table:style-name="ce6">
            <text:p>Venn Group Limite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3072" table:style-name="ce6">
            <text:p>30023072</text:p>
          </table:table-cell>
          <table:table-cell office:value-type="string" table:style-name="ce6">
            <text:p>Venn Group Limited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970.15" table:style-name="ce10">
            <text:p>1,970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327" table:style-name="ce6">
            <text:p>3002232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608" table:style-name="ce10">
            <text:p>1,6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224" table:style-name="ce6">
            <text:p>30022224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610.5" table:style-name="ce10">
            <text:p>1,61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225" table:style-name="ce6">
            <text:p>30022225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325.96" table:style-name="ce10">
            <text:p>2,325.9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460" table:style-name="ce6">
            <text:p>30022460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747" table:style-name="ce10">
            <text:p>2,74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575" table:style-name="ce6">
            <text:p>30022575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2367.54" table:style-name="ce10">
            <text:p>2,367.5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2576" table:style-name="ce6">
            <text:p>30022576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22806" table:style-name="ce6">
            <text:p>30022806</text:p>
          </table:table-cell>
          <table:table-cell office:value-type="string" table:style-name="ce6">
            <text:p>W N V Systems Ltd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562.65" table:style-name="ce10">
            <text:p>562.6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2600" table:style-name="ce6">
            <text:p>30022600</text:p>
          </table:table-cell>
          <table:table-cell office:value-type="string" table:style-name="ce6">
            <text:p>WasteParts Uk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1060.3499999999999" table:style-name="ce10">
            <text:p>1,060.3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5</text:p>
          </table:table-cell>
          <table:table-cell office:value-type="string" table:style-name="ce6">
            <text:p>II</text:p>
          </table:table-cell>
          <table:table-cell office:value-type="float" office:value="30022687" table:style-name="ce6">
            <text:p>30022687</text:p>
          </table:table-cell>
          <table:table-cell office:value-type="string" table:style-name="ce6">
            <text:p>West Midlands Employers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893.5" table:style-name="ce10">
            <text:p>893.5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7</text:p>
          </table:table-cell>
          <table:table-cell office:value-type="string" table:style-name="ce6">
            <text:p>II</text:p>
          </table:table-cell>
          <table:table-cell office:value-type="float" office:value="30022559" table:style-name="ce6">
            <text:p>30022559</text:p>
          </table:table-cell>
          <table:table-cell office:value-type="string" table:style-name="ce6">
            <text:p>West Oxfordshire District Council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2910.86" table:style-name="ce10">
            <text:p>2,910.86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22530" table:style-name="ce6">
            <text:p>30022530</text:p>
          </table:table-cell>
          <table:table-cell office:value-type="string" table:style-name="ce6">
            <text:p>Westco Communications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2359" table:style-name="ce6">
            <text:p>30022359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2411" table:style-name="ce6">
            <text:p>30022411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2360" table:style-name="ce6">
            <text:p>30022360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05-19T00:00:00" table:style-name="ce7">
            <text:p>19/05/2023</text:p>
          </table:table-cell>
          <table:table-cell office:value-type="float" office:value="1214.5999999999999" table:style-name="ce10">
            <text:p>1,214.6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8</text:p>
          </table:table-cell>
          <table:table-cell office:value-type="string" table:style-name="ce6">
            <text:p>II</text:p>
          </table:table-cell>
          <table:table-cell office:value-type="float" office:value="30022581" table:style-name="ce6">
            <text:p>30022581</text:p>
          </table:table-cell>
          <table:table-cell office:value-type="string" table:style-name="ce6">
            <text:p>Workman LLP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8582.08" table:style-name="ce10">
            <text:p>8,582.08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22371" table:style-name="ce6">
            <text:p>30022371</text:p>
          </table:table-cell>
          <table:table-cell office:value-type="string" table:style-name="ce6">
            <text:p>Xerox UK Ltd</text:p>
          </table:table-cell>
          <table:table-cell office:value-type="date" office:date-value="2023-05-24T00:00:00" table:style-name="ce7">
            <text:p>24/05/2023</text:p>
          </table:table-cell>
          <table:table-cell office:value-type="float" office:value="7029.37" table:style-name="ce10">
            <text:p>7,029.37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number-rows-repeated="10482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Over £500 spend report May 2023</dc:title>
    <dc:subject>Over £500 spend report May 2023</dc:subject>
    <meta:keyword>Finance</meta:keyword>
    <meta:keyword> transparency</meta:keyword>
    <meta:keyword> agenda</meta:keyword>
    <meta:keyword> reports</meta:keyword>
    <meta:keyword> spend</meta:keyword>
    <meta:keyword> expenditure</meta:keyword>
    <meta:keyword> open data</meta:keyword>
    <meta:initial-creator>Paul Golsby</meta:initial-creator>
    <dc:creator>Ros Holloway</dc:creator>
    <meta:creation-date>2023-06-05T14:17:16Z</meta:creation-date>
    <dc:date>2023-06-06T10:28:41Z</dc:date>
  </office:meta>
</office:document-meta>
</file>