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April_2023_(P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22094" table:style-name="ce6">
            <text:p>30022094</text:p>
          </table:table-cell>
          <table:table-cell office:value-type="string" table:style-name="ce6">
            <text:p>Access Automation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3255" table:style-name="ce10">
            <text:p>3,25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1856" table:style-name="ce6">
            <text:p>30021856</text:p>
          </table:table-cell>
          <table:table-cell office:value-type="string" table:style-name="ce6">
            <text:p>Acclaim Builders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544" table:style-name="ce10">
            <text:p>1,54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1931" table:style-name="ce6">
            <text:p>30021931</text:p>
          </table:table-cell>
          <table:table-cell office:value-type="string" table:style-name="ce6">
            <text:p>Acclaim Builder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995" table:style-name="ce10">
            <text:p>2,9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2092" table:style-name="ce6">
            <text:p>30022092</text:p>
          </table:table-cell>
          <table:table-cell office:value-type="string" table:style-name="ce6">
            <text:p>Acclaim Builders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959" table:style-name="ce10">
            <text:p>1,95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2093" table:style-name="ce6">
            <text:p>30022093</text:p>
          </table:table-cell>
          <table:table-cell office:value-type="string" table:style-name="ce6">
            <text:p>Acclaim Builders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091" table:style-name="ce10">
            <text:p>1,09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21850" table:style-name="ce6">
            <text:p>30021850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3640" table:style-name="ce10">
            <text:p>3,640.0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21863" table:style-name="ce6">
            <text:p>30021863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260" table:style-name="ce10">
            <text:p>1,260.0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21922" table:style-name="ce6">
            <text:p>30021922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3420" table:style-name="ce10">
            <text:p>3,420.0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21415" table:style-name="ce6">
            <text:p>30021415</text:p>
          </table:table-cell>
          <table:table-cell office:value-type="string" table:style-name="ce6">
            <text:p>ACS Business Supplies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95.95000000000005" table:style-name="ce10">
            <text:p>595.95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21462" table:style-name="ce6">
            <text:p>30021462</text:p>
          </table:table-cell>
          <table:table-cell office:value-type="string" table:style-name="ce6">
            <text:p>Adderbury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7632" table:style-name="ce10">
            <text:p>27,632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21770" table:style-name="ce6">
            <text:p>30021770</text:p>
          </table:table-cell>
          <table:table-cell office:value-type="string" table:style-name="ce6">
            <text:p>Adderbury Parish Council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938" table:style-name="ce10">
            <text:p>938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1685" table:style-name="ce6">
            <text:p>30021685</text:p>
          </table:table-cell>
          <table:table-cell office:value-type="string" table:style-name="ce6">
            <text:p>Adecco UK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918" table:style-name="ce10">
            <text:p>91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1717" table:style-name="ce6">
            <text:p>30021717</text:p>
          </table:table-cell>
          <table:table-cell office:value-type="string" table:style-name="ce6">
            <text:p>Adecco UK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1718" table:style-name="ce6">
            <text:p>30021718</text:p>
          </table:table-cell>
          <table:table-cell office:value-type="string" table:style-name="ce6">
            <text:p>Adecco UK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697.4" table:style-name="ce10">
            <text:p>697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1720" table:style-name="ce6">
            <text:p>30021720</text:p>
          </table:table-cell>
          <table:table-cell office:value-type="string" table:style-name="ce6">
            <text:p>Adecco UK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722.6" table:style-name="ce10">
            <text:p>2,722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1719" table:style-name="ce6">
            <text:p>30021719</text:p>
          </table:table-cell>
          <table:table-cell office:value-type="string" table:style-name="ce6">
            <text:p>Adecco UK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8</text:p>
          </table:table-cell>
          <table:table-cell office:value-type="string" table:style-name="ce6">
            <text:p>II</text:p>
          </table:table-cell>
          <table:table-cell office:value-type="float" office:value="30021814" table:style-name="ce6">
            <text:p>3002181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958" table:style-name="ce10">
            <text:p>1,958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21929" table:style-name="ce6">
            <text:p>30021929</text:p>
          </table:table-cell>
          <table:table-cell office:value-type="string" table:style-name="ce6">
            <text:p>AJW Property Care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7275" table:style-name="ce10">
            <text:p>7,2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5</text:p>
          </table:table-cell>
          <table:table-cell office:value-type="string" table:style-name="ce6">
            <text:p>II</text:p>
          </table:table-cell>
          <table:table-cell office:value-type="float" office:value="30021463" table:style-name="ce6">
            <text:p>30021463</text:p>
          </table:table-cell>
          <table:table-cell office:value-type="string" table:style-name="ce6">
            <text:p>Ambrosde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6861" table:style-name="ce10">
            <text:p>16,861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6</text:p>
          </table:table-cell>
          <table:table-cell office:value-type="string" table:style-name="ce6">
            <text:p>II</text:p>
          </table:table-cell>
          <table:table-cell office:value-type="float" office:value="30022122" table:style-name="ce6">
            <text:p>30022122</text:p>
          </table:table-cell>
          <table:table-cell office:value-type="string" table:style-name="ce6">
            <text:p>Ambrosden Village Hall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21665" table:style-name="ce6">
            <text:p>30021665</text:p>
          </table:table-cell>
          <table:table-cell office:value-type="string" table:style-name="ce6">
            <text:p>AMP Clean Energy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6774.36" table:style-name="ce10">
            <text:p>6,774.36</text:p>
          </table:table-cell>
          <table:table-cell office:value-type="string" table:style-name="ce6">
            <text:p>Woodchip Fuel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3</text:p>
          </table:table-cell>
          <table:table-cell office:value-type="string" table:style-name="ce6">
            <text:p>II</text:p>
          </table:table-cell>
          <table:table-cell office:value-type="float" office:value="30021743" table:style-name="ce6">
            <text:p>30021743</text:p>
          </table:table-cell>
          <table:table-cell office:value-type="string" table:style-name="ce6">
            <text:p>Animation Station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1829" table:style-name="ce6">
            <text:p>30021829</text:p>
          </table:table-cell>
          <table:table-cell office:value-type="string" table:style-name="ce6">
            <text:p>APCOA Parking (UK)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42445.9" table:style-name="ce10">
            <text:p>42,445.9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21846" table:style-name="ce6">
            <text:p>30021846</text:p>
          </table:table-cell>
          <table:table-cell office:value-type="string" table:style-name="ce6">
            <text:p>Ardley Boarding Kennels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3375.12" table:style-name="ce10">
            <text:p>3,375.12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3</text:p>
          </table:table-cell>
          <table:table-cell office:value-type="string" table:style-name="ce6">
            <text:p>II</text:p>
          </table:table-cell>
          <table:table-cell office:value-type="float" office:value="30021464" table:style-name="ce6">
            <text:p>30021464</text:p>
          </table:table-cell>
          <table:table-cell office:value-type="string" table:style-name="ce6">
            <text:p>Ardley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6586" table:style-name="ce10">
            <text:p>6,586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3</text:p>
          </table:table-cell>
          <table:table-cell office:value-type="string" table:style-name="ce6">
            <text:p>II</text:p>
          </table:table-cell>
          <table:table-cell office:value-type="float" office:value="30021709" table:style-name="ce6">
            <text:p>30021709</text:p>
          </table:table-cell>
          <table:table-cell office:value-type="string" table:style-name="ce6">
            <text:p>Ardley Parish Council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21465" table:style-name="ce6">
            <text:p>30021465</text:p>
          </table:table-cell>
          <table:table-cell office:value-type="string" table:style-name="ce6">
            <text:p>Arncott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77</text:p>
          </table:table-cell>
          <table:table-cell office:value-type="string" table:style-name="ce6">
            <text:p>II</text:p>
          </table:table-cell>
          <table:table-cell office:value-type="float" office:value="30021577" table:style-name="ce6">
            <text:p>30021577</text:p>
          </table:table-cell>
          <table:table-cell office:value-type="string" table:style-name="ce6">
            <text:p>Ascendant Solutions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8</text:p>
          </table:table-cell>
          <table:table-cell office:value-type="string" table:style-name="ce6">
            <text:p>II</text:p>
          </table:table-cell>
          <table:table-cell office:value-type="float" office:value="30022027" table:style-name="ce6">
            <text:p>30022027</text:p>
          </table:table-cell>
          <table:table-cell office:value-type="string" table:style-name="ce6">
            <text:p>Banbury Aerials Limited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8</text:p>
          </table:table-cell>
          <table:table-cell office:value-type="string" table:style-name="ce6">
            <text:p>II</text:p>
          </table:table-cell>
          <table:table-cell office:value-type="float" office:value="30022072" table:style-name="ce6">
            <text:p>30022072</text:p>
          </table:table-cell>
          <table:table-cell office:value-type="string" table:style-name="ce6">
            <text:p>Banbury Community Action Group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9</text:p>
          </table:table-cell>
          <table:table-cell office:value-type="string" table:style-name="ce6">
            <text:p>II</text:p>
          </table:table-cell>
          <table:table-cell office:value-type="float" office:value="30021466" table:style-name="ce6">
            <text:p>30021466</text:p>
          </table:table-cell>
          <table:table-cell office:value-type="string" table:style-name="ce6">
            <text:p>Banbury Town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113471" table:style-name="ce10">
            <text:p>2,113,471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9</text:p>
          </table:table-cell>
          <table:table-cell office:value-type="string" table:style-name="ce6">
            <text:p>II</text:p>
          </table:table-cell>
          <table:table-cell office:value-type="float" office:value="30021771" table:style-name="ce6">
            <text:p>30021771</text:p>
          </table:table-cell>
          <table:table-cell office:value-type="string" table:style-name="ce6">
            <text:p>Banbury Town Council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7</text:p>
          </table:table-cell>
          <table:table-cell office:value-type="string" table:style-name="ce6">
            <text:p>II</text:p>
          </table:table-cell>
          <table:table-cell office:value-type="float" office:value="30021792" table:style-name="ce6">
            <text:p>30021792</text:p>
          </table:table-cell>
          <table:table-cell office:value-type="string" table:style-name="ce6">
            <text:p>BANBURY YOUTH AND COMMUNITY ENTERPRISE CIC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848" table:style-name="ce10">
            <text:p>1,848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22144" table:style-name="ce6">
            <text:p>30022144</text:p>
          </table:table-cell>
          <table:table-cell office:value-type="string" table:style-name="ce6">
            <text:p>Bandvulc Tyre Contracts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4545.44" table:style-name="ce10">
            <text:p>14,545.4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9</text:p>
          </table:table-cell>
          <table:table-cell office:value-type="string" table:style-name="ce6">
            <text:p>II</text:p>
          </table:table-cell>
          <table:table-cell office:value-type="float" office:value="30021467" table:style-name="ce6">
            <text:p>30021467</text:p>
          </table:table-cell>
          <table:table-cell office:value-type="string" table:style-name="ce6">
            <text:p>Barfords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150" table:style-name="ce10">
            <text:p>5,1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36</text:p>
          </table:table-cell>
          <table:table-cell office:value-type="string" table:style-name="ce6">
            <text:p>II</text:p>
          </table:table-cell>
          <table:table-cell office:value-type="float" office:value="30021468" table:style-name="ce6">
            <text:p>30021468</text:p>
          </table:table-cell>
          <table:table-cell office:value-type="string" table:style-name="ce6">
            <text:p>Begbroke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5396.96" table:style-name="ce10">
            <text:p>15,396.96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21753" table:style-name="ce6">
            <text:p>30021753</text:p>
          </table:table-cell>
          <table:table-cell office:value-type="string" table:style-name="ce6">
            <text:p>Bernwode Schools Trust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5797.48" table:style-name="ce10">
            <text:p>5,797.48</text:p>
          </table:table-cell>
          <table:table-cell office:value-type="string" table:style-name="ce6">
            <text:p>Licence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21842" table:style-name="ce6">
            <text:p>30021842</text:p>
          </table:table-cell>
          <table:table-cell office:value-type="string" table:style-name="ce6">
            <text:p>Bernwode Schools Trust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5524.88" table:style-name="ce10">
            <text:p>5,524.8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4</text:p>
          </table:table-cell>
          <table:table-cell office:value-type="string" table:style-name="ce6">
            <text:p>II</text:p>
          </table:table-cell>
          <table:table-cell office:value-type="float" office:value="30021448" table:style-name="ce6">
            <text:p>30021448</text:p>
          </table:table-cell>
          <table:table-cell office:value-type="string" table:style-name="ce6">
            <text:p>Berwick Partners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8666.6" table:style-name="ce10">
            <text:p>8,666.6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37</text:p>
          </table:table-cell>
          <table:table-cell office:value-type="string" table:style-name="ce6">
            <text:p>II</text:p>
          </table:table-cell>
          <table:table-cell office:value-type="float" office:value="30021430" table:style-name="ce6">
            <text:p>30021430</text:p>
          </table:table-cell>
          <table:table-cell office:value-type="string" table:style-name="ce6">
            <text:p>Bespoke Property Consultants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115" table:style-name="ce10">
            <text:p>3,11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1711" table:style-name="ce6">
            <text:p>3002171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1714" table:style-name="ce6">
            <text:p>3002171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805.5" table:style-name="ce10">
            <text:p>805.5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3</text:p>
          </table:table-cell>
          <table:table-cell office:value-type="string" table:style-name="ce6">
            <text:p>II</text:p>
          </table:table-cell>
          <table:table-cell office:value-type="float" office:value="30021469" table:style-name="ce6">
            <text:p>30021469</text:p>
          </table:table-cell>
          <table:table-cell office:value-type="string" table:style-name="ce6">
            <text:p>Bicester Town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765879.07" table:style-name="ce10">
            <text:p>1,765,879.07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3</text:p>
          </table:table-cell>
          <table:table-cell office:value-type="string" table:style-name="ce6">
            <text:p>II</text:p>
          </table:table-cell>
          <table:table-cell office:value-type="float" office:value="30021772" table:style-name="ce6">
            <text:p>30021772</text:p>
          </table:table-cell>
          <table:table-cell office:value-type="string" table:style-name="ce6">
            <text:p>Bicester Town Council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3</text:p>
          </table:table-cell>
          <table:table-cell office:value-type="string" table:style-name="ce6">
            <text:p>II</text:p>
          </table:table-cell>
          <table:table-cell office:value-type="float" office:value="30021426" table:style-name="ce6">
            <text:p>30021426</text:p>
          </table:table-cell>
          <table:table-cell office:value-type="string" table:style-name="ce6">
            <text:p>Bicester Town Council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7669.74" table:style-name="ce10">
            <text:p>27,669.74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76</text:p>
          </table:table-cell>
          <table:table-cell office:value-type="string" table:style-name="ce6">
            <text:p>II</text:p>
          </table:table-cell>
          <table:table-cell office:value-type="float" office:value="30021470" table:style-name="ce6">
            <text:p>30021470</text:p>
          </table:table-cell>
          <table:table-cell office:value-type="string" table:style-name="ce6">
            <text:p>Blackthor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6195.5" table:style-name="ce10">
            <text:p>6,195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84</text:p>
          </table:table-cell>
          <table:table-cell office:value-type="string" table:style-name="ce6">
            <text:p>II</text:p>
          </table:table-cell>
          <table:table-cell office:value-type="float" office:value="30021471" table:style-name="ce6">
            <text:p>30021471</text:p>
          </table:table-cell>
          <table:table-cell office:value-type="string" table:style-name="ce6">
            <text:p>Bletchingd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2250" table:style-name="ce10">
            <text:p>12,2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21886" table:style-name="ce6">
            <text:p>30021886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6</text:p>
          </table:table-cell>
          <table:table-cell office:value-type="string" table:style-name="ce6">
            <text:p>II</text:p>
          </table:table-cell>
          <table:table-cell office:value-type="float" office:value="30021556" table:style-name="ce6">
            <text:p>30021556</text:p>
          </table:table-cell>
          <table:table-cell office:value-type="string" table:style-name="ce6">
            <text:p>Bloxham Baptist Church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21472" table:style-name="ce6">
            <text:p>30021472</text:p>
          </table:table-cell>
          <table:table-cell office:value-type="string" table:style-name="ce6">
            <text:p>Bloxham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9546.45" table:style-name="ce10">
            <text:p>49,546.45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21557" table:style-name="ce6">
            <text:p>30021557</text:p>
          </table:table-cell>
          <table:table-cell office:value-type="string" table:style-name="ce6">
            <text:p>Bloxham Parish Council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34060.35" table:style-name="ce10">
            <text:p>34,060.3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9</text:p>
          </table:table-cell>
          <table:table-cell office:value-type="string" table:style-name="ce6">
            <text:p>II</text:p>
          </table:table-cell>
          <table:table-cell office:value-type="float" office:value="30021473" table:style-name="ce6">
            <text:p>30021473</text:p>
          </table:table-cell>
          <table:table-cell office:value-type="string" table:style-name="ce6">
            <text:p>Bodicote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8640.5" table:style-name="ce10">
            <text:p>18,640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9</text:p>
          </table:table-cell>
          <table:table-cell office:value-type="string" table:style-name="ce6">
            <text:p>II</text:p>
          </table:table-cell>
          <table:table-cell office:value-type="float" office:value="30021710" table:style-name="ce6">
            <text:p>30021710</text:p>
          </table:table-cell>
          <table:table-cell office:value-type="string" table:style-name="ce6">
            <text:p>Bodicote Parish Council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2</text:p>
          </table:table-cell>
          <table:table-cell office:value-type="string" table:style-name="ce6">
            <text:p>II</text:p>
          </table:table-cell>
          <table:table-cell office:value-type="float" office:value="30021559" table:style-name="ce6">
            <text:p>30021559</text:p>
          </table:table-cell>
          <table:table-cell office:value-type="string" table:style-name="ce6">
            <text:p>Bodicote Welfare Fun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879" table:style-name="ce10">
            <text:p>1,87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56</text:p>
          </table:table-cell>
          <table:table-cell office:value-type="string" table:style-name="ce6">
            <text:p>II</text:p>
          </table:table-cell>
          <table:table-cell office:value-type="float" office:value="30021474" table:style-name="ce6">
            <text:p>30021474</text:p>
          </table:table-cell>
          <table:table-cell office:value-type="string" table:style-name="ce6">
            <text:p>Bour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6797.5" table:style-name="ce10">
            <text:p>6,79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61</text:p>
          </table:table-cell>
          <table:table-cell office:value-type="string" table:style-name="ce6">
            <text:p>II</text:p>
          </table:table-cell>
          <table:table-cell office:value-type="float" office:value="30021920" table:style-name="ce6">
            <text:p>30021920</text:p>
          </table:table-cell>
          <table:table-cell office:value-type="string" table:style-name="ce6">
            <text:p>Brear Associate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2009" table:style-name="ce6">
            <text:p>3002200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939.75" table:style-name="ce10">
            <text:p>1,939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21861" table:style-name="ce6">
            <text:p>30021861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260" table:style-name="ce10">
            <text:p>1,26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22190" table:style-name="ce6">
            <text:p>30022190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546.04" table:style-name="ce10">
            <text:p>1,546.04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90</text:p>
          </table:table-cell>
          <table:table-cell office:value-type="string" table:style-name="ce6">
            <text:p>II</text:p>
          </table:table-cell>
          <table:table-cell office:value-type="float" office:value="30021551" table:style-name="ce6">
            <text:p>30021551</text:p>
          </table:table-cell>
          <table:table-cell office:value-type="string" table:style-name="ce6">
            <text:p>British Telecommunications Plc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90</text:p>
          </table:table-cell>
          <table:table-cell office:value-type="string" table:style-name="ce6">
            <text:p>II</text:p>
          </table:table-cell>
          <table:table-cell office:value-type="float" office:value="30021552" table:style-name="ce6">
            <text:p>30021552</text:p>
          </table:table-cell>
          <table:table-cell office:value-type="string" table:style-name="ce6">
            <text:p>British Telecommunications Plc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5273.67" table:style-name="ce10">
            <text:p>5,273.6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8</text:p>
          </table:table-cell>
          <table:table-cell office:value-type="string" table:style-name="ce6">
            <text:p>II</text:p>
          </table:table-cell>
          <table:table-cell office:value-type="float" office:value="30021475" table:style-name="ce6">
            <text:p>30021475</text:p>
          </table:table-cell>
          <table:table-cell office:value-type="string" table:style-name="ce6">
            <text:p>Brough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132" table:style-name="ce10">
            <text:p>3,132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52</text:p>
          </table:table-cell>
          <table:table-cell office:value-type="string" table:style-name="ce6">
            <text:p>II</text:p>
          </table:table-cell>
          <table:table-cell office:value-type="float" office:value="30022206" table:style-name="ce6">
            <text:p>30022206</text:p>
          </table:table-cell>
          <table:table-cell office:value-type="string" table:style-name="ce6">
            <text:p>Brown &amp; Co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648.22" table:style-name="ce10">
            <text:p>648.22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95</text:p>
          </table:table-cell>
          <table:table-cell office:value-type="string" table:style-name="ce6">
            <text:p>II</text:p>
          </table:table-cell>
          <table:table-cell office:value-type="float" office:value="30021476" table:style-name="ce6">
            <text:p>30021476</text:p>
          </table:table-cell>
          <table:table-cell office:value-type="string" table:style-name="ce6">
            <text:p>Bucknell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331.5" table:style-name="ce10">
            <text:p>3,331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1458" table:style-name="ce6">
            <text:p>30021458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615" table:style-name="ce10">
            <text:p>6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21408" table:style-name="ce6">
            <text:p>3002140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549.74" table:style-name="ce10">
            <text:p>549.7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65</text:p>
          </table:table-cell>
          <table:table-cell office:value-type="string" table:style-name="ce6">
            <text:p>II</text:p>
          </table:table-cell>
          <table:table-cell office:value-type="float" office:value="30021400" table:style-name="ce6">
            <text:p>30021400</text:p>
          </table:table-cell>
          <table:table-cell office:value-type="string" table:style-name="ce6">
            <text:p>CAN Digital Solution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21721" table:style-name="ce6">
            <text:p>3002172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4304.53" table:style-name="ce10">
            <text:p>4,304.53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60042918" table:style-name="ce6">
            <text:p>60042918</text:p>
          </table:table-cell>
          <table:table-cell office:value-type="string" table:style-name="ce6">
            <text:p>Castle Water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27.95000000000005" table:style-name="ce10">
            <text:p>527.9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60042920" table:style-name="ce6">
            <text:p>60042920</text:p>
          </table:table-cell>
          <table:table-cell office:value-type="string" table:style-name="ce6">
            <text:p>Castle Water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47.53" table:style-name="ce10">
            <text:p>547.5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60043100" table:style-name="ce6">
            <text:p>60043100</text:p>
          </table:table-cell>
          <table:table-cell office:value-type="string" table:style-name="ce6">
            <text:p>Castle Water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932.40000000000009" table:style-name="ce10">
            <text:p>932.40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60043874" table:style-name="ce6">
            <text:p>60043874</text:p>
          </table:table-cell>
          <table:table-cell office:value-type="string" table:style-name="ce6">
            <text:p>Castle Water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432.38" table:style-name="ce10">
            <text:p>1,432.38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60044098" table:style-name="ce6">
            <text:p>60044098</text:p>
          </table:table-cell>
          <table:table-cell office:value-type="string" table:style-name="ce6">
            <text:p>Castle Water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648.25" table:style-name="ce10">
            <text:p>648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1410" table:style-name="ce6">
            <text:p>30021410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025" table:style-name="ce10">
            <text:p>3,0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1688" table:style-name="ce6">
            <text:p>3002168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1902" table:style-name="ce6">
            <text:p>30021902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2039" table:style-name="ce6">
            <text:p>3002203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887.5" table:style-name="ce10">
            <text:p>2,88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66</text:p>
          </table:table-cell>
          <table:table-cell office:value-type="string" table:style-name="ce6">
            <text:p>II</text:p>
          </table:table-cell>
          <table:table-cell office:value-type="float" office:value="30021477" table:style-name="ce6">
            <text:p>30021477</text:p>
          </table:table-cell>
          <table:table-cell office:value-type="string" table:style-name="ce6">
            <text:p>Caversfield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002" table:style-name="ce10">
            <text:p>4,002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94</text:p>
          </table:table-cell>
          <table:table-cell office:value-type="string" table:style-name="ce6">
            <text:p>II</text:p>
          </table:table-cell>
          <table:table-cell office:value-type="float" office:value="30021684" table:style-name="ce6">
            <text:p>30021684</text:p>
          </table:table-cell>
          <table:table-cell office:value-type="string" table:style-name="ce6">
            <text:p>CCS Media Holdings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138.43" table:style-name="ce10">
            <text:p>1,138.43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94</text:p>
          </table:table-cell>
          <table:table-cell office:value-type="string" table:style-name="ce6">
            <text:p>II</text:p>
          </table:table-cell>
          <table:table-cell office:value-type="float" office:value="30021893" table:style-name="ce6">
            <text:p>30021893</text:p>
          </table:table-cell>
          <table:table-cell office:value-type="string" table:style-name="ce6">
            <text:p>CCS Media Holdings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372.52" table:style-name="ce10">
            <text:p>1,372.52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21</text:p>
          </table:table-cell>
          <table:table-cell office:value-type="string" table:style-name="ce6">
            <text:p>II</text:p>
          </table:table-cell>
          <table:table-cell office:value-type="float" office:value="30021683" table:style-name="ce6">
            <text:p>30021683</text:p>
          </table:table-cell>
          <table:table-cell office:value-type="string" table:style-name="ce6">
            <text:p>CDPSoft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3908.9" table:style-name="ce10">
            <text:p>3,908.9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3</text:p>
          </table:table-cell>
          <table:table-cell office:value-type="string" table:style-name="ce6">
            <text:p>II</text:p>
          </table:table-cell>
          <table:table-cell office:value-type="float" office:value="30021478" table:style-name="ce6">
            <text:p>30021478</text:p>
          </table:table-cell>
          <table:table-cell office:value-type="string" table:style-name="ce6">
            <text:p>Charlton on Otmoor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400" table:style-name="ce10">
            <text:p>5,4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43</text:p>
          </table:table-cell>
          <table:table-cell office:value-type="string" table:style-name="ce6">
            <text:p>II</text:p>
          </table:table-cell>
          <table:table-cell office:value-type="float" office:value="30021786" table:style-name="ce6">
            <text:p>30021786</text:p>
          </table:table-cell>
          <table:table-cell office:value-type="string" table:style-name="ce6">
            <text:p>Cherwell Business Awards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3900" table:style-name="ce10">
            <text:p>3,9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70</text:p>
          </table:table-cell>
          <table:table-cell office:value-type="string" table:style-name="ce6">
            <text:p>II</text:p>
          </table:table-cell>
          <table:table-cell office:value-type="float" office:value="30021564" table:style-name="ce6">
            <text:p>30021564</text:p>
          </table:table-cell>
          <table:table-cell office:value-type="string" table:style-name="ce6">
            <text:p>Cherwell Doors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695" table:style-name="ce10">
            <text:p>6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21554" table:style-name="ce6">
            <text:p>30021554</text:p>
          </table:table-cell>
          <table:table-cell office:value-type="string" table:style-name="ce6">
            <text:p>Cherwell Leisure Limite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8205.21" table:style-name="ce10">
            <text:p>18,205.21</text:p>
          </table:table-cell>
          <table:table-cell office:value-type="string" table:style-name="ce6">
            <text:p>Lifecycle cos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1697" table:style-name="ce6">
            <text:p>30021697</text:p>
          </table:table-cell>
          <table:table-cell office:value-type="string" table:style-name="ce6">
            <text:p>Cherwell Mobility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1698" table:style-name="ce6">
            <text:p>30021698</text:p>
          </table:table-cell>
          <table:table-cell office:value-type="string" table:style-name="ce6">
            <text:p>Cherwell Mobility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3600" table:style-name="ce10">
            <text:p>3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2156" table:style-name="ce6">
            <text:p>30022156</text:p>
          </table:table-cell>
          <table:table-cell office:value-type="string" table:style-name="ce6">
            <text:p>Cherwell Mobility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3225" table:style-name="ce10">
            <text:p>3,2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2157" table:style-name="ce6">
            <text:p>30022157</text:p>
          </table:table-cell>
          <table:table-cell office:value-type="string" table:style-name="ce6">
            <text:p>Cherwell Mobility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3550" table:style-name="ce10">
            <text:p>3,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44</text:p>
          </table:table-cell>
          <table:table-cell office:value-type="string" table:style-name="ce6">
            <text:p>II</text:p>
          </table:table-cell>
          <table:table-cell office:value-type="float" office:value="30021479" table:style-name="ce6">
            <text:p>30021479</text:p>
          </table:table-cell>
          <table:table-cell office:value-type="string" table:style-name="ce6">
            <text:p>Chester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1000" table:style-name="ce10">
            <text:p>21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44</text:p>
          </table:table-cell>
          <table:table-cell office:value-type="string" table:style-name="ce6">
            <text:p>II</text:p>
          </table:table-cell>
          <table:table-cell office:value-type="float" office:value="30021708" table:style-name="ce6">
            <text:p>30021708</text:p>
          </table:table-cell>
          <table:table-cell office:value-type="string" table:style-name="ce6">
            <text:p>Chesterton Parish Council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9</text:p>
          </table:table-cell>
          <table:table-cell office:value-type="string" table:style-name="ce6">
            <text:p>II</text:p>
          </table:table-cell>
          <table:table-cell office:value-type="float" office:value="30021480" table:style-name="ce6">
            <text:p>30021480</text:p>
          </table:table-cell>
          <table:table-cell office:value-type="string" table:style-name="ce6">
            <text:p>Claydon with Clattercote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685.5" table:style-name="ce10">
            <text:p>4,685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21402" table:style-name="ce6">
            <text:p>30021402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799.92" table:style-name="ce10">
            <text:p>799.92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1738" table:style-name="ce6">
            <text:p>30021738</text:p>
          </table:table-cell>
          <table:table-cell office:value-type="string" table:style-name="ce6">
            <text:p>Connection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434.25" table:style-name="ce10">
            <text:p>2,434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1739" table:style-name="ce6">
            <text:p>30021739</text:p>
          </table:table-cell>
          <table:table-cell office:value-type="string" table:style-name="ce6">
            <text:p>Connection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073.25" table:style-name="ce10">
            <text:p>5,073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1740" table:style-name="ce6">
            <text:p>30021740</text:p>
          </table:table-cell>
          <table:table-cell office:value-type="string" table:style-name="ce6">
            <text:p>Connection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053.75" table:style-name="ce10">
            <text:p>5,053.7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1741" table:style-name="ce6">
            <text:p>30021741</text:p>
          </table:table-cell>
          <table:table-cell office:value-type="string" table:style-name="ce6">
            <text:p>Connection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024.5" table:style-name="ce10">
            <text:p>5,024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1175" table:style-name="ce6">
            <text:p>30021175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995.36" table:style-name="ce10">
            <text:p>995.36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2051" table:style-name="ce6">
            <text:p>30022051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05802.23" table:style-name="ce10">
            <text:p>105,802.23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98</text:p>
          </table:table-cell>
          <table:table-cell office:value-type="string" table:style-name="ce6">
            <text:p>II</text:p>
          </table:table-cell>
          <table:table-cell office:value-type="float" office:value="30021650" table:style-name="ce6">
            <text:p>30021650</text:p>
          </table:table-cell>
          <table:table-cell office:value-type="string" table:style-name="ce6">
            <text:p>CoolerAid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98</text:p>
          </table:table-cell>
          <table:table-cell office:value-type="string" table:style-name="ce6">
            <text:p>II</text:p>
          </table:table-cell>
          <table:table-cell office:value-type="float" office:value="30021651" table:style-name="ce6">
            <text:p>30021651</text:p>
          </table:table-cell>
          <table:table-cell office:value-type="string" table:style-name="ce6">
            <text:p>CoolerAid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452.4" table:style-name="ce10">
            <text:p>1,452.40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21599" table:style-name="ce6">
            <text:p>30021599</text:p>
          </table:table-cell>
          <table:table-cell office:value-type="string" table:style-name="ce6">
            <text:p>Cordell Health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177.4499999999998" table:style-name="ce10">
            <text:p>2,177.45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94</text:p>
          </table:table-cell>
          <table:table-cell office:value-type="string" table:style-name="ce6">
            <text:p>II</text:p>
          </table:table-cell>
          <table:table-cell office:value-type="float" office:value="30021481" table:style-name="ce6">
            <text:p>30021481</text:p>
          </table:table-cell>
          <table:table-cell office:value-type="string" table:style-name="ce6">
            <text:p>Cropredy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0</text:p>
          </table:table-cell>
          <table:table-cell office:value-type="string" table:style-name="ce6">
            <text:p>II</text:p>
          </table:table-cell>
          <table:table-cell office:value-type="float" office:value="30021793" table:style-name="ce6">
            <text:p>30021793</text:p>
          </table:table-cell>
          <table:table-cell office:value-type="string" table:style-name="ce6">
            <text:p>Cyclescheme Limited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2415.83" table:style-name="ce10">
            <text:p>2,415.83</text:p>
          </table:table-cell>
          <table:table-cell office:value-type="string" table:style-name="ce6">
            <text:p>Miscellaneous Cos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1482" table:style-name="ce6">
            <text:p>30021482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3961" table:style-name="ce10">
            <text:p>33,961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1874" table:style-name="ce6">
            <text:p>30021874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1582" table:style-name="ce6">
            <text:p>30021582</text:p>
          </table:table-cell>
          <table:table-cell office:value-type="string" table:style-name="ce6">
            <text:p>Dennis Eagle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3737.81" table:style-name="ce10">
            <text:p>3,737.8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1591" table:style-name="ce6">
            <text:p>30021591</text:p>
          </table:table-cell>
          <table:table-cell office:value-type="string" table:style-name="ce6">
            <text:p>Dennis Eagle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2607.16" table:style-name="ce10">
            <text:p>2,607.1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1625" table:style-name="ce6">
            <text:p>30021625</text:p>
          </table:table-cell>
          <table:table-cell office:value-type="string" table:style-name="ce6">
            <text:p>Dennis Eagle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737.73" table:style-name="ce10">
            <text:p>737.7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1769" table:style-name="ce6">
            <text:p>30021769</text:p>
          </table:table-cell>
          <table:table-cell office:value-type="string" table:style-name="ce6">
            <text:p>Dennis Eagle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49.15" table:style-name="ce10">
            <text:p>549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1864" table:style-name="ce6">
            <text:p>30021864</text:p>
          </table:table-cell>
          <table:table-cell office:value-type="string" table:style-name="ce6">
            <text:p>Dennis Eagle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581.13" table:style-name="ce10">
            <text:p>581.1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1875" table:style-name="ce6">
            <text:p>30021875</text:p>
          </table:table-cell>
          <table:table-cell office:value-type="string" table:style-name="ce6">
            <text:p>Dennis Eagle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472.15" table:style-name="ce10">
            <text:p>1,472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032" table:style-name="ce6">
            <text:p>30022032</text:p>
          </table:table-cell>
          <table:table-cell office:value-type="string" table:style-name="ce6">
            <text:p>Dennis Eagle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2443.3200000000002" table:style-name="ce10">
            <text:p>2,443.3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109" table:style-name="ce6">
            <text:p>30022109</text:p>
          </table:table-cell>
          <table:table-cell office:value-type="string" table:style-name="ce6">
            <text:p>Dennis Eagle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2000.03" table:style-name="ce10">
            <text:p>2,000.0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195" table:style-name="ce6">
            <text:p>30022195</text:p>
          </table:table-cell>
          <table:table-cell office:value-type="string" table:style-name="ce6">
            <text:p>Dennis Eagle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858.08" table:style-name="ce10">
            <text:p>858.0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22024" table:style-name="ce6">
            <text:p>30022024</text:p>
          </table:table-cell>
          <table:table-cell office:value-type="string" table:style-name="ce6">
            <text:p>Diales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527.5" table:style-name="ce10">
            <text:p>52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21609" table:style-name="ce6">
            <text:p>30021609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3533.07" table:style-name="ce10">
            <text:p>3,533.07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60043216" table:style-name="ce6">
            <text:p>60043216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3797.34" table:style-name="ce10">
            <text:p>3,797.34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28</text:p>
          </table:table-cell>
          <table:table-cell office:value-type="string" table:style-name="ce6">
            <text:p>II</text:p>
          </table:table-cell>
          <table:table-cell office:value-type="float" office:value="30021444" table:style-name="ce6">
            <text:p>30021444</text:p>
          </table:table-cell>
          <table:table-cell office:value-type="string" table:style-name="ce6">
            <text:p>District Surveyors Lt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451" table:style-name="ce10">
            <text:p>2,451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0</text:p>
          </table:table-cell>
          <table:table-cell office:value-type="string" table:style-name="ce6">
            <text:p>II</text:p>
          </table:table-cell>
          <table:table-cell office:value-type="float" office:value="30021483" table:style-name="ce6">
            <text:p>30021483</text:p>
          </table:table-cell>
          <table:table-cell office:value-type="string" table:style-name="ce6">
            <text:p>Dray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7750" table:style-name="ce10">
            <text:p>7,7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6</text:p>
          </table:table-cell>
          <table:table-cell office:value-type="string" table:style-name="ce6">
            <text:p>II</text:p>
          </table:table-cell>
          <table:table-cell office:value-type="float" office:value="30021484" table:style-name="ce6">
            <text:p>30021484</text:p>
          </table:table-cell>
          <table:table-cell office:value-type="string" table:style-name="ce6">
            <text:p>Duns Tew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21417" table:style-name="ce6">
            <text:p>30021417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050" table:style-name="ce10">
            <text:p>2,05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21455" table:style-name="ce6">
            <text:p>30021455</text:p>
          </table:table-cell>
          <table:table-cell office:value-type="string" table:style-name="ce6">
            <text:p>Eden Brown Synergy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510" table:style-name="ce10">
            <text:p>5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21456" table:style-name="ce6">
            <text:p>30021456</text:p>
          </table:table-cell>
          <table:table-cell office:value-type="string" table:style-name="ce6">
            <text:p>Eden Brown Synergy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2</text:p>
          </table:table-cell>
          <table:table-cell office:value-type="string" table:style-name="ce6">
            <text:p>II</text:p>
          </table:table-cell>
          <table:table-cell office:value-type="float" office:value="30021649" table:style-name="ce6">
            <text:p>30021649</text:p>
          </table:table-cell>
          <table:table-cell office:value-type="string" table:style-name="ce6">
            <text:p>Eden Springs UK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737.91" table:style-name="ce10">
            <text:p>737.91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22</text:p>
          </table:table-cell>
          <table:table-cell office:value-type="string" table:style-name="ce6">
            <text:p>II</text:p>
          </table:table-cell>
          <table:table-cell office:value-type="float" office:value="30021716" table:style-name="ce6">
            <text:p>30021716</text:p>
          </table:table-cell>
          <table:table-cell office:value-type="string" table:style-name="ce6">
            <text:p>Edmundson Electrical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865" table:style-name="ce10">
            <text:p>8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21570" table:style-name="ce6">
            <text:p>30021570</text:p>
          </table:table-cell>
          <table:table-cell office:value-type="string" table:style-name="ce6">
            <text:p>Entec Si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2625" table:style-name="ce10">
            <text:p>2,6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21571" table:style-name="ce6">
            <text:p>30021571</text:p>
          </table:table-cell>
          <table:table-cell office:value-type="string" table:style-name="ce6">
            <text:p>Entec Si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1013.75" table:style-name="ce10">
            <text:p>11,013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59</text:p>
          </table:table-cell>
          <table:table-cell office:value-type="string" table:style-name="ce6">
            <text:p>II</text:p>
          </table:table-cell>
          <table:table-cell office:value-type="float" office:value="30021485" table:style-name="ce6">
            <text:p>30021485</text:p>
          </table:table-cell>
          <table:table-cell office:value-type="string" table:style-name="ce6">
            <text:p>Epwell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880" table:style-name="ce10">
            <text:p>2,88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4</text:p>
          </table:table-cell>
          <table:table-cell office:value-type="string" table:style-name="ce6">
            <text:p>II</text:p>
          </table:table-cell>
          <table:table-cell office:value-type="float" office:value="30021447" table:style-name="ce6">
            <text:p>30021447</text:p>
          </table:table-cell>
          <table:table-cell office:value-type="string" table:style-name="ce6">
            <text:p>ESRI (UK)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31906" table:style-name="ce10">
            <text:p>31,906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1</text:p>
          </table:table-cell>
          <table:table-cell office:value-type="string" table:style-name="ce6">
            <text:p>II</text:p>
          </table:table-cell>
          <table:table-cell office:value-type="float" office:value="30021745" table:style-name="ce6">
            <text:p>30021745</text:p>
          </table:table-cell>
          <table:table-cell office:value-type="string" table:style-name="ce6">
            <text:p>Event Branding UK Ltd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1074" table:style-name="ce10">
            <text:p>1,074.00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5</text:p>
          </table:table-cell>
          <table:table-cell office:value-type="string" table:style-name="ce6">
            <text:p>II</text:p>
          </table:table-cell>
          <table:table-cell office:value-type="float" office:value="30021960" table:style-name="ce6">
            <text:p>30021960</text:p>
          </table:table-cell>
          <table:table-cell office:value-type="string" table:style-name="ce6">
            <text:p>Exclusive Housing Solutions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638" table:style-name="ce10">
            <text:p>1,638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2</text:p>
          </table:table-cell>
          <table:table-cell office:value-type="string" table:style-name="ce6">
            <text:p>II</text:p>
          </table:table-cell>
          <table:table-cell office:value-type="float" office:value="30021486" table:style-name="ce6">
            <text:p>30021486</text:p>
          </table:table-cell>
          <table:table-cell office:value-type="string" table:style-name="ce6">
            <text:p>Fencott &amp; Murcott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250" table:style-name="ce10">
            <text:p>3,2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9</text:p>
          </table:table-cell>
          <table:table-cell office:value-type="string" table:style-name="ce6">
            <text:p>II</text:p>
          </table:table-cell>
          <table:table-cell office:value-type="float" office:value="30021487" table:style-name="ce6">
            <text:p>30021487</text:p>
          </table:table-cell>
          <table:table-cell office:value-type="string" table:style-name="ce6">
            <text:p>Finmere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7300" table:style-name="ce10">
            <text:p>7,3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19</text:p>
          </table:table-cell>
          <table:table-cell office:value-type="string" table:style-name="ce6">
            <text:p>II</text:p>
          </table:table-cell>
          <table:table-cell office:value-type="float" office:value="30021754" table:style-name="ce6">
            <text:p>30021754</text:p>
          </table:table-cell>
          <table:table-cell office:value-type="string" table:style-name="ce6">
            <text:p>Flexiform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186.43" table:style-name="ce10">
            <text:p>1,186.43</text:p>
          </table:table-cell>
          <table:table-cell office:value-type="string" table:style-name="ce6">
            <text:p>Furniture Office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19</text:p>
          </table:table-cell>
          <table:table-cell office:value-type="string" table:style-name="ce6">
            <text:p>II</text:p>
          </table:table-cell>
          <table:table-cell office:value-type="float" office:value="30021755" table:style-name="ce6">
            <text:p>30021755</text:p>
          </table:table-cell>
          <table:table-cell office:value-type="string" table:style-name="ce6">
            <text:p>Flexiform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840.19" table:style-name="ce10">
            <text:p>1,840.19</text:p>
          </table:table-cell>
          <table:table-cell office:value-type="string" table:style-name="ce6">
            <text:p>Furniture Office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19</text:p>
          </table:table-cell>
          <table:table-cell office:value-type="string" table:style-name="ce6">
            <text:p>II</text:p>
          </table:table-cell>
          <table:table-cell office:value-type="float" office:value="30021808" table:style-name="ce6">
            <text:p>30021808</text:p>
          </table:table-cell>
          <table:table-cell office:value-type="string" table:style-name="ce6">
            <text:p>Flexiform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922.67" table:style-name="ce10">
            <text:p>922.67</text:p>
          </table:table-cell>
          <table:table-cell office:value-type="string" table:style-name="ce6">
            <text:p>Furniture Office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1692" table:style-name="ce6">
            <text:p>3002169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1693" table:style-name="ce6">
            <text:p>3002169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1694" table:style-name="ce6">
            <text:p>3002169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3300" table:style-name="ce10">
            <text:p>3,3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1859" table:style-name="ce6">
            <text:p>3002185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5066" table:style-name="ce10">
            <text:p>5,06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21429" table:style-name="ce6">
            <text:p>30021429</text:p>
          </table:table-cell>
          <table:table-cell office:value-type="string" table:style-name="ce6">
            <text:p>Freeths Llp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21433" table:style-name="ce6">
            <text:p>30021433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2194.59" table:style-name="ce10">
            <text:p>12,194.5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21439" table:style-name="ce6">
            <text:p>30021439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-1797.5" table:style-name="ce10">
            <text:p>-1,797.5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60043516" table:style-name="ce6">
            <text:p>60043516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008.83" table:style-name="ce10">
            <text:p>1,008.8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6</text:p>
          </table:table-cell>
          <table:table-cell office:value-type="string" table:style-name="ce6">
            <text:p>II</text:p>
          </table:table-cell>
          <table:table-cell office:value-type="float" office:value="30021488" table:style-name="ce6">
            <text:p>30021488</text:p>
          </table:table-cell>
          <table:table-cell office:value-type="string" table:style-name="ce6">
            <text:p>Fringford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7488" table:style-name="ce10">
            <text:p>7,488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8</text:p>
          </table:table-cell>
          <table:table-cell office:value-type="string" table:style-name="ce6">
            <text:p>II</text:p>
          </table:table-cell>
          <table:table-cell office:value-type="float" office:value="30021489" table:style-name="ce6">
            <text:p>30021489</text:p>
          </table:table-cell>
          <table:table-cell office:value-type="string" table:style-name="ce6">
            <text:p>Fritwell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625" table:style-name="ce10">
            <text:p>3,62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1542" table:style-name="ce6">
            <text:p>30021542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17.5" table:style-name="ce10">
            <text:p>517.5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1762" table:style-name="ce6">
            <text:p>30021762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597.06" table:style-name="ce10">
            <text:p>2,597.0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1764" table:style-name="ce6">
            <text:p>3002176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2781.86" table:style-name="ce10">
            <text:p>12,781.8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1761" table:style-name="ce6">
            <text:p>30021761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11146.34" table:style-name="ce10">
            <text:p>11,146.34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1763" table:style-name="ce6">
            <text:p>3002176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31553.65" table:style-name="ce10">
            <text:p>31,553.6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1812" table:style-name="ce6">
            <text:p>30021812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126.86" table:style-name="ce10">
            <text:p>2,126.8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2047" table:style-name="ce6">
            <text:p>30022047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827.58" table:style-name="ce10">
            <text:p>1,827.58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21605" table:style-name="ce6">
            <text:p>30021605</text:p>
          </table:table-cell>
          <table:table-cell office:value-type="string" table:style-name="ce6">
            <text:p>GB Fleetcare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012.02" table:style-name="ce10">
            <text:p>1,012.0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60043604" table:style-name="ce6">
            <text:p>60043604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8473.349999999999" table:style-name="ce10">
            <text:p>18,473.3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51</text:p>
          </table:table-cell>
          <table:table-cell office:value-type="string" table:style-name="ce6">
            <text:p>II</text:p>
          </table:table-cell>
          <table:table-cell office:value-type="float" office:value="30021490" table:style-name="ce6">
            <text:p>30021490</text:p>
          </table:table-cell>
          <table:table-cell office:value-type="string" table:style-name="ce6">
            <text:p>Gosford &amp; Water Ea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5589.5" table:style-name="ce10">
            <text:p>35,589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21913" table:style-name="ce6">
            <text:p>3002191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772.5" table:style-name="ce10">
            <text:p>1,772.5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21914" table:style-name="ce6">
            <text:p>3002191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460" table:style-name="ce10">
            <text:p>5,46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1</text:p>
          </table:table-cell>
          <table:table-cell office:value-type="string" table:style-name="ce6">
            <text:p>II</text:p>
          </table:table-cell>
          <table:table-cell office:value-type="float" office:value="30021537" table:style-name="ce6">
            <text:p>30021537</text:p>
          </table:table-cell>
          <table:table-cell office:value-type="string" table:style-name="ce6">
            <text:p>Greenwood Builders Lt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552" table:style-name="ce10">
            <text:p>1,55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1</text:p>
          </table:table-cell>
          <table:table-cell office:value-type="string" table:style-name="ce6">
            <text:p>II</text:p>
          </table:table-cell>
          <table:table-cell office:value-type="float" office:value="30022041" table:style-name="ce6">
            <text:p>30022041</text:p>
          </table:table-cell>
          <table:table-cell office:value-type="string" table:style-name="ce6">
            <text:p>Greenwood Builders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194" table:style-name="ce10">
            <text:p>1,19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8</text:p>
          </table:table-cell>
          <table:table-cell office:value-type="string" table:style-name="ce6">
            <text:p>II</text:p>
          </table:table-cell>
          <table:table-cell office:value-type="float" office:value="30021541" table:style-name="ce6">
            <text:p>30021541</text:p>
          </table:table-cell>
          <table:table-cell office:value-type="string" table:style-name="ce6">
            <text:p>H L Smith Transmissions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7</text:p>
          </table:table-cell>
          <table:table-cell office:value-type="string" table:style-name="ce6">
            <text:p>II</text:p>
          </table:table-cell>
          <table:table-cell office:value-type="float" office:value="30021491" table:style-name="ce6">
            <text:p>30021491</text:p>
          </table:table-cell>
          <table:table-cell office:value-type="string" table:style-name="ce6">
            <text:p>Hampton Gay &amp; Poyle Parish Meeting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875" table:style-name="ce10">
            <text:p>8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3</text:p>
          </table:table-cell>
          <table:table-cell office:value-type="string" table:style-name="ce6">
            <text:p>II</text:p>
          </table:table-cell>
          <table:table-cell office:value-type="float" office:value="30021492" table:style-name="ce6">
            <text:p>30021492</text:p>
          </table:table-cell>
          <table:table-cell office:value-type="string" table:style-name="ce6">
            <text:p>Hanwell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500" table:style-name="ce10">
            <text:p>5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1166" table:style-name="ce6">
            <text:p>3002116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718.31" table:style-name="ce10">
            <text:p>718.3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1536" table:style-name="ce6">
            <text:p>3002153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980.28" table:style-name="ce10">
            <text:p>980.2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1750" table:style-name="ce6">
            <text:p>3002175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2331" table:style-name="ce10">
            <text:p>2,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1865" table:style-name="ce6">
            <text:p>3002186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219.17" table:style-name="ce10">
            <text:p>1,219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1887" table:style-name="ce6">
            <text:p>3002188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219.17" table:style-name="ce10">
            <text:p>1,219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1921" table:style-name="ce6">
            <text:p>3002192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219.17" table:style-name="ce10">
            <text:p>1,219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2110" table:style-name="ce6">
            <text:p>3002211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453.05" table:style-name="ce10">
            <text:p>1,453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7</text:p>
          </table:table-cell>
          <table:table-cell office:value-type="string" table:style-name="ce6">
            <text:p>II</text:p>
          </table:table-cell>
          <table:table-cell office:value-type="float" office:value="30021493" table:style-name="ce6">
            <text:p>30021493</text:p>
          </table:table-cell>
          <table:table-cell office:value-type="string" table:style-name="ce6">
            <text:p>Hethe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3</text:p>
          </table:table-cell>
          <table:table-cell office:value-type="string" table:style-name="ce6">
            <text:p>II</text:p>
          </table:table-cell>
          <table:table-cell office:value-type="float" office:value="30021494" table:style-name="ce6">
            <text:p>30021494</text:p>
          </table:table-cell>
          <table:table-cell office:value-type="string" table:style-name="ce6">
            <text:p>Heyford Park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2051" table:style-name="ce10">
            <text:p>22,051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94</text:p>
          </table:table-cell>
          <table:table-cell office:value-type="string" table:style-name="ce6">
            <text:p>II</text:p>
          </table:table-cell>
          <table:table-cell office:value-type="float" office:value="30021700" table:style-name="ce6">
            <text:p>30021700</text:p>
          </table:table-cell>
          <table:table-cell office:value-type="string" table:style-name="ce6">
            <text:p>Highgate Land and Development Consultancy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6228.75" table:style-name="ce10">
            <text:p>6,228.75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4</text:p>
          </table:table-cell>
          <table:table-cell office:value-type="string" table:style-name="ce6">
            <text:p>II</text:p>
          </table:table-cell>
          <table:table-cell office:value-type="float" office:value="30021495" table:style-name="ce6">
            <text:p>30021495</text:p>
          </table:table-cell>
          <table:table-cell office:value-type="string" table:style-name="ce6">
            <text:p>Hook Nor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0000" table:style-name="ce10">
            <text:p>40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4</text:p>
          </table:table-cell>
          <table:table-cell office:value-type="string" table:style-name="ce6">
            <text:p>II</text:p>
          </table:table-cell>
          <table:table-cell office:value-type="float" office:value="30021989" table:style-name="ce6">
            <text:p>30021989</text:p>
          </table:table-cell>
          <table:table-cell office:value-type="string" table:style-name="ce6">
            <text:p>Hook Norton Parish Council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5</text:p>
          </table:table-cell>
          <table:table-cell office:value-type="string" table:style-name="ce6">
            <text:p>II</text:p>
          </table:table-cell>
          <table:table-cell office:value-type="float" office:value="30021496" table:style-name="ce6">
            <text:p>30021496</text:p>
          </table:table-cell>
          <table:table-cell office:value-type="string" table:style-name="ce6">
            <text:p>Horley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200" table:style-name="ce10">
            <text:p>4,2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7</text:p>
          </table:table-cell>
          <table:table-cell office:value-type="string" table:style-name="ce6">
            <text:p>II</text:p>
          </table:table-cell>
          <table:table-cell office:value-type="float" office:value="30021497" table:style-name="ce6">
            <text:p>30021497</text:p>
          </table:table-cell>
          <table:table-cell office:value-type="string" table:style-name="ce6">
            <text:p>Horn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9</text:p>
          </table:table-cell>
          <table:table-cell office:value-type="string" table:style-name="ce6">
            <text:p>II</text:p>
          </table:table-cell>
          <table:table-cell office:value-type="float" office:value="30021498" table:style-name="ce6">
            <text:p>30021498</text:p>
          </table:table-cell>
          <table:table-cell office:value-type="string" table:style-name="ce6">
            <text:p>Horton Cum Studley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687.5" table:style-name="ce10">
            <text:p>4,68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21927" table:style-name="ce6">
            <text:p>30021927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670" table:style-name="ce10">
            <text:p>1,670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21668" table:style-name="ce6">
            <text:p>30021668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765" table:style-name="ce10">
            <text:p>1,7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99</text:p>
          </table:table-cell>
          <table:table-cell office:value-type="string" table:style-name="ce6">
            <text:p>II</text:p>
          </table:table-cell>
          <table:table-cell office:value-type="float" office:value="30021499" table:style-name="ce6">
            <text:p>30021499</text:p>
          </table:table-cell>
          <table:table-cell office:value-type="string" table:style-name="ce6">
            <text:p>Islip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1805.62" table:style-name="ce10">
            <text:p>11,805.62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1534" table:style-name="ce6">
            <text:p>30021534</text:p>
          </table:table-cell>
          <table:table-cell office:value-type="string" table:style-name="ce6">
            <text:p>Ivy Rock Partners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60043706" table:style-name="ce6">
            <text:p>60043706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886.93" table:style-name="ce10">
            <text:p>886.93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5</text:p>
          </table:table-cell>
          <table:table-cell office:value-type="string" table:style-name="ce6">
            <text:p>II</text:p>
          </table:table-cell>
          <table:table-cell office:value-type="float" office:value="30021611" table:style-name="ce6">
            <text:p>30021611</text:p>
          </table:table-cell>
          <table:table-cell office:value-type="string" table:style-name="ce6">
            <text:p>Jay-Bee Motor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521.94" table:style-name="ce10">
            <text:p>1,521.9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63</text:p>
          </table:table-cell>
          <table:table-cell office:value-type="string" table:style-name="ce6">
            <text:p>II</text:p>
          </table:table-cell>
          <table:table-cell office:value-type="float" office:value="30021918" table:style-name="ce6">
            <text:p>30021918</text:p>
          </table:table-cell>
          <table:table-cell office:value-type="string" table:style-name="ce6">
            <text:p>Just Clear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980" table:style-name="ce10">
            <text:p>1,98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21951" table:style-name="ce6">
            <text:p>3002195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2</text:p>
          </table:table-cell>
          <table:table-cell office:value-type="string" table:style-name="ce6">
            <text:p>II</text:p>
          </table:table-cell>
          <table:table-cell office:value-type="float" office:value="30021877" table:style-name="ce6">
            <text:p>30021877</text:p>
          </table:table-cell>
          <table:table-cell office:value-type="string" table:style-name="ce6">
            <text:p>K-Design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3</text:p>
          </table:table-cell>
          <table:table-cell office:value-type="string" table:style-name="ce6">
            <text:p>II</text:p>
          </table:table-cell>
          <table:table-cell office:value-type="float" office:value="30021500" table:style-name="ce6">
            <text:p>30021500</text:p>
          </table:table-cell>
          <table:table-cell office:value-type="string" table:style-name="ce6">
            <text:p>Kidling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797597" table:style-name="ce10">
            <text:p>797,59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3</text:p>
          </table:table-cell>
          <table:table-cell office:value-type="string" table:style-name="ce6">
            <text:p>II</text:p>
          </table:table-cell>
          <table:table-cell office:value-type="float" office:value="30021425" table:style-name="ce6">
            <text:p>30021425</text:p>
          </table:table-cell>
          <table:table-cell office:value-type="string" table:style-name="ce6">
            <text:p>Kidlington Parish Council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8473.2199999999993" table:style-name="ce10">
            <text:p>8,473.2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0</text:p>
          </table:table-cell>
          <table:table-cell office:value-type="string" table:style-name="ce6">
            <text:p>II</text:p>
          </table:table-cell>
          <table:table-cell office:value-type="float" office:value="30021501" table:style-name="ce6">
            <text:p>30021501</text:p>
          </table:table-cell>
          <table:table-cell office:value-type="string" table:style-name="ce6">
            <text:p>Kirtling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3387.5" table:style-name="ce10">
            <text:p>13,38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4</text:p>
          </table:table-cell>
          <table:table-cell office:value-type="string" table:style-name="ce6">
            <text:p>II</text:p>
          </table:table-cell>
          <table:table-cell office:value-type="float" office:value="30021677" table:style-name="ce6">
            <text:p>30021677</text:p>
          </table:table-cell>
          <table:table-cell office:value-type="string" table:style-name="ce6">
            <text:p>KJN Services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705" table:style-name="ce10">
            <text:p>1,70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4</text:p>
          </table:table-cell>
          <table:table-cell office:value-type="string" table:style-name="ce6">
            <text:p>II</text:p>
          </table:table-cell>
          <table:table-cell office:value-type="float" office:value="30021502" table:style-name="ce6">
            <text:p>30021502</text:p>
          </table:table-cell>
          <table:table-cell office:value-type="string" table:style-name="ce6">
            <text:p>Laun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9871.5" table:style-name="ce10">
            <text:p>19,871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6</text:p>
          </table:table-cell>
          <table:table-cell office:value-type="string" table:style-name="ce6">
            <text:p>II</text:p>
          </table:table-cell>
          <table:table-cell office:value-type="float" office:value="30022140" table:style-name="ce6">
            <text:p>30022140</text:p>
          </table:table-cell>
          <table:table-cell office:value-type="string" table:style-name="ce6">
            <text:p>LAVAT Consulting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300" table:style-name="ce10">
            <text:p>1,3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7</text:p>
          </table:table-cell>
          <table:table-cell office:value-type="string" table:style-name="ce6">
            <text:p>II</text:p>
          </table:table-cell>
          <table:table-cell office:value-type="float" office:value="30021712" table:style-name="ce6">
            <text:p>30021712</text:p>
          </table:table-cell>
          <table:table-cell office:value-type="string" table:style-name="ce6">
            <text:p>Lawyers in Local Government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610" table:style-name="ce10">
            <text:p>61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21678" table:style-name="ce6">
            <text:p>30021678</text:p>
          </table:table-cell>
          <table:table-cell office:value-type="string" table:style-name="ce6">
            <text:p>Legacy Leisure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21788" table:style-name="ce6">
            <text:p>30021788</text:p>
          </table:table-cell>
          <table:table-cell office:value-type="string" table:style-name="ce6">
            <text:p>Legacy Leisure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31</text:p>
          </table:table-cell>
          <table:table-cell office:value-type="string" table:style-name="ce6">
            <text:p>II</text:p>
          </table:table-cell>
          <table:table-cell office:value-type="float" office:value="30021919" table:style-name="ce6">
            <text:p>30021919</text:p>
          </table:table-cell>
          <table:table-cell office:value-type="string" table:style-name="ce6">
            <text:p>Local Government Association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05.9" table:style-name="ce10">
            <text:p>505.9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22107" table:style-name="ce6">
            <text:p>30022107</text:p>
          </table:table-cell>
          <table:table-cell office:value-type="string" table:style-name="ce6">
            <text:p>Love2shop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Gif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Miscallaneou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40</text:p>
          </table:table-cell>
          <table:table-cell office:value-type="string" table:style-name="ce6">
            <text:p>II</text:p>
          </table:table-cell>
          <table:table-cell office:value-type="float" office:value="30021503" table:style-name="ce6">
            <text:p>30021503</text:p>
          </table:table-cell>
          <table:table-cell office:value-type="string" table:style-name="ce6">
            <text:p>Lower Heyford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630458283" table:style-name="ce6">
            <text:p>630458283</text:p>
          </table:table-cell>
          <table:table-cell office:value-type="string" table:style-name="ce6">
            <text:p>Lyreco UK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151.92" table:style-name="ce10">
            <text:p>1,151.92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7</text:p>
          </table:table-cell>
          <table:table-cell office:value-type="string" table:style-name="ce6">
            <text:p>II</text:p>
          </table:table-cell>
          <table:table-cell office:value-type="float" office:value="30021421" table:style-name="ce6">
            <text:p>3002142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627" table:style-name="ce10">
            <text:p>1,627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1695" table:style-name="ce6">
            <text:p>3002169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7427" table:style-name="ce10">
            <text:p>7,42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1696" table:style-name="ce6">
            <text:p>3002169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9850" table:style-name="ce10">
            <text:p>9,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1860" table:style-name="ce6">
            <text:p>30021860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8250" table:style-name="ce10">
            <text:p>8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1930" table:style-name="ce6">
            <text:p>30021930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9900" table:style-name="ce10">
            <text:p>9,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2087" table:style-name="ce6">
            <text:p>30022087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7250" table:style-name="ce10">
            <text:p>7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1633" table:style-name="ce6">
            <text:p>30021633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2280" table:style-name="ce10">
            <text:p>2,2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1804" table:style-name="ce6">
            <text:p>30021804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2280" table:style-name="ce10">
            <text:p>2,2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2048" table:style-name="ce6">
            <text:p>30022048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8</text:p>
          </table:table-cell>
          <table:table-cell office:value-type="string" table:style-name="ce6">
            <text:p>II</text:p>
          </table:table-cell>
          <table:table-cell office:value-type="float" office:value="30022120" table:style-name="ce6">
            <text:p>30022120</text:p>
          </table:table-cell>
          <table:table-cell office:value-type="string" table:style-name="ce6">
            <text:p>Maple Consulting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2750" table:style-name="ce10">
            <text:p>12,750.00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21643" table:style-name="ce6">
            <text:p>30021643</text:p>
          </table:table-cell>
          <table:table-cell office:value-type="string" table:style-name="ce6">
            <text:p>Marsh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87963.32" table:style-name="ce10">
            <text:p>87,963.32</text:p>
          </table:table-cell>
          <table:table-cell office:value-type="string" table:style-name="ce6">
            <text:p>Employee-Related Insuranc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21644" table:style-name="ce6">
            <text:p>30021644</text:p>
          </table:table-cell>
          <table:table-cell office:value-type="string" table:style-name="ce6">
            <text:p>Marsh Ltd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21259.84" table:style-name="ce10">
            <text:p>21,259.84</text:p>
          </table:table-cell>
          <table:table-cell office:value-type="string" table:style-name="ce6">
            <text:p>Employee-Related Insuranc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21645" table:style-name="ce6">
            <text:p>30021645</text:p>
          </table:table-cell>
          <table:table-cell office:value-type="string" table:style-name="ce6">
            <text:p>Marsh Ltd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02155.2" table:style-name="ce10">
            <text:p>102,155.20</text:p>
          </table:table-cell>
          <table:table-cell office:value-type="string" table:style-name="ce6">
            <text:p>Vehicle Insur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Transport Insurance and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21854" table:style-name="ce6">
            <text:p>30021854</text:p>
          </table:table-cell>
          <table:table-cell office:value-type="string" table:style-name="ce6">
            <text:p>Marsh Ltd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-21259.84" table:style-name="ce10">
            <text:p>-21,259.84</text:p>
          </table:table-cell>
          <table:table-cell office:value-type="string" table:style-name="ce6">
            <text:p>Employee-Related Insuranc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21646" table:style-name="ce6">
            <text:p>30021646</text:p>
          </table:table-cell>
          <table:table-cell office:value-type="string" table:style-name="ce6">
            <text:p>Marsh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39897.44" table:style-name="ce10">
            <text:p>239,897.44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21855" table:style-name="ce6">
            <text:p>30021855</text:p>
          </table:table-cell>
          <table:table-cell office:value-type="string" table:style-name="ce6">
            <text:p>Marsh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1204.58" table:style-name="ce10">
            <text:p>21,204.58</text:p>
          </table:table-cell>
          <table:table-cell office:value-type="string" table:style-name="ce6">
            <text:p>Employee-Related Insuranc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1628" table:style-name="ce6">
            <text:p>30021628</text:p>
          </table:table-cell>
          <table:table-cell office:value-type="string" table:style-name="ce6">
            <text:p>Meritec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1629" table:style-name="ce6">
            <text:p>30021629</text:p>
          </table:table-cell>
          <table:table-cell office:value-type="string" table:style-name="ce6">
            <text:p>Meritec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1630" table:style-name="ce6">
            <text:p>30021630</text:p>
          </table:table-cell>
          <table:table-cell office:value-type="string" table:style-name="ce6">
            <text:p>Meritec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770" table:style-name="ce10">
            <text:p>1,7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1725" table:style-name="ce6">
            <text:p>30021725</text:p>
          </table:table-cell>
          <table:table-cell office:value-type="string" table:style-name="ce6">
            <text:p>Meritec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3180" table:style-name="ce10">
            <text:p>3,1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7</text:p>
          </table:table-cell>
          <table:table-cell office:value-type="string" table:style-name="ce6">
            <text:p>II</text:p>
          </table:table-cell>
          <table:table-cell office:value-type="float" office:value="30021504" table:style-name="ce6">
            <text:p>30021504</text:p>
          </table:table-cell>
          <table:table-cell office:value-type="string" table:style-name="ce6">
            <text:p>Mer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21578" table:style-name="ce6">
            <text:p>30021578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1671" table:style-name="ce6">
            <text:p>30021671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768.3" table:style-name="ce10">
            <text:p>768.3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7</text:p>
          </table:table-cell>
          <table:table-cell office:value-type="string" table:style-name="ce6">
            <text:p>II</text:p>
          </table:table-cell>
          <table:table-cell office:value-type="float" office:value="30021506" table:style-name="ce6">
            <text:p>30021506</text:p>
          </table:table-cell>
          <table:table-cell office:value-type="string" table:style-name="ce6">
            <text:p>Middleton Stoney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255" table:style-name="ce10">
            <text:p>3,25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93</text:p>
          </table:table-cell>
          <table:table-cell office:value-type="string" table:style-name="ce6">
            <text:p>II</text:p>
          </table:table-cell>
          <table:table-cell office:value-type="float" office:value="30021505" table:style-name="ce6">
            <text:p>30021505</text:p>
          </table:table-cell>
          <table:table-cell office:value-type="string" table:style-name="ce6">
            <text:p>Milcombe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2</text:p>
          </table:table-cell>
          <table:table-cell office:value-type="string" table:style-name="ce6">
            <text:p>II</text:p>
          </table:table-cell>
          <table:table-cell office:value-type="float" office:value="30021509" table:style-name="ce6">
            <text:p>30021509</text:p>
          </table:table-cell>
          <table:table-cell office:value-type="string" table:style-name="ce6">
            <text:p>Molling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6352.5" table:style-name="ce10">
            <text:p>6,352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21851" table:style-name="ce6">
            <text:p>30021851</text:p>
          </table:table-cell>
          <table:table-cell office:value-type="string" table:style-name="ce6">
            <text:p>Montagu Evans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21819" table:style-name="ce6">
            <text:p>30021819</text:p>
          </table:table-cell>
          <table:table-cell office:value-type="string" table:style-name="ce6">
            <text:p>NCS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3975" table:style-name="ce10">
            <text:p>3,97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21820" table:style-name="ce6">
            <text:p>30021820</text:p>
          </table:table-cell>
          <table:table-cell office:value-type="string" table:style-name="ce6">
            <text:p>NCS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3650" table:style-name="ce10">
            <text:p>3,6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21821" table:style-name="ce6">
            <text:p>30021821</text:p>
          </table:table-cell>
          <table:table-cell office:value-type="string" table:style-name="ce6">
            <text:p>NCS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875" table:style-name="ce10">
            <text:p>1,87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21822" table:style-name="ce6">
            <text:p>30021822</text:p>
          </table:table-cell>
          <table:table-cell office:value-type="string" table:style-name="ce6">
            <text:p>NCS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21818" table:style-name="ce6">
            <text:p>30021818</text:p>
          </table:table-cell>
          <table:table-cell office:value-type="string" table:style-name="ce6">
            <text:p>NCS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4575" table:style-name="ce10">
            <text:p>4,57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57</text:p>
          </table:table-cell>
          <table:table-cell office:value-type="string" table:style-name="ce6">
            <text:p>II</text:p>
          </table:table-cell>
          <table:table-cell office:value-type="float" office:value="90064761" table:style-name="ce6">
            <text:p>90064761</text:p>
          </table:table-cell>
          <table:table-cell office:value-type="string" table:style-name="ce6">
            <text:p>New Euroline Lt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MOT Test Fe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1589" table:style-name="ce6">
            <text:p>3002158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3774.47" table:style-name="ce10">
            <text:p>3,774.4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1590" table:style-name="ce6">
            <text:p>3002159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7813.42" table:style-name="ce10">
            <text:p>7,813.4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1759" table:style-name="ce6">
            <text:p>3002175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10438.39" table:style-name="ce10">
            <text:p>10,438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1760" table:style-name="ce6">
            <text:p>3002176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5281.47" table:style-name="ce10">
            <text:p>5,281.4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031" table:style-name="ce6">
            <text:p>3002203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7567.79" table:style-name="ce10">
            <text:p>7,567.7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22089" table:style-name="ce6">
            <text:p>30022089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5226.0200000000004" table:style-name="ce10">
            <text:p>5,226.0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6</text:p>
          </table:table-cell>
          <table:table-cell office:value-type="string" table:style-name="ce6">
            <text:p>II</text:p>
          </table:table-cell>
          <table:table-cell office:value-type="float" office:value="30021510" table:style-name="ce6">
            <text:p>30021510</text:p>
          </table:table-cell>
          <table:table-cell office:value-type="string" table:style-name="ce6">
            <text:p>Noke Parish Meeting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446" table:style-name="ce10">
            <text:p>1,446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1</text:p>
          </table:table-cell>
          <table:table-cell office:value-type="string" table:style-name="ce6">
            <text:p>II</text:p>
          </table:table-cell>
          <table:table-cell office:value-type="float" office:value="30021512" table:style-name="ce6">
            <text:p>30021512</text:p>
          </table:table-cell>
          <table:table-cell office:value-type="string" table:style-name="ce6">
            <text:p>North Newing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480" table:style-name="ce10">
            <text:p>2,48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21849" table:style-name="ce6">
            <text:p>30021849</text:p>
          </table:table-cell>
          <table:table-cell office:value-type="string" table:style-name="ce6">
            <text:p>NOVEM LLP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3765.11" table:style-name="ce10">
            <text:p>3,765.11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21787" table:style-name="ce6">
            <text:p>30021787</text:p>
          </table:table-cell>
          <table:table-cell office:value-type="string" table:style-name="ce6">
            <text:p>NPower Limte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652.76" table:style-name="ce10">
            <text:p>652.76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21553" table:style-name="ce6">
            <text:p>30021553</text:p>
          </table:table-cell>
          <table:table-cell office:value-type="string" table:style-name="ce6">
            <text:p>O2 (UK)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2264.9" table:style-name="ce10">
            <text:p>2,264.90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11</text:p>
          </table:table-cell>
          <table:table-cell office:value-type="string" table:style-name="ce6">
            <text:p>II</text:p>
          </table:table-cell>
          <table:table-cell office:value-type="float" office:value="30021579" table:style-name="ce6">
            <text:p>30021579</text:p>
          </table:table-cell>
          <table:table-cell office:value-type="string" table:style-name="ce6">
            <text:p>Ocean Media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21627" table:style-name="ce6">
            <text:p>30021627</text:p>
          </table:table-cell>
          <table:table-cell office:value-type="string" table:style-name="ce6">
            <text:p>Optimum Pay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21801" table:style-name="ce6">
            <text:p>30021801</text:p>
          </table:table-cell>
          <table:table-cell office:value-type="string" table:style-name="ce6">
            <text:p>Optimum Pay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2</text:p>
          </table:table-cell>
          <table:table-cell office:value-type="string" table:style-name="ce6">
            <text:p>II</text:p>
          </table:table-cell>
          <table:table-cell office:value-type="float" office:value="30021446" table:style-name="ce6">
            <text:p>3002144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695" table:style-name="ce10">
            <text:p>69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9123" table:style-name="ce6">
            <text:p>3001912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686.28" table:style-name="ce10">
            <text:p>686.28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90064233" table:style-name="ce6">
            <text:p>9006423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6533.75" table:style-name="ce10">
            <text:p>6,533.75</text:p>
          </table:table-cell>
          <table:table-cell office:value-type="string" table:style-name="ce6">
            <text:p>Mileag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Allowan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60042824" table:style-name="ce6">
            <text:p>6004282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4829.9699999999993" table:style-name="ce10">
            <text:p>4,829.97</text:p>
          </table:table-cell>
          <table:table-cell office:value-type="string" table:style-name="ce6">
            <text:p>Mileag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Allowan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50</text:p>
          </table:table-cell>
          <table:table-cell office:value-type="string" table:style-name="ce6">
            <text:p>II</text:p>
          </table:table-cell>
          <table:table-cell office:value-type="float" office:value="30021775" table:style-name="ce6">
            <text:p>30021775</text:p>
          </table:table-cell>
          <table:table-cell office:value-type="string" table:style-name="ce6">
            <text:p>Oxfordshire Youth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9750" table:style-name="ce10">
            <text:p>19,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1576" table:style-name="ce6">
            <text:p>30021576</text:p>
          </table:table-cell>
          <table:table-cell office:value-type="string" table:style-name="ce6">
            <text:p>Oyster Partnership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3190" table:style-name="ce10">
            <text:p>3,1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1632" table:style-name="ce6">
            <text:p>30021632</text:p>
          </table:table-cell>
          <table:table-cell office:value-type="string" table:style-name="ce6">
            <text:p>Oyster Partnership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672" table:style-name="ce10">
            <text:p>6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1732" table:style-name="ce6">
            <text:p>30021732</text:p>
          </table:table-cell>
          <table:table-cell office:value-type="string" table:style-name="ce6">
            <text:p>Oyster Partnership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320" table:style-name="ce10">
            <text:p>2,3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4</text:p>
          </table:table-cell>
          <table:table-cell office:value-type="string" table:style-name="ce6">
            <text:p>II</text:p>
          </table:table-cell>
          <table:table-cell office:value-type="float" office:value="30021580" table:style-name="ce6">
            <text:p>30021580</text:p>
          </table:table-cell>
          <table:table-cell office:value-type="string" table:style-name="ce6">
            <text:p>P K Safety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159.93" table:style-name="ce10">
            <text:p>1,159.93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21572" table:style-name="ce6">
            <text:p>30021572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652.5" table:style-name="ce10">
            <text:p>65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1744" table:style-name="ce6">
            <text:p>30021744</text:p>
          </table:table-cell>
          <table:table-cell office:value-type="string" table:style-name="ce6">
            <text:p>Penna PLC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10948" table:style-name="ce10">
            <text:p>10,94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1845" table:style-name="ce6">
            <text:p>30021845</text:p>
          </table:table-cell>
          <table:table-cell office:value-type="string" table:style-name="ce6">
            <text:p>Penna PLC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4254" table:style-name="ce10">
            <text:p>4,254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1574" table:style-name="ce6">
            <text:p>30021574</text:p>
          </table:table-cell>
          <table:table-cell office:value-type="string" table:style-name="ce6">
            <text:p>Penna PLC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20874" table:style-name="ce10">
            <text:p>20,87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1575" table:style-name="ce6">
            <text:p>30021575</text:p>
          </table:table-cell>
          <table:table-cell office:value-type="string" table:style-name="ce6">
            <text:p>Penna PLC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5714" table:style-name="ce10">
            <text:p>15,71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1736" table:style-name="ce6">
            <text:p>30021736</text:p>
          </table:table-cell>
          <table:table-cell office:value-type="string" table:style-name="ce6">
            <text:p>Penna PLC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0530" table:style-name="ce10">
            <text:p>10,5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2100" table:style-name="ce6">
            <text:p>30022100</text:p>
          </table:table-cell>
          <table:table-cell office:value-type="string" table:style-name="ce6">
            <text:p>Penna PLC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7312.5" table:style-name="ce10">
            <text:p>7,31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1674" table:style-name="ce6">
            <text:p>30021674</text:p>
          </table:table-cell>
          <table:table-cell office:value-type="string" table:style-name="ce6">
            <text:p>Perfect Circle JV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6539.28" table:style-name="ce10">
            <text:p>6,539.2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1675" table:style-name="ce6">
            <text:p>30021675</text:p>
          </table:table-cell>
          <table:table-cell office:value-type="string" table:style-name="ce6">
            <text:p>Perfect Circle JV Lt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2974.37" table:style-name="ce10">
            <text:p>2,974.3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1680" table:style-name="ce6">
            <text:p>30021680</text:p>
          </table:table-cell>
          <table:table-cell office:value-type="string" table:style-name="ce6">
            <text:p>Perfect Circle JV Ltd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4648.36" table:style-name="ce10">
            <text:p>14,648.3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1672" table:style-name="ce6">
            <text:p>30021672</text:p>
          </table:table-cell>
          <table:table-cell office:value-type="string" table:style-name="ce6">
            <text:p>Perfect Circle JV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849.75" table:style-name="ce10">
            <text:p>5,849.75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1673" table:style-name="ce6">
            <text:p>30021673</text:p>
          </table:table-cell>
          <table:table-cell office:value-type="string" table:style-name="ce6">
            <text:p>Perfect Circle JV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277.3" table:style-name="ce10">
            <text:p>5,277.3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1676" table:style-name="ce6">
            <text:p>30021676</text:p>
          </table:table-cell>
          <table:table-cell office:value-type="string" table:style-name="ce6">
            <text:p>Perfect Circle JV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1000" table:style-name="ce10">
            <text:p>11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28</text:p>
          </table:table-cell>
          <table:table-cell office:value-type="string" table:style-name="ce6">
            <text:p>II</text:p>
          </table:table-cell>
          <table:table-cell office:value-type="float" office:value="30021513" table:style-name="ce6">
            <text:p>30021513</text:p>
          </table:table-cell>
          <table:table-cell office:value-type="string" table:style-name="ce6">
            <text:p>Pidding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186" table:style-name="ce10">
            <text:p>5,186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19994" table:style-name="ce6">
            <text:p>30019994</text:p>
          </table:table-cell>
          <table:table-cell office:value-type="string" table:style-name="ce6">
            <text:p>Playground Supplies Ltd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5826.76" table:style-name="ce10">
            <text:p>5,826.76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21409" table:style-name="ce6">
            <text:p>30021409</text:p>
          </table:table-cell>
          <table:table-cell office:value-type="string" table:style-name="ce6">
            <text:p>Playground Supplies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913.38" table:style-name="ce10">
            <text:p>2,913.38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690" table:style-name="ce6">
            <text:p>30021690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691" table:style-name="ce6">
            <text:p>30021691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085" table:style-name="ce10">
            <text:p>2,08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837" table:style-name="ce6">
            <text:p>30021837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195.12" table:style-name="ce10">
            <text:p>2,195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838" table:style-name="ce6">
            <text:p>30021838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780" table:style-name="ce10">
            <text:p>2,7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2036" table:style-name="ce6">
            <text:p>30022036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195.12" table:style-name="ce10">
            <text:p>2,195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2037" table:style-name="ce6">
            <text:p>30022037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780" table:style-name="ce10">
            <text:p>2,7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9</text:p>
          </table:table-cell>
          <table:table-cell office:value-type="string" table:style-name="ce6">
            <text:p>II</text:p>
          </table:table-cell>
          <table:table-cell office:value-type="float" office:value="30021862" table:style-name="ce6">
            <text:p>30021862</text:p>
          </table:table-cell>
          <table:table-cell office:value-type="string" table:style-name="ce6">
            <text:p>Premier Traffic Management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9</text:p>
          </table:table-cell>
          <table:table-cell office:value-type="string" table:style-name="ce6">
            <text:p>II</text:p>
          </table:table-cell>
          <table:table-cell office:value-type="float" office:value="30021925" table:style-name="ce6">
            <text:p>30021925</text:p>
          </table:table-cell>
          <table:table-cell office:value-type="string" table:style-name="ce6">
            <text:p>Premier Traffic Management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1212" table:style-name="ce6">
            <text:p>30021212</text:p>
          </table:table-cell>
          <table:table-cell office:value-type="string" table:style-name="ce6">
            <text:p>Prospect Personne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1726" table:style-name="ce6">
            <text:p>30021726</text:p>
          </table:table-cell>
          <table:table-cell office:value-type="string" table:style-name="ce6">
            <text:p>Prospect Personnel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2011" table:style-name="ce6">
            <text:p>30022011</text:p>
          </table:table-cell>
          <table:table-cell office:value-type="string" table:style-name="ce6">
            <text:p>Prospect Personnel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582.63" table:style-name="ce10">
            <text:p>582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2080" table:style-name="ce6">
            <text:p>30022080</text:p>
          </table:table-cell>
          <table:table-cell office:value-type="string" table:style-name="ce6">
            <text:p>Prospect Personnel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582.63" table:style-name="ce10">
            <text:p>582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1</text:p>
          </table:table-cell>
          <table:table-cell office:value-type="string" table:style-name="ce6">
            <text:p>II</text:p>
          </table:table-cell>
          <table:table-cell office:value-type="float" office:value="30021563" table:style-name="ce6">
            <text:p>30021563</text:p>
          </table:table-cell>
          <table:table-cell office:value-type="string" table:style-name="ce6">
            <text:p>Public Sector Consultants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750" table:style-name="ce10">
            <text:p>1,75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21958" table:style-name="ce6">
            <text:p>30021958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21957" table:style-name="ce6">
            <text:p>30021957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21959" table:style-name="ce6">
            <text:p>30021959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2090" table:style-name="ce6">
            <text:p>30022090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547.20000000000005" table:style-name="ce10">
            <text:p>547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270191421" table:style-name="ce6">
            <text:p>270191421</text:p>
          </table:table-cell>
          <table:table-cell office:value-type="string" table:style-name="ce6">
            <text:p>Quartix Ltd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431" table:style-name="ce10">
            <text:p>1,431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84</text:p>
          </table:table-cell>
          <table:table-cell office:value-type="string" table:style-name="ce6">
            <text:p>II</text:p>
          </table:table-cell>
          <table:table-cell office:value-type="float" office:value="30021679" table:style-name="ce6">
            <text:p>30021679</text:p>
          </table:table-cell>
          <table:table-cell office:value-type="string" table:style-name="ce6">
            <text:p>Ramblers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1546" table:style-name="ce6">
            <text:p>30021546</text:p>
          </table:table-cell>
          <table:table-cell office:value-type="string" table:style-name="ce6">
            <text:p>Royal Ma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984.02" table:style-name="ce10">
            <text:p>984.0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1727" table:style-name="ce6">
            <text:p>30021727</text:p>
          </table:table-cell>
          <table:table-cell office:value-type="string" table:style-name="ce6">
            <text:p>Royal Mail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933.73" table:style-name="ce10">
            <text:p>933.7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1866" table:style-name="ce6">
            <text:p>30021866</text:p>
          </table:table-cell>
          <table:table-cell office:value-type="string" table:style-name="ce6">
            <text:p>Royal Mail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612.4" table:style-name="ce10">
            <text:p>612.4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1641" table:style-name="ce6">
            <text:p>30021641</text:p>
          </table:table-cell>
          <table:table-cell office:value-type="string" table:style-name="ce6">
            <text:p>Sarto Thomas Limite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665" table:style-name="ce10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1600" table:style-name="ce6">
            <text:p>30021600</text:p>
          </table:table-cell>
          <table:table-cell office:value-type="string" table:style-name="ce6">
            <text:p>Sellick Partnership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405" table:style-name="ce10">
            <text:p>2,40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1975" table:style-name="ce6">
            <text:p>30021975</text:p>
          </table:table-cell>
          <table:table-cell office:value-type="string" table:style-name="ce6">
            <text:p>Sellick Partnership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1982.5" table:style-name="ce10">
            <text:p>1,98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21666" table:style-name="ce6">
            <text:p>30021666</text:p>
          </table:table-cell>
          <table:table-cell office:value-type="string" table:style-name="ce6">
            <text:p>Shaw &amp; Sons Limite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3063" table:style-name="ce10">
            <text:p>3,063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21667" table:style-name="ce6">
            <text:p>30021667</text:p>
          </table:table-cell>
          <table:table-cell office:value-type="string" table:style-name="ce6">
            <text:p>Shaw &amp; Sons Limite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3166.2" table:style-name="ce10">
            <text:p>3,166.2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2</text:p>
          </table:table-cell>
          <table:table-cell office:value-type="string" table:style-name="ce6">
            <text:p>II</text:p>
          </table:table-cell>
          <table:table-cell office:value-type="float" office:value="30021514" table:style-name="ce6">
            <text:p>30021514</text:p>
          </table:table-cell>
          <table:table-cell office:value-type="string" table:style-name="ce6">
            <text:p>Shenington With Alker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5</text:p>
          </table:table-cell>
          <table:table-cell office:value-type="string" table:style-name="ce6">
            <text:p>II</text:p>
          </table:table-cell>
          <table:table-cell office:value-type="float" office:value="30021515" table:style-name="ce6">
            <text:p>30021515</text:p>
          </table:table-cell>
          <table:table-cell office:value-type="string" table:style-name="ce6">
            <text:p>Shipton On Cherwell &amp; Thrupp P C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040" table:style-name="ce10">
            <text:p>4,04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1</text:p>
          </table:table-cell>
          <table:table-cell office:value-type="string" table:style-name="ce6">
            <text:p>II</text:p>
          </table:table-cell>
          <table:table-cell office:value-type="float" office:value="30021516" table:style-name="ce6">
            <text:p>30021516</text:p>
          </table:table-cell>
          <table:table-cell office:value-type="string" table:style-name="ce6">
            <text:p>Shutford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030" table:style-name="ce10">
            <text:p>4,03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2</text:p>
          </table:table-cell>
          <table:table-cell office:value-type="string" table:style-name="ce6">
            <text:p>II</text:p>
          </table:table-cell>
          <table:table-cell office:value-type="float" office:value="30021517" table:style-name="ce6">
            <text:p>30021517</text:p>
          </table:table-cell>
          <table:table-cell office:value-type="string" table:style-name="ce6">
            <text:p>Sibford Ferris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944" table:style-name="ce10">
            <text:p>3,944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3</text:p>
          </table:table-cell>
          <table:table-cell office:value-type="string" table:style-name="ce6">
            <text:p>II</text:p>
          </table:table-cell>
          <table:table-cell office:value-type="float" office:value="30021518" table:style-name="ce6">
            <text:p>30021518</text:p>
          </table:table-cell>
          <table:table-cell office:value-type="string" table:style-name="ce6">
            <text:p>Sibford Gower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675" table:style-name="ce10">
            <text:p>4,6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1403" table:style-name="ce6">
            <text:p>30021403</text:p>
          </table:table-cell>
          <table:table-cell office:value-type="string" table:style-name="ce6">
            <text:p>SMI Group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147.29" table:style-name="ce10">
            <text:p>1,147.2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4</text:p>
          </table:table-cell>
          <table:table-cell office:value-type="string" table:style-name="ce6">
            <text:p>II</text:p>
          </table:table-cell>
          <table:table-cell office:value-type="float" office:value="30021519" table:style-name="ce6">
            <text:p>30021519</text:p>
          </table:table-cell>
          <table:table-cell office:value-type="string" table:style-name="ce6">
            <text:p>Somer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8346.5" table:style-name="ce10">
            <text:p>8,346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5</text:p>
          </table:table-cell>
          <table:table-cell office:value-type="string" table:style-name="ce6">
            <text:p>II</text:p>
          </table:table-cell>
          <table:table-cell office:value-type="float" office:value="30021520" table:style-name="ce6">
            <text:p>30021520</text:p>
          </table:table-cell>
          <table:table-cell office:value-type="string" table:style-name="ce6">
            <text:p>Soulder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197.5" table:style-name="ce10">
            <text:p>3,19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9</text:p>
          </table:table-cell>
          <table:table-cell office:value-type="string" table:style-name="ce6">
            <text:p>II</text:p>
          </table:table-cell>
          <table:table-cell office:value-type="float" office:value="30021748" table:style-name="ce6">
            <text:p>30021748</text:p>
          </table:table-cell>
          <table:table-cell office:value-type="string" table:style-name="ce6">
            <text:p>South East England Councils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1845.38" table:style-name="ce10">
            <text:p>1,845.38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1</text:p>
          </table:table-cell>
          <table:table-cell office:value-type="string" table:style-name="ce6">
            <text:p>II</text:p>
          </table:table-cell>
          <table:table-cell office:value-type="float" office:value="30021521" table:style-name="ce6">
            <text:p>30021521</text:p>
          </table:table-cell>
          <table:table-cell office:value-type="string" table:style-name="ce6">
            <text:p>South Newing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167.5" table:style-name="ce10">
            <text:p>4,16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56</text:p>
          </table:table-cell>
          <table:table-cell office:value-type="string" table:style-name="ce6">
            <text:p>II</text:p>
          </table:table-cell>
          <table:table-cell office:value-type="float" office:value="30021950" table:style-name="ce6">
            <text:p>30021950</text:p>
          </table:table-cell>
          <table:table-cell office:value-type="string" table:style-name="ce6">
            <text:p>Squair Care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701.6" table:style-name="ce10">
            <text:p>701.6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6</text:p>
          </table:table-cell>
          <table:table-cell office:value-type="string" table:style-name="ce6">
            <text:p>II</text:p>
          </table:table-cell>
          <table:table-cell office:value-type="float" office:value="30021522" table:style-name="ce6">
            <text:p>30021522</text:p>
          </table:table-cell>
          <table:table-cell office:value-type="string" table:style-name="ce6">
            <text:p>Steeple As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6967" table:style-name="ce10">
            <text:p>16,96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1</text:p>
          </table:table-cell>
          <table:table-cell office:value-type="string" table:style-name="ce6">
            <text:p>II</text:p>
          </table:table-cell>
          <table:table-cell office:value-type="float" office:value="30021523" table:style-name="ce6">
            <text:p>30021523</text:p>
          </table:table-cell>
          <table:table-cell office:value-type="string" table:style-name="ce6">
            <text:p>Stoke Lyne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584.5" table:style-name="ce10">
            <text:p>2,584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9</text:p>
          </table:table-cell>
          <table:table-cell office:value-type="string" table:style-name="ce6">
            <text:p>II</text:p>
          </table:table-cell>
          <table:table-cell office:value-type="float" office:value="30021730" table:style-name="ce6">
            <text:p>30021730</text:p>
          </table:table-cell>
          <table:table-cell office:value-type="string" table:style-name="ce6">
            <text:p>Stratford On Avon District Council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40</text:p>
          </table:table-cell>
          <table:table-cell office:value-type="string" table:style-name="ce6">
            <text:p>II</text:p>
          </table:table-cell>
          <table:table-cell office:value-type="float" office:value="30021524" table:style-name="ce6">
            <text:p>30021524</text:p>
          </table:table-cell>
          <table:table-cell office:value-type="string" table:style-name="ce6">
            <text:p>Stratton Audley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6140.5" table:style-name="ce10">
            <text:p>6,140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21434" table:style-name="ce6">
            <text:p>30021434</text:p>
          </table:table-cell>
          <table:table-cell office:value-type="string" table:style-name="ce6">
            <text:p>Sundry Supplier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730" table:style-name="ce10">
            <text:p>2,73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37</text:p>
          </table:table-cell>
          <table:table-cell office:value-type="string" table:style-name="ce6">
            <text:p>II</text:p>
          </table:table-cell>
          <table:table-cell office:value-type="float" office:value="30022073" table:style-name="ce6">
            <text:p>30022073</text:p>
          </table:table-cell>
          <table:table-cell office:value-type="string" table:style-name="ce6">
            <text:p>Sunrise Multicultural Project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4</text:p>
          </table:table-cell>
          <table:table-cell office:value-type="string" table:style-name="ce6">
            <text:p>II</text:p>
          </table:table-cell>
          <table:table-cell office:value-type="float" office:value="30021525" table:style-name="ce6">
            <text:p>30021525</text:p>
          </table:table-cell>
          <table:table-cell office:value-type="string" table:style-name="ce6">
            <text:p>Swalcliffe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4262" table:style-name="ce10">
            <text:p>4,262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2</text:p>
          </table:table-cell>
          <table:table-cell office:value-type="string" table:style-name="ce6">
            <text:p>II</text:p>
          </table:table-cell>
          <table:table-cell office:value-type="float" office:value="30021836" table:style-name="ce6">
            <text:p>30021836</text:p>
          </table:table-cell>
          <table:table-cell office:value-type="string" table:style-name="ce6">
            <text:p>Systemair Ltd t/a Menerga Technical Services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180.44" table:style-name="ce10">
            <text:p>1,180.4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21901" table:style-name="ce6">
            <text:p>30021901</text:p>
          </table:table-cell>
          <table:table-cell office:value-type="string" table:style-name="ce6">
            <text:p>T P Steel Works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645" table:style-name="ce10">
            <text:p>64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44</text:p>
          </table:table-cell>
          <table:table-cell office:value-type="string" table:style-name="ce6">
            <text:p>II</text:p>
          </table:table-cell>
          <table:table-cell office:value-type="float" office:value="30021526" table:style-name="ce6">
            <text:p>30021526</text:p>
          </table:table-cell>
          <table:table-cell office:value-type="string" table:style-name="ce6">
            <text:p>Tadmar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357.5" table:style-name="ce10">
            <text:p>5,35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1799" table:style-name="ce6">
            <text:p>30021799</text:p>
          </table:table-cell>
          <table:table-cell office:value-type="string" table:style-name="ce6">
            <text:p>Tempest Resourcing LT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066.26" table:style-name="ce10">
            <text:p>1,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1809" table:style-name="ce6">
            <text:p>3002180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4300" table:style-name="ce10">
            <text:p>4,3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2151" table:style-name="ce6">
            <text:p>3002215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839.5" table:style-name="ce10">
            <text:p>839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1</text:p>
          </table:table-cell>
          <table:table-cell office:value-type="string" table:style-name="ce6">
            <text:p>II</text:p>
          </table:table-cell>
          <table:table-cell office:value-type="float" office:value="30021565" table:style-name="ce6">
            <text:p>30021565</text:p>
          </table:table-cell>
          <table:table-cell office:value-type="string" table:style-name="ce6">
            <text:p>Thames Water Utilities Limite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34.91999999999996" table:style-name="ce10">
            <text:p>534.92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1</text:p>
          </table:table-cell>
          <table:table-cell office:value-type="string" table:style-name="ce6">
            <text:p>II</text:p>
          </table:table-cell>
          <table:table-cell office:value-type="float" office:value="30021566" table:style-name="ce6">
            <text:p>30021566</text:p>
          </table:table-cell>
          <table:table-cell office:value-type="string" table:style-name="ce6">
            <text:p>Thames Water Utilities Limited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023.94" table:style-name="ce10">
            <text:p>2,023.94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21728" table:style-name="ce6">
            <text:p>30021728</text:p>
          </table:table-cell>
          <table:table-cell office:value-type="string" table:style-name="ce6">
            <text:p>The Answering Service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664.15" table:style-name="ce10">
            <text:p>664.1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270198027" table:style-name="ce6">
            <text:p>270198027</text:p>
          </table:table-cell>
          <table:table-cell office:value-type="string" table:style-name="ce6">
            <text:p>The ICC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1895" table:style-name="ce10">
            <text:p>1,89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38</text:p>
          </table:table-cell>
          <table:table-cell office:value-type="string" table:style-name="ce6">
            <text:p>II</text:p>
          </table:table-cell>
          <table:table-cell office:value-type="float" office:value="30022045" table:style-name="ce6">
            <text:p>30022045</text:p>
          </table:table-cell>
          <table:table-cell office:value-type="string" table:style-name="ce6">
            <text:p>The Mill Arts Centre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1401" table:style-name="ce6">
            <text:p>30021401</text:p>
          </table:table-cell>
          <table:table-cell office:value-type="string" table:style-name="ce6">
            <text:p>TMPW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247.57" table:style-name="ce10">
            <text:p>1,247.57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1404" table:style-name="ce6">
            <text:p>30021404</text:p>
          </table:table-cell>
          <table:table-cell office:value-type="string" table:style-name="ce6">
            <text:p>TMPW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34.42999999999995" table:style-name="ce10">
            <text:p>534.43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22008" table:style-name="ce6">
            <text:p>30022008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1260" table:style-name="ce10">
            <text:p>1,26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944" table:style-name="ce6">
            <text:p>3001894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68649.149999999994" table:style-name="ce10">
            <text:p>68,649.1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1208" table:style-name="ce6">
            <text:p>3002120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-68649.149999999994" table:style-name="ce10">
            <text:p>-68,649.1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2135" table:style-name="ce6">
            <text:p>3002213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-975.23" table:style-name="ce10">
            <text:p>-975.23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2176" table:style-name="ce6">
            <text:p>3002217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860.15" table:style-name="ce10">
            <text:p>860.1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31</text:p>
          </table:table-cell>
          <table:table-cell office:value-type="string" table:style-name="ce6">
            <text:p>II</text:p>
          </table:table-cell>
          <table:table-cell office:value-type="float" office:value="30021527" table:style-name="ce6">
            <text:p>30021527</text:p>
          </table:table-cell>
          <table:table-cell office:value-type="string" table:style-name="ce6">
            <text:p>Upper Heyford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455.4" table:style-name="ce10">
            <text:p>5,455.4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1634" table:style-name="ce6">
            <text:p>30021634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2362.5" table:style-name="ce10">
            <text:p>2,36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1635" table:style-name="ce6">
            <text:p>30021635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2315.25" table:style-name="ce10">
            <text:p>2,315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1636" table:style-name="ce6">
            <text:p>30021636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2336.04" table:style-name="ce10">
            <text:p>2,336.0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1638" table:style-name="ce6">
            <text:p>30021638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2331.63" table:style-name="ce10">
            <text:p>2,331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1637" table:style-name="ce6">
            <text:p>30021637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346.75" table:style-name="ce10">
            <text:p>2,346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1639" table:style-name="ce6">
            <text:p>30021639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336.04" table:style-name="ce10">
            <text:p>2,336.0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1640" table:style-name="ce6">
            <text:p>30021640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3</text:p>
          </table:table-cell>
          <table:table-cell office:value-type="string" table:style-name="ce6">
            <text:p>II</text:p>
          </table:table-cell>
          <table:table-cell office:value-type="float" office:value="30021528" table:style-name="ce6">
            <text:p>30021528</text:p>
          </table:table-cell>
          <table:table-cell office:value-type="string" table:style-name="ce6">
            <text:p>Warding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1617" table:style-name="ce6">
            <text:p>30021617</text:p>
          </table:table-cell>
          <table:table-cell office:value-type="string" table:style-name="ce6">
            <text:p>WasteParts Uk Ltd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565" table:style-name="ce10">
            <text:p>56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5</text:p>
          </table:table-cell>
          <table:table-cell office:value-type="string" table:style-name="ce6">
            <text:p>II</text:p>
          </table:table-cell>
          <table:table-cell office:value-type="float" office:value="30021529" table:style-name="ce6">
            <text:p>30021529</text:p>
          </table:table-cell>
          <table:table-cell office:value-type="string" table:style-name="ce6">
            <text:p>Wendlebury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728.44" table:style-name="ce10">
            <text:p>3,728.44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48</text:p>
          </table:table-cell>
          <table:table-cell office:value-type="string" table:style-name="ce6">
            <text:p>II</text:p>
          </table:table-cell>
          <table:table-cell office:value-type="float" office:value="30021777" table:style-name="ce6">
            <text:p>30021777</text:p>
          </table:table-cell>
          <table:table-cell office:value-type="string" table:style-name="ce6">
            <text:p>West Devon Borough Council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819" table:style-name="ce10">
            <text:p>819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2</text:p>
          </table:table-cell>
          <table:table-cell office:value-type="string" table:style-name="ce6">
            <text:p>II</text:p>
          </table:table-cell>
          <table:table-cell office:value-type="float" office:value="30021530" table:style-name="ce6">
            <text:p>30021530</text:p>
          </table:table-cell>
          <table:table-cell office:value-type="string" table:style-name="ce6">
            <text:p>Weston On The Gree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1865.74" table:style-name="ce10">
            <text:p>11,865.74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6</text:p>
          </table:table-cell>
          <table:table-cell office:value-type="string" table:style-name="ce6">
            <text:p>II</text:p>
          </table:table-cell>
          <table:table-cell office:value-type="float" office:value="30021531" table:style-name="ce6">
            <text:p>30021531</text:p>
          </table:table-cell>
          <table:table-cell office:value-type="string" table:style-name="ce6">
            <text:p>Wiggin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638" table:style-name="ce10">
            <text:p>1,638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21368" table:style-name="ce6">
            <text:p>30021368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812.2" table:style-name="ce10">
            <text:p>1,812.2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22065" table:style-name="ce6">
            <text:p>30022065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22066" table:style-name="ce6">
            <text:p>30022066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2108.1" table:style-name="ce10">
            <text:p>12,108.1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80</text:p>
          </table:table-cell>
          <table:table-cell office:value-type="string" table:style-name="ce6">
            <text:p>II</text:p>
          </table:table-cell>
          <table:table-cell office:value-type="float" office:value="30021532" table:style-name="ce6">
            <text:p>30021532</text:p>
          </table:table-cell>
          <table:table-cell office:value-type="string" table:style-name="ce6">
            <text:p>Wrox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04</text:p>
          </table:table-cell>
          <table:table-cell office:value-type="string" table:style-name="ce6">
            <text:p>II</text:p>
          </table:table-cell>
          <table:table-cell office:value-type="float" office:value="30021533" table:style-name="ce6">
            <text:p>30021533</text:p>
          </table:table-cell>
          <table:table-cell office:value-type="string" table:style-name="ce6">
            <text:p>Yarnton Parish Council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67232.5" table:style-name="ce10">
            <text:p>67,232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11</text:p>
          </table:table-cell>
          <table:table-cell office:value-type="string" table:style-name="ce6">
            <text:p>II</text:p>
          </table:table-cell>
          <table:table-cell office:value-type="float" office:value="30021811" table:style-name="ce6">
            <text:p>30021811</text:p>
          </table:table-cell>
          <table:table-cell office:value-type="string" table:style-name="ce6">
            <text:p>Zurich Municipal</text:p>
          </table:table-cell>
          <table:table-cell office:value-type="date" office:date-value="2023-04-19T00:00:00" table:style-name="ce7">
            <text:p>19/04/2023</text:p>
          </table:table-cell>
          <table:table-cell office:value-type="float" office:value="9887.5300000000007" table:style-name="ce10">
            <text:p>9,887.53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number-rows-repeated="10482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Over £500 spend report April 2023 (P1)</dc:title>
    <dc:description>Over £500 spend report for April 2023 (P1) </dc:description>
    <dc:subject>Spend report - Transparency Agenda</dc:subject>
    <meta:keyword>Finance</meta:keyword>
    <meta:keyword> transparency</meta:keyword>
    <meta:keyword> spend</meta:keyword>
    <meta:initial-creator>Paul Golsby</meta:initial-creator>
    <dc:creator>Ros Holloway</dc:creator>
    <meta:creation-date>2023-06-05T14:02:56Z</meta:creation-date>
    <dc:date>2023-06-06T09:28:42Z</dc:date>
  </office:meta>
</office:document-meta>
</file>