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P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 (March P12)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0404" table:style-name="ce6">
            <text:p>30020404</text:p>
          </table:table-cell>
          <table:table-cell office:value-type="string" table:style-name="ce6">
            <text:p>4th Corner Landscaping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729.8400000000001" table:style-name="ce10">
            <text:p>1,729.8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15</text:p>
          </table:table-cell>
          <table:table-cell office:value-type="string" table:style-name="ce6">
            <text:p>II</text:p>
          </table:table-cell>
          <table:table-cell office:value-type="float" office:value="30020224" table:style-name="ce6">
            <text:p>30020224</text:p>
          </table:table-cell>
          <table:table-cell office:value-type="string" table:style-name="ce6">
            <text:p>Abacus Lighting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454.26" table:style-name="ce10">
            <text:p>5,454.2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20242" table:style-name="ce6">
            <text:p>30020242</text:p>
          </table:table-cell>
          <table:table-cell office:value-type="string" table:style-name="ce6">
            <text:p>Access Automation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895" table:style-name="ce10">
            <text:p>2,8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236" table:style-name="ce6">
            <text:p>30020236</text:p>
          </table:table-cell>
          <table:table-cell office:value-type="string" table:style-name="ce6">
            <text:p>Acclaim Builders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674" table:style-name="ce10">
            <text:p>3,67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237" table:style-name="ce6">
            <text:p>30020237</text:p>
          </table:table-cell>
          <table:table-cell office:value-type="string" table:style-name="ce6">
            <text:p>Acclaim Builders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874" table:style-name="ce10">
            <text:p>87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597" table:style-name="ce6">
            <text:p>30020597</text:p>
          </table:table-cell>
          <table:table-cell office:value-type="string" table:style-name="ce6">
            <text:p>Acclaim Builders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414" table:style-name="ce10">
            <text:p>1,41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963" table:style-name="ce6">
            <text:p>30020963</text:p>
          </table:table-cell>
          <table:table-cell office:value-type="string" table:style-name="ce6">
            <text:p>Acclaim Builder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746" table:style-name="ce10">
            <text:p>3,74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964" table:style-name="ce6">
            <text:p>30020964</text:p>
          </table:table-cell>
          <table:table-cell office:value-type="string" table:style-name="ce6">
            <text:p>Acclaim Builder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931" table:style-name="ce10">
            <text:p>93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0965" table:style-name="ce6">
            <text:p>30020965</text:p>
          </table:table-cell>
          <table:table-cell office:value-type="string" table:style-name="ce6">
            <text:p>Acclaim Builder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340" table:style-name="ce10">
            <text:p>1,3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1238" table:style-name="ce6">
            <text:p>30021238</text:p>
          </table:table-cell>
          <table:table-cell office:value-type="string" table:style-name="ce6">
            <text:p>Acclaim Builders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6081.2" table:style-name="ce10">
            <text:p>16,081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1239" table:style-name="ce6">
            <text:p>30021239</text:p>
          </table:table-cell>
          <table:table-cell office:value-type="string" table:style-name="ce6">
            <text:p>Acclaim Builders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158" table:style-name="ce6">
            <text:p>30020158</text:p>
          </table:table-cell>
          <table:table-cell office:value-type="string" table:style-name="ce6">
            <text:p>Adecco UK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292" table:style-name="ce6">
            <text:p>30020292</text:p>
          </table:table-cell>
          <table:table-cell office:value-type="string" table:style-name="ce6">
            <text:p>Adecco UK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96.25" table:style-name="ce10">
            <text:p>59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310" table:style-name="ce6">
            <text:p>30020310</text:p>
          </table:table-cell>
          <table:table-cell office:value-type="string" table:style-name="ce6">
            <text:p>Adecco UK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012.5" table:style-name="ce10">
            <text:p>1,0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291" table:style-name="ce6">
            <text:p>30020291</text:p>
          </table:table-cell>
          <table:table-cell office:value-type="string" table:style-name="ce6">
            <text:p>Adecco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012.5" table:style-name="ce10">
            <text:p>1,0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294" table:style-name="ce6">
            <text:p>30020294</text:p>
          </table:table-cell>
          <table:table-cell office:value-type="string" table:style-name="ce6">
            <text:p>Adecco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319" table:style-name="ce6">
            <text:p>30020319</text:p>
          </table:table-cell>
          <table:table-cell office:value-type="string" table:style-name="ce6">
            <text:p>Adecco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677" table:style-name="ce6">
            <text:p>30020677</text:p>
          </table:table-cell>
          <table:table-cell office:value-type="string" table:style-name="ce6">
            <text:p>Adecco UK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012.5" table:style-name="ce10">
            <text:p>1,0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678" table:style-name="ce6">
            <text:p>30020678</text:p>
          </table:table-cell>
          <table:table-cell office:value-type="string" table:style-name="ce6">
            <text:p>Adecco UK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588" table:style-name="ce6">
            <text:p>30020588</text:p>
          </table:table-cell>
          <table:table-cell office:value-type="string" table:style-name="ce6">
            <text:p>Adecco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694" table:style-name="ce6">
            <text:p>30020694</text:p>
          </table:table-cell>
          <table:table-cell office:value-type="string" table:style-name="ce6">
            <text:p>Adecco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695" table:style-name="ce6">
            <text:p>30020695</text:p>
          </table:table-cell>
          <table:table-cell office:value-type="string" table:style-name="ce6">
            <text:p>Adecco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10" table:style-name="ce10">
            <text:p>8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696" table:style-name="ce6">
            <text:p>30020696</text:p>
          </table:table-cell>
          <table:table-cell office:value-type="string" table:style-name="ce6">
            <text:p>Adecco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0704" table:style-name="ce6">
            <text:p>30020704</text:p>
          </table:table-cell>
          <table:table-cell office:value-type="string" table:style-name="ce6">
            <text:p>Adecco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1</text:p>
          </table:table-cell>
          <table:table-cell office:value-type="string" table:style-name="ce6">
            <text:p>II</text:p>
          </table:table-cell>
          <table:table-cell office:value-type="float" office:value="30020209" table:style-name="ce6">
            <text:p>30020209</text:p>
          </table:table-cell>
          <table:table-cell office:value-type="string" table:style-name="ce6">
            <text:p>AECOM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5257" table:style-name="ce10">
            <text:p>15,257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20994" table:style-name="ce6">
            <text:p>30020994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20785" table:style-name="ce6">
            <text:p>30020785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21024" table:style-name="ce6">
            <text:p>30021024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20829" table:style-name="ce6">
            <text:p>3002082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20221" table:style-name="ce6">
            <text:p>30020221</text:p>
          </table:table-cell>
          <table:table-cell office:value-type="string" table:style-name="ce6">
            <text:p>Alderwood Electrical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820" table:style-name="ce10">
            <text:p>8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7</text:p>
          </table:table-cell>
          <table:table-cell office:value-type="string" table:style-name="ce6">
            <text:p>II</text:p>
          </table:table-cell>
          <table:table-cell office:value-type="float" office:value="30020784" table:style-name="ce6">
            <text:p>30020784</text:p>
          </table:table-cell>
          <table:table-cell office:value-type="string" table:style-name="ce6">
            <text:p>Amenity &amp; Horticultural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72.6600000000001" table:style-name="ce10">
            <text:p>1,272.66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20192" table:style-name="ce6">
            <text:p>30020192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478.5" table:style-name="ce10">
            <text:p>2,478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0475" table:style-name="ce6">
            <text:p>30020475</text:p>
          </table:table-cell>
          <table:table-cell office:value-type="string" table:style-name="ce6">
            <text:p>APCOA Parking (UK)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040" table:style-name="ce10">
            <text:p>1,04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0476" table:style-name="ce6">
            <text:p>30020476</text:p>
          </table:table-cell>
          <table:table-cell office:value-type="string" table:style-name="ce6">
            <text:p>APCOA Parking (UK)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65.72" table:style-name="ce10">
            <text:p>665.7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0683" table:style-name="ce6">
            <text:p>30020683</text:p>
          </table:table-cell>
          <table:table-cell office:value-type="string" table:style-name="ce6">
            <text:p>APCOA Parking (UK)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1951.87" table:style-name="ce10">
            <text:p>41,951.8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20040" table:style-name="ce6">
            <text:p>30020040</text:p>
          </table:table-cell>
          <table:table-cell office:value-type="string" table:style-name="ce6">
            <text:p>APSE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0502" table:style-name="ce6">
            <text:p>30020502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3928.55" table:style-name="ce10">
            <text:p>3,928.55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20728" table:style-name="ce6">
            <text:p>30020728</text:p>
          </table:table-cell>
          <table:table-cell office:value-type="string" table:style-name="ce6">
            <text:p>Astrop Park Farm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0668" table:style-name="ce6">
            <text:p>3002066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89.81" table:style-name="ce10">
            <text:p>689.8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20132" table:style-name="ce6">
            <text:p>30020132</text:p>
          </table:table-cell>
          <table:table-cell office:value-type="string" table:style-name="ce6">
            <text:p>Baker Engineering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616.19000000000005" table:style-name="ce10">
            <text:p>616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20997" table:style-name="ce6">
            <text:p>30020997</text:p>
          </table:table-cell>
          <table:table-cell office:value-type="string" table:style-name="ce6">
            <text:p>Baker Engineering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16.19000000000005" table:style-name="ce10">
            <text:p>616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4</text:p>
          </table:table-cell>
          <table:table-cell office:value-type="string" table:style-name="ce6">
            <text:p>II</text:p>
          </table:table-cell>
          <table:table-cell office:value-type="float" office:value="30020296" table:style-name="ce6">
            <text:p>30020296</text:p>
          </table:table-cell>
          <table:table-cell office:value-type="string" table:style-name="ce6">
            <text:p>Balvin Electronics Ltd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170" table:style-name="ce10">
            <text:p>1,1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4</text:p>
          </table:table-cell>
          <table:table-cell office:value-type="string" table:style-name="ce6">
            <text:p>II</text:p>
          </table:table-cell>
          <table:table-cell office:value-type="float" office:value="30020297" table:style-name="ce6">
            <text:p>30020297</text:p>
          </table:table-cell>
          <table:table-cell office:value-type="string" table:style-name="ce6">
            <text:p>Balvin Electronics Ltd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190" table:style-name="ce10">
            <text:p>1,1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1</text:p>
          </table:table-cell>
          <table:table-cell office:value-type="string" table:style-name="ce6">
            <text:p>II</text:p>
          </table:table-cell>
          <table:table-cell office:value-type="float" office:value="30020691" table:style-name="ce6">
            <text:p>30020691</text:p>
          </table:table-cell>
          <table:table-cell office:value-type="string" table:style-name="ce6">
            <text:p>Banbury Litho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11" table:style-name="ce10">
            <text:p>1,211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20491" table:style-name="ce6">
            <text:p>30020491</text:p>
          </table:table-cell>
          <table:table-cell office:value-type="string" table:style-name="ce6">
            <text:p>Banbury Museum Trust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94975" table:style-name="ce10">
            <text:p>94,9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0257" table:style-name="ce6">
            <text:p>30020257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0287.040000000001" table:style-name="ce10">
            <text:p>10,287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7</text:p>
          </table:table-cell>
          <table:table-cell office:value-type="string" table:style-name="ce6">
            <text:p>II</text:p>
          </table:table-cell>
          <table:table-cell office:value-type="float" office:value="30020986" table:style-name="ce6">
            <text:p>30020986</text:p>
          </table:table-cell>
          <table:table-cell office:value-type="string" table:style-name="ce6">
            <text:p>Barcham Tree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43" table:style-name="ce10">
            <text:p>1,543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4</text:p>
          </table:table-cell>
          <table:table-cell office:value-type="string" table:style-name="ce6">
            <text:p>II</text:p>
          </table:table-cell>
          <table:table-cell office:value-type="float" office:value="30020303" table:style-name="ce6">
            <text:p>30020303</text:p>
          </table:table-cell>
          <table:table-cell office:value-type="string" table:style-name="ce6">
            <text:p>Berwick Partner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6666.6" table:style-name="ce10">
            <text:p>6,666.6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4</text:p>
          </table:table-cell>
          <table:table-cell office:value-type="string" table:style-name="ce6">
            <text:p>II</text:p>
          </table:table-cell>
          <table:table-cell office:value-type="float" office:value="30020304" table:style-name="ce6">
            <text:p>30020304</text:p>
          </table:table-cell>
          <table:table-cell office:value-type="string" table:style-name="ce6">
            <text:p>Berwick Partner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6666.6" table:style-name="ce10">
            <text:p>6,666.6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0422" table:style-name="ce6">
            <text:p>3002042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3</text:p>
          </table:table-cell>
          <table:table-cell office:value-type="string" table:style-name="ce6">
            <text:p>II</text:p>
          </table:table-cell>
          <table:table-cell office:value-type="float" office:value="30020658" table:style-name="ce6">
            <text:p>30020658</text:p>
          </table:table-cell>
          <table:table-cell office:value-type="string" table:style-name="ce6">
            <text:p>Bishop Sport And Leisure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66.3499999999999" table:style-name="ce10">
            <text:p>1,066.3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0563" table:style-name="ce6">
            <text:p>3002056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2310.75" table:style-name="ce10">
            <text:p>2,31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0653" table:style-name="ce6">
            <text:p>3002065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461.1999999999998" table:style-name="ce10">
            <text:p>2,461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0918" table:style-name="ce6">
            <text:p>3002091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1143" table:style-name="ce6">
            <text:p>3002114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292.8000000000002" table:style-name="ce10">
            <text:p>2,292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1211" table:style-name="ce6">
            <text:p>3002121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389.0500000000002" table:style-name="ce10">
            <text:p>2,38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1370" table:style-name="ce6">
            <text:p>3002137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272.5500000000002" table:style-name="ce10">
            <text:p>2,272.5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0733" table:style-name="ce6">
            <text:p>30020733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0516" table:style-name="ce6">
            <text:p>30020516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0153" table:style-name="ce6">
            <text:p>3002015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601.62" table:style-name="ce10">
            <text:p>601.6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0579" table:style-name="ce6">
            <text:p>30020579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606.67999999999995" table:style-name="ce10">
            <text:p>606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0580" table:style-name="ce6">
            <text:p>30020580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1658.55" table:style-name="ce10">
            <text:p>1,658.5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0581" table:style-name="ce6">
            <text:p>3002058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5484.91" table:style-name="ce10">
            <text:p>5,484.9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20250" table:style-name="ce6">
            <text:p>3002025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20585" table:style-name="ce6">
            <text:p>3002058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2187.5" table:style-name="ce10">
            <text:p>2,18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20837" table:style-name="ce6">
            <text:p>3002083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20938" table:style-name="ce6">
            <text:p>3002093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21155" table:style-name="ce6">
            <text:p>3002115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20344" table:style-name="ce6">
            <text:p>30020344</text:p>
          </table:table-cell>
          <table:table-cell office:value-type="string" table:style-name="ce6">
            <text:p>Buckingham Future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034.5999999999999" table:style-name="ce10">
            <text:p>1,034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20946" table:style-name="ce6">
            <text:p>30020946</text:p>
          </table:table-cell>
          <table:table-cell office:value-type="string" table:style-name="ce6">
            <text:p>Buckingham Future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849.15" table:style-name="ce10">
            <text:p>1,849.1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01</text:p>
          </table:table-cell>
          <table:table-cell office:value-type="string" table:style-name="ce6">
            <text:p>II</text:p>
          </table:table-cell>
          <table:table-cell office:value-type="float" office:value="30020565" table:style-name="ce6">
            <text:p>30020565</text:p>
          </table:table-cell>
          <table:table-cell office:value-type="string" table:style-name="ce6">
            <text:p>Building Research Establishmen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935" table:style-name="ce10">
            <text:p>9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1</text:p>
          </table:table-cell>
          <table:table-cell office:value-type="string" table:style-name="ce6">
            <text:p>II</text:p>
          </table:table-cell>
          <table:table-cell office:value-type="float" office:value="30020231" table:style-name="ce6">
            <text:p>30020231</text:p>
          </table:table-cell>
          <table:table-cell office:value-type="string" table:style-name="ce6">
            <text:p>Built Environment Networking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0998" table:style-name="ce6">
            <text:p>30020998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1215" table:style-name="ce6">
            <text:p>30021215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0473" table:style-name="ce6">
            <text:p>30020473</text:p>
          </table:table-cell>
          <table:table-cell office:value-type="string" table:style-name="ce6">
            <text:p>BWOC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3891.19" table:style-name="ce10">
            <text:p>23,891.1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0474" table:style-name="ce6">
            <text:p>30020474</text:p>
          </table:table-cell>
          <table:table-cell office:value-type="string" table:style-name="ce6">
            <text:p>BWOC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3888.81" table:style-name="ce10">
            <text:p>23,888.8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1172" table:style-name="ce6">
            <text:p>30021172</text:p>
          </table:table-cell>
          <table:table-cell office:value-type="string" table:style-name="ce6">
            <text:p>BWOC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645" table:style-name="ce10">
            <text:p>1,645.0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1237" table:style-name="ce6">
            <text:p>30021237</text:p>
          </table:table-cell>
          <table:table-cell office:value-type="string" table:style-name="ce6">
            <text:p>BWOC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6211.33" table:style-name="ce10">
            <text:p>16,211.3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0703" table:style-name="ce6">
            <text:p>3002070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583.55999999999995" table:style-name="ce10">
            <text:p>583.5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20512" table:style-name="ce6">
            <text:p>30020512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567.03" table:style-name="ce10">
            <text:p>1,567.0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0553" table:style-name="ce6">
            <text:p>30020553</text:p>
          </table:table-cell>
          <table:table-cell office:value-type="string" table:style-name="ce6">
            <text:p>Cable &amp; Wireless UK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3719.64" table:style-name="ce10">
            <text:p>3,719.6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0821" table:style-name="ce6">
            <text:p>30020821</text:p>
          </table:table-cell>
          <table:table-cell office:value-type="string" table:style-name="ce6">
            <text:p>Cable &amp; Wireless UK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900" table:style-name="ce10">
            <text:p>12,900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1133" table:style-name="ce6">
            <text:p>30021133</text:p>
          </table:table-cell>
          <table:table-cell office:value-type="string" table:style-name="ce6">
            <text:p>Cable &amp; Wireless UK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377.66" table:style-name="ce10">
            <text:p>1,377.6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21031" table:style-name="ce6">
            <text:p>30021031</text:p>
          </table:table-cell>
          <table:table-cell office:value-type="string" table:style-name="ce6">
            <text:p>Campbell Reith Consulting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8580" table:style-name="ce10">
            <text:p>8,5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21032" table:style-name="ce6">
            <text:p>30021032</text:p>
          </table:table-cell>
          <table:table-cell office:value-type="string" table:style-name="ce6">
            <text:p>Campbell Reith Consulting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5580" table:style-name="ce10">
            <text:p>5,5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0421" table:style-name="ce6">
            <text:p>3002042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647.66" table:style-name="ce10">
            <text:p>3,647.6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0990" table:style-name="ce6">
            <text:p>30020990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94894.74" table:style-name="ce10">
            <text:p>194,894.74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20056" table:style-name="ce6">
            <text:p>30020056</text:p>
          </table:table-cell>
          <table:table-cell office:value-type="string" table:style-name="ce6">
            <text:p>Carbody (Banbury) Limite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735.62" table:style-name="ce10">
            <text:p>1,735.62</text:p>
          </table:table-cell>
          <table:table-cell office:value-type="string" table:style-name="ce6">
            <text:p>Vehicle Insur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Transport Insurance and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8</text:p>
          </table:table-cell>
          <table:table-cell office:value-type="string" table:style-name="ce6">
            <text:p>II</text:p>
          </table:table-cell>
          <table:table-cell office:value-type="float" office:value="30020205" table:style-name="ce6">
            <text:p>300202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0362" table:style-name="ce6">
            <text:p>30020362</text:p>
          </table:table-cell>
          <table:table-cell office:value-type="string" table:style-name="ce6">
            <text:p>Castle Water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572.35" table:style-name="ce10">
            <text:p>572.3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1371" table:style-name="ce6">
            <text:p>30021371</text:p>
          </table:table-cell>
          <table:table-cell office:value-type="string" table:style-name="ce6">
            <text:p>Castle Water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30.56999999999994" table:style-name="ce10">
            <text:p>530.5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0878" table:style-name="ce6">
            <text:p>3002087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2337.5" table:style-name="ce10">
            <text:p>2,33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052" table:style-name="ce6">
            <text:p>3002105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2475" table:style-name="ce10">
            <text:p>2,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069" table:style-name="ce6">
            <text:p>3002106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3025" table:style-name="ce10">
            <text:p>3,0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071" table:style-name="ce6">
            <text:p>3002107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1188" table:style-name="ce6">
            <text:p>3002118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42</text:p>
          </table:table-cell>
          <table:table-cell office:value-type="string" table:style-name="ce6">
            <text:p>II</text:p>
          </table:table-cell>
          <table:table-cell office:value-type="float" office:value="30019949" table:style-name="ce6">
            <text:p>30019949</text:p>
          </table:table-cell>
          <table:table-cell office:value-type="string" table:style-name="ce6">
            <text:p>CATG Limite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738" table:style-name="ce10">
            <text:p>738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20493" table:style-name="ce6">
            <text:p>30020493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3100.8" table:style-name="ce10">
            <text:p>3,100.8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20584" table:style-name="ce6">
            <text:p>30020584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537.68" table:style-name="ce10">
            <text:p>20,537.6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0238" table:style-name="ce6">
            <text:p>30020238</text:p>
          </table:table-cell>
          <table:table-cell office:value-type="string" table:style-name="ce6">
            <text:p>Cherwell Mobility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150" table:style-name="ce10">
            <text:p>2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0596" table:style-name="ce6">
            <text:p>30020596</text:p>
          </table:table-cell>
          <table:table-cell office:value-type="string" table:style-name="ce6">
            <text:p>Cherwell Mobility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845" table:style-name="ce10">
            <text:p>8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0741" table:style-name="ce6">
            <text:p>30020741</text:p>
          </table:table-cell>
          <table:table-cell office:value-type="string" table:style-name="ce6">
            <text:p>Cherwell Mobility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1254" table:style-name="ce6">
            <text:p>30021254</text:p>
          </table:table-cell>
          <table:table-cell office:value-type="string" table:style-name="ce6">
            <text:p>Cherwell Mobility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5089" table:style-name="ce10">
            <text:p>5,08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1305" table:style-name="ce6">
            <text:p>30021305</text:p>
          </table:table-cell>
          <table:table-cell office:value-type="string" table:style-name="ce6">
            <text:p>Cherwell Mobility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700" table:style-name="ce10">
            <text:p>6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20448" table:style-name="ce6">
            <text:p>30020448</text:p>
          </table:table-cell>
          <table:table-cell office:value-type="string" table:style-name="ce6">
            <text:p>Cherwell Theatre Company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20638" table:style-name="ce6">
            <text:p>30020638</text:p>
          </table:table-cell>
          <table:table-cell office:value-type="string" table:style-name="ce6">
            <text:p>Cherwell Theatre Compan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1068" table:style-name="ce6">
            <text:p>30021068</text:p>
          </table:table-cell>
          <table:table-cell office:value-type="string" table:style-name="ce6">
            <text:p>CIPFA Business Lt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2647.1" table:style-name="ce10">
            <text:p>2,647.1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1105" table:style-name="ce6">
            <text:p>30021105</text:p>
          </table:table-cell>
          <table:table-cell office:value-type="string" table:style-name="ce6">
            <text:p>CIPFA Business Lt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318.4" table:style-name="ce10">
            <text:p>1,318.4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0547" table:style-name="ce6">
            <text:p>30020547</text:p>
          </table:table-cell>
          <table:table-cell office:value-type="string" table:style-name="ce6">
            <text:p>CIPFA Busines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4055" table:style-name="ce10">
            <text:p>4,05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0889" table:style-name="ce6">
            <text:p>30020889</text:p>
          </table:table-cell>
          <table:table-cell office:value-type="string" table:style-name="ce6">
            <text:p>CIPFA Busines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4230" table:style-name="ce10">
            <text:p>4,23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20666" table:style-name="ce6">
            <text:p>30020666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3917" table:style-name="ce10">
            <text:p>73,917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20469" table:style-name="ce6">
            <text:p>30020469</text:p>
          </table:table-cell>
          <table:table-cell office:value-type="string" table:style-name="ce6">
            <text:p>Civica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9328.04" table:style-name="ce10">
            <text:p>19,328.0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2</text:p>
          </table:table-cell>
          <table:table-cell office:value-type="string" table:style-name="ce6">
            <text:p>II</text:p>
          </table:table-cell>
          <table:table-cell office:value-type="float" office:value="30017931" table:style-name="ce6">
            <text:p>30017931</text:p>
          </table:table-cell>
          <table:table-cell office:value-type="string" table:style-name="ce6">
            <text:p>CIWM Business Services Limite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418" table:style-name="ce10">
            <text:p>1,418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20595" table:style-name="ce6">
            <text:p>30020595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54.33" table:style-name="ce10">
            <text:p>854.3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1107" table:style-name="ce6">
            <text:p>30021107</text:p>
          </table:table-cell>
          <table:table-cell office:value-type="string" table:style-name="ce6">
            <text:p>Community Albums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1302" table:style-name="ce6">
            <text:p>30021302</text:p>
          </table:table-cell>
          <table:table-cell office:value-type="string" table:style-name="ce6">
            <text:p>Community Album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1361" table:style-name="ce6">
            <text:p>30021361</text:p>
          </table:table-cell>
          <table:table-cell office:value-type="string" table:style-name="ce6">
            <text:p>Community Album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0290" table:style-name="ce6">
            <text:p>30020290</text:p>
          </table:table-cell>
          <table:table-cell office:value-type="string" table:style-name="ce6">
            <text:p>Connections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5691.95" table:style-name="ce10">
            <text:p>5,691.9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0665" table:style-name="ce6">
            <text:p>30020665</text:p>
          </table:table-cell>
          <table:table-cell office:value-type="string" table:style-name="ce6">
            <text:p>Connections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3320.12" table:style-name="ce10">
            <text:p>3,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0520" table:style-name="ce6">
            <text:p>30020520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3963.8" table:style-name="ce10">
            <text:p>13,963.8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0789" table:style-name="ce6">
            <text:p>30020789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91737.58" table:style-name="ce10">
            <text:p>91,737.58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1176" table:style-name="ce6">
            <text:p>30021176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232.84" table:style-name="ce10">
            <text:p>10,232.84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20490" table:style-name="ce6">
            <text:p>30020490</text:p>
          </table:table-cell>
          <table:table-cell office:value-type="string" table:style-name="ce6">
            <text:p>Cordell Health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4459.5" table:style-name="ce10">
            <text:p>4,459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37</text:p>
          </table:table-cell>
          <table:table-cell office:value-type="string" table:style-name="ce6">
            <text:p>II</text:p>
          </table:table-cell>
          <table:table-cell office:value-type="float" office:value="30021165" table:style-name="ce6">
            <text:p>30021165</text:p>
          </table:table-cell>
          <table:table-cell office:value-type="string" table:style-name="ce6">
            <text:p>Covergold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20721" table:style-name="ce6">
            <text:p>30020721</text:p>
          </table:table-cell>
          <table:table-cell office:value-type="string" table:style-name="ce6">
            <text:p>Craemer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724.6" table:style-name="ce10">
            <text:p>10,724.6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1</text:p>
          </table:table-cell>
          <table:table-cell office:value-type="string" table:style-name="ce6">
            <text:p>II</text:p>
          </table:table-cell>
          <table:table-cell office:value-type="float" office:value="30017910" table:style-name="ce6">
            <text:p>30017910</text:p>
          </table:table-cell>
          <table:table-cell office:value-type="string" table:style-name="ce6">
            <text:p>Cratus Communication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0324" table:style-name="ce6">
            <text:p>30020324</text:p>
          </table:table-cell>
          <table:table-cell office:value-type="string" table:style-name="ce6">
            <text:p>Days Rental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603.12" table:style-name="ce10">
            <text:p>603.12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4</text:p>
          </table:table-cell>
          <table:table-cell office:value-type="string" table:style-name="ce6">
            <text:p>II</text:p>
          </table:table-cell>
          <table:table-cell office:value-type="float" office:value="30020674" table:style-name="ce6">
            <text:p>30020674</text:p>
          </table:table-cell>
          <table:table-cell office:value-type="string" table:style-name="ce6">
            <text:p>Decathlon Oxfor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5294.66" table:style-name="ce10">
            <text:p>15,294.6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20606" table:style-name="ce6">
            <text:p>30020606</text:p>
          </table:table-cell>
          <table:table-cell office:value-type="string" table:style-name="ce6">
            <text:p>DEF Software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9974" table:style-name="ce6">
            <text:p>30019974</text:p>
          </table:table-cell>
          <table:table-cell office:value-type="string" table:style-name="ce6">
            <text:p>Dennis Eagl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978.3" table:style-name="ce10">
            <text:p>978.3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227" table:style-name="ce6">
            <text:p>30020227</text:p>
          </table:table-cell>
          <table:table-cell office:value-type="string" table:style-name="ce6">
            <text:p>Dennis Eagl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763.17" table:style-name="ce10">
            <text:p>3,763.1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246" table:style-name="ce6">
            <text:p>30020246</text:p>
          </table:table-cell>
          <table:table-cell office:value-type="string" table:style-name="ce6">
            <text:p>Dennis Eagl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633.44000000000005" table:style-name="ce10">
            <text:p>633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247" table:style-name="ce6">
            <text:p>30020247</text:p>
          </table:table-cell>
          <table:table-cell office:value-type="string" table:style-name="ce6">
            <text:p>Dennis Eagl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576.13" table:style-name="ce10">
            <text:p>1,576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249" table:style-name="ce6">
            <text:p>30020249</text:p>
          </table:table-cell>
          <table:table-cell office:value-type="string" table:style-name="ce6">
            <text:p>Dennis Eagle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709.88" table:style-name="ce10">
            <text:p>709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261" table:style-name="ce6">
            <text:p>30020261</text:p>
          </table:table-cell>
          <table:table-cell office:value-type="string" table:style-name="ce6">
            <text:p>Dennis Eagle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712.75" table:style-name="ce10">
            <text:p>712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356" table:style-name="ce6">
            <text:p>30020356</text:p>
          </table:table-cell>
          <table:table-cell office:value-type="string" table:style-name="ce6">
            <text:p>Dennis Eagle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093.23" table:style-name="ce10">
            <text:p>1,093.2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635" table:style-name="ce6">
            <text:p>30020635</text:p>
          </table:table-cell>
          <table:table-cell office:value-type="string" table:style-name="ce6">
            <text:p>Dennis Eagle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037.6099999999999" table:style-name="ce10">
            <text:p>1,037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772" table:style-name="ce6">
            <text:p>30020772</text:p>
          </table:table-cell>
          <table:table-cell office:value-type="string" table:style-name="ce6">
            <text:p>Dennis Eagle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89.61" table:style-name="ce10">
            <text:p>589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0793" table:style-name="ce6">
            <text:p>30020793</text:p>
          </table:table-cell>
          <table:table-cell office:value-type="string" table:style-name="ce6">
            <text:p>Dennis Eagle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594.15" table:style-name="ce10">
            <text:p>594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059" table:style-name="ce6">
            <text:p>30021059</text:p>
          </table:table-cell>
          <table:table-cell office:value-type="string" table:style-name="ce6">
            <text:p>Dennis Eagle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66.96" table:style-name="ce10">
            <text:p>866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1125" table:style-name="ce6">
            <text:p>30021125</text:p>
          </table:table-cell>
          <table:table-cell office:value-type="string" table:style-name="ce6">
            <text:p>Dennis Eagle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57.91" table:style-name="ce10">
            <text:p>657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20055" table:style-name="ce6">
            <text:p>30020055</text:p>
          </table:table-cell>
          <table:table-cell office:value-type="string" table:style-name="ce6">
            <text:p>Dennis Eagl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22" table:style-name="ce10">
            <text:p>722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0145" table:style-name="ce6">
            <text:p>30020145</text:p>
          </table:table-cell>
          <table:table-cell office:value-type="string" table:style-name="ce6">
            <text:p>Dial a Bin RCS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4081" table:style-name="ce10">
            <text:p>4,081.0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0045" table:style-name="ce6">
            <text:p>30020045</text:p>
          </table:table-cell>
          <table:table-cell office:value-type="string" table:style-name="ce6">
            <text:p>Dial a Bin RCS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787.3" table:style-name="ce10">
            <text:p>3,787.3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0805" table:style-name="ce6">
            <text:p>30020805</text:p>
          </table:table-cell>
          <table:table-cell office:value-type="string" table:style-name="ce6">
            <text:p>Dial a Bin RC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539.9" table:style-name="ce10">
            <text:p>2,539.9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0850" table:style-name="ce6">
            <text:p>30020850</text:p>
          </table:table-cell>
          <table:table-cell office:value-type="string" table:style-name="ce6">
            <text:p>Dial a Bin RC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496.62" table:style-name="ce10">
            <text:p>3,496.6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0797" table:style-name="ce6">
            <text:p>30020797</text:p>
          </table:table-cell>
          <table:table-cell office:value-type="string" table:style-name="ce6">
            <text:p>Diales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032.5" table:style-name="ce10">
            <text:p>1,03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20075" table:style-name="ce6">
            <text:p>30020075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4726.43" table:style-name="ce10">
            <text:p>4,726.4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21271" table:style-name="ce6">
            <text:p>30021271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478.38" table:style-name="ce10">
            <text:p>4,478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1</text:p>
          </table:table-cell>
          <table:table-cell office:value-type="string" table:style-name="ce6">
            <text:p>II</text:p>
          </table:table-cell>
          <table:table-cell office:value-type="float" office:value="30020603" table:style-name="ce6">
            <text:p>3002060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20642" table:style-name="ce6">
            <text:p>30020642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469" table:style-name="ce10">
            <text:p>2,469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20195" table:style-name="ce6">
            <text:p>30020195</text:p>
          </table:table-cell>
          <table:table-cell office:value-type="string" table:style-name="ce6">
            <text:p>Eden Brown Sy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06" table:style-name="ce6">
            <text:p>30020306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9655.689999999999" table:style-name="ce10">
            <text:p>19,655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07" table:style-name="ce6">
            <text:p>30020307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6786.12" table:style-name="ce10">
            <text:p>16,786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08" table:style-name="ce6">
            <text:p>30020308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457.95" table:style-name="ce10">
            <text:p>6,457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09" table:style-name="ce6">
            <text:p>30020309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440.34" table:style-name="ce10">
            <text:p>1,440.3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12" table:style-name="ce6">
            <text:p>30020312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16856.3" table:style-name="ce10">
            <text:p>-16,856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13" table:style-name="ce6">
            <text:p>30020313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19655.68" table:style-name="ce10">
            <text:p>-19,655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14" table:style-name="ce6">
            <text:p>30020314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6457.93" table:style-name="ce10">
            <text:p>-6,457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15" table:style-name="ce6">
            <text:p>30020315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1440.35" table:style-name="ce10">
            <text:p>-1,440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95" table:style-name="ce6">
            <text:p>30020395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445.76" table:style-name="ce10">
            <text:p>6,445.7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17" table:style-name="ce6">
            <text:p>30020417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1131.48" table:style-name="ce10">
            <text:p>-1,131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18" table:style-name="ce6">
            <text:p>30020418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1375.3" table:style-name="ce10">
            <text:p>-1,375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19" table:style-name="ce6">
            <text:p>30020419</text:p>
          </table:table-cell>
          <table:table-cell office:value-type="string" table:style-name="ce6">
            <text:p>EDF Energy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5318.06" table:style-name="ce10">
            <text:p>-5,318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97" table:style-name="ce6">
            <text:p>30020397</text:p>
          </table:table-cell>
          <table:table-cell office:value-type="string" table:style-name="ce6">
            <text:p>EDF Energ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3984.16" table:style-name="ce10">
            <text:p>13,984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98" table:style-name="ce6">
            <text:p>30020398</text:p>
          </table:table-cell>
          <table:table-cell office:value-type="string" table:style-name="ce6">
            <text:p>EDF Energ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50.16999999999996" table:style-name="ce10">
            <text:p>650.1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06" table:style-name="ce6">
            <text:p>30020406</text:p>
          </table:table-cell>
          <table:table-cell office:value-type="string" table:style-name="ce6">
            <text:p>EDF Energ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225.43" table:style-name="ce10">
            <text:p>1,225.4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396" table:style-name="ce6">
            <text:p>30020396</text:p>
          </table:table-cell>
          <table:table-cell office:value-type="string" table:style-name="ce6">
            <text:p>EDF Energy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8118.12" table:style-name="ce10">
            <text:p>18,118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08" table:style-name="ce6">
            <text:p>30020408</text:p>
          </table:table-cell>
          <table:table-cell office:value-type="string" table:style-name="ce6">
            <text:p>EDF Energy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933.68" table:style-name="ce10">
            <text:p>1,933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0407" table:style-name="ce6">
            <text:p>30020407</text:p>
          </table:table-cell>
          <table:table-cell office:value-type="string" table:style-name="ce6">
            <text:p>EDF Energy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6621.2000000000007" table:style-name="ce10">
            <text:p>6,621.2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27</text:p>
          </table:table-cell>
          <table:table-cell office:value-type="string" table:style-name="ce6">
            <text:p>II</text:p>
          </table:table-cell>
          <table:table-cell office:value-type="float" office:value="30020259" table:style-name="ce6">
            <text:p>30020259</text:p>
          </table:table-cell>
          <table:table-cell office:value-type="string" table:style-name="ce6">
            <text:p>Elite Designs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361" table:style-name="ce10">
            <text:p>1,361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27</text:p>
          </table:table-cell>
          <table:table-cell office:value-type="string" table:style-name="ce6">
            <text:p>II</text:p>
          </table:table-cell>
          <table:table-cell office:value-type="float" office:value="30020636" table:style-name="ce6">
            <text:p>30020636</text:p>
          </table:table-cell>
          <table:table-cell office:value-type="string" table:style-name="ce6">
            <text:p>Emap Publishing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4804" table:style-name="ce10">
            <text:p>4,804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0586" table:style-name="ce6">
            <text:p>30020586</text:p>
          </table:table-cell>
          <table:table-cell office:value-type="string" table:style-name="ce6">
            <text:p>Entec Si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975" table:style-name="ce10">
            <text:p>2,9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0587" table:style-name="ce6">
            <text:p>30020587</text:p>
          </table:table-cell>
          <table:table-cell office:value-type="string" table:style-name="ce6">
            <text:p>Entec Si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812.5" table:style-name="ce10">
            <text:p>11,81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20517" table:style-name="ce6">
            <text:p>30020517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764" table:style-name="ce10">
            <text:p>1,764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0999" table:style-name="ce6">
            <text:p>3002099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512.46" table:style-name="ce10">
            <text:p>512.4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241" table:style-name="ce6">
            <text:p>3002024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100" table:style-name="ce10">
            <text:p>3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521" table:style-name="ce6">
            <text:p>3002052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5350" table:style-name="ce10">
            <text:p>5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688" table:style-name="ce6">
            <text:p>3002068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4700" table:style-name="ce10">
            <text:p>4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735" table:style-name="ce6">
            <text:p>3002073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3300" table:style-name="ce10">
            <text:p>3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736" table:style-name="ce6">
            <text:p>3002073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5600" table:style-name="ce10">
            <text:p>5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0818" table:style-name="ce6">
            <text:p>3002081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400" table:style-name="ce10">
            <text:p>6,40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053" table:style-name="ce6">
            <text:p>3002105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240" table:style-name="ce6">
            <text:p>3002124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375" table:style-name="ce10">
            <text:p>1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252" table:style-name="ce6">
            <text:p>3002125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365" table:style-name="ce10">
            <text:p>1,3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1253" table:style-name="ce6">
            <text:p>3002125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8648" table:style-name="ce6">
            <text:p>30018648</text:p>
          </table:table-cell>
          <table:table-cell office:value-type="string" table:style-name="ce6">
            <text:p>Freeths Ll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760.7" table:style-name="ce10">
            <text:p>760.7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8649" table:style-name="ce6">
            <text:p>30018649</text:p>
          </table:table-cell>
          <table:table-cell office:value-type="string" table:style-name="ce6">
            <text:p>Freeths Ll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073.4000000000001" table:style-name="ce10">
            <text:p>1,073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48" table:style-name="ce6">
            <text:p>30015848</text:p>
          </table:table-cell>
          <table:table-cell office:value-type="string" table:style-name="ce6">
            <text:p>Freeths Llp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0978" table:style-name="ce6">
            <text:p>30020978</text:p>
          </table:table-cell>
          <table:table-cell office:value-type="string" table:style-name="ce6">
            <text:p>Freeths Ll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0995" table:style-name="ce6">
            <text:p>30020995</text:p>
          </table:table-cell>
          <table:table-cell office:value-type="string" table:style-name="ce6">
            <text:p>Freeths Ll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432.6" table:style-name="ce10">
            <text:p>2,432.6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0779" table:style-name="ce6">
            <text:p>3002077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561.6" table:style-name="ce10">
            <text:p>561.6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20204" table:style-name="ce6">
            <text:p>30020204</text:p>
          </table:table-cell>
          <table:table-cell office:value-type="string" table:style-name="ce6">
            <text:p>G B Sport &amp; Leisure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162.7" table:style-name="ce10">
            <text:p>1,162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049" table:style-name="ce6">
            <text:p>3002004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1599.29" table:style-name="ce10">
            <text:p>11,599.2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046" table:style-name="ce6">
            <text:p>3002004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2702.59" table:style-name="ce10">
            <text:p>2,702.5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048" table:style-name="ce6">
            <text:p>3002004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4234.11" table:style-name="ce10">
            <text:p>14,234.1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047" table:style-name="ce6">
            <text:p>3002004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35080.370000000003" table:style-name="ce10">
            <text:p>35,080.3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814" table:style-name="ce6">
            <text:p>3002081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141.67" table:style-name="ce10">
            <text:p>11,141.6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817" table:style-name="ce6">
            <text:p>3002081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781.18" table:style-name="ce10">
            <text:p>8,781.1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816" table:style-name="ce6">
            <text:p>3002081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6774.32" table:style-name="ce10">
            <text:p>26,774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0815" table:style-name="ce6">
            <text:p>3002081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2045.98" table:style-name="ce10">
            <text:p>2,045.9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0189" table:style-name="ce6">
            <text:p>30020189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2102.5" table:style-name="ce10">
            <text:p>2,10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0546" table:style-name="ce6">
            <text:p>30020546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145.42" table:style-name="ce10">
            <text:p>2,145.4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0616" table:style-name="ce6">
            <text:p>30020616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155.86" table:style-name="ce10">
            <text:p>2,155.8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0917" table:style-name="ce6">
            <text:p>30020917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184.2800000000002" table:style-name="ce10">
            <text:p>2,184.2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20855" table:style-name="ce6">
            <text:p>30020855</text:p>
          </table:table-cell>
          <table:table-cell office:value-type="string" table:style-name="ce6">
            <text:p>Gardiner &amp; Theobal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2250" table:style-name="ce10">
            <text:p>22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21095" table:style-name="ce6">
            <text:p>30021095</text:p>
          </table:table-cell>
          <table:table-cell office:value-type="string" table:style-name="ce6">
            <text:p>Gardiner &amp; Theobal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22250" table:style-name="ce10">
            <text:p>22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20905" table:style-name="ce6">
            <text:p>30020905</text:p>
          </table:table-cell>
          <table:table-cell office:value-type="string" table:style-name="ce6">
            <text:p>Gardiner &amp; Theobal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5000" table:style-name="ce10">
            <text:p>4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20906" table:style-name="ce6">
            <text:p>30020906</text:p>
          </table:table-cell>
          <table:table-cell office:value-type="string" table:style-name="ce6">
            <text:p>Gardiner &amp; Theobal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18894" table:style-name="ce6">
            <text:p>30018894</text:p>
          </table:table-cell>
          <table:table-cell office:value-type="string" table:style-name="ce6">
            <text:p>Gazprom Energy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375.09" table:style-name="ce10">
            <text:p>1,375.0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18896" table:style-name="ce6">
            <text:p>30018896</text:p>
          </table:table-cell>
          <table:table-cell office:value-type="string" table:style-name="ce6">
            <text:p>Gazprom Energy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718.62" table:style-name="ce10">
            <text:p>718.6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18898" table:style-name="ce6">
            <text:p>30018898</text:p>
          </table:table-cell>
          <table:table-cell office:value-type="string" table:style-name="ce6">
            <text:p>Gazprom Energy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871.16" table:style-name="ce10">
            <text:p>871.1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18900" table:style-name="ce6">
            <text:p>30018900</text:p>
          </table:table-cell>
          <table:table-cell office:value-type="string" table:style-name="ce6">
            <text:p>Gazprom Energy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-1375.09" table:style-name="ce10">
            <text:p>-1,375.0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21038" table:style-name="ce6">
            <text:p>30021038</text:p>
          </table:table-cell>
          <table:table-cell office:value-type="string" table:style-name="ce6">
            <text:p>Gazprom Energy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013.47" table:style-name="ce10">
            <text:p>1,013.4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20670" table:style-name="ce6">
            <text:p>30020670</text:p>
          </table:table-cell>
          <table:table-cell office:value-type="string" table:style-name="ce6">
            <text:p>GB Fleetcare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263.25" table:style-name="ce10">
            <text:p>4,263.2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20904" table:style-name="ce6">
            <text:p>30020904</text:p>
          </table:table-cell>
          <table:table-cell office:value-type="string" table:style-name="ce6">
            <text:p>GB Fleetcare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74.42" table:style-name="ce10">
            <text:p>874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0720" table:style-name="ce6">
            <text:p>30020720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3175.73" table:style-name="ce10">
            <text:p>13,175.7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6</text:p>
          </table:table-cell>
          <table:table-cell office:value-type="string" table:style-name="ce6">
            <text:p>II</text:p>
          </table:table-cell>
          <table:table-cell office:value-type="float" office:value="30020347" table:style-name="ce6">
            <text:p>300203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014" table:style-name="ce10">
            <text:p>7,01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21146" table:style-name="ce6">
            <text:p>3002114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3250" table:style-name="ce10">
            <text:p>3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1</text:p>
          </table:table-cell>
          <table:table-cell office:value-type="string" table:style-name="ce6">
            <text:p>II</text:p>
          </table:table-cell>
          <table:table-cell office:value-type="float" office:value="30020143" table:style-name="ce6">
            <text:p>30020143</text:p>
          </table:table-cell>
          <table:table-cell office:value-type="string" table:style-name="ce6">
            <text:p>Green Tech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4569.75" table:style-name="ce10">
            <text:p>4,569.7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20848" table:style-name="ce6">
            <text:p>30020848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578.07" table:style-name="ce10">
            <text:p>6,578.0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0373" table:style-name="ce6">
            <text:p>30020373</text:p>
          </table:table-cell>
          <table:table-cell office:value-type="string" table:style-name="ce6">
            <text:p>GVA Grimley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0374" table:style-name="ce6">
            <text:p>30020374</text:p>
          </table:table-cell>
          <table:table-cell office:value-type="string" table:style-name="ce6">
            <text:p>GVA Grimley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0836" table:style-name="ce6">
            <text:p>30020836</text:p>
          </table:table-cell>
          <table:table-cell office:value-type="string" table:style-name="ce6">
            <text:p>GVA Grimley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0936" table:style-name="ce6">
            <text:p>30020936</text:p>
          </table:table-cell>
          <table:table-cell office:value-type="string" table:style-name="ce6">
            <text:p>GVA Grimley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1</text:p>
          </table:table-cell>
          <table:table-cell office:value-type="string" table:style-name="ce6">
            <text:p>II</text:p>
          </table:table-cell>
          <table:table-cell office:value-type="float" office:value="30020487" table:style-name="ce6">
            <text:p>3002048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065.3200000000002" table:style-name="ce10">
            <text:p>2,065.3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3</text:p>
          </table:table-cell>
          <table:table-cell office:value-type="string" table:style-name="ce6">
            <text:p>II</text:p>
          </table:table-cell>
          <table:table-cell office:value-type="float" office:value="30021168" table:style-name="ce6">
            <text:p>30021168</text:p>
          </table:table-cell>
          <table:table-cell office:value-type="string" table:style-name="ce6">
            <text:p>Harriers Banbury Academy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20566" table:style-name="ce6">
            <text:p>30020566</text:p>
          </table:table-cell>
          <table:table-cell office:value-type="string" table:style-name="ce6">
            <text:p>Hawkins Projects Lt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10115.049999999999" table:style-name="ce10">
            <text:p>10,115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20705" table:style-name="ce6">
            <text:p>30020705</text:p>
          </table:table-cell>
          <table:table-cell office:value-type="string" table:style-name="ce6">
            <text:p>Hawkins Project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218" table:style-name="ce10">
            <text:p>2,21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21156" table:style-name="ce6">
            <text:p>30021156</text:p>
          </table:table-cell>
          <table:table-cell office:value-type="string" table:style-name="ce6">
            <text:p>Hawkins Project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642" table:style-name="ce10">
            <text:p>1,64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7</text:p>
          </table:table-cell>
          <table:table-cell office:value-type="string" table:style-name="ce6">
            <text:p>II</text:p>
          </table:table-cell>
          <table:table-cell office:value-type="float" office:value="30020840" table:style-name="ce6">
            <text:p>30020840</text:p>
          </table:table-cell>
          <table:table-cell office:value-type="string" table:style-name="ce6">
            <text:p>Haymarket Publishing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560" table:style-name="ce10">
            <text:p>3,56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7</text:p>
          </table:table-cell>
          <table:table-cell office:value-type="string" table:style-name="ce6">
            <text:p>II</text:p>
          </table:table-cell>
          <table:table-cell office:value-type="float" office:value="30020841" table:style-name="ce6">
            <text:p>30020841</text:p>
          </table:table-cell>
          <table:table-cell office:value-type="string" table:style-name="ce6">
            <text:p>Haymarket Publishing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940" table:style-name="ce10">
            <text:p>4,94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0489" table:style-name="ce6">
            <text:p>300204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0639" table:style-name="ce6">
            <text:p>3002063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0754" table:style-name="ce6">
            <text:p>3002075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0957" table:style-name="ce6">
            <text:p>3002095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1359" table:style-name="ce6">
            <text:p>3002135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589" table:style-name="ce6">
            <text:p>30020589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618" table:style-name="ce6">
            <text:p>30020618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-635" table:style-name="ce10">
            <text:p>-6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756" table:style-name="ce6">
            <text:p>30020756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705.08" table:style-name="ce10">
            <text:p>705.0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765" table:style-name="ce6">
            <text:p>30020765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766" table:style-name="ce6">
            <text:p>30020766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60.19" table:style-name="ce10">
            <text:p>660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725" table:style-name="ce6">
            <text:p>30020725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20872" table:style-name="ce6">
            <text:p>30020872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20211" table:style-name="ce6">
            <text:p>30020211</text:p>
          </table:table-cell>
          <table:table-cell office:value-type="string" table:style-name="ce6">
            <text:p>Homeless Oxfordshire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24000" table:style-name="ce10">
            <text:p>24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43</text:p>
          </table:table-cell>
          <table:table-cell office:value-type="string" table:style-name="ce6">
            <text:p>II</text:p>
          </table:table-cell>
          <table:table-cell office:value-type="float" office:value="30020463" table:style-name="ce6">
            <text:p>30020463</text:p>
          </table:table-cell>
          <table:table-cell office:value-type="string" table:style-name="ce6">
            <text:p>HQN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592.5" table:style-name="ce10">
            <text:p>592.5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2</text:p>
          </table:table-cell>
          <table:table-cell office:value-type="string" table:style-name="ce6">
            <text:p>II</text:p>
          </table:table-cell>
          <table:table-cell office:value-type="float" office:value="30021241" table:style-name="ce6">
            <text:p>3002124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180" table:style-name="ce10">
            <text:p>3,1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20462" table:style-name="ce6">
            <text:p>30020462</text:p>
          </table:table-cell>
          <table:table-cell office:value-type="string" table:style-name="ce6">
            <text:p>IDOX Software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0243" table:style-name="ce10">
            <text:p>30,243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6</text:p>
          </table:table-cell>
          <table:table-cell office:value-type="string" table:style-name="ce6">
            <text:p>II</text:p>
          </table:table-cell>
          <table:table-cell office:value-type="float" office:value="30021163" table:style-name="ce6">
            <text:p>30021163</text:p>
          </table:table-cell>
          <table:table-cell office:value-type="string" table:style-name="ce6">
            <text:p>im23 Ltd t/a 40two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8</text:p>
          </table:table-cell>
          <table:table-cell office:value-type="string" table:style-name="ce6">
            <text:p>II</text:p>
          </table:table-cell>
          <table:table-cell office:value-type="float" office:value="30020722" table:style-name="ce6">
            <text:p>30020722</text:p>
          </table:table-cell>
          <table:table-cell office:value-type="string" table:style-name="ce6">
            <text:p>Indigo Promotion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425" table:style-name="ce10">
            <text:p>1,425.00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20708" table:style-name="ce6">
            <text:p>30020708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294.56" table:style-name="ce10">
            <text:p>1,294.5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20709" table:style-name="ce6">
            <text:p>30020709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739.06" table:style-name="ce10">
            <text:p>739.0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20807" table:style-name="ce6">
            <text:p>30020807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2353.91" table:style-name="ce10">
            <text:p>2,353.9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20808" table:style-name="ce6">
            <text:p>30020808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876.45" table:style-name="ce10">
            <text:p>876.45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223" table:style-name="ce6">
            <text:p>30020223</text:p>
          </table:table-cell>
          <table:table-cell office:value-type="string" table:style-name="ce6">
            <text:p>Insight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3165.86" table:style-name="ce10">
            <text:p>13,165.8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467" table:style-name="ce6">
            <text:p>30020467</text:p>
          </table:table-cell>
          <table:table-cell office:value-type="string" table:style-name="ce6">
            <text:p>Insigh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4166.7" table:style-name="ce10">
            <text:p>4,166.7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468" table:style-name="ce6">
            <text:p>30020468</text:p>
          </table:table-cell>
          <table:table-cell office:value-type="string" table:style-name="ce6">
            <text:p>Insigh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62.98" table:style-name="ce10">
            <text:p>1,162.9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465" table:style-name="ce6">
            <text:p>30020465</text:p>
          </table:table-cell>
          <table:table-cell office:value-type="string" table:style-name="ce6">
            <text:p>Insight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4156.32" table:style-name="ce10">
            <text:p>4,156.3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0640" table:style-name="ce6">
            <text:p>30020640</text:p>
          </table:table-cell>
          <table:table-cell office:value-type="string" table:style-name="ce6">
            <text:p>Insight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320" table:style-name="ce10">
            <text:p>3,32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5</text:p>
          </table:table-cell>
          <table:table-cell office:value-type="string" table:style-name="ce6">
            <text:p>II</text:p>
          </table:table-cell>
          <table:table-cell office:value-type="float" office:value="30020208" table:style-name="ce6">
            <text:p>3002020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685" table:style-name="ce10">
            <text:p>68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1</text:p>
          </table:table-cell>
          <table:table-cell office:value-type="string" table:style-name="ce6">
            <text:p>II</text:p>
          </table:table-cell>
          <table:table-cell office:value-type="float" office:value="30020213" table:style-name="ce6">
            <text:p>30020213</text:p>
          </table:table-cell>
          <table:table-cell office:value-type="string" table:style-name="ce6">
            <text:p>iService Solution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0510" table:style-name="ce6">
            <text:p>30020510</text:p>
          </table:table-cell>
          <table:table-cell office:value-type="string" table:style-name="ce6">
            <text:p>Ivy Rock Partner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0608" table:style-name="ce6">
            <text:p>30020608</text:p>
          </table:table-cell>
          <table:table-cell office:value-type="string" table:style-name="ce6">
            <text:p>Ivy Rock Partner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0843" table:style-name="ce6">
            <text:p>30020843</text:p>
          </table:table-cell>
          <table:table-cell office:value-type="string" table:style-name="ce6">
            <text:p>Ivy Rock Partner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0881" table:style-name="ce6">
            <text:p>30020881</text:p>
          </table:table-cell>
          <table:table-cell office:value-type="string" table:style-name="ce6">
            <text:p>Ivy Rock Partner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941.4" table:style-name="ce10">
            <text:p>2,941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1154" table:style-name="ce6">
            <text:p>30021154</text:p>
          </table:table-cell>
          <table:table-cell office:value-type="string" table:style-name="ce6">
            <text:p>Jackson Criss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0634" table:style-name="ce6">
            <text:p>3002063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71.69" table:style-name="ce10">
            <text:p>671.6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20806" table:style-name="ce6">
            <text:p>30020806</text:p>
          </table:table-cell>
          <table:table-cell office:value-type="string" table:style-name="ce6">
            <text:p>Johnston Sweeper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079.42" table:style-name="ce10">
            <text:p>7,079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20778" table:style-name="ce6">
            <text:p>3002077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5</text:p>
          </table:table-cell>
          <table:table-cell office:value-type="string" table:style-name="ce6">
            <text:p>II</text:p>
          </table:table-cell>
          <table:table-cell office:value-type="float" office:value="30020147" table:style-name="ce6">
            <text:p>30020147</text:p>
          </table:table-cell>
          <table:table-cell office:value-type="string" table:style-name="ce6">
            <text:p>KBA Solutions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4520.75" table:style-name="ce10">
            <text:p>4,520.75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20357" table:style-name="ce6">
            <text:p>30020357</text:p>
          </table:table-cell>
          <table:table-cell office:value-type="string" table:style-name="ce6">
            <text:p>KJN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110.96" table:style-name="ce10">
            <text:p>1,110.9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20561" table:style-name="ce6">
            <text:p>30020561</text:p>
          </table:table-cell>
          <table:table-cell office:value-type="string" table:style-name="ce6">
            <text:p>KJN Service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540" table:style-name="ce10">
            <text:p>1,54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13766" table:style-name="ce6">
            <text:p>30013766</text:p>
          </table:table-cell>
          <table:table-cell office:value-type="string" table:style-name="ce6">
            <text:p>L &amp; C Investments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734.98" table:style-name="ce10">
            <text:p>1,734.98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15247" table:style-name="ce6">
            <text:p>30015247</text:p>
          </table:table-cell>
          <table:table-cell office:value-type="string" table:style-name="ce6">
            <text:p>L &amp; C Investments Lt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1734.98" table:style-name="ce10">
            <text:p>1,734.98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20371" table:style-name="ce6">
            <text:p>30020371</text:p>
          </table:table-cell>
          <table:table-cell office:value-type="string" table:style-name="ce6">
            <text:p>L &amp; C Investments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734.98" table:style-name="ce10">
            <text:p>1,734.98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43</text:p>
          </table:table-cell>
          <table:table-cell office:value-type="string" table:style-name="ce6">
            <text:p>II</text:p>
          </table:table-cell>
          <table:table-cell office:value-type="float" office:value="30020228" table:style-name="ce6">
            <text:p>3002022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1469.76" table:style-name="ce10">
            <text:p>1,469.7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1</text:p>
          </table:table-cell>
          <table:table-cell office:value-type="string" table:style-name="ce6">
            <text:p>II</text:p>
          </table:table-cell>
          <table:table-cell office:value-type="float" office:value="30020782" table:style-name="ce6">
            <text:p>30020782</text:p>
          </table:table-cell>
          <table:table-cell office:value-type="string" table:style-name="ce6">
            <text:p>Lidl Great Britain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03093.09" table:style-name="ce10">
            <text:p>103,093.09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9</text:p>
          </table:table-cell>
          <table:table-cell office:value-type="string" table:style-name="ce6">
            <text:p>II</text:p>
          </table:table-cell>
          <table:table-cell office:value-type="float" office:value="30020486" table:style-name="ce6">
            <text:p>30020486</text:p>
          </table:table-cell>
          <table:table-cell office:value-type="string" table:style-name="ce6">
            <text:p>Link Asset Service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7500" table:style-name="ce10">
            <text:p>17,5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0414" table:style-name="ce6">
            <text:p>30020414</text:p>
          </table:table-cell>
          <table:table-cell office:value-type="string" table:style-name="ce6">
            <text:p>Lyreco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41.55000000000007" table:style-name="ce10">
            <text:p>641.5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0240" table:style-name="ce6">
            <text:p>3002024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8400" table:style-name="ce10">
            <text:p>8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0522" table:style-name="ce6">
            <text:p>30020522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8580" table:style-name="ce10">
            <text:p>8,5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20732" table:style-name="ce6">
            <text:p>3002073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0389" table:style-name="ce6">
            <text:p>30020389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280" table:style-name="ce10">
            <text:p>2,2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0626" table:style-name="ce6">
            <text:p>30020626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1142" table:style-name="ce6">
            <text:p>30021142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1369" table:style-name="ce6">
            <text:p>30021369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220" table:style-name="ce10">
            <text:p>2,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37</text:p>
          </table:table-cell>
          <table:table-cell office:value-type="string" table:style-name="ce6">
            <text:p>II</text:p>
          </table:table-cell>
          <table:table-cell office:value-type="float" office:value="30020360" table:style-name="ce6">
            <text:p>30020360</text:p>
          </table:table-cell>
          <table:table-cell office:value-type="string" table:style-name="ce6">
            <text:p>Main Line Timber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890.03" table:style-name="ce10">
            <text:p>890.0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39</text:p>
          </table:table-cell>
          <table:table-cell office:value-type="string" table:style-name="ce6">
            <text:p>II</text:p>
          </table:table-cell>
          <table:table-cell office:value-type="float" office:value="30021255" table:style-name="ce6">
            <text:p>30021255</text:p>
          </table:table-cell>
          <table:table-cell office:value-type="string" table:style-name="ce6">
            <text:p>Mallard Consultancy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7</text:p>
          </table:table-cell>
          <table:table-cell office:value-type="string" table:style-name="ce6">
            <text:p>II</text:p>
          </table:table-cell>
          <table:table-cell office:value-type="float" office:value="30020662" table:style-name="ce6">
            <text:p>300206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133" table:style-name="ce10">
            <text:p>5,133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20409" table:style-name="ce6">
            <text:p>30020409</text:p>
          </table:table-cell>
          <table:table-cell office:value-type="string" table:style-name="ce6">
            <text:p>Maple Consulting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7225" table:style-name="ce10">
            <text:p>7,2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20576" table:style-name="ce6">
            <text:p>30020576</text:p>
          </table:table-cell>
          <table:table-cell office:value-type="string" table:style-name="ce6">
            <text:p>Maple Consulting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925" table:style-name="ce10">
            <text:p>8,925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03</text:p>
          </table:table-cell>
          <table:table-cell office:value-type="string" table:style-name="ce6">
            <text:p>II</text:p>
          </table:table-cell>
          <table:table-cell office:value-type="float" office:value="30020787" table:style-name="ce6">
            <text:p>30020787</text:p>
          </table:table-cell>
          <table:table-cell office:value-type="string" table:style-name="ce6">
            <text:p>Mason Owen and Partners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03</text:p>
          </table:table-cell>
          <table:table-cell office:value-type="string" table:style-name="ce6">
            <text:p>II</text:p>
          </table:table-cell>
          <table:table-cell office:value-type="float" office:value="30020910" table:style-name="ce6">
            <text:p>30020910</text:p>
          </table:table-cell>
          <table:table-cell office:value-type="string" table:style-name="ce6">
            <text:p>Mason Owen and Partner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0509" table:style-name="ce6">
            <text:p>30020509</text:p>
          </table:table-cell>
          <table:table-cell office:value-type="string" table:style-name="ce6">
            <text:p>Meritec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9764" table:style-name="ce6">
            <text:p>30019764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232" table:style-name="ce6">
            <text:p>30020232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233" table:style-name="ce6">
            <text:p>30020233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590.52" table:style-name="ce10">
            <text:p>1,590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401" table:style-name="ce6">
            <text:p>30020401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590.52" table:style-name="ce10">
            <text:p>1,590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449" table:style-name="ce6">
            <text:p>30020449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466" table:style-name="ce6">
            <text:p>30020466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487.44" table:style-name="ce10">
            <text:p>5,487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20724" table:style-name="ce6">
            <text:p>30020724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167" table:style-name="ce6">
            <text:p>3002016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2145" table:style-name="ce10">
            <text:p>2,1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219" table:style-name="ce6">
            <text:p>3002021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2145" table:style-name="ce10">
            <text:p>2,1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203" table:style-name="ce6">
            <text:p>30020203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218" table:style-name="ce6">
            <text:p>30020218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197" table:style-name="ce6">
            <text:p>3002019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380" table:style-name="ce10">
            <text:p>1,3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684" table:style-name="ce6">
            <text:p>30020684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0685" table:style-name="ce6">
            <text:p>30020685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1161" table:style-name="ce6">
            <text:p>30021161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6440" table:style-name="ce10">
            <text:p>6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1030" table:style-name="ce6">
            <text:p>30021030</text:p>
          </table:table-cell>
          <table:table-cell office:value-type="string" table:style-name="ce6">
            <text:p>Montagu Evan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56</text:p>
          </table:table-cell>
          <table:table-cell office:value-type="string" table:style-name="ce6">
            <text:p>II</text:p>
          </table:table-cell>
          <table:table-cell office:value-type="float" office:value="30020833" table:style-name="ce6">
            <text:p>30020833</text:p>
          </table:table-cell>
          <table:table-cell office:value-type="string" table:style-name="ce6">
            <text:p>Muddy Feet Training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6</text:p>
          </table:table-cell>
          <table:table-cell office:value-type="string" table:style-name="ce6">
            <text:p>II</text:p>
          </table:table-cell>
          <table:table-cell office:value-type="float" office:value="30020255" table:style-name="ce6">
            <text:p>30020255</text:p>
          </table:table-cell>
          <table:table-cell office:value-type="string" table:style-name="ce6">
            <text:p>NEC Software Solution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95" table:style-name="ce10">
            <text:p>1,19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380" table:style-name="ce6">
            <text:p>3002038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6081.88" table:style-name="ce10">
            <text:p>6,081.8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379" table:style-name="ce6">
            <text:p>3002037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985.99" table:style-name="ce10">
            <text:p>5,985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624" table:style-name="ce6">
            <text:p>300206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041.0200000000004" table:style-name="ce10">
            <text:p>5,041.0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625" table:style-name="ce6">
            <text:p>3002062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923.07" table:style-name="ce10">
            <text:p>5,923.0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928" table:style-name="ce6">
            <text:p>3002092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791.34" table:style-name="ce10">
            <text:p>5,791.3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0927" table:style-name="ce6">
            <text:p>3002092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4706.6899999999996" table:style-name="ce10">
            <text:p>4,706.6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129" table:style-name="ce6">
            <text:p>3002112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4446.76" table:style-name="ce10">
            <text:p>4,446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130" table:style-name="ce6">
            <text:p>3002113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5923.07" table:style-name="ce10">
            <text:p>5,923.0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344" table:style-name="ce6">
            <text:p>3002134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127.01" table:style-name="ce10">
            <text:p>9,127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1345" table:style-name="ce6">
            <text:p>3002134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039.12" table:style-name="ce10">
            <text:p>4,039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535" table:style-name="ce6">
            <text:p>3002053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3315" table:style-name="ce10">
            <text:p>3,315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29" table:style-name="ce6">
            <text:p>3002032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789.6" table:style-name="ce10">
            <text:p>789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30" table:style-name="ce6">
            <text:p>300203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029" table:style-name="ce10">
            <text:p>2,02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31" table:style-name="ce6">
            <text:p>3002033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4674.2700000000004" table:style-name="ce10">
            <text:p>4,674.2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33" table:style-name="ce6">
            <text:p>30020333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521.02" table:style-name="ce10">
            <text:p>521.0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36" table:style-name="ce6">
            <text:p>3002033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12.73" table:style-name="ce10">
            <text:p>612.7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340" table:style-name="ce6">
            <text:p>3002034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117.7" table:style-name="ce10">
            <text:p>1,117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0796" table:style-name="ce6">
            <text:p>3002079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18" table:style-name="ce10">
            <text:p>91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321</text:p>
          </table:table-cell>
          <table:table-cell office:value-type="string" table:style-name="ce6">
            <text:p>II</text:p>
          </table:table-cell>
          <table:table-cell office:value-type="float" office:value="30020811" table:style-name="ce6">
            <text:p>30020811</text:p>
          </table:table-cell>
          <table:table-cell office:value-type="string" table:style-name="ce6">
            <text:p>North Kidlington School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20435" table:style-name="ce6">
            <text:p>30020435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21220" table:style-name="ce6">
            <text:p>30021220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1" table:style-name="ce6">
            <text:p>30019921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518.28" table:style-name="ce10">
            <text:p>1,518.2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2" table:style-name="ce6">
            <text:p>30019922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37.36" table:style-name="ce10">
            <text:p>737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3" table:style-name="ce6">
            <text:p>30019923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81.04" table:style-name="ce10">
            <text:p>581.0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4" table:style-name="ce6">
            <text:p>30019924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313.45" table:style-name="ce10">
            <text:p>1,313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5" table:style-name="ce6">
            <text:p>30019925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194.93" table:style-name="ce10">
            <text:p>1,194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6" table:style-name="ce6">
            <text:p>30019926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673.54" table:style-name="ce10">
            <text:p>1,673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7" table:style-name="ce6">
            <text:p>30019927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61.85" table:style-name="ce10">
            <text:p>761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8" table:style-name="ce6">
            <text:p>30019928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62.36" table:style-name="ce10">
            <text:p>562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29" table:style-name="ce6">
            <text:p>30019929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622.56" table:style-name="ce10">
            <text:p>1,622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30" table:style-name="ce6">
            <text:p>30019930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61.85" table:style-name="ce10">
            <text:p>761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0" table:style-name="ce6">
            <text:p>30019940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379.85" table:style-name="ce10">
            <text:p>1,379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2" table:style-name="ce6">
            <text:p>30019942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74.05999999999995" table:style-name="ce10">
            <text:p>574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3" table:style-name="ce6">
            <text:p>30019943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81.27" table:style-name="ce10">
            <text:p>581.2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4" table:style-name="ce6">
            <text:p>30019944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62.36" table:style-name="ce10">
            <text:p>562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5" table:style-name="ce6">
            <text:p>30019945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761.85" table:style-name="ce10">
            <text:p>761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947" table:style-name="ce6">
            <text:p>30019947</text:p>
          </table:table-cell>
          <table:table-cell office:value-type="string" table:style-name="ce6">
            <text:p>NPower Lim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88.38" table:style-name="ce10">
            <text:p>688.3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20712" table:style-name="ce6">
            <text:p>30020712</text:p>
          </table:table-cell>
          <table:table-cell office:value-type="string" table:style-name="ce6">
            <text:p>NPower Lim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36.33000000000004" table:style-name="ce10">
            <text:p>536.33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20650" table:style-name="ce6">
            <text:p>30020650</text:p>
          </table:table-cell>
          <table:table-cell office:value-type="string" table:style-name="ce6">
            <text:p>NTM Linktip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46.99" table:style-name="ce10">
            <text:p>546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21264" table:style-name="ce6">
            <text:p>30021264</text:p>
          </table:table-cell>
          <table:table-cell office:value-type="string" table:style-name="ce6">
            <text:p>NTM Linktip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552.38" table:style-name="ce10">
            <text:p>3,552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0886" table:style-name="ce6">
            <text:p>30020886</text:p>
          </table:table-cell>
          <table:table-cell office:value-type="string" table:style-name="ce6">
            <text:p>O2 (UK)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242.56" table:style-name="ce10">
            <text:p>2,242.56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20191" table:style-name="ce6">
            <text:p>30020191</text:p>
          </table:table-cell>
          <table:table-cell office:value-type="string" table:style-name="ce6">
            <text:p>Optimum Pay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20549" table:style-name="ce6">
            <text:p>30020549</text:p>
          </table:table-cell>
          <table:table-cell office:value-type="string" table:style-name="ce6">
            <text:p>Optimum Pay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128" table:style-name="ce10">
            <text:p>1,12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0348" table:style-name="ce6">
            <text:p>3002034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0349" table:style-name="ce6">
            <text:p>3002034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0950" table:style-name="ce6">
            <text:p>3002095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0961" table:style-name="ce6">
            <text:p>3002096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20962" table:style-name="ce6">
            <text:p>300209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12</text:p>
          </table:table-cell>
          <table:table-cell office:value-type="string" table:style-name="ce6">
            <text:p>II</text:p>
          </table:table-cell>
          <table:table-cell office:value-type="float" office:value="30020345" table:style-name="ce6">
            <text:p>30020345</text:p>
          </table:table-cell>
          <table:table-cell office:value-type="string" table:style-name="ce6">
            <text:p>Oxford Direct Service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8354" table:style-name="ce10">
            <text:p>18,35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9046" table:style-name="ce6">
            <text:p>30019046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13257.74" table:style-name="ce10">
            <text:p>13,257.7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0828" table:style-name="ce6">
            <text:p>30020828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3866" table:style-name="ce10">
            <text:p>13,866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1158" table:style-name="ce6">
            <text:p>30021158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742.5" table:style-name="ce10">
            <text:p>74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1157" table:style-name="ce6">
            <text:p>30021157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828.25" table:style-name="ce10">
            <text:p>3,828.25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095" table:style-name="ce6">
            <text:p>3002009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551.4" table:style-name="ce10">
            <text:p>7,551.40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129" table:style-name="ce6">
            <text:p>3002012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6878.14" table:style-name="ce10">
            <text:p>6,878.14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959" table:style-name="ce6">
            <text:p>3002095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6672.16" table:style-name="ce10">
            <text:p>6,672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960" table:style-name="ce6">
            <text:p>3002096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8292.93" table:style-name="ce10">
            <text:p>18,292.9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1005" table:style-name="ce6">
            <text:p>3002100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8994.83" table:style-name="ce10">
            <text:p>8,994.8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1056" table:style-name="ce6">
            <text:p>3002105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-3316.31" table:style-name="ce10">
            <text:p>-3,316.31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1057" table:style-name="ce6">
            <text:p>300210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-2767.16" table:style-name="ce10">
            <text:p>-2,767.1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598" table:style-name="ce6">
            <text:p>3002059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371" table:style-name="ce10">
            <text:p>8,371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680" table:style-name="ce6">
            <text:p>3002068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767.16" table:style-name="ce10">
            <text:p>2,767.16</text:p>
          </table:table-cell>
          <table:table-cell office:value-type="string" table:style-name="ce6">
            <text:p>Mileag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Allowan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681" table:style-name="ce6">
            <text:p>3002068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364" table:style-name="ce10">
            <text:p>9,364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682" table:style-name="ce6">
            <text:p>3002068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316.31" table:style-name="ce10">
            <text:p>3,316.31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803" table:style-name="ce6">
            <text:p>3002080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77.67" table:style-name="ce10">
            <text:p>977.67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804" table:style-name="ce6">
            <text:p>3002080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44.48" table:style-name="ce10">
            <text:p>544.48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0847" table:style-name="ce6">
            <text:p>3002084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65.07" table:style-name="ce10">
            <text:p>765.0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7</text:p>
          </table:table-cell>
          <table:table-cell office:value-type="string" table:style-name="ce6">
            <text:p>II</text:p>
          </table:table-cell>
          <table:table-cell office:value-type="float" office:value="30020601" table:style-name="ce6">
            <text:p>30020601</text:p>
          </table:table-cell>
          <table:table-cell office:value-type="string" table:style-name="ce6">
            <text:p>OYAP Trust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290" table:style-name="ce10">
            <text:p>3,2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187" table:style-name="ce6">
            <text:p>30020187</text:p>
          </table:table-cell>
          <table:table-cell office:value-type="string" table:style-name="ce6">
            <text:p>Oyster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188" table:style-name="ce6">
            <text:p>30020188</text:p>
          </table:table-cell>
          <table:table-cell office:value-type="string" table:style-name="ce6">
            <text:p>Oyster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298" table:style-name="ce6">
            <text:p>30020298</text:p>
          </table:table-cell>
          <table:table-cell office:value-type="string" table:style-name="ce6">
            <text:p>Oyster Partnershi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320" table:style-name="ce10">
            <text:p>2,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299" table:style-name="ce6">
            <text:p>30020299</text:p>
          </table:table-cell>
          <table:table-cell office:value-type="string" table:style-name="ce6">
            <text:p>Oyster Partnershi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387" table:style-name="ce6">
            <text:p>30020387</text:p>
          </table:table-cell>
          <table:table-cell office:value-type="string" table:style-name="ce6">
            <text:p>Oyster Partnershi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388" table:style-name="ce6">
            <text:p>30020388</text:p>
          </table:table-cell>
          <table:table-cell office:value-type="string" table:style-name="ce6">
            <text:p>Oyster Partnershi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610" table:style-name="ce6">
            <text:p>30020610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320" table:style-name="ce10">
            <text:p>2,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611" table:style-name="ce6">
            <text:p>30020611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622" table:style-name="ce6">
            <text:p>30020622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623" table:style-name="ce6">
            <text:p>30020623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844" table:style-name="ce6">
            <text:p>30020844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857" table:style-name="ce6">
            <text:p>30020857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320" table:style-name="ce10">
            <text:p>2,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869" table:style-name="ce6">
            <text:p>30020869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0870" table:style-name="ce6">
            <text:p>30020870</text:p>
          </table:table-cell>
          <table:table-cell office:value-type="string" table:style-name="ce6">
            <text:p>Oyster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72" table:style-name="ce10">
            <text:p>6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4</text:p>
          </table:table-cell>
          <table:table-cell office:value-type="string" table:style-name="ce6">
            <text:p>II</text:p>
          </table:table-cell>
          <table:table-cell office:value-type="float" office:value="30020405" table:style-name="ce6">
            <text:p>30020405</text:p>
          </table:table-cell>
          <table:table-cell office:value-type="string" table:style-name="ce6">
            <text:p>P K Safet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687.24" table:style-name="ce10">
            <text:p>1,687.2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4</text:p>
          </table:table-cell>
          <table:table-cell office:value-type="string" table:style-name="ce6">
            <text:p>II</text:p>
          </table:table-cell>
          <table:table-cell office:value-type="float" office:value="30020554" table:style-name="ce6">
            <text:p>30020554</text:p>
          </table:table-cell>
          <table:table-cell office:value-type="string" table:style-name="ce6">
            <text:p>P K Safety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570.88" table:style-name="ce10">
            <text:p>570.88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20235" table:style-name="ce6">
            <text:p>30020235</text:p>
          </table:table-cell>
          <table:table-cell office:value-type="string" table:style-name="ce6">
            <text:p>P R Alcock &amp; Sons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545" table:style-name="ce10">
            <text:p>5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20386" table:style-name="ce6">
            <text:p>30020386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020.14" table:style-name="ce10">
            <text:p>2,020.1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20609" table:style-name="ce6">
            <text:p>30020609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20627" table:style-name="ce6">
            <text:p>30020627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60.64" table:style-name="ce10">
            <text:p>2,060.6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20856" table:style-name="ce6">
            <text:p>30020856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0607" table:style-name="ce6">
            <text:p>30020607</text:p>
          </table:table-cell>
          <table:table-cell office:value-type="string" table:style-name="ce6">
            <text:p>Penna PLC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4166" table:style-name="ce10">
            <text:p>4,166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0351" table:style-name="ce6">
            <text:p>30020351</text:p>
          </table:table-cell>
          <table:table-cell office:value-type="string" table:style-name="ce6">
            <text:p>Penna PLC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5964" table:style-name="ce10">
            <text:p>5,9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0485" table:style-name="ce6">
            <text:p>30020485</text:p>
          </table:table-cell>
          <table:table-cell office:value-type="string" table:style-name="ce6">
            <text:p>Penna PLC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2922" table:style-name="ce10">
            <text:p>12,92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1109" table:style-name="ce6">
            <text:p>30021109</text:p>
          </table:table-cell>
          <table:table-cell office:value-type="string" table:style-name="ce6">
            <text:p>Penna PLC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6960" table:style-name="ce10">
            <text:p>16,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0251" table:style-name="ce6">
            <text:p>30020251</text:p>
          </table:table-cell>
          <table:table-cell office:value-type="string" table:style-name="ce6">
            <text:p>Perfect Circle JV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4079.65" table:style-name="ce10">
            <text:p>14,079.6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0412" table:style-name="ce6">
            <text:p>30020412</text:p>
          </table:table-cell>
          <table:table-cell office:value-type="string" table:style-name="ce6">
            <text:p>Perfect Circle JV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8112.58" table:style-name="ce10">
            <text:p>28,112.5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1352" table:style-name="ce6">
            <text:p>30021352</text:p>
          </table:table-cell>
          <table:table-cell office:value-type="string" table:style-name="ce6">
            <text:p>Perfect Circle JV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921.56" table:style-name="ce10">
            <text:p>3,921.5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20199" table:style-name="ce6">
            <text:p>30020199</text:p>
          </table:table-cell>
          <table:table-cell office:value-type="string" table:style-name="ce6">
            <text:p>Pitney Bowes Finance Plc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597.22" table:style-name="ce10">
            <text:p>597.2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058" table:style-name="ce6">
            <text:p>30020058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059" table:style-name="ce6">
            <text:p>30020059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2195.12" table:style-name="ce10">
            <text:p>2,195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675" table:style-name="ce6">
            <text:p>3001967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402" table:style-name="ce6">
            <text:p>30020402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403" table:style-name="ce6">
            <text:p>30020403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3127.5" table:style-name="ce10">
            <text:p>3,12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667" table:style-name="ce6">
            <text:p>3001966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471" table:style-name="ce6">
            <text:p>3002047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472" table:style-name="ce6">
            <text:p>30020472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830" table:style-name="ce6">
            <text:p>3002083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0831" table:style-name="ce6">
            <text:p>30020831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780" table:style-name="ce10">
            <text:p>2,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066" table:style-name="ce6">
            <text:p>3002106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127.5" table:style-name="ce10">
            <text:p>3,12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067" table:style-name="ce6">
            <text:p>3002106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077" table:style-name="ce6">
            <text:p>3002107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078" table:style-name="ce6">
            <text:p>30021078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322" table:style-name="ce6">
            <text:p>30021322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743.9" table:style-name="ce10">
            <text:p>2,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1323" table:style-name="ce6">
            <text:p>30021323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780" table:style-name="ce10">
            <text:p>2,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0370" table:style-name="ce6">
            <text:p>30020370</text:p>
          </table:table-cell>
          <table:table-cell office:value-type="string" table:style-name="ce6">
            <text:p>Prospect Personnel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0538" table:style-name="ce6">
            <text:p>30020538</text:p>
          </table:table-cell>
          <table:table-cell office:value-type="string" table:style-name="ce6">
            <text:p>Prospect Personnel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0729" table:style-name="ce6">
            <text:p>30020729</text:p>
          </table:table-cell>
          <table:table-cell office:value-type="string" table:style-name="ce6">
            <text:p>Prospect Personnel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1036" table:style-name="ce6">
            <text:p>30021036</text:p>
          </table:table-cell>
          <table:table-cell office:value-type="string" table:style-name="ce6">
            <text:p>Prospect Personnel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0438" table:style-name="ce6">
            <text:p>30020438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617.48" table:style-name="ce10">
            <text:p>2,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1225" table:style-name="ce6">
            <text:p>30021225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617.48" table:style-name="ce10">
            <text:p>2,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2</text:p>
          </table:table-cell>
          <table:table-cell office:value-type="string" table:style-name="ce6">
            <text:p>II</text:p>
          </table:table-cell>
          <table:table-cell office:value-type="float" office:value="30020214" table:style-name="ce6">
            <text:p>30020214</text:p>
          </table:table-cell>
          <table:table-cell office:value-type="string" table:style-name="ce6">
            <text:p>Public-i Group Limite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0217" table:style-name="ce6">
            <text:p>3002021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566.66" table:style-name="ce10">
            <text:p>566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0245" table:style-name="ce6">
            <text:p>30020245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6141.95" table:style-name="ce10">
            <text:p>6,141.9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0740" table:style-name="ce6">
            <text:p>30020740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0966" table:style-name="ce6">
            <text:p>30020966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914.01" table:style-name="ce10">
            <text:p>3,914.0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3</text:p>
          </table:table-cell>
          <table:table-cell office:value-type="string" table:style-name="ce6">
            <text:p>II</text:p>
          </table:table-cell>
          <table:table-cell office:value-type="float" office:value="30020827" table:style-name="ce6">
            <text:p>30020827</text:p>
          </table:table-cell>
          <table:table-cell office:value-type="string" table:style-name="ce6">
            <text:p>Qualcam Removal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605" table:style-name="ce10">
            <text:p>60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21181" table:style-name="ce6">
            <text:p>30021181</text:p>
          </table:table-cell>
          <table:table-cell office:value-type="string" table:style-name="ce6">
            <text:p>Quarterdeck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53</text:p>
          </table:table-cell>
          <table:table-cell office:value-type="string" table:style-name="ce6">
            <text:p>II</text:p>
          </table:table-cell>
          <table:table-cell office:value-type="float" office:value="30020689" table:style-name="ce6">
            <text:p>3002068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250" table:style-name="ce10">
            <text:p>5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20186" table:style-name="ce6">
            <text:p>30020186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461.19" table:style-name="ce10">
            <text:p>6,461.1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2</text:p>
          </table:table-cell>
          <table:table-cell office:value-type="string" table:style-name="ce6">
            <text:p>II</text:p>
          </table:table-cell>
          <table:table-cell office:value-type="float" office:value="30020949" table:style-name="ce6">
            <text:p>30020949</text:p>
          </table:table-cell>
          <table:table-cell office:value-type="string" table:style-name="ce6">
            <text:p>Reveal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168" table:style-name="ce10">
            <text:p>1,16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20673" table:style-name="ce6">
            <text:p>30020673</text:p>
          </table:table-cell>
          <table:table-cell office:value-type="string" table:style-name="ce6">
            <text:p>RH Environment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21179" table:style-name="ce6">
            <text:p>30021179</text:p>
          </table:table-cell>
          <table:table-cell office:value-type="string" table:style-name="ce6">
            <text:p>Roadvert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954" table:style-name="ce10">
            <text:p>954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0316" table:style-name="ce6">
            <text:p>30020316</text:p>
          </table:table-cell>
          <table:table-cell office:value-type="string" table:style-name="ce6">
            <text:p>Royal Mail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936.81" table:style-name="ce10">
            <text:p>936.8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0</text:p>
          </table:table-cell>
          <table:table-cell office:value-type="string" table:style-name="ce6">
            <text:p>II</text:p>
          </table:table-cell>
          <table:table-cell office:value-type="float" office:value="30021313" table:style-name="ce6">
            <text:p>30021313</text:p>
          </table:table-cell>
          <table:table-cell office:value-type="string" table:style-name="ce6">
            <text:p>Safe Green Electrical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361" table:style-name="ce10">
            <text:p>5,361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7</text:p>
          </table:table-cell>
          <table:table-cell office:value-type="string" table:style-name="ce6">
            <text:p>II</text:p>
          </table:table-cell>
          <table:table-cell office:value-type="float" office:value="30020420" table:style-name="ce6">
            <text:p>30020420</text:p>
          </table:table-cell>
          <table:table-cell office:value-type="string" table:style-name="ce6">
            <text:p>Sandhu Properties Limited</text:p>
          </table:table-cell>
          <table:table-cell office:value-type="date" office:date-value="2023-03-13T00:00:00" table:style-name="ce7">
            <text:p>13/03/2023</text:p>
          </table:table-cell>
          <table:table-cell office:value-type="float" office:value="2024.27" table:style-name="ce10">
            <text:p>2,024.27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0207" table:style-name="ce6">
            <text:p>30020207</text:p>
          </table:table-cell>
          <table:table-cell office:value-type="string" table:style-name="ce6">
            <text:p>Sarto Thomas Limite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132" table:style-name="ce10">
            <text:p>2,1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0503" table:style-name="ce6">
            <text:p>30020503</text:p>
          </table:table-cell>
          <table:table-cell office:value-type="string" table:style-name="ce6">
            <text:p>Sarto Thomas Limite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0790" table:style-name="ce6">
            <text:p>30020790</text:p>
          </table:table-cell>
          <table:table-cell office:value-type="string" table:style-name="ce6">
            <text:p>Sarto Thomas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398.5" table:style-name="ce10">
            <text:p>2,39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524" table:style-name="ce6">
            <text:p>30020524</text:p>
          </table:table-cell>
          <table:table-cell office:value-type="string" table:style-name="ce6">
            <text:p>Sellick Partnership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206" table:style-name="ce6">
            <text:p>30020206</text:p>
          </table:table-cell>
          <table:table-cell office:value-type="string" table:style-name="ce6">
            <text:p>Sellick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1133.9000000000001" table:style-name="ce10">
            <text:p>1,133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529" table:style-name="ce6">
            <text:p>30020529</text:p>
          </table:table-cell>
          <table:table-cell office:value-type="string" table:style-name="ce6">
            <text:p>Sellick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542" table:style-name="ce6">
            <text:p>30020542</text:p>
          </table:table-cell>
          <table:table-cell office:value-type="string" table:style-name="ce6">
            <text:p>Sellick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569" table:style-name="ce6">
            <text:p>30020569</text:p>
          </table:table-cell>
          <table:table-cell office:value-type="string" table:style-name="ce6">
            <text:p>Sellick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572" table:style-name="ce6">
            <text:p>30020572</text:p>
          </table:table-cell>
          <table:table-cell office:value-type="string" table:style-name="ce6">
            <text:p>Sellick Partnership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602" table:style-name="ce6">
            <text:p>30020602</text:p>
          </table:table-cell>
          <table:table-cell office:value-type="string" table:style-name="ce6">
            <text:p>Sellick Partnership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334" table:style-name="ce10">
            <text:p>1,334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730" table:style-name="ce6">
            <text:p>30020730</text:p>
          </table:table-cell>
          <table:table-cell office:value-type="string" table:style-name="ce6">
            <text:p>Sellick Partnershi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291.25" table:style-name="ce10">
            <text:p>2,291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731" table:style-name="ce6">
            <text:p>30020731</text:p>
          </table:table-cell>
          <table:table-cell office:value-type="string" table:style-name="ce6">
            <text:p>Sellick Partnershi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226.25" table:style-name="ce10">
            <text:p>2,226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802" table:style-name="ce6">
            <text:p>30020802</text:p>
          </table:table-cell>
          <table:table-cell office:value-type="string" table:style-name="ce6">
            <text:p>Sellick Partnershi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372.5" table:style-name="ce10">
            <text:p>2,37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0826" table:style-name="ce6">
            <text:p>30020826</text:p>
          </table:table-cell>
          <table:table-cell office:value-type="string" table:style-name="ce6">
            <text:p>Sellick Partnership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1014" table:style-name="ce6">
            <text:p>30021014</text:p>
          </table:table-cell>
          <table:table-cell office:value-type="string" table:style-name="ce6">
            <text:p>Sellick Partnership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2453.75" table:style-name="ce10">
            <text:p>2,45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1337" table:style-name="ce6">
            <text:p>30021337</text:p>
          </table:table-cell>
          <table:table-cell office:value-type="string" table:style-name="ce6">
            <text:p>Sellick Partnershi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55</text:p>
          </table:table-cell>
          <table:table-cell office:value-type="string" table:style-name="ce6">
            <text:p>II</text:p>
          </table:table-cell>
          <table:table-cell office:value-type="float" office:value="30021314" table:style-name="ce6">
            <text:p>300213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21249" table:style-name="ce6">
            <text:p>30021249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4760.06" table:style-name="ce10">
            <text:p>14,760.0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3</text:p>
          </table:table-cell>
          <table:table-cell office:value-type="string" table:style-name="ce6">
            <text:p>II</text:p>
          </table:table-cell>
          <table:table-cell office:value-type="float" office:value="30020107" table:style-name="ce6">
            <text:p>30020107</text:p>
          </table:table-cell>
          <table:table-cell office:value-type="string" table:style-name="ce6">
            <text:p>Sitemprove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2084.88" table:style-name="ce10">
            <text:p>2,084.88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20605" table:style-name="ce6">
            <text:p>30020605</text:p>
          </table:table-cell>
          <table:table-cell office:value-type="string" table:style-name="ce6">
            <text:p>SkyGuard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188.8" table:style-name="ce10">
            <text:p>5,188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20970" table:style-name="ce6">
            <text:p>30020970</text:p>
          </table:table-cell>
          <table:table-cell office:value-type="string" table:style-name="ce6">
            <text:p>SkyGuard Limite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188.8" table:style-name="ce10">
            <text:p>5,188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20971" table:style-name="ce6">
            <text:p>30020971</text:p>
          </table:table-cell>
          <table:table-cell office:value-type="string" table:style-name="ce6">
            <text:p>SkyGuard Limite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-3212.79" table:style-name="ce10">
            <text:p>-3,212.7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0138" table:style-name="ce6">
            <text:p>30020138</text:p>
          </table:table-cell>
          <table:table-cell office:value-type="string" table:style-name="ce6">
            <text:p>SMI Group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1326.49" table:style-name="ce10">
            <text:p>1,326.4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0845" table:style-name="ce6">
            <text:p>30020845</text:p>
          </table:table-cell>
          <table:table-cell office:value-type="string" table:style-name="ce6">
            <text:p>SMI Group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06.8" table:style-name="ce10">
            <text:p>1,106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20564" table:style-name="ce6">
            <text:p>30020564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4040.97" table:style-name="ce10">
            <text:p>24,040.97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00</text:p>
          </table:table-cell>
          <table:table-cell office:value-type="string" table:style-name="ce6">
            <text:p>II</text:p>
          </table:table-cell>
          <table:table-cell office:value-type="float" office:value="30020501" table:style-name="ce6">
            <text:p>30020501</text:p>
          </table:table-cell>
          <table:table-cell office:value-type="string" table:style-name="ce6">
            <text:p>Southwold Community Association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1</text:p>
          </table:table-cell>
          <table:table-cell office:value-type="string" table:style-name="ce6">
            <text:p>II</text:p>
          </table:table-cell>
          <table:table-cell office:value-type="float" office:value="30021150" table:style-name="ce6">
            <text:p>30021150</text:p>
          </table:table-cell>
          <table:table-cell office:value-type="string" table:style-name="ce6">
            <text:p>Sovereign Housing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648.22" table:style-name="ce10">
            <text:p>648.2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57</text:p>
          </table:table-cell>
          <table:table-cell office:value-type="string" table:style-name="ce6">
            <text:p>II</text:p>
          </table:table-cell>
          <table:table-cell office:value-type="float" office:value="30020801" table:style-name="ce6">
            <text:p>30020801</text:p>
          </table:table-cell>
          <table:table-cell office:value-type="string" table:style-name="ce6">
            <text:p>Stansgate Planning Consultants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7204" table:style-name="ce10">
            <text:p>7,20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2</text:p>
          </table:table-cell>
          <table:table-cell office:value-type="string" table:style-name="ce6">
            <text:p>II</text:p>
          </table:table-cell>
          <table:table-cell office:value-type="float" office:value="30020654" table:style-name="ce6">
            <text:p>3002065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1063" table:style-name="ce6">
            <text:p>30021063</text:p>
          </table:table-cell>
          <table:table-cell office:value-type="string" table:style-name="ce6">
            <text:p>Sundry Supplier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1477.04" table:style-name="ce10">
            <text:p>11,477.0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20447" table:style-name="ce6">
            <text:p>30020447</text:p>
          </table:table-cell>
          <table:table-cell office:value-type="string" table:style-name="ce6">
            <text:p>Sunshine Centre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72</text:p>
          </table:table-cell>
          <table:table-cell office:value-type="string" table:style-name="ce6">
            <text:p>II</text:p>
          </table:table-cell>
          <table:table-cell office:value-type="float" office:value="30020044" table:style-name="ce6">
            <text:p>30020044</text:p>
          </table:table-cell>
          <table:table-cell office:value-type="string" table:style-name="ce6">
            <text:p>SYNLAB Laboratory Services Lt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628.96" table:style-name="ce10">
            <text:p>628.96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0410" table:style-name="ce6">
            <text:p>30020410</text:p>
          </table:table-cell>
          <table:table-cell office:value-type="string" table:style-name="ce6">
            <text:p>Tempest Resourcing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0851" table:style-name="ce6">
            <text:p>30020851</text:p>
          </table:table-cell>
          <table:table-cell office:value-type="string" table:style-name="ce6">
            <text:p>Tempest Resourcing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505.79" table:style-name="ce10">
            <text:p>505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0222" table:style-name="ce6">
            <text:p>3002022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938.12" table:style-name="ce10">
            <text:p>938.1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0757" table:style-name="ce6">
            <text:p>3002075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1311" table:style-name="ce6">
            <text:p>3002131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25" table:style-name="ce10">
            <text:p>8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1312" table:style-name="ce6">
            <text:p>3002131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47.5" table:style-name="ce10">
            <text:p>74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20559" table:style-name="ce6">
            <text:p>30020559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2522.83" table:style-name="ce10">
            <text:p>12,522.8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1</text:p>
          </table:table-cell>
          <table:table-cell office:value-type="string" table:style-name="ce6">
            <text:p>II</text:p>
          </table:table-cell>
          <table:table-cell office:value-type="float" office:value="30020220" table:style-name="ce6">
            <text:p>30020220</text:p>
          </table:table-cell>
          <table:table-cell office:value-type="string" table:style-name="ce6">
            <text:p>Thames Water Utilities Limited</text:p>
          </table:table-cell>
          <table:table-cell office:value-type="date" office:date-value="2023-03-03T00:00:00" table:style-name="ce7">
            <text:p>03/03/2023</text:p>
          </table:table-cell>
          <table:table-cell office:value-type="float" office:value="534.91999999999996" table:style-name="ce10">
            <text:p>534.9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0426" table:style-name="ce6">
            <text:p>30020426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571.25" table:style-name="ce10">
            <text:p>571.2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0656" table:style-name="ce6">
            <text:p>30020656</text:p>
          </table:table-cell>
          <table:table-cell office:value-type="string" table:style-name="ce6">
            <text:p>The ICC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325" table:style-name="ce10">
            <text:p>2,3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1190" table:style-name="ce6">
            <text:p>30021190</text:p>
          </table:table-cell>
          <table:table-cell office:value-type="string" table:style-name="ce6">
            <text:p>The ICC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725" table:style-name="ce10">
            <text:p>1,72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1282" table:style-name="ce6">
            <text:p>30021282</text:p>
          </table:table-cell>
          <table:table-cell office:value-type="string" table:style-name="ce6">
            <text:p>The ICC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790" table:style-name="ce10">
            <text:p>1,7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20866" table:style-name="ce6">
            <text:p>30020866</text:p>
          </table:table-cell>
          <table:table-cell office:value-type="string" table:style-name="ce6">
            <text:p>The Light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25986" table:style-name="ce10">
            <text:p>125,986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02</text:p>
          </table:table-cell>
          <table:table-cell office:value-type="string" table:style-name="ce6">
            <text:p>II</text:p>
          </table:table-cell>
          <table:table-cell office:value-type="float" office:value="30020976" table:style-name="ce6">
            <text:p>30020976</text:p>
          </table:table-cell>
          <table:table-cell office:value-type="string" table:style-name="ce6">
            <text:p>The Velvet Principle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0650" table:style-name="ce10">
            <text:p>10,6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0134" table:style-name="ce6">
            <text:p>30020134</text:p>
          </table:table-cell>
          <table:table-cell office:value-type="string" table:style-name="ce6">
            <text:p>TMPW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10.76" table:style-name="ce10">
            <text:p>510.76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0234" table:style-name="ce6">
            <text:p>30020234</text:p>
          </table:table-cell>
          <table:table-cell office:value-type="string" table:style-name="ce6">
            <text:p>TMPW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566.33000000000004" table:style-name="ce10">
            <text:p>566.33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0755" table:style-name="ce6">
            <text:p>30020755</text:p>
          </table:table-cell>
          <table:table-cell office:value-type="string" table:style-name="ce6">
            <text:p>TMPW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629.15" table:style-name="ce10">
            <text:p>629.1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0825" table:style-name="ce6">
            <text:p>30020825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94.7" table:style-name="ce10">
            <text:p>1,194.7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1151" table:style-name="ce6">
            <text:p>30021151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3" table:style-name="ce6">
            <text:p>3001778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176.78" table:style-name="ce10">
            <text:p>3,176.7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4" table:style-name="ce6">
            <text:p>3001778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079.54" table:style-name="ce10">
            <text:p>1,079.5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5" table:style-name="ce6">
            <text:p>3001778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63.17" table:style-name="ce10">
            <text:p>1,963.1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6" table:style-name="ce6">
            <text:p>3001778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730.18" table:style-name="ce10">
            <text:p>7,730.1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7" table:style-name="ce6">
            <text:p>3001778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170.08" table:style-name="ce10">
            <text:p>2,170.0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8" table:style-name="ce6">
            <text:p>3001778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5859.25" table:style-name="ce10">
            <text:p>5,859.2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89" table:style-name="ce6">
            <text:p>3001778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74.84" table:style-name="ce10">
            <text:p>774.8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1" table:style-name="ce6">
            <text:p>3001779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228.18" table:style-name="ce10">
            <text:p>7,228.1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2" table:style-name="ce6">
            <text:p>3001779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739.82" table:style-name="ce10">
            <text:p>739.8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3" table:style-name="ce6">
            <text:p>3001779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74.04" table:style-name="ce10">
            <text:p>1,974.0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4" table:style-name="ce6">
            <text:p>3001779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847.09" table:style-name="ce10">
            <text:p>847.0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5" table:style-name="ce6">
            <text:p>3001779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780.92" table:style-name="ce10">
            <text:p>1,780.9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6" table:style-name="ce6">
            <text:p>3001779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356.68" table:style-name="ce10">
            <text:p>1,356.6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7" table:style-name="ce6">
            <text:p>3001779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55.64" table:style-name="ce10">
            <text:p>1,955.6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8" table:style-name="ce6">
            <text:p>3001779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5517.54" table:style-name="ce10">
            <text:p>5,517.5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9" table:style-name="ce6">
            <text:p>3001779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767.49" table:style-name="ce10">
            <text:p>1,767.4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0" table:style-name="ce6">
            <text:p>3001780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59.86" table:style-name="ce10">
            <text:p>1,959.8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1" table:style-name="ce6">
            <text:p>3001780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898.25" table:style-name="ce10">
            <text:p>1,898.2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2" table:style-name="ce6">
            <text:p>3001780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471.91" table:style-name="ce10">
            <text:p>2,471.9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3" table:style-name="ce6">
            <text:p>3001780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3197.66" table:style-name="ce10">
            <text:p>3,197.6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4" table:style-name="ce6">
            <text:p>3001780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818.16" table:style-name="ce10">
            <text:p>818.1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5" table:style-name="ce6">
            <text:p>3001780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1958.38" table:style-name="ce10">
            <text:p>1,958.3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6" table:style-name="ce6">
            <text:p>3001780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2193.16" table:style-name="ce10">
            <text:p>2,193.1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7" table:style-name="ce6">
            <text:p>3001780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6257.54" table:style-name="ce10">
            <text:p>6,257.5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366" table:style-name="ce6">
            <text:p>3002036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8T00:00:00" table:style-name="ce7">
            <text:p>08/03/2023</text:p>
          </table:table-cell>
          <table:table-cell office:value-type="float" office:value="-5232.54" table:style-name="ce10">
            <text:p>-5,232.5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363" table:style-name="ce6">
            <text:p>3002036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560.05" table:style-name="ce10">
            <text:p>5,560.0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364" table:style-name="ce6">
            <text:p>3002036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1522.41" table:style-name="ce10">
            <text:p>11,522.4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633" table:style-name="ce6">
            <text:p>3002063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-1484.4" table:style-name="ce10">
            <text:p>-1,484.4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365" table:style-name="ce6">
            <text:p>3002036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4486.29" table:style-name="ce10">
            <text:p>4,486.2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883" table:style-name="ce6">
            <text:p>3002088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975.23" table:style-name="ce10">
            <text:p>975.2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919" table:style-name="ce6">
            <text:p>3002091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4911.6400000000003" table:style-name="ce10">
            <text:p>4,911.6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1116" table:style-name="ce6">
            <text:p>3002111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0928.86" table:style-name="ce10">
            <text:p>10,928.8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945" table:style-name="ce6">
            <text:p>3001894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757.02" table:style-name="ce10">
            <text:p>757.0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884" table:style-name="ce6">
            <text:p>3002088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990.2" table:style-name="ce10">
            <text:p>990.2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885" table:style-name="ce6">
            <text:p>3002088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4947.3900000000003" table:style-name="ce10">
            <text:p>4,947.3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922" table:style-name="ce6">
            <text:p>3002092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46.47" table:style-name="ce10">
            <text:p>1,046.4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0925" table:style-name="ce6">
            <text:p>3002092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3843.84" table:style-name="ce10">
            <text:p>3,843.8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1117" table:style-name="ce6">
            <text:p>3002111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99.2800000000002" table:style-name="ce10">
            <text:p>2,099.2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1118" table:style-name="ce6">
            <text:p>3002111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01.14" table:style-name="ce10">
            <text:p>1,001.1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1207" table:style-name="ce6">
            <text:p>3002120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-757.02" table:style-name="ce10">
            <text:p>-757.0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20239" table:style-name="ce6">
            <text:p>30020239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3-03-06T00:00:00" table:style-name="ce7">
            <text:p>06/03/2023</text:p>
          </table:table-cell>
          <table:table-cell office:value-type="float" office:value="8600" table:style-name="ce10">
            <text:p>8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20937" table:style-name="ce6">
            <text:p>30020937</text:p>
          </table:table-cell>
          <table:table-cell office:value-type="string" table:style-name="ce6">
            <text:p>Turley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1</text:p>
          </table:table-cell>
          <table:table-cell office:value-type="string" table:style-name="ce6">
            <text:p>II</text:p>
          </table:table-cell>
          <table:table-cell office:value-type="float" office:value="30020945" table:style-name="ce6">
            <text:p>30020945</text:p>
          </table:table-cell>
          <table:table-cell office:value-type="string" table:style-name="ce6">
            <text:p>Uniplay It's Educational Ltd.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955" table:style-name="ce10">
            <text:p>1,95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0434" table:style-name="ce6">
            <text:p>30020434</text:p>
          </table:table-cell>
          <table:table-cell office:value-type="string" table:style-name="ce6">
            <text:p>Unison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107.75" table:style-name="ce10">
            <text:p>1,10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1224" table:style-name="ce6">
            <text:p>30021224</text:p>
          </table:table-cell>
          <table:table-cell office:value-type="string" table:style-name="ce6">
            <text:p>Unison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07.75" table:style-name="ce10">
            <text:p>1,10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21178" table:style-name="ce6">
            <text:p>30021178</text:p>
          </table:table-cell>
          <table:table-cell office:value-type="string" table:style-name="ce6">
            <text:p>Vale of Glamorgan Council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780" table:style-name="ce10">
            <text:p>7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6</text:p>
          </table:table-cell>
          <table:table-cell office:value-type="string" table:style-name="ce6">
            <text:p>II</text:p>
          </table:table-cell>
          <table:table-cell office:value-type="float" office:value="30020358" table:style-name="ce6">
            <text:p>30020358</text:p>
          </table:table-cell>
          <table:table-cell office:value-type="string" table:style-name="ce6">
            <text:p>Vehicle Weighing Solutions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32.80999999999995" table:style-name="ce10">
            <text:p>532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0470" table:style-name="ce6">
            <text:p>30020470</text:p>
          </table:table-cell>
          <table:table-cell office:value-type="string" table:style-name="ce6">
            <text:p>Venn Group Limited</text:p>
          </table:table-cell>
          <table:table-cell office:value-type="date" office:date-value="2023-03-10T00:00:00" table:style-name="ce7">
            <text:p>10/03/2023</text:p>
          </table:table-cell>
          <table:table-cell office:value-type="float" office:value="1218.75" table:style-name="ce10">
            <text:p>1,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0774" table:style-name="ce6">
            <text:p>30020774</text:p>
          </table:table-cell>
          <table:table-cell office:value-type="string" table:style-name="ce6">
            <text:p>Venn Group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218.75" table:style-name="ce10">
            <text:p>1,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0775" table:style-name="ce6">
            <text:p>30020775</text:p>
          </table:table-cell>
          <table:table-cell office:value-type="string" table:style-name="ce6">
            <text:p>Venn Group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525.2" table:style-name="ce10">
            <text:p>1,525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0776" table:style-name="ce6">
            <text:p>30020776</text:p>
          </table:table-cell>
          <table:table-cell office:value-type="string" table:style-name="ce6">
            <text:p>Venn Group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626" table:style-name="ce10">
            <text:p>1,626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0777" table:style-name="ce6">
            <text:p>30020777</text:p>
          </table:table-cell>
          <table:table-cell office:value-type="string" table:style-name="ce6">
            <text:p>Venn Group Limite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774" table:style-name="ce10">
            <text:p>774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015" table:style-name="ce6">
            <text:p>30021015</text:p>
          </table:table-cell>
          <table:table-cell office:value-type="string" table:style-name="ce6">
            <text:p>Venn Group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218.75" table:style-name="ce10">
            <text:p>1,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285" table:style-name="ce6">
            <text:p>30021285</text:p>
          </table:table-cell>
          <table:table-cell office:value-type="string" table:style-name="ce6">
            <text:p>Venn Group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1286" table:style-name="ce6">
            <text:p>30021286</text:p>
          </table:table-cell>
          <table:table-cell office:value-type="string" table:style-name="ce6">
            <text:p>Venn Group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308" table:style-name="ce10">
            <text:p>1,308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0190" table:style-name="ce6">
            <text:p>30020190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2242.17" table:style-name="ce10">
            <text:p>2,242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0391" table:style-name="ce6">
            <text:p>30020391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592.5" table:style-name="ce10">
            <text:p>1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0615" table:style-name="ce6">
            <text:p>30020615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1051" table:style-name="ce6">
            <text:p>30021051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77</text:p>
          </table:table-cell>
          <table:table-cell office:value-type="string" table:style-name="ce6">
            <text:p>II</text:p>
          </table:table-cell>
          <table:table-cell office:value-type="float" office:value="30021304" table:style-name="ce6">
            <text:p>30021304</text:p>
          </table:table-cell>
          <table:table-cell office:value-type="string" table:style-name="ce6">
            <text:p>Voices Across Time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21332" table:style-name="ce6">
            <text:p>30021332</text:p>
          </table:table-cell>
          <table:table-cell office:value-type="string" table:style-name="ce6">
            <text:p>W Robinson Plants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07" table:style-name="ce10">
            <text:p>807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21108" table:style-name="ce6">
            <text:p>30021108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0506" table:style-name="ce6">
            <text:p>30020506</text:p>
          </table:table-cell>
          <table:table-cell office:value-type="string" table:style-name="ce6">
            <text:p>WasteParts Uk Ltd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750.81" table:style-name="ce10">
            <text:p>750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4</text:p>
          </table:table-cell>
          <table:table-cell office:value-type="string" table:style-name="ce6">
            <text:p>II</text:p>
          </table:table-cell>
          <table:table-cell office:value-type="float" office:value="30021033" table:style-name="ce6">
            <text:p>30021033</text:p>
          </table:table-cell>
          <table:table-cell office:value-type="string" table:style-name="ce6">
            <text:p>White Commercial Ltd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89</text:p>
          </table:table-cell>
          <table:table-cell office:value-type="string" table:style-name="ce6">
            <text:p>II</text:p>
          </table:table-cell>
          <table:table-cell office:value-type="float" office:value="30020846" table:style-name="ce6">
            <text:p>3002084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8</text:p>
          </table:table-cell>
          <table:table-cell office:value-type="string" table:style-name="ce6">
            <text:p>II</text:p>
          </table:table-cell>
          <table:table-cell office:value-type="float" office:value="30020786" table:style-name="ce6">
            <text:p>30020786</text:p>
          </table:table-cell>
          <table:table-cell office:value-type="string" table:style-name="ce6">
            <text:p>Workman LLP</text:p>
          </table:table-cell>
          <table:table-cell office:value-type="date" office:date-value="2023-03-29T00:00:00" table:style-name="ce7">
            <text:p>29/03/2023</text:p>
          </table:table-cell>
          <table:table-cell office:value-type="float" office:value="57645.77" table:style-name="ce10">
            <text:p>57,645.77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number-rows-repeated="10480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Over £500 spend report - March 2023</dc:title>
    <dc:description>March (p12) spend report over £500</dc:description>
    <dc:subject>Over £500 Spend report for March 2023</dc:subject>
    <meta:keyword>Finance and Transparency agenda</meta:keyword>
    <meta:initial-creator>Paul Golsby</meta:initial-creator>
    <dc:creator>Ros Holloway</dc:creator>
    <meta:creation-date>2023-04-11T12:28:11Z</meta:creation-date>
    <dc:date>2023-04-13T11:24:35Z</dc:date>
  </office:meta>
</office:document-meta>
</file>