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over_£500_Jan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January 2023 - 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18496" table:style-name="ce6">
            <text:p>3001849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581.55" table:style-name="ce10">
            <text:p>1581.5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18777" table:style-name="ce6">
            <text:p>30018777</text:p>
          </table:table-cell>
          <table:table-cell office:value-type="string" table:style-name="ce6">
            <text:p>Access Automation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3970" table:style-name="ce10">
            <text:p>39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18778" table:style-name="ce6">
            <text:p>30018778</text:p>
          </table:table-cell>
          <table:table-cell office:value-type="string" table:style-name="ce6">
            <text:p>Access Automation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3390" table:style-name="ce10">
            <text:p>33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18779" table:style-name="ce6">
            <text:p>30018779</text:p>
          </table:table-cell>
          <table:table-cell office:value-type="string" table:style-name="ce6">
            <text:p>Access Automation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3390" table:style-name="ce10">
            <text:p>33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8938" table:style-name="ce6">
            <text:p>30018938</text:p>
          </table:table-cell>
          <table:table-cell office:value-type="string" table:style-name="ce6">
            <text:p>Acclaim Builders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2603" table:style-name="ce10">
            <text:p>260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021" table:style-name="ce6">
            <text:p>30019021</text:p>
          </table:table-cell>
          <table:table-cell office:value-type="string" table:style-name="ce6">
            <text:p>Acclaim Builders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629.08" table:style-name="ce10">
            <text:p>1629.0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049" table:style-name="ce6">
            <text:p>30019049</text:p>
          </table:table-cell>
          <table:table-cell office:value-type="string" table:style-name="ce6">
            <text:p>Acclaim Builders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0000" table:style-name="ce10">
            <text:p>10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8285" table:style-name="ce6">
            <text:p>30018285</text:p>
          </table:table-cell>
          <table:table-cell office:value-type="string" table:style-name="ce6">
            <text:p>Adecco UK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890" table:style-name="ce10">
            <text:p>1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8504" table:style-name="ce6">
            <text:p>30018504</text:p>
          </table:table-cell>
          <table:table-cell office:value-type="string" table:style-name="ce6">
            <text:p>Adecco UK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798.75" table:style-name="ce10">
            <text:p>798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8408" table:style-name="ce6">
            <text:p>30018408</text:p>
          </table:table-cell>
          <table:table-cell office:value-type="string" table:style-name="ce6">
            <text:p>Adecco UK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890" table:style-name="ce10">
            <text:p>1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8612" table:style-name="ce6">
            <text:p>30018612</text:p>
          </table:table-cell>
          <table:table-cell office:value-type="string" table:style-name="ce6">
            <text:p>Adecco UK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8555" table:style-name="ce6">
            <text:p>30018555</text:p>
          </table:table-cell>
          <table:table-cell office:value-type="string" table:style-name="ce6">
            <text:p>Adecco UK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756" table:style-name="ce10">
            <text:p>75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8556" table:style-name="ce6">
            <text:p>30018556</text:p>
          </table:table-cell>
          <table:table-cell office:value-type="string" table:style-name="ce6">
            <text:p>Adecco UK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087.5" table:style-name="ce10">
            <text:p>10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8563" table:style-name="ce6">
            <text:p>30018563</text:p>
          </table:table-cell>
          <table:table-cell office:value-type="string" table:style-name="ce6">
            <text:p>Adecco UK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512" table:style-name="ce10">
            <text:p>15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1</text:p>
          </table:table-cell>
          <table:table-cell office:value-type="string" table:style-name="ce6">
            <text:p>II</text:p>
          </table:table-cell>
          <table:table-cell office:value-type="float" office:value="30018614" table:style-name="ce6">
            <text:p>30018614</text:p>
          </table:table-cell>
          <table:table-cell office:value-type="string" table:style-name="ce6">
            <text:p>AECOM Limite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5132.5600000000004" table:style-name="ce10">
            <text:p>5132.5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17559" table:style-name="ce6">
            <text:p>30017559</text:p>
          </table:table-cell>
          <table:table-cell office:value-type="string" table:style-name="ce6">
            <text:p>Alderwood Electrical</text:p>
          </table:table-cell>
          <table:table-cell office:value-type="date" office:date-value="2023-01-04T00:00:00" table:style-name="ce7">
            <text:p>04/01/2023</text:p>
          </table:table-cell>
          <table:table-cell office:value-type="float" office:value="1995" table:style-name="ce10">
            <text:p>19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18270" table:style-name="ce6">
            <text:p>30018270</text:p>
          </table:table-cell>
          <table:table-cell office:value-type="string" table:style-name="ce6">
            <text:p>AMP Clean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897.97" table:style-name="ce10">
            <text:p>897.9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8838" table:style-name="ce6">
            <text:p>30018838</text:p>
          </table:table-cell>
          <table:table-cell office:value-type="string" table:style-name="ce6">
            <text:p>Ardley Boarding Kennels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3227.5" table:style-name="ce10">
            <text:p>3227.5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18850" table:style-name="ce6">
            <text:p>30018850</text:p>
          </table:table-cell>
          <table:table-cell office:value-type="string" table:style-name="ce6">
            <text:p>Ardley Parish Council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4674.37" table:style-name="ce10">
            <text:p>4674.3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18851" table:style-name="ce6">
            <text:p>30018851</text:p>
          </table:table-cell>
          <table:table-cell office:value-type="string" table:style-name="ce6">
            <text:p>Ardley Parish Council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4268" table:style-name="ce10">
            <text:p>142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8162" table:style-name="ce6">
            <text:p>3001816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053.53" table:style-name="ce10">
            <text:p>1053.5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8163" table:style-name="ce6">
            <text:p>30018163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445.99" table:style-name="ce10">
            <text:p>1445.99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8164" table:style-name="ce6">
            <text:p>30018164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89.81" table:style-name="ce10">
            <text:p>689.8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7</text:p>
          </table:table-cell>
          <table:table-cell office:value-type="string" table:style-name="ce6">
            <text:p>II</text:p>
          </table:table-cell>
          <table:table-cell office:value-type="float" office:value="30018268" table:style-name="ce6">
            <text:p>30018268</text:p>
          </table:table-cell>
          <table:table-cell office:value-type="string" table:style-name="ce6">
            <text:p>ATG Access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2419.16" table:style-name="ce10">
            <text:p>2419.1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0</text:p>
          </table:table-cell>
          <table:table-cell office:value-type="string" table:style-name="ce6">
            <text:p>II</text:p>
          </table:table-cell>
          <table:table-cell office:value-type="float" office:value="30018415" table:style-name="ce6">
            <text:p>30018415</text:p>
          </table:table-cell>
          <table:table-cell office:value-type="string" table:style-name="ce6">
            <text:p>Avon Barrier Corporation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875" table:style-name="ce10">
            <text:p>8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18823" table:style-name="ce6">
            <text:p>30018823</text:p>
          </table:table-cell>
          <table:table-cell office:value-type="string" table:style-name="ce6">
            <text:p>Baker Engineering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798.57" table:style-name="ce10">
            <text:p>798.5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18265" table:style-name="ce6">
            <text:p>30018265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750.6" table:style-name="ce10">
            <text:p>750.6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8233" table:style-name="ce6">
            <text:p>30018233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1146.18" table:style-name="ce10">
            <text:p>1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8234" table:style-name="ce6">
            <text:p>30018234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1146.18" table:style-name="ce10">
            <text:p>1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8361" table:style-name="ce6">
            <text:p>30018361</text:p>
          </table:table-cell>
          <table:table-cell office:value-type="string" table:style-name="ce6">
            <text:p>Bandvulc Tyre Contracts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8629.65" table:style-name="ce10">
            <text:p>8629.6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1</text:p>
          </table:table-cell>
          <table:table-cell office:value-type="string" table:style-name="ce6">
            <text:p>II</text:p>
          </table:table-cell>
          <table:table-cell office:value-type="float" office:value="30018303" table:style-name="ce6">
            <text:p>30018303</text:p>
          </table:table-cell>
          <table:table-cell office:value-type="string" table:style-name="ce6">
            <text:p>Berks Bucks &amp; Oxon Wildlife Trust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920" table:style-name="ce10">
            <text:p>9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18528" table:style-name="ce6">
            <text:p>30018528</text:p>
          </table:table-cell>
          <table:table-cell office:value-type="string" table:style-name="ce6">
            <text:p>Bernwode Schools Trust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5797.48" table:style-name="ce10">
            <text:p>5797.48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18813" table:style-name="ce6">
            <text:p>30018813</text:p>
          </table:table-cell>
          <table:table-cell office:value-type="string" table:style-name="ce6">
            <text:p>Bernwode Schools Trust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2830.23" table:style-name="ce10">
            <text:p>2830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18254" table:style-name="ce6">
            <text:p>3001825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8959" table:style-name="ce6">
            <text:p>3001895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3031.7" table:style-name="ce10">
            <text:p>3031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8961" table:style-name="ce6">
            <text:p>3001896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1787.5" table:style-name="ce10">
            <text:p>17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9004" table:style-name="ce6">
            <text:p>3001900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2255" table:style-name="ce10">
            <text:p>22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9076" table:style-name="ce6">
            <text:p>3001907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2334.4499999999998" table:style-name="ce10">
            <text:p>2334.4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18535" table:style-name="ce6">
            <text:p>30018535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050" table:style-name="ce10">
            <text:p>1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8</text:p>
          </table:table-cell>
          <table:table-cell office:value-type="string" table:style-name="ce6">
            <text:p>II</text:p>
          </table:table-cell>
          <table:table-cell office:value-type="float" office:value="30018499" table:style-name="ce6">
            <text:p>30018499</text:p>
          </table:table-cell>
          <table:table-cell office:value-type="string" table:style-name="ce6">
            <text:p>Bright Properties (Oxhold)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828.52" table:style-name="ce10">
            <text:p>828.5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8352" table:style-name="ce6">
            <text:p>30018352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579.63" table:style-name="ce10">
            <text:p>579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8737" table:style-name="ce6">
            <text:p>30018737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250" table:style-name="ce10">
            <text:p>1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8739" table:style-name="ce6">
            <text:p>30018739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3125" table:style-name="ce10">
            <text:p>3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8741" table:style-name="ce6">
            <text:p>30018741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562.5" table:style-name="ce10">
            <text:p>156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9066" table:style-name="ce6">
            <text:p>30019066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2812.5" table:style-name="ce10">
            <text:p>281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74</text:p>
          </table:table-cell>
          <table:table-cell office:value-type="string" table:style-name="ce6">
            <text:p>II</text:p>
          </table:table-cell>
          <table:table-cell office:value-type="float" office:value="30018512" table:style-name="ce6">
            <text:p>30018512</text:p>
          </table:table-cell>
          <table:table-cell office:value-type="string" table:style-name="ce6">
            <text:p>Buckingham Flooring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535" table:style-name="ce10">
            <text:p>53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18436" table:style-name="ce6">
            <text:p>30018436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5266.17" table:style-name="ce10">
            <text:p>5266.1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8581" table:style-name="ce6">
            <text:p>3001858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4584.92" table:style-name="ce10">
            <text:p>4584.92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17983" table:style-name="ce6">
            <text:p>30017983</text:p>
          </table:table-cell>
          <table:table-cell office:value-type="string" table:style-name="ce6">
            <text:p>Carbody (Banbury) Limite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575.32000000000005" table:style-name="ce10">
            <text:p>575.32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18505" table:style-name="ce6">
            <text:p>30018505</text:p>
          </table:table-cell>
          <table:table-cell office:value-type="string" table:style-name="ce6">
            <text:p>Carbody (Banbury) Limite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039.05" table:style-name="ce10">
            <text:p>1039.0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34</text:p>
          </table:table-cell>
          <table:table-cell office:value-type="string" table:style-name="ce6">
            <text:p>II</text:p>
          </table:table-cell>
          <table:table-cell office:value-type="float" office:value="30018839" table:style-name="ce6">
            <text:p>30018839</text:p>
          </table:table-cell>
          <table:table-cell office:value-type="string" table:style-name="ce6">
            <text:p>CBG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1692.9" table:style-name="ce10">
            <text:p>1692.9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8611" table:style-name="ce6">
            <text:p>30018611</text:p>
          </table:table-cell>
          <table:table-cell office:value-type="string" table:style-name="ce6">
            <text:p>Champion Employment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28558.46" table:style-name="ce10">
            <text:p>28558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18520" table:style-name="ce6">
            <text:p>30018520</text:p>
          </table:table-cell>
          <table:table-cell office:value-type="string" table:style-name="ce6">
            <text:p>Cherwell Leisure Limite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6658.47" table:style-name="ce10">
            <text:p>16658.4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8302" table:style-name="ce6">
            <text:p>30018302</text:p>
          </table:table-cell>
          <table:table-cell office:value-type="string" table:style-name="ce6">
            <text:p>Cherwell Mobility Lt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2195" table:style-name="ce10">
            <text:p>21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8492" table:style-name="ce6">
            <text:p>30018492</text:p>
          </table:table-cell>
          <table:table-cell office:value-type="string" table:style-name="ce6">
            <text:p>Cherwell Mobility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7040.4" table:style-name="ce10">
            <text:p>7040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9026" table:style-name="ce6">
            <text:p>30019026</text:p>
          </table:table-cell>
          <table:table-cell office:value-type="string" table:style-name="ce6">
            <text:p>Cherwell Mobility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6225" table:style-name="ce10">
            <text:p>62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8622" table:style-name="ce6">
            <text:p>30018622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17572" table:style-name="ce10">
            <text:p>17572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8623" table:style-name="ce6">
            <text:p>30018623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32270" table:style-name="ce10">
            <text:p>3227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8624" table:style-name="ce6">
            <text:p>30018624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32000" table:style-name="ce10">
            <text:p>32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18585" table:style-name="ce6">
            <text:p>30018585</text:p>
          </table:table-cell>
          <table:table-cell office:value-type="string" table:style-name="ce6">
            <text:p>Civica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1159.93" table:style-name="ce10">
            <text:p>1159.9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6</text:p>
          </table:table-cell>
          <table:table-cell office:value-type="string" table:style-name="ce6">
            <text:p>II</text:p>
          </table:table-cell>
          <table:table-cell office:value-type="float" office:value="30019078" table:style-name="ce6">
            <text:p>30019078</text:p>
          </table:table-cell>
          <table:table-cell office:value-type="string" table:style-name="ce6">
            <text:p>Civica Election Services Limite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9337.1200000000008" table:style-name="ce10">
            <text:p>9337.12</text:p>
          </table:table-cell>
          <table:table-cell office:value-type="string" table:style-name="ce6">
            <text:p>Software Support Contrac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18288" table:style-name="ce6">
            <text:p>30018288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902.23" table:style-name="ce10">
            <text:p>902.2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18599" table:style-name="ce6">
            <text:p>30018599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35.34" table:style-name="ce10">
            <text:p>635.34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18600" table:style-name="ce6">
            <text:p>30018600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098.51" table:style-name="ce10">
            <text:p>1098.51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19017" table:style-name="ce6">
            <text:p>30019017</text:p>
          </table:table-cell>
          <table:table-cell office:value-type="string" table:style-name="ce6">
            <text:p>Community Albums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120" table:style-name="ce10">
            <text:p>112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19083" table:style-name="ce6">
            <text:p>30019083</text:p>
          </table:table-cell>
          <table:table-cell office:value-type="string" table:style-name="ce6">
            <text:p>Community Albums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8597" table:style-name="ce6">
            <text:p>30018597</text:p>
          </table:table-cell>
          <table:table-cell office:value-type="string" table:style-name="ce6">
            <text:p>Connections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311.49" table:style-name="ce10">
            <text:p>1311.49</text:p>
          </table:table-cell>
          <table:table-cell office:value-type="string" table:style-name="ce6">
            <text:p>Trains, planes &amp; bu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8598" table:style-name="ce6">
            <text:p>30018598</text:p>
          </table:table-cell>
          <table:table-cell office:value-type="string" table:style-name="ce6">
            <text:p>Connections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Trains, planes &amp; bu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8673" table:style-name="ce6">
            <text:p>30018673</text:p>
          </table:table-cell>
          <table:table-cell office:value-type="string" table:style-name="ce6">
            <text:p>Connections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3320.12" table:style-name="ce10">
            <text:p>3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8674" table:style-name="ce6">
            <text:p>30018674</text:p>
          </table:table-cell>
          <table:table-cell office:value-type="string" table:style-name="ce6">
            <text:p>Connections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11383.9" table:style-name="ce10">
            <text:p>11383.9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8534" table:style-name="ce6">
            <text:p>3001853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90392.37" table:style-name="ce10">
            <text:p>90392.37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8924" table:style-name="ce6">
            <text:p>3001892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7392.75" table:style-name="ce10">
            <text:p>7392.75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8925" table:style-name="ce6">
            <text:p>30018925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91907" table:style-name="ce10">
            <text:p>91907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8956" table:style-name="ce6">
            <text:p>30018956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7686.76" table:style-name="ce10">
            <text:p>7686.76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8459" table:style-name="ce6">
            <text:p>30018459</text:p>
          </table:table-cell>
          <table:table-cell office:value-type="string" table:style-name="ce6">
            <text:p>Cordell Health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922.5" table:style-name="ce10">
            <text:p>1922.5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18409" table:style-name="ce6">
            <text:p>30018409</text:p>
          </table:table-cell>
          <table:table-cell office:value-type="string" table:style-name="ce6">
            <text:p>Cotswold Lifts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373.5" table:style-name="ce10">
            <text:p>1373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69</text:p>
          </table:table-cell>
          <table:table-cell office:value-type="string" table:style-name="ce6">
            <text:p>II</text:p>
          </table:table-cell>
          <table:table-cell office:value-type="float" office:value="30018419" table:style-name="ce6">
            <text:p>30018419</text:p>
          </table:table-cell>
          <table:table-cell office:value-type="string" table:style-name="ce6">
            <text:p>Cyclone Ducting &amp; Extracting Services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2070" table:style-name="ce10">
            <text:p>20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4</text:p>
          </table:table-cell>
          <table:table-cell office:value-type="string" table:style-name="ce6">
            <text:p>II</text:p>
          </table:table-cell>
          <table:table-cell office:value-type="float" office:value="30018679" table:style-name="ce6">
            <text:p>3001867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3765" table:style-name="ce10">
            <text:p>3765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8320" table:style-name="ce6">
            <text:p>30018320</text:p>
          </table:table-cell>
          <table:table-cell office:value-type="string" table:style-name="ce6">
            <text:p>Days Rental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67.74" table:style-name="ce10">
            <text:p>667.7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8321" table:style-name="ce6">
            <text:p>30018321</text:p>
          </table:table-cell>
          <table:table-cell office:value-type="string" table:style-name="ce6">
            <text:p>Days Rental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8325" table:style-name="ce6">
            <text:p>30018325</text:p>
          </table:table-cell>
          <table:table-cell office:value-type="string" table:style-name="ce6">
            <text:p>Dennis Eagle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8625" table:style-name="ce6">
            <text:p>30018625</text:p>
          </table:table-cell>
          <table:table-cell office:value-type="string" table:style-name="ce6">
            <text:p>Dennis Eagle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8854" table:style-name="ce6">
            <text:p>30018854</text:p>
          </table:table-cell>
          <table:table-cell office:value-type="string" table:style-name="ce6">
            <text:p>Dennis Eagle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549.15" table:style-name="ce10">
            <text:p>549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8815" table:style-name="ce6">
            <text:p>30018815</text:p>
          </table:table-cell>
          <table:table-cell office:value-type="string" table:style-name="ce6">
            <text:p>Dial a Bin RCS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3632.47" table:style-name="ce10">
            <text:p>3632.4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8835" table:style-name="ce6">
            <text:p>30018835</text:p>
          </table:table-cell>
          <table:table-cell office:value-type="string" table:style-name="ce6">
            <text:p>Dial a Bin RCS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3948.72" table:style-name="ce10">
            <text:p>3948.7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8718" table:style-name="ce6">
            <text:p>30018718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3500.54" table:style-name="ce10">
            <text:p>3500.5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8730" table:style-name="ce6">
            <text:p>30018730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367.22" table:style-name="ce10">
            <text:p>5367.2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18603" table:style-name="ce6">
            <text:p>30018603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2250" table:style-name="ce10">
            <text:p>225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8443" table:style-name="ce6">
            <text:p>30018443</text:p>
          </table:table-cell>
          <table:table-cell office:value-type="string" table:style-name="ce6">
            <text:p>Eden Brown Synergy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18500" table:style-name="ce6">
            <text:p>30018500</text:p>
          </table:table-cell>
          <table:table-cell office:value-type="string" table:style-name="ce6">
            <text:p>Eden Springs UK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737.91" table:style-name="ce10">
            <text:p>737.91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005" table:style-name="ce6">
            <text:p>30018005</text:p>
          </table:table-cell>
          <table:table-cell office:value-type="string" table:style-name="ce6">
            <text:p>EDF Energy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1663.08" table:style-name="ce10">
            <text:p>1663.0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004" table:style-name="ce6">
            <text:p>30018004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3588.84" table:style-name="ce10">
            <text:p>3588.8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08" table:style-name="ce6">
            <text:p>30018308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5011.3599999999997" table:style-name="ce10">
            <text:p>5011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89" table:style-name="ce6">
            <text:p>30018389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116.67" table:style-name="ce10">
            <text:p>1116.6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3" table:style-name="ce6">
            <text:p>30018393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662.05" table:style-name="ce10">
            <text:p>1662.0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4" table:style-name="ce6">
            <text:p>30018394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3588.83" table:style-name="ce10">
            <text:p>3588.8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5" table:style-name="ce6">
            <text:p>30018395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0021.870000000001" table:style-name="ce10">
            <text:p>10021.8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6" table:style-name="ce6">
            <text:p>30018396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3690.13" table:style-name="ce10">
            <text:p>3690.1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7" table:style-name="ce6">
            <text:p>30018397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476.09" table:style-name="ce10">
            <text:p>1476.0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8" table:style-name="ce6">
            <text:p>30018398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3304.47" table:style-name="ce10">
            <text:p>13304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9" table:style-name="ce6">
            <text:p>30018399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3987.38" table:style-name="ce10">
            <text:p>13987.3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65" table:style-name="ce6">
            <text:p>30018465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-13828.11" table:style-name="ce10">
            <text:p>-13828.1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66" table:style-name="ce6">
            <text:p>30018466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-13286.71" table:style-name="ce10">
            <text:p>-13286.7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67" table:style-name="ce6">
            <text:p>30018467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-1482.15" table:style-name="ce10">
            <text:p>-1482.1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68" table:style-name="ce6">
            <text:p>30018468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-3690.83" table:style-name="ce10">
            <text:p>-3690.8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69" table:style-name="ce6">
            <text:p>30018469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-10021.85" table:style-name="ce10">
            <text:p>-10021.8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71" table:style-name="ce6">
            <text:p>30018471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-1114.1000000000001" table:style-name="ce10">
            <text:p>-1114.1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73" table:style-name="ce6">
            <text:p>30018473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-3588.84" table:style-name="ce10">
            <text:p>-3588.8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74" table:style-name="ce6">
            <text:p>30018474</text:p>
          </table:table-cell>
          <table:table-cell office:value-type="string" table:style-name="ce6">
            <text:p>EDF Energy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-1663.08" table:style-name="ce10">
            <text:p>-1663.0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50" table:style-name="ce6">
            <text:p>30018650</text:p>
          </table:table-cell>
          <table:table-cell office:value-type="string" table:style-name="ce6">
            <text:p>EDF Energy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4704.41" table:style-name="ce10">
            <text:p>4704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51" table:style-name="ce6">
            <text:p>30018651</text:p>
          </table:table-cell>
          <table:table-cell office:value-type="string" table:style-name="ce6">
            <text:p>EDF Energy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223.69" table:style-name="ce10">
            <text:p>1223.6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56" table:style-name="ce6">
            <text:p>30018656</text:p>
          </table:table-cell>
          <table:table-cell office:value-type="string" table:style-name="ce6">
            <text:p>EDF Energy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846.36" table:style-name="ce10">
            <text:p>846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57" table:style-name="ce6">
            <text:p>30018657</text:p>
          </table:table-cell>
          <table:table-cell office:value-type="string" table:style-name="ce6">
            <text:p>EDF Energy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7316.93" table:style-name="ce10">
            <text:p>7316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58" table:style-name="ce6">
            <text:p>30018658</text:p>
          </table:table-cell>
          <table:table-cell office:value-type="string" table:style-name="ce6">
            <text:p>EDF Energy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130.47" table:style-name="ce10">
            <text:p>1130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59" table:style-name="ce6">
            <text:p>30018659</text:p>
          </table:table-cell>
          <table:table-cell office:value-type="string" table:style-name="ce6">
            <text:p>EDF Energy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573.7099999999998" table:style-name="ce10">
            <text:p>1573.7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62" table:style-name="ce6">
            <text:p>30018662</text:p>
          </table:table-cell>
          <table:table-cell office:value-type="string" table:style-name="ce6">
            <text:p>EDF Energy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2430.56" table:style-name="ce10">
            <text:p>2430.5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963" table:style-name="ce6">
            <text:p>30018963</text:p>
          </table:table-cell>
          <table:table-cell office:value-type="string" table:style-name="ce6">
            <text:p>EDF Energy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649.54" table:style-name="ce10">
            <text:p>649.5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54" table:style-name="ce6">
            <text:p>30018654</text:p>
          </table:table-cell>
          <table:table-cell office:value-type="string" table:style-name="ce6">
            <text:p>EDF Energy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0184.32" table:style-name="ce10">
            <text:p>10184.3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63" table:style-name="ce6">
            <text:p>30018663</text:p>
          </table:table-cell>
          <table:table-cell office:value-type="string" table:style-name="ce6">
            <text:p>EDF Energy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7830.05" table:style-name="ce10">
            <text:p>7830.0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4</text:p>
          </table:table-cell>
          <table:table-cell office:value-type="string" table:style-name="ce6">
            <text:p>II</text:p>
          </table:table-cell>
          <table:table-cell office:value-type="float" office:value="30018580" table:style-name="ce6">
            <text:p>30018580</text:p>
          </table:table-cell>
          <table:table-cell office:value-type="string" table:style-name="ce6">
            <text:p>EDF Energy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6400" table:style-name="ce10">
            <text:p>6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8604" table:style-name="ce6">
            <text:p>30018604</text:p>
          </table:table-cell>
          <table:table-cell office:value-type="string" table:style-name="ce6">
            <text:p>Entec Si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137.5" table:style-name="ce10">
            <text:p>113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8605" table:style-name="ce6">
            <text:p>30018605</text:p>
          </table:table-cell>
          <table:table-cell office:value-type="string" table:style-name="ce6">
            <text:p>Entec Si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487.5" table:style-name="ce10">
            <text:p>148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8606" table:style-name="ce6">
            <text:p>30018606</text:p>
          </table:table-cell>
          <table:table-cell office:value-type="string" table:style-name="ce6">
            <text:p>Entec Si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637.5" table:style-name="ce10">
            <text:p>63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5</text:p>
          </table:table-cell>
          <table:table-cell office:value-type="string" table:style-name="ce6">
            <text:p>II</text:p>
          </table:table-cell>
          <table:table-cell office:value-type="float" office:value="30018620" table:style-name="ce6">
            <text:p>30018620</text:p>
          </table:table-cell>
          <table:table-cell office:value-type="string" table:style-name="ce6">
            <text:p>EPI Building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1000" table:style-name="ce10">
            <text:p>10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5</text:p>
          </table:table-cell>
          <table:table-cell office:value-type="string" table:style-name="ce6">
            <text:p>II</text:p>
          </table:table-cell>
          <table:table-cell office:value-type="float" office:value="30019082" table:style-name="ce6">
            <text:p>30019082</text:p>
          </table:table-cell>
          <table:table-cell office:value-type="string" table:style-name="ce6">
            <text:p>Exclusive Housing Solutions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260" table:style-name="ce10">
            <text:p>1260.00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8962" table:style-name="ce6">
            <text:p>3001896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8487" table:style-name="ce6">
            <text:p>3001848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5066" table:style-name="ce10">
            <text:p>506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8488" table:style-name="ce6">
            <text:p>3001848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1560" table:style-name="ce10">
            <text:p>15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8489" table:style-name="ce6">
            <text:p>3001848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4600" table:style-name="ce10">
            <text:p>4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8490" table:style-name="ce6">
            <text:p>3001849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5900" table:style-name="ce10">
            <text:p>5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8726" table:style-name="ce6">
            <text:p>3001872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4600" table:style-name="ce10">
            <text:p>4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8780" table:style-name="ce6">
            <text:p>3001878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7150" table:style-name="ce10">
            <text:p>71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023" table:style-name="ce6">
            <text:p>3001902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6570" table:style-name="ce10">
            <text:p>65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024" table:style-name="ce6">
            <text:p>3001902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800" table:style-name="ce10">
            <text:p>1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025" table:style-name="ce6">
            <text:p>3001902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5100" table:style-name="ce10">
            <text:p>5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8617" table:style-name="ce6">
            <text:p>30018617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7395.99" table:style-name="ce10">
            <text:p>7395.9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8682" table:style-name="ce6">
            <text:p>30018682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2430.3200000000002" table:style-name="ce10">
            <text:p>2430.3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8683" table:style-name="ce6">
            <text:p>3001868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7007.89" table:style-name="ce10">
            <text:p>17007.8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8688" table:style-name="ce6">
            <text:p>3001868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4742.7" table:style-name="ce10">
            <text:p>4742.7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8717" table:style-name="ce6">
            <text:p>3001871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4493.75" table:style-name="ce10">
            <text:p>4493.7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8251" table:style-name="ce6">
            <text:p>30018251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2083.36" table:style-name="ce10">
            <text:p>2083.3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8340" table:style-name="ce6">
            <text:p>30018340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2146" table:style-name="ce10">
            <text:p>214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8287" table:style-name="ce6">
            <text:p>30018287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92" table:style-name="ce10">
            <text:p>59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8339" table:style-name="ce6">
            <text:p>30018339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2083.36" table:style-name="ce10">
            <text:p>2083.3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18636" table:style-name="ce6">
            <text:p>30018636</text:p>
          </table:table-cell>
          <table:table-cell office:value-type="string" table:style-name="ce6">
            <text:p>Green Dome Trust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1</text:p>
          </table:table-cell>
          <table:table-cell office:value-type="string" table:style-name="ce6">
            <text:p>II</text:p>
          </table:table-cell>
          <table:table-cell office:value-type="float" office:value="30018928" table:style-name="ce6">
            <text:p>30018928</text:p>
          </table:table-cell>
          <table:table-cell office:value-type="string" table:style-name="ce6">
            <text:p>Greenwood Builders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874" table:style-name="ce10">
            <text:p>87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40</text:p>
          </table:table-cell>
          <table:table-cell office:value-type="string" table:style-name="ce6">
            <text:p>II</text:p>
          </table:table-cell>
          <table:table-cell office:value-type="float" office:value="30018638" table:style-name="ce6">
            <text:p>30018638</text:p>
          </table:table-cell>
          <table:table-cell office:value-type="string" table:style-name="ce6">
            <text:p>Grimsbury Community Centre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18740" table:style-name="ce6">
            <text:p>30018740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9200.49" table:style-name="ce10">
            <text:p>9200.4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18691" table:style-name="ce6">
            <text:p>30018691</text:p>
          </table:table-cell>
          <table:table-cell office:value-type="string" table:style-name="ce6">
            <text:p>Hawkins Roofing Ltd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1246.5" table:style-name="ce10">
            <text:p>1246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19052" table:style-name="ce6">
            <text:p>30019052</text:p>
          </table:table-cell>
          <table:table-cell office:value-type="string" table:style-name="ce6">
            <text:p>Hawkins Roofing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3813.5" table:style-name="ce10">
            <text:p>3813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8744" table:style-name="ce6">
            <text:p>3001874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85.02" table:style-name="ce10">
            <text:p>685.0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8762" table:style-name="ce6">
            <text:p>3001876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027.53" table:style-name="ce10">
            <text:p>1027.5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8765" table:style-name="ce6">
            <text:p>3001876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1109.08" table:style-name="ce10">
            <text:p>1109.0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8845" table:style-name="ce6">
            <text:p>3001884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1174.32" table:style-name="ce10">
            <text:p>1174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18678" table:style-name="ce6">
            <text:p>30018678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12265.7" table:style-name="ce10">
            <text:p>12265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18446" table:style-name="ce6">
            <text:p>30018446</text:p>
          </table:table-cell>
          <table:table-cell office:value-type="string" table:style-name="ce6">
            <text:p>Healthmatic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9911.740000000002" table:style-name="ce10">
            <text:p>19911.74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8536" table:style-name="ce6">
            <text:p>30018536</text:p>
          </table:table-cell>
          <table:table-cell office:value-type="string" table:style-name="ce6">
            <text:p>Heat Recruitment Limite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350" table:style-name="ce10">
            <text:p>1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8684" table:style-name="ce6">
            <text:p>30018684</text:p>
          </table:table-cell>
          <table:table-cell office:value-type="string" table:style-name="ce6">
            <text:p>Heat Recruitment Limited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3375" table:style-name="ce10">
            <text:p>33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8860" table:style-name="ce6">
            <text:p>30018860</text:p>
          </table:table-cell>
          <table:table-cell office:value-type="string" table:style-name="ce6">
            <text:p>Heat Recruitment Limited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2025" table:style-name="ce10">
            <text:p>20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9075" table:style-name="ce6">
            <text:p>30019075</text:p>
          </table:table-cell>
          <table:table-cell office:value-type="string" table:style-name="ce6">
            <text:p>Heat Recruitment Limite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350" table:style-name="ce10">
            <text:p>1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74</text:p>
          </table:table-cell>
          <table:table-cell office:value-type="string" table:style-name="ce6">
            <text:p>II</text:p>
          </table:table-cell>
          <table:table-cell office:value-type="float" office:value="30018681" table:style-name="ce6">
            <text:p>30018681</text:p>
          </table:table-cell>
          <table:table-cell office:value-type="string" table:style-name="ce6">
            <text:p>Henham Strategy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0000" table:style-name="ce10">
            <text:p>1000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7</text:p>
          </table:table-cell>
          <table:table-cell office:value-type="string" table:style-name="ce6">
            <text:p>II</text:p>
          </table:table-cell>
          <table:table-cell office:value-type="float" office:value="30018425" table:style-name="ce6">
            <text:p>30018425</text:p>
          </table:table-cell>
          <table:table-cell office:value-type="string" table:style-name="ce6">
            <text:p>HH No.2 Limite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29920.3" table:style-name="ce10">
            <text:p>29920.3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7</text:p>
          </table:table-cell>
          <table:table-cell office:value-type="string" table:style-name="ce6">
            <text:p>II</text:p>
          </table:table-cell>
          <table:table-cell office:value-type="float" office:value="30018422" table:style-name="ce6">
            <text:p>30018422</text:p>
          </table:table-cell>
          <table:table-cell office:value-type="string" table:style-name="ce6">
            <text:p>HH No.2 Limite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399967.3" table:style-name="ce10">
            <text:p>399967.3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7</text:p>
          </table:table-cell>
          <table:table-cell office:value-type="string" table:style-name="ce6">
            <text:p>II</text:p>
          </table:table-cell>
          <table:table-cell office:value-type="float" office:value="30018423" table:style-name="ce6">
            <text:p>30018423</text:p>
          </table:table-cell>
          <table:table-cell office:value-type="string" table:style-name="ce6">
            <text:p>HH No.2 Limite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318282.7" table:style-name="ce10">
            <text:p>318282.7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8</text:p>
          </table:table-cell>
          <table:table-cell office:value-type="string" table:style-name="ce6">
            <text:p>II</text:p>
          </table:table-cell>
          <table:table-cell office:value-type="float" office:value="30018619" table:style-name="ce6">
            <text:p>30018619</text:p>
          </table:table-cell>
          <table:table-cell office:value-type="string" table:style-name="ce6">
            <text:p>HH No.5 Limite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12329.7" table:style-name="ce10">
            <text:p>12329.7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41</text:p>
          </table:table-cell>
          <table:table-cell office:value-type="string" table:style-name="ce6">
            <text:p>II</text:p>
          </table:table-cell>
          <table:table-cell office:value-type="float" office:value="30018983" table:style-name="ce6">
            <text:p>3001898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115" table:style-name="ce10">
            <text:p>111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18526" table:style-name="ce6">
            <text:p>30018526</text:p>
          </table:table-cell>
          <table:table-cell office:value-type="string" table:style-name="ce6">
            <text:p>Iken Busines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4940.76" table:style-name="ce10">
            <text:p>4940.7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30</text:p>
          </table:table-cell>
          <table:table-cell office:value-type="string" table:style-name="ce6">
            <text:p>II</text:p>
          </table:table-cell>
          <table:table-cell office:value-type="float" office:value="30018322" table:style-name="ce6">
            <text:p>30018322</text:p>
          </table:table-cell>
          <table:table-cell office:value-type="string" table:style-name="ce6">
            <text:p>Innovative Safety Systems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817.5" table:style-name="ce10">
            <text:p>1817.5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8562" table:style-name="ce6">
            <text:p>30018562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63674.59" table:style-name="ce10">
            <text:p>63674.5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18610" table:style-name="ce6">
            <text:p>30018610</text:p>
          </table:table-cell>
          <table:table-cell office:value-type="string" table:style-name="ce6">
            <text:p>Ivy Rock Partner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60" table:style-name="ce10">
            <text:p>6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18569" table:style-name="ce6">
            <text:p>30018569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815.97" table:style-name="ce10">
            <text:p>815.97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18250" table:style-name="ce6">
            <text:p>30018250</text:p>
          </table:table-cell>
          <table:table-cell office:value-type="string" table:style-name="ce6">
            <text:p>JLD Training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305" table:style-name="ce10">
            <text:p>1305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18249" table:style-name="ce6">
            <text:p>30018249</text:p>
          </table:table-cell>
          <table:table-cell office:value-type="string" table:style-name="ce6">
            <text:p>JLD Training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615" table:style-name="ce10">
            <text:p>61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1</text:p>
          </table:table-cell>
          <table:table-cell office:value-type="string" table:style-name="ce6">
            <text:p>II</text:p>
          </table:table-cell>
          <table:table-cell office:value-type="float" office:value="30018529" table:style-name="ce6">
            <text:p>30018529</text:p>
          </table:table-cell>
          <table:table-cell office:value-type="string" table:style-name="ce6">
            <text:p>John Paul ll Centre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35" table:style-name="ce10">
            <text:p>535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18775" table:style-name="ce6">
            <text:p>30018775</text:p>
          </table:table-cell>
          <table:table-cell office:value-type="string" table:style-name="ce6">
            <text:p>Johnsons Apparelmaster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914.26" table:style-name="ce10">
            <text:p>914.26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18694" table:style-name="ce6">
            <text:p>30018694</text:p>
          </table:table-cell>
          <table:table-cell office:value-type="string" table:style-name="ce6">
            <text:p>Johnston Sweepers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759.59" table:style-name="ce10">
            <text:p>759.5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1</text:p>
          </table:table-cell>
          <table:table-cell office:value-type="string" table:style-name="ce6">
            <text:p>II</text:p>
          </table:table-cell>
          <table:table-cell office:value-type="float" office:value="30018873" table:style-name="ce6">
            <text:p>30018873</text:p>
          </table:table-cell>
          <table:table-cell office:value-type="string" table:style-name="ce6">
            <text:p>Kisley Electrical Services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829.29" table:style-name="ce10">
            <text:p>829.29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18447" table:style-name="ce6">
            <text:p>30018447</text:p>
          </table:table-cell>
          <table:table-cell office:value-type="string" table:style-name="ce6">
            <text:p>KJN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705" table:style-name="ce10">
            <text:p>170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17197" table:style-name="ce6">
            <text:p>30017197</text:p>
          </table:table-cell>
          <table:table-cell office:value-type="string" table:style-name="ce6">
            <text:p>L &amp; C Investments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1734.98" table:style-name="ce10">
            <text:p>1734.98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3</text:p>
          </table:table-cell>
          <table:table-cell office:value-type="string" table:style-name="ce6">
            <text:p>II</text:p>
          </table:table-cell>
          <table:table-cell office:value-type="float" office:value="30017287" table:style-name="ce6">
            <text:p>30017287</text:p>
          </table:table-cell>
          <table:table-cell office:value-type="string" table:style-name="ce6">
            <text:p>Lambert Smith Hampton Group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8910.4" table:style-name="ce10">
            <text:p>8910.4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8706" table:style-name="ce6">
            <text:p>30018706</text:p>
          </table:table-cell>
          <table:table-cell office:value-type="string" table:style-name="ce6">
            <text:p>Land Use Consultants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12584.06" table:style-name="ce10">
            <text:p>12584.0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8764" table:style-name="ce6">
            <text:p>30018764</text:p>
          </table:table-cell>
          <table:table-cell office:value-type="string" table:style-name="ce6">
            <text:p>Land Use Consultants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34548.67" table:style-name="ce10">
            <text:p>34548.6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8</text:p>
          </table:table-cell>
          <table:table-cell office:value-type="string" table:style-name="ce6">
            <text:p>II</text:p>
          </table:table-cell>
          <table:table-cell office:value-type="float" office:value="30018217" table:style-name="ce6">
            <text:p>30018217</text:p>
          </table:table-cell>
          <table:table-cell office:value-type="string" table:style-name="ce6">
            <text:p>Landmark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4786.18" table:style-name="ce10">
            <text:p>4786.18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8</text:p>
          </table:table-cell>
          <table:table-cell office:value-type="string" table:style-name="ce6">
            <text:p>II</text:p>
          </table:table-cell>
          <table:table-cell office:value-type="float" office:value="30018218" table:style-name="ce6">
            <text:p>30018218</text:p>
          </table:table-cell>
          <table:table-cell office:value-type="string" table:style-name="ce6">
            <text:p>Landmark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8613.74" table:style-name="ce10">
            <text:p>8613.74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6</text:p>
          </table:table-cell>
          <table:table-cell office:value-type="string" table:style-name="ce6">
            <text:p>II</text:p>
          </table:table-cell>
          <table:table-cell office:value-type="float" office:value="30018276" table:style-name="ce6">
            <text:p>30018276</text:p>
          </table:table-cell>
          <table:table-cell office:value-type="string" table:style-name="ce6">
            <text:p>LAVAT Consulting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2345" table:style-name="ce10">
            <text:p>234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18493" table:style-name="ce6">
            <text:p>30018493</text:p>
          </table:table-cell>
          <table:table-cell office:value-type="string" table:style-name="ce6">
            <text:p>Liftability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2378.62" table:style-name="ce10">
            <text:p>2378.6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18494" table:style-name="ce6">
            <text:p>30018494</text:p>
          </table:table-cell>
          <table:table-cell office:value-type="string" table:style-name="ce6">
            <text:p>Liftability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2028.62" table:style-name="ce10">
            <text:p>2028.6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17923" table:style-name="ce6">
            <text:p>30017923</text:p>
          </table:table-cell>
          <table:table-cell office:value-type="string" table:style-name="ce6">
            <text:p>Lyreco UK Ltd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934.44999999999993" table:style-name="ce10">
            <text:p>934.45</text:p>
          </table:table-cell>
          <table:table-cell office:value-type="string" table:style-name="ce6">
            <text:p>Cleaning Materials Direct Purchas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18483" table:style-name="ce6">
            <text:p>30018483</text:p>
          </table:table-cell>
          <table:table-cell office:value-type="string" table:style-name="ce6">
            <text:p>Lyreco UK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774.4799999999999" table:style-name="ce10">
            <text:p>774.48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8596" table:style-name="ce6">
            <text:p>3001859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0000" table:style-name="ce10">
            <text:p>10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8725" table:style-name="ce6">
            <text:p>3001872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7036" table:style-name="ce10">
            <text:p>703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8781" table:style-name="ce6">
            <text:p>30018781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8150" table:style-name="ce10">
            <text:p>81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8</text:p>
          </table:table-cell>
          <table:table-cell office:value-type="string" table:style-name="ce6">
            <text:p>II</text:p>
          </table:table-cell>
          <table:table-cell office:value-type="float" office:value="30018450" table:style-name="ce6">
            <text:p>30018450</text:p>
          </table:table-cell>
          <table:table-cell office:value-type="string" table:style-name="ce6">
            <text:p>Maple Consulting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800" table:style-name="ce10">
            <text:p>6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8</text:p>
          </table:table-cell>
          <table:table-cell office:value-type="string" table:style-name="ce6">
            <text:p>II</text:p>
          </table:table-cell>
          <table:table-cell office:value-type="float" office:value="30018577" table:style-name="ce6">
            <text:p>30018577</text:p>
          </table:table-cell>
          <table:table-cell office:value-type="string" table:style-name="ce6">
            <text:p>Maple Consulting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8500" table:style-name="ce10">
            <text:p>8500.0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8284" table:style-name="ce6">
            <text:p>30018284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590.52" table:style-name="ce10">
            <text:p>1590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01</text:p>
          </table:table-cell>
          <table:table-cell office:value-type="string" table:style-name="ce6">
            <text:p>II</text:p>
          </table:table-cell>
          <table:table-cell office:value-type="float" office:value="30018667" table:style-name="ce6">
            <text:p>30018667</text:p>
          </table:table-cell>
          <table:table-cell office:value-type="string" table:style-name="ce6">
            <text:p>MOD-Defence Infrastructure Organisation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833.32" table:style-name="ce10">
            <text:p>833.3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01</text:p>
          </table:table-cell>
          <table:table-cell office:value-type="string" table:style-name="ce6">
            <text:p>II</text:p>
          </table:table-cell>
          <table:table-cell office:value-type="float" office:value="30018668" table:style-name="ce6">
            <text:p>30018668</text:p>
          </table:table-cell>
          <table:table-cell office:value-type="string" table:style-name="ce6">
            <text:p>MOD-Defence Infrastructure Organisation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833.32" table:style-name="ce10">
            <text:p>833.3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18110" table:style-name="ce6">
            <text:p>30018110</text:p>
          </table:table-cell>
          <table:table-cell office:value-type="string" table:style-name="ce6">
            <text:p>Montagu Evans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3866.45" table:style-name="ce10">
            <text:p>3866.4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19001" table:style-name="ce6">
            <text:p>30019001</text:p>
          </table:table-cell>
          <table:table-cell office:value-type="string" table:style-name="ce6">
            <text:p>NCS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420" table:style-name="ce10">
            <text:p>142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57</text:p>
          </table:table-cell>
          <table:table-cell office:value-type="string" table:style-name="ce6">
            <text:p>II</text:p>
          </table:table-cell>
          <table:table-cell office:value-type="float" office:value="30018769" table:style-name="ce6">
            <text:p>30018769</text:p>
          </table:table-cell>
          <table:table-cell office:value-type="string" table:style-name="ce6">
            <text:p>New Euroline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2000" table:style-name="ce10">
            <text:p>2000.00</text:p>
          </table:table-cell>
          <table:table-cell office:value-type="string" table:style-name="ce6">
            <text:p>MOT Test Fe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181" table:style-name="ce6">
            <text:p>3001818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4550.4399999999996" table:style-name="ce10">
            <text:p>4550.4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182" table:style-name="ce6">
            <text:p>3001818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3693.34" table:style-name="ce10">
            <text:p>3693.3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185" table:style-name="ce6">
            <text:p>3001818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3804.94" table:style-name="ce10">
            <text:p>3804.9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262" table:style-name="ce6">
            <text:p>3001826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4029.44" table:style-name="ce10">
            <text:p>4029.4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263" table:style-name="ce6">
            <text:p>3001826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3195.7" table:style-name="ce10">
            <text:p>3195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349" table:style-name="ce6">
            <text:p>3001834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5048.1899999999996" table:style-name="ce10">
            <text:p>5048.1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616" table:style-name="ce6">
            <text:p>3001861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3195.78" table:style-name="ce10">
            <text:p>3195.7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634" table:style-name="ce6">
            <text:p>3001863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4106.45" table:style-name="ce10">
            <text:p>4106.4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695" table:style-name="ce6">
            <text:p>3001869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3328.81" table:style-name="ce10">
            <text:p>3328.8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696" table:style-name="ce6">
            <text:p>3001869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4697.43" table:style-name="ce10">
            <text:p>4697.4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742" table:style-name="ce6">
            <text:p>3001874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2736.84" table:style-name="ce10">
            <text:p>2736.8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743" table:style-name="ce6">
            <text:p>3001874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191.53" table:style-name="ce10">
            <text:p>5191.5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761" table:style-name="ce6">
            <text:p>3001876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4102.1000000000004" table:style-name="ce10">
            <text:p>4102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763" table:style-name="ce6">
            <text:p>3001876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756.34" table:style-name="ce10">
            <text:p>1756.3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936" table:style-name="ce6">
            <text:p>3001893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4932.75" table:style-name="ce10">
            <text:p>4932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8937" table:style-name="ce6">
            <text:p>3001893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5435.29" table:style-name="ce10">
            <text:p>5435.2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8559" table:style-name="ce6">
            <text:p>3001855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1288.1600000000001" table:style-name="ce10">
            <text:p>1288.1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18289" table:style-name="ce6">
            <text:p>30018289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18934" table:style-name="ce6">
            <text:p>30018934</text:p>
          </table:table-cell>
          <table:table-cell office:value-type="string" table:style-name="ce6">
            <text:p>NOVEM LLP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7161.59" table:style-name="ce10">
            <text:p>7161.5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8629" table:style-name="ce6">
            <text:p>30018629</text:p>
          </table:table-cell>
          <table:table-cell office:value-type="string" table:style-name="ce6">
            <text:p>NPower Limte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899.34" table:style-name="ce10">
            <text:p>899.34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5</text:p>
          </table:table-cell>
          <table:table-cell office:value-type="string" table:style-name="ce6">
            <text:p>II</text:p>
          </table:table-cell>
          <table:table-cell office:value-type="float" office:value="30018509" table:style-name="ce6">
            <text:p>30018509</text:p>
          </table:table-cell>
          <table:table-cell office:value-type="string" table:style-name="ce6">
            <text:p>NTM Linktip Limite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547.24" table:style-name="ce10">
            <text:p>547.2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18514" table:style-name="ce6">
            <text:p>30018514</text:p>
          </table:table-cell>
          <table:table-cell office:value-type="string" table:style-name="ce6">
            <text:p>O2 (UK)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254" table:style-name="ce10">
            <text:p>1254.00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8319" table:style-name="ce6">
            <text:p>30018319</text:p>
          </table:table-cell>
          <table:table-cell office:value-type="string" table:style-name="ce6">
            <text:p>Optimum Pay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912" table:style-name="ce10">
            <text:p>9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8511" table:style-name="ce6">
            <text:p>30018511</text:p>
          </table:table-cell>
          <table:table-cell office:value-type="string" table:style-name="ce6">
            <text:p>Optimum Pay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8586" table:style-name="ce6">
            <text:p>30018586</text:p>
          </table:table-cell>
          <table:table-cell office:value-type="string" table:style-name="ce6">
            <text:p>Optimum Pay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7296" table:style-name="ce6">
            <text:p>30017296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9118.4399999999987" table:style-name="ce10">
            <text:p>9118.44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8360" table:style-name="ce6">
            <text:p>30018360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732.5" table:style-name="ce10">
            <text:p>73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8621" table:style-name="ce6">
            <text:p>30018621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8950.91" table:style-name="ce10">
            <text:p>8950.91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7309" table:style-name="ce6">
            <text:p>3001730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577.77" table:style-name="ce10">
            <text:p>577.77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8142" table:style-name="ce6">
            <text:p>3001814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227377" table:style-name="ce10">
            <text:p>227377.00</text:p>
          </table:table-cell>
          <table:table-cell office:value-type="string" table:style-name="ce6">
            <text:p>Transfer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8364" table:style-name="ce6">
            <text:p>3001836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2293" table:style-name="ce10">
            <text:p>2293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8267" table:style-name="ce6">
            <text:p>3001826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3840" table:style-name="ce10">
            <text:p>38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8732" table:style-name="ce6">
            <text:p>3001873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60" table:style-name="ce10">
            <text:p>66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7981" table:style-name="ce6">
            <text:p>30017981</text:p>
          </table:table-cell>
          <table:table-cell office:value-type="string" table:style-name="ce6">
            <text:p>Oyster Partnership</text:p>
          </table:table-cell>
          <table:table-cell office:value-type="date" office:date-value="2023-01-04T00:00:00" table:style-name="ce7">
            <text:p>04/01/2023</text:p>
          </table:table-cell>
          <table:table-cell office:value-type="float" office:value="3725" table:style-name="ce10">
            <text:p>3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7982" table:style-name="ce6">
            <text:p>30017982</text:p>
          </table:table-cell>
          <table:table-cell office:value-type="string" table:style-name="ce6">
            <text:p>Oyster Partnership</text:p>
          </table:table-cell>
          <table:table-cell office:value-type="date" office:date-value="2023-01-04T00:00:00" table:style-name="ce7">
            <text:p>04/01/2023</text:p>
          </table:table-cell>
          <table:table-cell office:value-type="float" office:value="3725" table:style-name="ce10">
            <text:p>3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8172" table:style-name="ce6">
            <text:p>30018172</text:p>
          </table:table-cell>
          <table:table-cell office:value-type="string" table:style-name="ce6">
            <text:p>Oyster Partnership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3725" table:style-name="ce10">
            <text:p>3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8310" table:style-name="ce6">
            <text:p>30018310</text:p>
          </table:table-cell>
          <table:table-cell office:value-type="string" table:style-name="ce6">
            <text:p>Oyster Partnership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3725" table:style-name="ce10">
            <text:p>3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8311" table:style-name="ce6">
            <text:p>30018311</text:p>
          </table:table-cell>
          <table:table-cell office:value-type="string" table:style-name="ce6">
            <text:p>Oyster Partnership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400" table:style-name="ce10">
            <text:p>1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8312" table:style-name="ce6">
            <text:p>30018312</text:p>
          </table:table-cell>
          <table:table-cell office:value-type="string" table:style-name="ce6">
            <text:p>Oyster Partnership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400" table:style-name="ce10">
            <text:p>1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8328" table:style-name="ce6">
            <text:p>30018328</text:p>
          </table:table-cell>
          <table:table-cell office:value-type="string" table:style-name="ce6">
            <text:p>Oyster Partnership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3725" table:style-name="ce10">
            <text:p>3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8329" table:style-name="ce6">
            <text:p>30018329</text:p>
          </table:table-cell>
          <table:table-cell office:value-type="string" table:style-name="ce6">
            <text:p>Oyster Partnership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400" table:style-name="ce10">
            <text:p>1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8439" table:style-name="ce6">
            <text:p>30018439</text:p>
          </table:table-cell>
          <table:table-cell office:value-type="string" table:style-name="ce6">
            <text:p>Oyster Partnership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560" table:style-name="ce10">
            <text:p>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18318" table:style-name="ce6">
            <text:p>30018318</text:p>
          </table:table-cell>
          <table:table-cell office:value-type="string" table:style-name="ce6">
            <text:p>P R Alcock &amp; Sons Lt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4474" table:style-name="ce10">
            <text:p>447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18343" table:style-name="ce6">
            <text:p>30018343</text:p>
          </table:table-cell>
          <table:table-cell office:value-type="string" table:style-name="ce6">
            <text:p>P R Alcock &amp; Sons Lt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3654" table:style-name="ce10">
            <text:p>365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18927" table:style-name="ce6">
            <text:p>30018927</text:p>
          </table:table-cell>
          <table:table-cell office:value-type="string" table:style-name="ce6">
            <text:p>P R Alcock &amp; Sons Lt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1998" table:style-name="ce10">
            <text:p>199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8171" table:style-name="ce6">
            <text:p>30018171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876.5" table:style-name="ce10">
            <text:p>1876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8269" table:style-name="ce6">
            <text:p>30018269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2610" table:style-name="ce10">
            <text:p>2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8440" table:style-name="ce6">
            <text:p>30018440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988.28" table:style-name="ce10">
            <text:p>1988.2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7465" table:style-name="ce6">
            <text:p>30017465</text:p>
          </table:table-cell>
          <table:table-cell office:value-type="string" table:style-name="ce6">
            <text:p>Penna PLC</text:p>
          </table:table-cell>
          <table:table-cell office:value-type="date" office:date-value="2023-01-04T00:00:00" table:style-name="ce7">
            <text:p>04/01/2023</text:p>
          </table:table-cell>
          <table:table-cell office:value-type="float" office:value="14742" table:style-name="ce10">
            <text:p>1474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445" table:style-name="ce6">
            <text:p>30018445</text:p>
          </table:table-cell>
          <table:table-cell office:value-type="string" table:style-name="ce6">
            <text:p>Penna PLC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11220" table:style-name="ce10">
            <text:p>112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274" table:style-name="ce6">
            <text:p>30018274</text:p>
          </table:table-cell>
          <table:table-cell office:value-type="string" table:style-name="ce6">
            <text:p>Penna PLC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4680" table:style-name="ce10">
            <text:p>4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411" table:style-name="ce6">
            <text:p>30018411</text:p>
          </table:table-cell>
          <table:table-cell office:value-type="string" table:style-name="ce6">
            <text:p>Penna PLC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1900" table:style-name="ce10">
            <text:p>11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452" table:style-name="ce6">
            <text:p>30018452</text:p>
          </table:table-cell>
          <table:table-cell office:value-type="string" table:style-name="ce6">
            <text:p>Penna PLC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872" table:style-name="ce10">
            <text:p>18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454" table:style-name="ce6">
            <text:p>30018454</text:p>
          </table:table-cell>
          <table:table-cell office:value-type="string" table:style-name="ce6">
            <text:p>Penna PLC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2047.5" table:style-name="ce10">
            <text:p>204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560" table:style-name="ce6">
            <text:p>30018560</text:p>
          </table:table-cell>
          <table:table-cell office:value-type="string" table:style-name="ce6">
            <text:p>Penna PLC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4914" table:style-name="ce10">
            <text:p>491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451" table:style-name="ce6">
            <text:p>30018451</text:p>
          </table:table-cell>
          <table:table-cell office:value-type="string" table:style-name="ce6">
            <text:p>Penna PLC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3162.5" table:style-name="ce10">
            <text:p>1316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453" table:style-name="ce6">
            <text:p>30018453</text:p>
          </table:table-cell>
          <table:table-cell office:value-type="string" table:style-name="ce6">
            <text:p>Penna PLC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3568" table:style-name="ce10">
            <text:p>1356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8458" table:style-name="ce6">
            <text:p>30018458</text:p>
          </table:table-cell>
          <table:table-cell office:value-type="string" table:style-name="ce6">
            <text:p>Perfect Circle JV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4879.41" table:style-name="ce10">
            <text:p>4879.4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18404" table:style-name="ce6">
            <text:p>30018404</text:p>
          </table:table-cell>
          <table:table-cell office:value-type="string" table:style-name="ce6">
            <text:p>Playground Supplies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2913.38" table:style-name="ce10">
            <text:p>2913.38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18301" table:style-name="ce6">
            <text:p>30018301</text:p>
          </table:table-cell>
          <table:table-cell office:value-type="string" table:style-name="ce6">
            <text:p>PortalPlanQuest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884" table:style-name="ce10">
            <text:p>884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8259" table:style-name="ce6">
            <text:p>30018259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2743.9" table:style-name="ce10">
            <text:p>2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8260" table:style-name="ce6">
            <text:p>30018260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3475" table:style-name="ce10">
            <text:p>34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8365" table:style-name="ce6">
            <text:p>30018365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390" table:style-name="ce10">
            <text:p>13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8366" table:style-name="ce6">
            <text:p>30018366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3841.46" table:style-name="ce10">
            <text:p>3841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8990" table:style-name="ce6">
            <text:p>30018990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2780" table:style-name="ce10">
            <text:p>27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8991" table:style-name="ce6">
            <text:p>30018991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2195.12" table:style-name="ce10">
            <text:p>2195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64</text:p>
          </table:table-cell>
          <table:table-cell office:value-type="string" table:style-name="ce6">
            <text:p>II</text:p>
          </table:table-cell>
          <table:table-cell office:value-type="float" office:value="30018702" table:style-name="ce6">
            <text:p>30018702</text:p>
          </table:table-cell>
          <table:table-cell office:value-type="string" table:style-name="ce6">
            <text:p>Pristine Condition Limited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2500" table:style-name="ce10">
            <text:p>250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64</text:p>
          </table:table-cell>
          <table:table-cell office:value-type="string" table:style-name="ce6">
            <text:p>II</text:p>
          </table:table-cell>
          <table:table-cell office:value-type="float" office:value="30018915" table:style-name="ce6">
            <text:p>30018915</text:p>
          </table:table-cell>
          <table:table-cell office:value-type="string" table:style-name="ce6">
            <text:p>Pristine Condition Limite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595" table:style-name="ce10">
            <text:p>595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1</text:p>
          </table:table-cell>
          <table:table-cell office:value-type="string" table:style-name="ce6">
            <text:p>II</text:p>
          </table:table-cell>
          <table:table-cell office:value-type="float" office:value="30018130" table:style-name="ce6">
            <text:p>30018130</text:p>
          </table:table-cell>
          <table:table-cell office:value-type="string" table:style-name="ce6">
            <text:p>Proactis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1000" table:style-name="ce10">
            <text:p>10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8229" table:style-name="ce6">
            <text:p>30018229</text:p>
          </table:table-cell>
          <table:table-cell office:value-type="string" table:style-name="ce6">
            <text:p>Prospect Personnel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8314" table:style-name="ce6">
            <text:p>30018314</text:p>
          </table:table-cell>
          <table:table-cell office:value-type="string" table:style-name="ce6">
            <text:p>Prospect Personnel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8793" table:style-name="ce6">
            <text:p>30018793</text:p>
          </table:table-cell>
          <table:table-cell office:value-type="string" table:style-name="ce6">
            <text:p>Prospect Personnel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8794" table:style-name="ce6">
            <text:p>30018794</text:p>
          </table:table-cell>
          <table:table-cell office:value-type="string" table:style-name="ce6">
            <text:p>Prospect Personnel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18292" table:style-name="ce6">
            <text:p>30018292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2617.48" table:style-name="ce10">
            <text:p>2617.4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9074" table:style-name="ce6">
            <text:p>30019074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0341.66" table:style-name="ce10">
            <text:p>10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8728" table:style-name="ce6">
            <text:p>30018728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490" table:style-name="ce10">
            <text:p>14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3</text:p>
          </table:table-cell>
          <table:table-cell office:value-type="string" table:style-name="ce6">
            <text:p>II</text:p>
          </table:table-cell>
          <table:table-cell office:value-type="float" office:value="30018460" table:style-name="ce6">
            <text:p>30018460</text:p>
          </table:table-cell>
          <table:table-cell office:value-type="string" table:style-name="ce6">
            <text:p>Qualys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8332.5" table:style-name="ce10">
            <text:p>8332.5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18323" table:style-name="ce6">
            <text:p>30018323</text:p>
          </table:table-cell>
          <table:table-cell office:value-type="string" table:style-name="ce6">
            <text:p>Quartix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431" table:style-name="ce10">
            <text:p>1431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73</text:p>
          </table:table-cell>
          <table:table-cell office:value-type="string" table:style-name="ce6">
            <text:p>II</text:p>
          </table:table-cell>
          <table:table-cell office:value-type="float" office:value="30019037" table:style-name="ce6">
            <text:p>30019037</text:p>
          </table:table-cell>
          <table:table-cell office:value-type="string" table:style-name="ce6">
            <text:p>RMIF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250" table:style-name="ce10">
            <text:p>125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8331" table:style-name="ce6">
            <text:p>30018331</text:p>
          </table:table-cell>
          <table:table-cell office:value-type="string" table:style-name="ce6">
            <text:p>Royal Mail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285.0899999999999" table:style-name="ce10">
            <text:p>1285.09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8429" table:style-name="ce6">
            <text:p>30018429</text:p>
          </table:table-cell>
          <table:table-cell office:value-type="string" table:style-name="ce6">
            <text:p>Royal Mail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386.85" table:style-name="ce10">
            <text:p>1386.8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8476" table:style-name="ce6">
            <text:p>30018476</text:p>
          </table:table-cell>
          <table:table-cell office:value-type="string" table:style-name="ce6">
            <text:p>Royal Mail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784.14" table:style-name="ce10">
            <text:p>784.1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8797" table:style-name="ce6">
            <text:p>30018797</text:p>
          </table:table-cell>
          <table:table-cell office:value-type="string" table:style-name="ce6">
            <text:p>Royal Mail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598.52" table:style-name="ce10">
            <text:p>598.5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8498" table:style-name="ce6">
            <text:p>3001849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822.17" table:style-name="ce10">
            <text:p>822.17</text:p>
          </table:table-cell>
          <table:table-cell office:value-type="string" table:style-name="ce6">
            <text:p>Council Tax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at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8281" table:style-name="ce6">
            <text:p>30018281</text:p>
          </table:table-cell>
          <table:table-cell office:value-type="string" table:style-name="ce6">
            <text:p>Sarto Thomas Limited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2665" table:style-name="ce10">
            <text:p>2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8537" table:style-name="ce6">
            <text:p>30018537</text:p>
          </table:table-cell>
          <table:table-cell office:value-type="string" table:style-name="ce6">
            <text:p>Sellick Partnership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467.4" table:style-name="ce10">
            <text:p>1467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8538" table:style-name="ce6">
            <text:p>30018538</text:p>
          </table:table-cell>
          <table:table-cell office:value-type="string" table:style-name="ce6">
            <text:p>Sellick Partnership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2035" table:style-name="ce10">
            <text:p>2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8833" table:style-name="ce6">
            <text:p>30018833</text:p>
          </table:table-cell>
          <table:table-cell office:value-type="string" table:style-name="ce6">
            <text:p>Sellick Partnership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467.4" table:style-name="ce10">
            <text:p>1467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8539" table:style-name="ce6">
            <text:p>30018539</text:p>
          </table:table-cell>
          <table:table-cell office:value-type="string" table:style-name="ce6">
            <text:p>Sellick Partnership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2275" table:style-name="ce10">
            <text:p>227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8799" table:style-name="ce6">
            <text:p>30018799</text:p>
          </table:table-cell>
          <table:table-cell office:value-type="string" table:style-name="ce6">
            <text:p>Sellick Partnership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933.8" table:style-name="ce10">
            <text:p>933.8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8800" table:style-name="ce6">
            <text:p>30018800</text:p>
          </table:table-cell>
          <table:table-cell office:value-type="string" table:style-name="ce6">
            <text:p>Sellick Partnership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1495" table:style-name="ce10">
            <text:p>149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8921" table:style-name="ce6">
            <text:p>30018921</text:p>
          </table:table-cell>
          <table:table-cell office:value-type="string" table:style-name="ce6">
            <text:p>Sellick Partnership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967.15" table:style-name="ce10">
            <text:p>967.1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8403" table:style-name="ce6">
            <text:p>30018403</text:p>
          </table:table-cell>
          <table:table-cell office:value-type="string" table:style-name="ce6">
            <text:p>SMI Group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512.16" table:style-name="ce10">
            <text:p>512.1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8635" table:style-name="ce6">
            <text:p>30018635</text:p>
          </table:table-cell>
          <table:table-cell office:value-type="string" table:style-name="ce6">
            <text:p>SMI Group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844.67" table:style-name="ce10">
            <text:p>1844.6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5</text:p>
          </table:table-cell>
          <table:table-cell office:value-type="string" table:style-name="ce6">
            <text:p>II</text:p>
          </table:table-cell>
          <table:table-cell office:value-type="float" office:value="30017565" table:style-name="ce6">
            <text:p>30017565</text:p>
          </table:table-cell>
          <table:table-cell office:value-type="string" table:style-name="ce6">
            <text:p>SMS Environmental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714.75" table:style-name="ce10">
            <text:p>1714.7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9</text:p>
          </table:table-cell>
          <table:table-cell office:value-type="string" table:style-name="ce6">
            <text:p>II</text:p>
          </table:table-cell>
          <table:table-cell office:value-type="float" office:value="30018098" table:style-name="ce6">
            <text:p>30018098</text:p>
          </table:table-cell>
          <table:table-cell office:value-type="string" table:style-name="ce6">
            <text:p>Sport England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2016" table:style-name="ce10">
            <text:p>201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7820" table:style-name="ce6">
            <text:p>30017820</text:p>
          </table:table-cell>
          <table:table-cell office:value-type="string" table:style-name="ce6">
            <text:p>Sundry Supplier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6718.5" table:style-name="ce10">
            <text:p>6718.50</text:p>
          </table:table-cell>
          <table:table-cell office:value-type="string" table:style-name="ce6">
            <text:p>Contributions Received - Private Sector</text:p>
          </table:table-cell>
          <table:table-cell office:value-type="string" table:style-name="ce6">
            <text:p>Other Grants and Reimbursments</text:p>
          </table:table-cell>
          <table:table-cell office:value-type="string" table:style-name="ce6">
            <text:p>Other Gra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4</text:p>
          </table:table-cell>
          <table:table-cell office:value-type="string" table:style-name="ce6">
            <text:p>II</text:p>
          </table:table-cell>
          <table:table-cell office:value-type="float" office:value="30018305" table:style-name="ce6">
            <text:p>30018305</text:p>
          </table:table-cell>
          <table:table-cell office:value-type="string" table:style-name="ce6">
            <text:p>Sunshine Centre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8220" table:style-name="ce6">
            <text:p>30018220</text:p>
          </table:table-cell>
          <table:table-cell office:value-type="string" table:style-name="ce6">
            <text:p>Tempest Resourcing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1066.26" table:style-name="ce10">
            <text:p>1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8219" table:style-name="ce6">
            <text:p>30018219</text:p>
          </table:table-cell>
          <table:table-cell office:value-type="string" table:style-name="ce6">
            <text:p>Tempest Resourcing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066.26" table:style-name="ce10">
            <text:p>1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8461" table:style-name="ce6">
            <text:p>30018461</text:p>
          </table:table-cell>
          <table:table-cell office:value-type="string" table:style-name="ce6">
            <text:p>Tempest Resourcing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67" table:style-name="ce10">
            <text:p>56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8462" table:style-name="ce6">
            <text:p>30018462</text:p>
          </table:table-cell>
          <table:table-cell office:value-type="string" table:style-name="ce6">
            <text:p>Tempest Resourcing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066.26" table:style-name="ce10">
            <text:p>1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8484" table:style-name="ce6">
            <text:p>30018484</text:p>
          </table:table-cell>
          <table:table-cell office:value-type="string" table:style-name="ce6">
            <text:p>Tempest Resourcing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567" table:style-name="ce10">
            <text:p>56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8485" table:style-name="ce6">
            <text:p>30018485</text:p>
          </table:table-cell>
          <table:table-cell office:value-type="string" table:style-name="ce6">
            <text:p>Tempest Resourcing LTD</text:p>
          </table:table-cell>
          <table:table-cell office:value-type="date" office:date-value="2023-01-27T00:00:00" table:style-name="ce7">
            <text:p>27/01/2023</text:p>
          </table:table-cell>
          <table:table-cell office:value-type="float" office:value="792.86" table:style-name="ce10">
            <text:p>792.8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18595" table:style-name="ce6">
            <text:p>30018595</text:p>
          </table:table-cell>
          <table:table-cell office:value-type="string" table:style-name="ce6">
            <text:p>The Big Wor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592.16" table:style-name="ce10">
            <text:p>592.16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6</text:p>
          </table:table-cell>
          <table:table-cell office:value-type="string" table:style-name="ce6">
            <text:p>II</text:p>
          </table:table-cell>
          <table:table-cell office:value-type="float" office:value="30018532" table:style-name="ce6">
            <text:p>30018532</text:p>
          </table:table-cell>
          <table:table-cell office:value-type="string" table:style-name="ce6">
            <text:p>The Environment Partnership (TEP)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3430.42" table:style-name="ce10">
            <text:p>3430.4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8261" table:style-name="ce6">
            <text:p>30018261</text:p>
          </table:table-cell>
          <table:table-cell office:value-type="string" table:style-name="ce6">
            <text:p>The ICC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6035" table:style-name="ce10">
            <text:p>603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7</text:p>
          </table:table-cell>
          <table:table-cell office:value-type="string" table:style-name="ce6">
            <text:p>II</text:p>
          </table:table-cell>
          <table:table-cell office:value-type="float" office:value="30018363" table:style-name="ce6">
            <text:p>30018363</text:p>
          </table:table-cell>
          <table:table-cell office:value-type="string" table:style-name="ce6">
            <text:p>The Mosaic Partnership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200" table:style-name="ce10">
            <text:p>12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8417" table:style-name="ce6">
            <text:p>30018417</text:p>
          </table:table-cell>
          <table:table-cell office:value-type="string" table:style-name="ce6">
            <text:p>TMPW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594.91999999999996" table:style-name="ce10">
            <text:p>594.9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8628" table:style-name="ce6">
            <text:p>30018628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955.65" table:style-name="ce10">
            <text:p>955.65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221" table:style-name="ce6">
            <text:p>3001822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6668.68" table:style-name="ce10">
            <text:p>6668.6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222" table:style-name="ce6">
            <text:p>3001822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950.91" table:style-name="ce10">
            <text:p>950.91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223" table:style-name="ce6">
            <text:p>3001822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1233.23" table:style-name="ce10">
            <text:p>1233.23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224" table:style-name="ce6">
            <text:p>3001822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4596.96" table:style-name="ce10">
            <text:p>4596.9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225" table:style-name="ce6">
            <text:p>3001822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4658.0600000000004" table:style-name="ce10">
            <text:p>4658.0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226" table:style-name="ce6">
            <text:p>3001822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942.47" table:style-name="ce10">
            <text:p>942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228" table:style-name="ce6">
            <text:p>3001822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1793.12" table:style-name="ce10">
            <text:p>1793.1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227" table:style-name="ce6">
            <text:p>3001822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09T00:00:00" table:style-name="ce7">
            <text:p>09/01/2023</text:p>
          </table:table-cell>
          <table:table-cell office:value-type="float" office:value="13531.89" table:style-name="ce10">
            <text:p>13531.8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8" table:style-name="ce6">
            <text:p>3001780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580.74" table:style-name="ce10">
            <text:p>580.7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878" table:style-name="ce6">
            <text:p>3001887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900.07" table:style-name="ce10">
            <text:p>1900.07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879" table:style-name="ce6">
            <text:p>3001887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-1233.23" table:style-name="ce10">
            <text:p>-1233.23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880" table:style-name="ce6">
            <text:p>3001888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-4658.0600000000004" table:style-name="ce10">
            <text:p>-4658.0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884" table:style-name="ce6">
            <text:p>3001888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4802.32" table:style-name="ce10">
            <text:p>4802.3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3</text:p>
          </table:table-cell>
          <table:table-cell office:value-type="string" table:style-name="ce6">
            <text:p>II</text:p>
          </table:table-cell>
          <table:table-cell office:value-type="float" office:value="30018642" table:style-name="ce6">
            <text:p>30018642</text:p>
          </table:table-cell>
          <table:table-cell office:value-type="string" table:style-name="ce6">
            <text:p>Town &amp; Country Planning Association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4536" table:style-name="ce10">
            <text:p>4536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8495" table:style-name="ce6">
            <text:p>30018495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4467.2" table:style-name="ce10">
            <text:p>4467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8727" table:style-name="ce6">
            <text:p>30018727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6700" table:style-name="ce10">
            <text:p>6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8939" table:style-name="ce6">
            <text:p>30018939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9800" table:style-name="ce10">
            <text:p>9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9</text:p>
          </table:table-cell>
          <table:table-cell office:value-type="string" table:style-name="ce6">
            <text:p>II</text:p>
          </table:table-cell>
          <table:table-cell office:value-type="float" office:value="30018867" table:style-name="ce6">
            <text:p>30018867</text:p>
          </table:table-cell>
          <table:table-cell office:value-type="string" table:style-name="ce6">
            <text:p>Trowers &amp; Hamlins</text:p>
          </table:table-cell>
          <table:table-cell office:value-type="date" office:date-value="2023-01-23T00:00:00" table:style-name="ce7">
            <text:p>23/01/2023</text:p>
          </table:table-cell>
          <table:table-cell office:value-type="float" office:value="5578" table:style-name="ce10">
            <text:p>557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18291" table:style-name="ce6">
            <text:p>30018291</text:p>
          </table:table-cell>
          <table:table-cell office:value-type="string" table:style-name="ce6">
            <text:p>Unison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1107.75" table:style-name="ce10">
            <text:p>1107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7625" table:style-name="ce6">
            <text:p>30017625</text:p>
          </table:table-cell>
          <table:table-cell office:value-type="string" table:style-name="ce6">
            <text:p>Venn Group Limite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3240" table:style-name="ce10">
            <text:p>324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7886" table:style-name="ce6">
            <text:p>30017886</text:p>
          </table:table-cell>
          <table:table-cell office:value-type="string" table:style-name="ce6">
            <text:p>Venn Group Limite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2130" table:style-name="ce10">
            <text:p>213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8338" table:style-name="ce6">
            <text:p>30018338</text:p>
          </table:table-cell>
          <table:table-cell office:value-type="string" table:style-name="ce6">
            <text:p>Venn Group Limited</text:p>
          </table:table-cell>
          <table:table-cell office:value-type="date" office:date-value="2023-01-18T00:00:00" table:style-name="ce7">
            <text:p>18/01/2023</text:p>
          </table:table-cell>
          <table:table-cell office:value-type="float" office:value="624.33000000000004" table:style-name="ce10">
            <text:p>624.33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8542" table:style-name="ce6">
            <text:p>30018542</text:p>
          </table:table-cell>
          <table:table-cell office:value-type="string" table:style-name="ce6">
            <text:p>Venn Group Limite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543.75" table:style-name="ce10">
            <text:p>1543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8723" table:style-name="ce6">
            <text:p>30018723</text:p>
          </table:table-cell>
          <table:table-cell office:value-type="string" table:style-name="ce6">
            <text:p>Venn Group Limite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991.58" table:style-name="ce10">
            <text:p>991.58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8787" table:style-name="ce6">
            <text:p>30018787</text:p>
          </table:table-cell>
          <table:table-cell office:value-type="string" table:style-name="ce6">
            <text:p>Venn Group Limite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329.45" table:style-name="ce10">
            <text:p>1329.4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8798" table:style-name="ce6">
            <text:p>30018798</text:p>
          </table:table-cell>
          <table:table-cell office:value-type="string" table:style-name="ce6">
            <text:p>Venn Group Limite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975" table:style-name="ce10">
            <text:p>97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8820" table:style-name="ce6">
            <text:p>30018820</text:p>
          </table:table-cell>
          <table:table-cell office:value-type="string" table:style-name="ce6">
            <text:p>Venn Group Limite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332" table:style-name="ce10">
            <text:p>133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8821" table:style-name="ce6">
            <text:p>30018821</text:p>
          </table:table-cell>
          <table:table-cell office:value-type="string" table:style-name="ce6">
            <text:p>Venn Group Limite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218.75" table:style-name="ce10">
            <text:p>1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18170" table:style-name="ce6">
            <text:p>30018170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1-06T00:00:00" table:style-name="ce7">
            <text:p>06/01/2023</text:p>
          </table:table-cell>
          <table:table-cell office:value-type="float" office:value="1560" table:style-name="ce10">
            <text:p>1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18178" table:style-name="ce6">
            <text:p>30018178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430" table:style-name="ce10">
            <text:p>14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18593" table:style-name="ce6">
            <text:p>30018593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592.5" table:style-name="ce10">
            <text:p>15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2</text:p>
          </table:table-cell>
          <table:table-cell office:value-type="string" table:style-name="ce6">
            <text:p>II</text:p>
          </table:table-cell>
          <table:table-cell office:value-type="float" office:value="30018906" table:style-name="ce6">
            <text:p>30018906</text:p>
          </table:table-cell>
          <table:table-cell office:value-type="string" table:style-name="ce6">
            <text:p>Wallingford HydroSolutions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10857.25" table:style-name="ce10">
            <text:p>10857.2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4</text:p>
          </table:table-cell>
          <table:table-cell office:value-type="string" table:style-name="ce6">
            <text:p>II</text:p>
          </table:table-cell>
          <table:table-cell office:value-type="float" office:value="30017914" table:style-name="ce6">
            <text:p>30017914</text:p>
          </table:table-cell>
          <table:table-cell office:value-type="string" table:style-name="ce6">
            <text:p>Warriner School Farm Trust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4605" table:style-name="ce10">
            <text:p>460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8275" table:style-name="ce6">
            <text:p>30018275</text:p>
          </table:table-cell>
          <table:table-cell office:value-type="string" table:style-name="ce6">
            <text:p>WasteParts Uk Ltd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791.93" table:style-name="ce10">
            <text:p>1791.9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3616</text:p>
          </table:table-cell>
          <table:table-cell office:value-type="string" table:style-name="ce6">
            <text:p>II</text:p>
          </table:table-cell>
          <table:table-cell office:value-type="float" office:value="30018637" table:style-name="ce6">
            <text:p>30018637</text:p>
          </table:table-cell>
          <table:table-cell office:value-type="string" table:style-name="ce6">
            <text:p>Wild Oxfordshire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2500" table:style-name="ce10">
            <text:p>2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55</text:p>
          </table:table-cell>
          <table:table-cell office:value-type="string" table:style-name="ce6">
            <text:p>II</text:p>
          </table:table-cell>
          <table:table-cell office:value-type="float" office:value="30018448" table:style-name="ce6">
            <text:p>30018448</text:p>
          </table:table-cell>
          <table:table-cell office:value-type="string" table:style-name="ce6">
            <text:p>Woods Farm Christmas Trees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3775" table:style-name="ce10">
            <text:p>377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18574" table:style-name="ce6">
            <text:p>30018574</text:p>
          </table:table-cell>
          <table:table-cell office:value-type="string" table:style-name="ce6">
            <text:p>Xerox UK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500" table:style-name="ce10">
            <text:p>1500.00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18575" table:style-name="ce6">
            <text:p>30018575</text:p>
          </table:table-cell>
          <table:table-cell office:value-type="string" table:style-name="ce6">
            <text:p>Xerox UK Ltd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-1500" table:style-name="ce10">
            <text:p>-1500.00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number-rows-repeated="10482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January 2023 - over £500 spend report</dc:title>
    <dc:subject>Finance - Transparency Report</dc:subject>
    <meta:keyword>Finance and Transparency</meta:keyword>
    <meta:initial-creator>Paul Golsby</meta:initial-creator>
    <dc:creator>Ros Holloway</dc:creator>
    <meta:creation-date>2023-02-06T11:13:37Z</meta:creation-date>
    <dc:date>2023-02-06T12:32:33Z</dc:date>
  </office:meta>
</office:document-meta>
</file>