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Decembe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83</text:p>
          </table:table-cell>
          <table:table-cell office:value-type="string" table:style-name="ce6">
            <text:p>II</text:p>
          </table:table-cell>
          <table:table-cell office:value-type="float" office:value="30007385" table:style-name="ce6">
            <text:p>30007385</text:p>
          </table:table-cell>
          <table:table-cell office:value-type="string" table:style-name="ce6">
            <text:p>8x8 UK Limite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8007.59" table:style-name="ce10">
            <text:p>8,007.59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06869" table:style-name="ce6">
            <text:p>30006869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25</text:p>
          </table:table-cell>
          <table:table-cell office:value-type="string" table:style-name="ce6">
            <text:p>II</text:p>
          </table:table-cell>
          <table:table-cell office:value-type="float" office:value="30007353" table:style-name="ce6">
            <text:p>3000735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2392" table:style-name="ce10">
            <text:p>2,392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6926" table:style-name="ce6">
            <text:p>30006926</text:p>
          </table:table-cell>
          <table:table-cell office:value-type="string" table:style-name="ce6">
            <text:p>Acclaim Builders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342.81" table:style-name="ce10">
            <text:p>5,342.8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07004" table:style-name="ce6">
            <text:p>30007004</text:p>
          </table:table-cell>
          <table:table-cell office:value-type="string" table:style-name="ce6">
            <text:p>Adderbury Parish Council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2</text:p>
          </table:table-cell>
          <table:table-cell office:value-type="string" table:style-name="ce6">
            <text:p>II</text:p>
          </table:table-cell>
          <table:table-cell office:value-type="float" office:value="30007075" table:style-name="ce6">
            <text:p>30007075</text:p>
          </table:table-cell>
          <table:table-cell office:value-type="string" table:style-name="ce6">
            <text:p>Adderbury Parish Council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07098" table:style-name="ce6">
            <text:p>30007098</text:p>
          </table:table-cell>
          <table:table-cell office:value-type="string" table:style-name="ce6">
            <text:p>Adept Telecom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256.54" table:style-name="ce10">
            <text:p>1,256.5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07174" table:style-name="ce6">
            <text:p>30007174</text:p>
          </table:table-cell>
          <table:table-cell office:value-type="string" table:style-name="ce6">
            <text:p>AJW Property Car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1760" table:style-name="ce10">
            <text:p>1,7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07176" table:style-name="ce6">
            <text:p>30007176</text:p>
          </table:table-cell>
          <table:table-cell office:value-type="string" table:style-name="ce6">
            <text:p>AJW Property Car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4370" table:style-name="ce10">
            <text:p>4,3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4</text:p>
          </table:table-cell>
          <table:table-cell office:value-type="string" table:style-name="ce6">
            <text:p>II</text:p>
          </table:table-cell>
          <table:table-cell office:value-type="float" office:value="30007009" table:style-name="ce6">
            <text:p>30007009</text:p>
          </table:table-cell>
          <table:table-cell office:value-type="string" table:style-name="ce6">
            <text:p>AL Marketing Communication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3995" table:style-name="ce10">
            <text:p>3,995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4</text:p>
          </table:table-cell>
          <table:table-cell office:value-type="string" table:style-name="ce6">
            <text:p>II</text:p>
          </table:table-cell>
          <table:table-cell office:value-type="float" office:value="30007417" table:style-name="ce6">
            <text:p>30007417</text:p>
          </table:table-cell>
          <table:table-cell office:value-type="string" table:style-name="ce6">
            <text:p>AL Marketing Communications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0500" table:style-name="ce10">
            <text:p>10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6703" table:style-name="ce6">
            <text:p>3000670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850" table:style-name="ce10">
            <text:p>1,8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6787" table:style-name="ce6">
            <text:p>30006787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4550" table:style-name="ce10">
            <text:p>4,5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7264" table:style-name="ce6">
            <text:p>3000726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2175" table:style-name="ce10">
            <text:p>2,17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7383" table:style-name="ce6">
            <text:p>3000738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570" table:style-name="ce10">
            <text:p>2,57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20</text:p>
          </table:table-cell>
          <table:table-cell office:value-type="string" table:style-name="ce6">
            <text:p>II</text:p>
          </table:table-cell>
          <table:table-cell office:value-type="float" office:value="30007384" table:style-name="ce6">
            <text:p>3000738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065" table:style-name="ce10">
            <text:p>2,06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06928" table:style-name="ce6">
            <text:p>30006928</text:p>
          </table:table-cell>
          <table:table-cell office:value-type="string" table:style-name="ce6">
            <text:p>AMP Clean Energy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906.76" table:style-name="ce10">
            <text:p>906.7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2</text:p>
          </table:table-cell>
          <table:table-cell office:value-type="string" table:style-name="ce6">
            <text:p>II</text:p>
          </table:table-cell>
          <table:table-cell office:value-type="float" office:value="30006812" table:style-name="ce6">
            <text:p>30006812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928.35" table:style-name="ce10">
            <text:p>928.35</text:p>
          </table:table-cell>
          <table:table-cell office:value-type="string" table:style-name="ce6">
            <text:p>Mileag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Allowan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44</text:p>
          </table:table-cell>
          <table:table-cell office:value-type="string" table:style-name="ce6">
            <text:p>II</text:p>
          </table:table-cell>
          <table:table-cell office:value-type="float" office:value="30007127" table:style-name="ce6">
            <text:p>30007127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176.4000000000001" table:style-name="ce10">
            <text:p>1,176.4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6764" table:style-name="ce6">
            <text:p>30006764</text:p>
          </table:table-cell>
          <table:table-cell office:value-type="string" table:style-name="ce6">
            <text:p>APCOA Parking (UK)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8500.7000000000007" table:style-name="ce10">
            <text:p>8,500.7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07165" table:style-name="ce6">
            <text:p>30007165</text:p>
          </table:table-cell>
          <table:table-cell office:value-type="string" table:style-name="ce6">
            <text:p>APCOA Parking (UK)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39828.339999999997" table:style-name="ce10">
            <text:p>39,828.34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06914" table:style-name="ce6">
            <text:p>30006914</text:p>
          </table:table-cell>
          <table:table-cell office:value-type="string" table:style-name="ce6">
            <text:p>Ardley Boarding Kennels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306.12" table:style-name="ce10">
            <text:p>4,306.12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06872" table:style-name="ce6">
            <text:p>30006872</text:p>
          </table:table-cell>
          <table:table-cell office:value-type="string" table:style-name="ce6">
            <text:p>Arncott Parish Council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1027" table:style-name="ce10">
            <text:p>1,02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07196" table:style-name="ce6">
            <text:p>30007196</text:p>
          </table:table-cell>
          <table:table-cell office:value-type="string" table:style-name="ce6">
            <text:p>Arncott Parish Council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620.7800000000002" table:style-name="ce10">
            <text:p>2,620.7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4</text:p>
          </table:table-cell>
          <table:table-cell office:value-type="string" table:style-name="ce6">
            <text:p>II</text:p>
          </table:table-cell>
          <table:table-cell office:value-type="float" office:value="30007053" table:style-name="ce6">
            <text:p>30007053</text:p>
          </table:table-cell>
          <table:table-cell office:value-type="string" table:style-name="ce6">
            <text:p>Astrop Park Farm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06765" table:style-name="ce6">
            <text:p>30006765</text:p>
          </table:table-cell>
          <table:table-cell office:value-type="string" table:style-name="ce6">
            <text:p>Baker Engineering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525.35" table:style-name="ce10">
            <text:p>525.3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4</text:p>
          </table:table-cell>
          <table:table-cell office:value-type="string" table:style-name="ce6">
            <text:p>II</text:p>
          </table:table-cell>
          <table:table-cell office:value-type="float" office:value="30007294" table:style-name="ce6">
            <text:p>30007294</text:p>
          </table:table-cell>
          <table:table-cell office:value-type="string" table:style-name="ce6">
            <text:p>Banbury Community Church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07158" table:style-name="ce6">
            <text:p>30007158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035.88" table:style-name="ce10">
            <text:p>2,035.8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06955" table:style-name="ce6">
            <text:p>30006955</text:p>
          </table:table-cell>
          <table:table-cell office:value-type="string" table:style-name="ce6">
            <text:p>Bandvulc Tyre Contracts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7642.78" table:style-name="ce10">
            <text:p>7,642.7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8</text:p>
          </table:table-cell>
          <table:table-cell office:value-type="string" table:style-name="ce6">
            <text:p>II</text:p>
          </table:table-cell>
          <table:table-cell office:value-type="float" office:value="30006863" table:style-name="ce6">
            <text:p>30006863</text:p>
          </table:table-cell>
          <table:table-cell office:value-type="string" table:style-name="ce6">
            <text:p>Barker &amp; Evans Ltd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580.29999999999995" table:style-name="ce10">
            <text:p>580.3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8</text:p>
          </table:table-cell>
          <table:table-cell office:value-type="string" table:style-name="ce6">
            <text:p>II</text:p>
          </table:table-cell>
          <table:table-cell office:value-type="float" office:value="30007072" table:style-name="ce6">
            <text:p>30007072</text:p>
          </table:table-cell>
          <table:table-cell office:value-type="string" table:style-name="ce6">
            <text:p>Barker &amp; Evan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805" table:style-name="ce10">
            <text:p>80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8</text:p>
          </table:table-cell>
          <table:table-cell office:value-type="string" table:style-name="ce6">
            <text:p>II</text:p>
          </table:table-cell>
          <table:table-cell office:value-type="float" office:value="30007073" table:style-name="ce6">
            <text:p>30007073</text:p>
          </table:table-cell>
          <table:table-cell office:value-type="string" table:style-name="ce6">
            <text:p>Barker &amp; Evan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689.99" table:style-name="ce10">
            <text:p>689.9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8</text:p>
          </table:table-cell>
          <table:table-cell office:value-type="string" table:style-name="ce6">
            <text:p>II</text:p>
          </table:table-cell>
          <table:table-cell office:value-type="float" office:value="30007301" table:style-name="ce6">
            <text:p>30007301</text:p>
          </table:table-cell>
          <table:table-cell office:value-type="string" table:style-name="ce6">
            <text:p>Barker &amp; Evans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919.99" table:style-name="ce10">
            <text:p>919.9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6929" table:style-name="ce6">
            <text:p>30006929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969" table:style-name="ce10">
            <text:p>969.0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6948" table:style-name="ce6">
            <text:p>30006948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841.3" table:style-name="ce10">
            <text:p>841.3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7230" table:style-name="ce6">
            <text:p>30007230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022.7" table:style-name="ce10">
            <text:p>2,022.7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7</text:p>
          </table:table-cell>
          <table:table-cell office:value-type="string" table:style-name="ce6">
            <text:p>II</text:p>
          </table:table-cell>
          <table:table-cell office:value-type="float" office:value="30006773" table:style-name="ce6">
            <text:p>30006773</text:p>
          </table:table-cell>
          <table:table-cell office:value-type="string" table:style-name="ce6">
            <text:p>BH Doors &amp; Engineering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1146.97" table:style-name="ce10">
            <text:p>1,146.9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55</text:p>
          </table:table-cell>
          <table:table-cell office:value-type="string" table:style-name="ce6">
            <text:p>II</text:p>
          </table:table-cell>
          <table:table-cell office:value-type="float" office:value="30007209" table:style-name="ce6">
            <text:p>30007209</text:p>
          </table:table-cell>
          <table:table-cell office:value-type="string" table:style-name="ce6">
            <text:p>Bourton Drain Service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510" table:style-name="ce10">
            <text:p>51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6876" table:style-name="ce6">
            <text:p>3000687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12-08T00:00:00" table:style-name="ce7">
            <text:p>08/12/2021</text:p>
          </table:table-cell>
          <table:table-cell office:value-type="float" office:value="2187.75" table:style-name="ce10">
            <text:p>2,187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7063" table:style-name="ce6">
            <text:p>30007063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2370.5" table:style-name="ce10">
            <text:p>2,370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7244" table:style-name="ce6">
            <text:p>3000724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310" table:style-name="ce10">
            <text:p>2,3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8</text:p>
          </table:table-cell>
          <table:table-cell office:value-type="string" table:style-name="ce6">
            <text:p>II</text:p>
          </table:table-cell>
          <table:table-cell office:value-type="float" office:value="30007366" table:style-name="ce6">
            <text:p>30007366</text:p>
          </table:table-cell>
          <table:table-cell office:value-type="string" table:style-name="ce6">
            <text:p>British Gas Business - Gas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559.12" table:style-name="ce10">
            <text:p>559.1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6758" table:style-name="ce6">
            <text:p>3000675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6772" table:style-name="ce6">
            <text:p>30006772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3032.4" table:style-name="ce10">
            <text:p>3,032.4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7074" table:style-name="ce6">
            <text:p>30007074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3280" table:style-name="ce10">
            <text:p>3,28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7248" table:style-name="ce6">
            <text:p>30007248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3140" table:style-name="ce10">
            <text:p>3,1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7362" table:style-name="ce6">
            <text:p>30007362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3140" table:style-name="ce10">
            <text:p>3,1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74</text:p>
          </table:table-cell>
          <table:table-cell office:value-type="string" table:style-name="ce6">
            <text:p>II</text:p>
          </table:table-cell>
          <table:table-cell office:value-type="float" office:value="30007418" table:style-name="ce6">
            <text:p>30007418</text:p>
          </table:table-cell>
          <table:table-cell office:value-type="string" table:style-name="ce6">
            <text:p>Buckingham Flooring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986" table:style-name="ce10">
            <text:p>1,986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06771" table:style-name="ce6">
            <text:p>30006771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800.38" table:style-name="ce10">
            <text:p>800.3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07049" table:style-name="ce6">
            <text:p>30007049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684" table:style-name="ce10">
            <text:p>68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07232" table:style-name="ce6">
            <text:p>30007232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954.75" table:style-name="ce10">
            <text:p>954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7</text:p>
          </table:table-cell>
          <table:table-cell office:value-type="string" table:style-name="ce6">
            <text:p>II</text:p>
          </table:table-cell>
          <table:table-cell office:value-type="float" office:value="30007381" table:style-name="ce6">
            <text:p>30007381</text:p>
          </table:table-cell>
          <table:table-cell office:value-type="string" table:style-name="ce6">
            <text:p>C &amp; L Collections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3870.36" table:style-name="ce10">
            <text:p>3,870.36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23</text:p>
          </table:table-cell>
          <table:table-cell office:value-type="string" table:style-name="ce6">
            <text:p>II</text:p>
          </table:table-cell>
          <table:table-cell office:value-type="float" office:value="30006808" table:style-name="ce6">
            <text:p>30006808</text:p>
          </table:table-cell>
          <table:table-cell office:value-type="string" table:style-name="ce6">
            <text:p>Campbell`s College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275" table:style-name="ce10">
            <text:p>1,275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6907" table:style-name="ce6">
            <text:p>30006907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275.38" table:style-name="ce10">
            <text:p>4,275.38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8</text:p>
          </table:table-cell>
          <table:table-cell office:value-type="string" table:style-name="ce6">
            <text:p>II</text:p>
          </table:table-cell>
          <table:table-cell office:value-type="float" office:value="30007225" table:style-name="ce6">
            <text:p>3000722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777" table:style-name="ce6">
            <text:p>30006777</text:p>
          </table:table-cell>
          <table:table-cell office:value-type="string" table:style-name="ce6">
            <text:p>Carrington West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778" table:style-name="ce6">
            <text:p>30006778</text:p>
          </table:table-cell>
          <table:table-cell office:value-type="string" table:style-name="ce6">
            <text:p>Carrington West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943" table:style-name="ce6">
            <text:p>30006943</text:p>
          </table:table-cell>
          <table:table-cell office:value-type="string" table:style-name="ce6">
            <text:p>Carrington West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6944" table:style-name="ce6">
            <text:p>30006944</text:p>
          </table:table-cell>
          <table:table-cell office:value-type="string" table:style-name="ce6">
            <text:p>Carrington West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269" table:style-name="ce6">
            <text:p>30007269</text:p>
          </table:table-cell>
          <table:table-cell office:value-type="string" table:style-name="ce6">
            <text:p>Carrington West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268" table:style-name="ce6">
            <text:p>30007268</text:p>
          </table:table-cell>
          <table:table-cell office:value-type="string" table:style-name="ce6">
            <text:p>Carrington West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437" table:style-name="ce6">
            <text:p>30007437</text:p>
          </table:table-cell>
          <table:table-cell office:value-type="string" table:style-name="ce6">
            <text:p>Carrington West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438" table:style-name="ce6">
            <text:p>30007438</text:p>
          </table:table-cell>
          <table:table-cell office:value-type="string" table:style-name="ce6">
            <text:p>Carrington West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7133" table:style-name="ce6">
            <text:p>30007133</text:p>
          </table:table-cell>
          <table:table-cell office:value-type="string" table:style-name="ce6">
            <text:p>Castle Water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600.26" table:style-name="ce10">
            <text:p>600.26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7210" table:style-name="ce6">
            <text:p>30007210</text:p>
          </table:table-cell>
          <table:table-cell office:value-type="string" table:style-name="ce6">
            <text:p>Castle Water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613.17999999999995" table:style-name="ce10">
            <text:p>613.18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7212" table:style-name="ce6">
            <text:p>30007212</text:p>
          </table:table-cell>
          <table:table-cell office:value-type="string" table:style-name="ce6">
            <text:p>Castle Water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3573.2999999999997" table:style-name="ce10">
            <text:p>3,573.30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461</text:p>
          </table:table-cell>
          <table:table-cell office:value-type="string" table:style-name="ce6">
            <text:p>II</text:p>
          </table:table-cell>
          <table:table-cell office:value-type="float" office:value="30006920" table:style-name="ce6">
            <text:p>30006920</text:p>
          </table:table-cell>
          <table:table-cell office:value-type="string" table:style-name="ce6">
            <text:p>Cherwell Collective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07247" table:style-name="ce6">
            <text:p>30007247</text:p>
          </table:table-cell>
          <table:table-cell office:value-type="string" table:style-name="ce6">
            <text:p>Cherwell Leisure Limite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65027.499999999993" table:style-name="ce10">
            <text:p>65,027.5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06916" table:style-name="ce6">
            <text:p>30006916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35000" table:style-name="ce10">
            <text:p>3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06755" table:style-name="ce6">
            <text:p>30006755</text:p>
          </table:table-cell>
          <table:table-cell office:value-type="string" table:style-name="ce6">
            <text:p>Civica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3078" table:style-name="ce10">
            <text:p>3,078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06756" table:style-name="ce6">
            <text:p>30006756</text:p>
          </table:table-cell>
          <table:table-cell office:value-type="string" table:style-name="ce6">
            <text:p>Civica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159.94" table:style-name="ce10">
            <text:p>1,159.94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06857" table:style-name="ce6">
            <text:p>30006857</text:p>
          </table:table-cell>
          <table:table-cell office:value-type="string" table:style-name="ce6">
            <text:p>Civica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10479.74" table:style-name="ce10">
            <text:p>10,479.74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56</text:p>
          </table:table-cell>
          <table:table-cell office:value-type="string" table:style-name="ce6">
            <text:p>II</text:p>
          </table:table-cell>
          <table:table-cell office:value-type="float" office:value="30007208" table:style-name="ce6">
            <text:p>30007208</text:p>
          </table:table-cell>
          <table:table-cell office:value-type="string" table:style-name="ce6">
            <text:p>Civica Election Services Limite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6226.81" table:style-name="ce10">
            <text:p>6,226.81</text:p>
          </table:table-cell>
          <table:table-cell office:value-type="string" table:style-name="ce6">
            <text:p>Software Support Contrac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7</text:p>
          </table:table-cell>
          <table:table-cell office:value-type="string" table:style-name="ce6">
            <text:p>II</text:p>
          </table:table-cell>
          <table:table-cell office:value-type="float" office:value="30007014" table:style-name="ce6">
            <text:p>30007014</text:p>
          </table:table-cell>
          <table:table-cell office:value-type="string" table:style-name="ce6">
            <text:p>Computerised &amp; Digital Security System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2556.4" table:style-name="ce10">
            <text:p>2,556.40</text:p>
          </table:table-cell>
          <table:table-cell office:value-type="string" table:style-name="ce6">
            <text:p>Repair &amp; Maintenance of Plant &amp; Equipme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7215" table:style-name="ce6">
            <text:p>30007215</text:p>
          </table:table-cell>
          <table:table-cell office:value-type="string" table:style-name="ce6">
            <text:p>Connections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07459" table:style-name="ce6">
            <text:p>30007459</text:p>
          </table:table-cell>
          <table:table-cell office:value-type="string" table:style-name="ce6">
            <text:p>Connections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4631.8999999999996" table:style-name="ce10">
            <text:p>4,631.9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6806" table:style-name="ce6">
            <text:p>30006806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88449" table:style-name="ce10">
            <text:p>88,449.00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6894" table:style-name="ce6">
            <text:p>30006894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13486.69" table:style-name="ce10">
            <text:p>13,486.69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7237" table:style-name="ce6">
            <text:p>30007237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377.21" table:style-name="ce10">
            <text:p>2,377.2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7405" table:style-name="ce6">
            <text:p>30007405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1-12-29T00:00:00" table:style-name="ce7">
            <text:p>29/12/2021</text:p>
          </table:table-cell>
          <table:table-cell office:value-type="float" office:value="87485.98" table:style-name="ce10">
            <text:p>87,485.98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98</text:p>
          </table:table-cell>
          <table:table-cell office:value-type="string" table:style-name="ce6">
            <text:p>II</text:p>
          </table:table-cell>
          <table:table-cell office:value-type="float" office:value="30007206" table:style-name="ce6">
            <text:p>30007206</text:p>
          </table:table-cell>
          <table:table-cell office:value-type="string" table:style-name="ce6">
            <text:p>CoolerAid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07021" table:style-name="ce6">
            <text:p>30007021</text:p>
          </table:table-cell>
          <table:table-cell office:value-type="string" table:style-name="ce6">
            <text:p>Cordell Health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5729.78" table:style-name="ce10">
            <text:p>5,729.78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06902" table:style-name="ce6">
            <text:p>30006902</text:p>
          </table:table-cell>
          <table:table-cell office:value-type="string" table:style-name="ce6">
            <text:p>Craemer Uk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1570.5" table:style-name="ce10">
            <text:p>11,570.5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07400" table:style-name="ce6">
            <text:p>30007400</text:p>
          </table:table-cell>
          <table:table-cell office:value-type="string" table:style-name="ce6">
            <text:p>Craemer Uk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0782" table:style-name="ce10">
            <text:p>10,782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6776" table:style-name="ce6">
            <text:p>30006776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698.49" table:style-name="ce10">
            <text:p>1,698.49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6839" table:style-name="ce6">
            <text:p>30006839</text:p>
          </table:table-cell>
          <table:table-cell office:value-type="string" table:style-name="ce6">
            <text:p>Days Rental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598.5" table:style-name="ce10">
            <text:p>598.50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6838" table:style-name="ce6">
            <text:p>30006838</text:p>
          </table:table-cell>
          <table:table-cell office:value-type="string" table:style-name="ce6">
            <text:p>Days Rental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502.2" table:style-name="ce10">
            <text:p>502.2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5</text:p>
          </table:table-cell>
          <table:table-cell office:value-type="string" table:style-name="ce6">
            <text:p>II</text:p>
          </table:table-cell>
          <table:table-cell office:value-type="float" office:value="30006848" table:style-name="ce6">
            <text:p>30006848</text:p>
          </table:table-cell>
          <table:table-cell office:value-type="string" table:style-name="ce6">
            <text:p>Demag Cranes &amp; Components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638" table:style-name="ce10">
            <text:p>638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5</text:p>
          </table:table-cell>
          <table:table-cell office:value-type="string" table:style-name="ce6">
            <text:p>II</text:p>
          </table:table-cell>
          <table:table-cell office:value-type="float" office:value="30007292" table:style-name="ce6">
            <text:p>30007292</text:p>
          </table:table-cell>
          <table:table-cell office:value-type="string" table:style-name="ce6">
            <text:p>Demag Cranes &amp; Components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582" table:style-name="ce10">
            <text:p>582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7311" table:style-name="ce6">
            <text:p>30007311</text:p>
          </table:table-cell>
          <table:table-cell office:value-type="string" table:style-name="ce6">
            <text:p>Dennis Eagl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754.74" table:style-name="ce10">
            <text:p>754.7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7434" table:style-name="ce6">
            <text:p>30007434</text:p>
          </table:table-cell>
          <table:table-cell office:value-type="string" table:style-name="ce6">
            <text:p>Dennis Eagle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425.18" table:style-name="ce10">
            <text:p>1,425.1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6901" table:style-name="ce6">
            <text:p>30006901</text:p>
          </table:table-cell>
          <table:table-cell office:value-type="string" table:style-name="ce6">
            <text:p>Dial a Bin RCS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2483.0300000000002" table:style-name="ce10">
            <text:p>2,483.0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07416" table:style-name="ce6">
            <text:p>30007416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591.26" table:style-name="ce10">
            <text:p>591.26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0</text:p>
          </table:table-cell>
          <table:table-cell office:value-type="string" table:style-name="ce6">
            <text:p>II</text:p>
          </table:table-cell>
          <table:table-cell office:value-type="float" office:value="30006732" table:style-name="ce6">
            <text:p>30006732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850" table:style-name="ce10">
            <text:p>1,850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93</text:p>
          </table:table-cell>
          <table:table-cell office:value-type="string" table:style-name="ce6">
            <text:p>II</text:p>
          </table:table-cell>
          <table:table-cell office:value-type="float" office:value="30006736" table:style-name="ce6">
            <text:p>30006736</text:p>
          </table:table-cell>
          <table:table-cell office:value-type="string" table:style-name="ce6">
            <text:p>Earth Anchors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614" table:style-name="ce10">
            <text:p>1,614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00</text:p>
          </table:table-cell>
          <table:table-cell office:value-type="string" table:style-name="ce6">
            <text:p>II</text:p>
          </table:table-cell>
          <table:table-cell office:value-type="float" office:value="30006762" table:style-name="ce6">
            <text:p>30006762</text:p>
          </table:table-cell>
          <table:table-cell office:value-type="string" table:style-name="ce6">
            <text:p>Edd Frost &amp; Daughters Family Funeral Directors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2531" table:style-name="ce10">
            <text:p>2,531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216" table:style-name="ce6">
            <text:p>30007216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997.11" table:style-name="ce10">
            <text:p>997.1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217" table:style-name="ce6">
            <text:p>30007217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823.75" table:style-name="ce10">
            <text:p>2,82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233" table:style-name="ce6">
            <text:p>3000723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036.75" table:style-name="ce10">
            <text:p>1,036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234" table:style-name="ce6">
            <text:p>3000723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621.25" table:style-name="ce10">
            <text:p>2,621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235" table:style-name="ce6">
            <text:p>3000723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254" table:style-name="ce6">
            <text:p>3000725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981.25" table:style-name="ce10">
            <text:p>2,981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255" table:style-name="ce6">
            <text:p>3000725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6786" table:style-name="ce6">
            <text:p>30006786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974.72" table:style-name="ce10">
            <text:p>974.7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113" table:style-name="ce6">
            <text:p>30007113</text:p>
          </table:table-cell>
          <table:table-cell office:value-type="string" table:style-name="ce6">
            <text:p>EDF Energy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-728.02" table:style-name="ce10">
            <text:p>-728.0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114" table:style-name="ce6">
            <text:p>30007114</text:p>
          </table:table-cell>
          <table:table-cell office:value-type="string" table:style-name="ce6">
            <text:p>EDF Energy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728.04" table:style-name="ce10">
            <text:p>728.0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115" table:style-name="ce6">
            <text:p>30007115</text:p>
          </table:table-cell>
          <table:table-cell office:value-type="string" table:style-name="ce6">
            <text:p>EDF Energy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889.64" table:style-name="ce10">
            <text:p>889.6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161" table:style-name="ce6">
            <text:p>30007161</text:p>
          </table:table-cell>
          <table:table-cell office:value-type="string" table:style-name="ce6">
            <text:p>EDF Energy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549.78" table:style-name="ce10">
            <text:p>1,549.7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167" table:style-name="ce6">
            <text:p>30007167</text:p>
          </table:table-cell>
          <table:table-cell office:value-type="string" table:style-name="ce6">
            <text:p>EDF Energy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926.97" table:style-name="ce10">
            <text:p>2,926.9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168" table:style-name="ce6">
            <text:p>30007168</text:p>
          </table:table-cell>
          <table:table-cell office:value-type="string" table:style-name="ce6">
            <text:p>EDF Energy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3013.89" table:style-name="ce10">
            <text:p>3,013.8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432" table:style-name="ce6">
            <text:p>30007432</text:p>
          </table:table-cell>
          <table:table-cell office:value-type="string" table:style-name="ce6">
            <text:p>EDF Energy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5625.29" table:style-name="ce10">
            <text:p>5,625.2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433" table:style-name="ce6">
            <text:p>30007433</text:p>
          </table:table-cell>
          <table:table-cell office:value-type="string" table:style-name="ce6">
            <text:p>EDF Energy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5094.63" table:style-name="ce10">
            <text:p>5,094.6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346" table:style-name="ce6">
            <text:p>30007346</text:p>
          </table:table-cell>
          <table:table-cell office:value-type="string" table:style-name="ce6">
            <text:p>EDF Energy</text:p>
          </table:table-cell>
          <table:table-cell office:value-type="date" office:date-value="2021-12-29T00:00:00" table:style-name="ce7">
            <text:p>29/12/2021</text:p>
          </table:table-cell>
          <table:table-cell office:value-type="float" office:value="1301.43" table:style-name="ce10">
            <text:p>1,301.4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7022" table:style-name="ce6">
            <text:p>30007022</text:p>
          </table:table-cell>
          <table:table-cell office:value-type="string" table:style-name="ce6">
            <text:p>Entec Si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875" table:style-name="ce10">
            <text:p>8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7023" table:style-name="ce6">
            <text:p>30007023</text:p>
          </table:table-cell>
          <table:table-cell office:value-type="string" table:style-name="ce6">
            <text:p>Entec Si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1750" table:style-name="ce10">
            <text:p>1,7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7052" table:style-name="ce6">
            <text:p>30007052</text:p>
          </table:table-cell>
          <table:table-cell office:value-type="string" table:style-name="ce6">
            <text:p>Entec Si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5325" table:style-name="ce10">
            <text:p>15,3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54</text:p>
          </table:table-cell>
          <table:table-cell office:value-type="string" table:style-name="ce6">
            <text:p>II</text:p>
          </table:table-cell>
          <table:table-cell office:value-type="float" office:value="30006822" table:style-name="ce6">
            <text:p>30006822</text:p>
          </table:table-cell>
          <table:table-cell office:value-type="string" table:style-name="ce6">
            <text:p>Environment Media Group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865" table:style-name="ce10">
            <text:p>865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1</text:p>
          </table:table-cell>
          <table:table-cell office:value-type="string" table:style-name="ce6">
            <text:p>II</text:p>
          </table:table-cell>
          <table:table-cell office:value-type="float" office:value="30006892" table:style-name="ce6">
            <text:p>30006892</text:p>
          </table:table-cell>
          <table:table-cell office:value-type="string" table:style-name="ce6">
            <text:p>Ernst &amp; Young</text:p>
          </table:table-cell>
          <table:table-cell office:value-type="date" office:date-value="2021-12-08T00:00:00" table:style-name="ce7">
            <text:p>08/12/2021</text:p>
          </table:table-cell>
          <table:table-cell office:value-type="float" office:value="10034.5" table:style-name="ce10">
            <text:p>10,034.50</text:p>
          </table:table-cell>
          <table:table-cell office:value-type="string" table:style-name="ce6">
            <text:p>External Audi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1</text:p>
          </table:table-cell>
          <table:table-cell office:value-type="string" table:style-name="ce6">
            <text:p>II</text:p>
          </table:table-cell>
          <table:table-cell office:value-type="float" office:value="30006897" table:style-name="ce6">
            <text:p>30006897</text:p>
          </table:table-cell>
          <table:table-cell office:value-type="string" table:style-name="ce6">
            <text:p>Ernst &amp; Young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0034.5" table:style-name="ce10">
            <text:p>10,034.50</text:p>
          </table:table-cell>
          <table:table-cell office:value-type="string" table:style-name="ce6">
            <text:p>External Audi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4</text:p>
          </table:table-cell>
          <table:table-cell office:value-type="string" table:style-name="ce6">
            <text:p>II</text:p>
          </table:table-cell>
          <table:table-cell office:value-type="float" office:value="30007246" table:style-name="ce6">
            <text:p>30007246</text:p>
          </table:table-cell>
          <table:table-cell office:value-type="string" table:style-name="ce6">
            <text:p>Experience Oxfordshire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11475" table:style-name="ce10">
            <text:p>11,47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6796" table:style-name="ce6">
            <text:p>3000679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527.79" table:style-name="ce10">
            <text:p>1,527.79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6797" table:style-name="ce6">
            <text:p>3000679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2486.0500000000002" table:style-name="ce10">
            <text:p>2,486.0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7005" table:style-name="ce6">
            <text:p>3000700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2168.0300000000002" table:style-name="ce10">
            <text:p>2,168.03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7050" table:style-name="ce6">
            <text:p>3000705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327.72" table:style-name="ce10">
            <text:p>1,327.72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22</text:p>
          </table:table-cell>
          <table:table-cell office:value-type="string" table:style-name="ce6">
            <text:p>II</text:p>
          </table:table-cell>
          <table:table-cell office:value-type="float" office:value="30007295" table:style-name="ce6">
            <text:p>30007295</text:p>
          </table:table-cell>
          <table:table-cell office:value-type="string" table:style-name="ce6">
            <text:p>FMG Consulting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4750" table:style-name="ce10">
            <text:p>4,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6827" table:style-name="ce6">
            <text:p>3000682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6828" table:style-name="ce6">
            <text:p>3000682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600" table:style-name="ce10">
            <text:p>1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6829" table:style-name="ce6">
            <text:p>3000682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3990" table:style-name="ce10">
            <text:p>3,9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7170" table:style-name="ce6">
            <text:p>3000717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6200" table:style-name="ce10">
            <text:p>6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7171" table:style-name="ce6">
            <text:p>3000717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4450" table:style-name="ce10">
            <text:p>4,4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7181" table:style-name="ce6">
            <text:p>3000718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3540" table:style-name="ce10">
            <text:p>3,5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7182" table:style-name="ce6">
            <text:p>3000718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4800" table:style-name="ce10">
            <text:p>4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7348" table:style-name="ce6">
            <text:p>3000734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3800" table:style-name="ce10">
            <text:p>3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6884" table:style-name="ce6">
            <text:p>30006884</text:p>
          </table:table-cell>
          <table:table-cell office:value-type="string" table:style-name="ce6">
            <text:p>Freeths Llp</text:p>
          </table:table-cell>
          <table:table-cell office:value-type="date" office:date-value="2021-12-08T00:00:00" table:style-name="ce7">
            <text:p>08/12/2021</text:p>
          </table:table-cell>
          <table:table-cell office:value-type="float" office:value="6804.5" table:style-name="ce10">
            <text:p>6,804.5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6887" table:style-name="ce6">
            <text:p>30006887</text:p>
          </table:table-cell>
          <table:table-cell office:value-type="string" table:style-name="ce6">
            <text:p>Freeths Llp</text:p>
          </table:table-cell>
          <table:table-cell office:value-type="date" office:date-value="2021-12-08T00:00:00" table:style-name="ce7">
            <text:p>08/12/2021</text:p>
          </table:table-cell>
          <table:table-cell office:value-type="float" office:value="1030" table:style-name="ce10">
            <text:p>1,03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6888" table:style-name="ce6">
            <text:p>30006888</text:p>
          </table:table-cell>
          <table:table-cell office:value-type="string" table:style-name="ce6">
            <text:p>Freeths Llp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134" table:style-name="ce10">
            <text:p>1,134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6971" table:style-name="ce6">
            <text:p>30006971</text:p>
          </table:table-cell>
          <table:table-cell office:value-type="string" table:style-name="ce6">
            <text:p>Freeths Llp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906" table:style-name="ce10">
            <text:p>906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6972" table:style-name="ce6">
            <text:p>30006972</text:p>
          </table:table-cell>
          <table:table-cell office:value-type="string" table:style-name="ce6">
            <text:p>Freeths Llp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518" table:style-name="ce10">
            <text:p>518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6951" table:style-name="ce6">
            <text:p>30006951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3774.19" table:style-name="ce10">
            <text:p>3,774.1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07302" table:style-name="ce6">
            <text:p>30007302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3523.52" table:style-name="ce10">
            <text:p>3,523.5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7307" table:style-name="ce6">
            <text:p>3000730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1725.08" table:style-name="ce10">
            <text:p>1,725.0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7308" table:style-name="ce6">
            <text:p>30007308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1243.95" table:style-name="ce10">
            <text:p>1,243.9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7326" table:style-name="ce6">
            <text:p>3000732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3698.96" table:style-name="ce10">
            <text:p>3,698.9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7333" table:style-name="ce6">
            <text:p>3000733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804.57" table:style-name="ce10">
            <text:p>804.5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6994" table:style-name="ce6">
            <text:p>30006994</text:p>
          </table:table-cell>
          <table:table-cell office:value-type="string" table:style-name="ce6">
            <text:p>Gardiner &amp; Theobal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6995" table:style-name="ce6">
            <text:p>30006995</text:p>
          </table:table-cell>
          <table:table-cell office:value-type="string" table:style-name="ce6">
            <text:p>Gardiner &amp; Theobal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2500" table:style-name="ce10">
            <text:p>12,5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6996" table:style-name="ce6">
            <text:p>30006996</text:p>
          </table:table-cell>
          <table:table-cell office:value-type="string" table:style-name="ce6">
            <text:p>Gardiner &amp; Theobal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30000" table:style-name="ce10">
            <text:p>3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9</text:p>
          </table:table-cell>
          <table:table-cell office:value-type="string" table:style-name="ce6">
            <text:p>II</text:p>
          </table:table-cell>
          <table:table-cell office:value-type="float" office:value="30006932" table:style-name="ce6">
            <text:p>30006932</text:p>
          </table:table-cell>
          <table:table-cell office:value-type="string" table:style-name="ce6">
            <text:p>Gem Tool Hire &amp; Sale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975" table:style-name="ce10">
            <text:p>97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0</text:p>
          </table:table-cell>
          <table:table-cell office:value-type="string" table:style-name="ce6">
            <text:p>II</text:p>
          </table:table-cell>
          <table:table-cell office:value-type="float" office:value="30007078" table:style-name="ce6">
            <text:p>30007078</text:p>
          </table:table-cell>
          <table:table-cell office:value-type="string" table:style-name="ce6">
            <text:p>Gemco Equipment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619.6" table:style-name="ce10">
            <text:p>619.6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6</text:p>
          </table:table-cell>
          <table:table-cell office:value-type="string" table:style-name="ce6">
            <text:p>II</text:p>
          </table:table-cell>
          <table:table-cell office:value-type="float" office:value="30006801" table:style-name="ce6">
            <text:p>30006801</text:p>
          </table:table-cell>
          <table:table-cell office:value-type="string" table:style-name="ce6">
            <text:p>Glasdon U K Limite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2124.88" table:style-name="ce10">
            <text:p>2,124.88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9</text:p>
          </table:table-cell>
          <table:table-cell office:value-type="string" table:style-name="ce6">
            <text:p>II</text:p>
          </table:table-cell>
          <table:table-cell office:value-type="float" office:value="30006954" table:style-name="ce6">
            <text:p>30006954</text:p>
          </table:table-cell>
          <table:table-cell office:value-type="string" table:style-name="ce6">
            <text:p>Goode Stone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442" table:style-name="ce10">
            <text:p>1,442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40</text:p>
          </table:table-cell>
          <table:table-cell office:value-type="string" table:style-name="ce6">
            <text:p>II</text:p>
          </table:table-cell>
          <table:table-cell office:value-type="float" office:value="30006849" table:style-name="ce6">
            <text:p>30006849</text:p>
          </table:table-cell>
          <table:table-cell office:value-type="string" table:style-name="ce6">
            <text:p>Grimsbury Community Centre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1636.8" table:style-name="ce10">
            <text:p>1,636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99</text:p>
          </table:table-cell>
          <table:table-cell office:value-type="string" table:style-name="ce6">
            <text:p>II</text:p>
          </table:table-cell>
          <table:table-cell office:value-type="float" office:value="30006879" table:style-name="ce6">
            <text:p>30006879</text:p>
          </table:table-cell>
          <table:table-cell office:value-type="string" table:style-name="ce6">
            <text:p>Grosvenor Stationery Co (Preston) Ltd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518" table:style-name="ce10">
            <text:p>518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99</text:p>
          </table:table-cell>
          <table:table-cell office:value-type="string" table:style-name="ce6">
            <text:p>II</text:p>
          </table:table-cell>
          <table:table-cell office:value-type="float" office:value="30007091" table:style-name="ce6">
            <text:p>30007091</text:p>
          </table:table-cell>
          <table:table-cell office:value-type="string" table:style-name="ce6">
            <text:p>Grosvenor Stationery Co (Preston)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717" table:style-name="ce10">
            <text:p>717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6999" table:style-name="ce6">
            <text:p>30006999</text:p>
          </table:table-cell>
          <table:table-cell office:value-type="string" table:style-name="ce6">
            <text:p>GVA Grimley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7001" table:style-name="ce6">
            <text:p>30007001</text:p>
          </table:table-cell>
          <table:table-cell office:value-type="string" table:style-name="ce6">
            <text:p>GVA Grimley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1</text:p>
          </table:table-cell>
          <table:table-cell office:value-type="string" table:style-name="ce6">
            <text:p>II</text:p>
          </table:table-cell>
          <table:table-cell office:value-type="float" office:value="30007186" table:style-name="ce6">
            <text:p>30007186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823.76" table:style-name="ce10">
            <text:p>823.76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12</text:p>
          </table:table-cell>
          <table:table-cell office:value-type="string" table:style-name="ce6">
            <text:p>II</text:p>
          </table:table-cell>
          <table:table-cell office:value-type="float" office:value="30007329" table:style-name="ce6">
            <text:p>30007329</text:p>
          </table:table-cell>
          <table:table-cell office:value-type="string" table:style-name="ce6">
            <text:p>Hadland Manning Bullock &amp; Partners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725" table:style-name="ce10">
            <text:p>72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429</text:p>
          </table:table-cell>
          <table:table-cell office:value-type="string" table:style-name="ce6">
            <text:p>II</text:p>
          </table:table-cell>
          <table:table-cell office:value-type="float" office:value="30007101" table:style-name="ce6">
            <text:p>30007101</text:p>
          </table:table-cell>
          <table:table-cell office:value-type="string" table:style-name="ce6">
            <text:p>Harvest@Home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5854" table:style-name="ce6">
            <text:p>30005854</text:p>
          </table:table-cell>
          <table:table-cell office:value-type="string" table:style-name="ce6">
            <text:p>Hawkins Projects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5380" table:style-name="ce10">
            <text:p>5,3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7137" table:style-name="ce6">
            <text:p>30007137</text:p>
          </table:table-cell>
          <table:table-cell office:value-type="string" table:style-name="ce6">
            <text:p>Hawkins Projects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0017" table:style-name="ce10">
            <text:p>10,01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7454" table:style-name="ce6">
            <text:p>30007454</text:p>
          </table:table-cell>
          <table:table-cell office:value-type="string" table:style-name="ce6">
            <text:p>Hawkins Projects Ltd</text:p>
          </table:table-cell>
          <table:table-cell office:value-type="date" office:date-value="2021-12-29T00:00:00" table:style-name="ce7">
            <text:p>29/12/2021</text:p>
          </table:table-cell>
          <table:table-cell office:value-type="float" office:value="12439.14" table:style-name="ce10">
            <text:p>12,439.1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6898" table:style-name="ce6">
            <text:p>3000689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005" table:style-name="ce10">
            <text:p>1,00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7079" table:style-name="ce6">
            <text:p>3000707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870" table:style-name="ce10">
            <text:p>8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7303" table:style-name="ce6">
            <text:p>3000730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840" table:style-name="ce10">
            <text:p>8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07227" table:style-name="ce6">
            <text:p>30007227</text:p>
          </table:table-cell>
          <table:table-cell office:value-type="string" table:style-name="ce6">
            <text:p>Heathrow Truck Centre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655.87" table:style-name="ce10">
            <text:p>655.8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0</text:p>
          </table:table-cell>
          <table:table-cell office:value-type="string" table:style-name="ce6">
            <text:p>II</text:p>
          </table:table-cell>
          <table:table-cell office:value-type="float" office:value="30006853" table:style-name="ce6">
            <text:p>30006853</text:p>
          </table:table-cell>
          <table:table-cell office:value-type="string" table:style-name="ce6">
            <text:p>HIAB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534.88" table:style-name="ce10">
            <text:p>534.8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89</text:p>
          </table:table-cell>
          <table:table-cell office:value-type="string" table:style-name="ce6">
            <text:p>II</text:p>
          </table:table-cell>
          <table:table-cell office:value-type="float" office:value="30007097" table:style-name="ce6">
            <text:p>30007097</text:p>
          </table:table-cell>
          <table:table-cell office:value-type="string" table:style-name="ce6">
            <text:p>High Speed Office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0965" table:style-name="ce10">
            <text:p>10,965.0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07160" table:style-name="ce6">
            <text:p>30007160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886.13" table:style-name="ce10">
            <text:p>1,886.13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13</text:p>
          </table:table-cell>
          <table:table-cell office:value-type="string" table:style-name="ce6">
            <text:p>II</text:p>
          </table:table-cell>
          <table:table-cell office:value-type="float" office:value="30007380" table:style-name="ce6">
            <text:p>30007380</text:p>
          </table:table-cell>
          <table:table-cell office:value-type="string" table:style-name="ce6">
            <text:p>IMS Property Solutions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632.97" table:style-name="ce10">
            <text:p>632.97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7106" table:style-name="ce6">
            <text:p>30007106</text:p>
          </table:table-cell>
          <table:table-cell office:value-type="string" table:style-name="ce6">
            <text:p>Insight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66243.08" table:style-name="ce10">
            <text:p>66,243.0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7239" table:style-name="ce6">
            <text:p>30007239</text:p>
          </table:table-cell>
          <table:table-cell office:value-type="string" table:style-name="ce6">
            <text:p>Insight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1562.5" table:style-name="ce10">
            <text:p>1,562.5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7309" table:style-name="ce6">
            <text:p>30007309</text:p>
          </table:table-cell>
          <table:table-cell office:value-type="string" table:style-name="ce6">
            <text:p>Insight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07409" table:style-name="ce6">
            <text:p>30007409</text:p>
          </table:table-cell>
          <table:table-cell office:value-type="string" table:style-name="ce6">
            <text:p>Insight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3672.28" table:style-name="ce10">
            <text:p>13,672.28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85</text:p>
          </table:table-cell>
          <table:table-cell office:value-type="string" table:style-name="ce6">
            <text:p>II</text:p>
          </table:table-cell>
          <table:table-cell office:value-type="float" office:value="30006785" table:style-name="ce6">
            <text:p>30006785</text:p>
          </table:table-cell>
          <table:table-cell office:value-type="string" table:style-name="ce6">
            <text:p>Institute of Economic Development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Professional Subs.- Employ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88</text:p>
          </table:table-cell>
          <table:table-cell office:value-type="string" table:style-name="ce6">
            <text:p>II</text:p>
          </table:table-cell>
          <table:table-cell office:value-type="float" office:value="30006834" table:style-name="ce6">
            <text:p>30006834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3</text:p>
          </table:table-cell>
          <table:table-cell office:value-type="string" table:style-name="ce6">
            <text:p>II</text:p>
          </table:table-cell>
          <table:table-cell office:value-type="float" office:value="30006811" table:style-name="ce6">
            <text:p>30006811</text:p>
          </table:table-cell>
          <table:table-cell office:value-type="string" table:style-name="ce6">
            <text:p>J L Associates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926" table:style-name="ce10">
            <text:p>926.00</text:p>
          </table:table-cell>
          <table:table-cell office:value-type="string" table:style-name="ce6">
            <text:p>Mileag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ar Allowan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07159" table:style-name="ce6">
            <text:p>30007159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794.21" table:style-name="ce10">
            <text:p>794.21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78</text:p>
          </table:table-cell>
          <table:table-cell office:value-type="string" table:style-name="ce6">
            <text:p>II</text:p>
          </table:table-cell>
          <table:table-cell office:value-type="float" office:value="30007136" table:style-name="ce6">
            <text:p>30007136</text:p>
          </table:table-cell>
          <table:table-cell office:value-type="string" table:style-name="ce6">
            <text:p>Karcher (UK)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541.14" table:style-name="ce10">
            <text:p>541.1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3</text:p>
          </table:table-cell>
          <table:table-cell office:value-type="string" table:style-name="ce6">
            <text:p>II</text:p>
          </table:table-cell>
          <table:table-cell office:value-type="float" office:value="30007370" table:style-name="ce6">
            <text:p>30007370</text:p>
          </table:table-cell>
          <table:table-cell office:value-type="string" table:style-name="ce6">
            <text:p>KAYI Fitness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925" table:style-name="ce10">
            <text:p>925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3</text:p>
          </table:table-cell>
          <table:table-cell office:value-type="string" table:style-name="ce6">
            <text:p>II</text:p>
          </table:table-cell>
          <table:table-cell office:value-type="float" office:value="30007387" table:style-name="ce6">
            <text:p>30007387</text:p>
          </table:table-cell>
          <table:table-cell office:value-type="string" table:style-name="ce6">
            <text:p>KAYI Fitness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880" table:style-name="ce10">
            <text:p>88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6991" table:style-name="ce6">
            <text:p>30006991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2990" table:style-name="ce10">
            <text:p>2,99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6992" table:style-name="ce6">
            <text:p>30006992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9072" table:style-name="ce10">
            <text:p>9,07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7200" table:style-name="ce6">
            <text:p>3000720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979.6" table:style-name="ce10">
            <text:p>2,979.6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7202" table:style-name="ce6">
            <text:p>30007202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3794.81" table:style-name="ce10">
            <text:p>3,794.81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7203" table:style-name="ce6">
            <text:p>30007203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552" table:style-name="ce10">
            <text:p>55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7358" table:style-name="ce6">
            <text:p>30007358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893.12" table:style-name="ce10">
            <text:p>893.1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7359" table:style-name="ce6">
            <text:p>30007359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656.52" table:style-name="ce10">
            <text:p>656.5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7360" table:style-name="ce6">
            <text:p>3000736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1004.54" table:style-name="ce10">
            <text:p>1,004.5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2</text:p>
          </table:table-cell>
          <table:table-cell office:value-type="string" table:style-name="ce6">
            <text:p>II</text:p>
          </table:table-cell>
          <table:table-cell office:value-type="float" office:value="30007226" table:style-name="ce6">
            <text:p>30007226</text:p>
          </table:table-cell>
          <table:table-cell office:value-type="string" table:style-name="ce6">
            <text:p>Kevan Witt Associates (2012) Ltd (T/A Global Surveys)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926" table:style-name="ce10">
            <text:p>926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57</text:p>
          </table:table-cell>
          <table:table-cell office:value-type="string" table:style-name="ce6">
            <text:p>II</text:p>
          </table:table-cell>
          <table:table-cell office:value-type="float" office:value="30007373" table:style-name="ce6">
            <text:p>3000737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4</text:p>
          </table:table-cell>
          <table:table-cell office:value-type="string" table:style-name="ce6">
            <text:p>II</text:p>
          </table:table-cell>
          <table:table-cell office:value-type="float" office:value="30006899" table:style-name="ce6">
            <text:p>30006899</text:p>
          </table:table-cell>
          <table:table-cell office:value-type="string" table:style-name="ce6">
            <text:p>KJN Services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990" table:style-name="ce10">
            <text:p>99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39</text:p>
          </table:table-cell>
          <table:table-cell office:value-type="string" table:style-name="ce6">
            <text:p>II</text:p>
          </table:table-cell>
          <table:table-cell office:value-type="float" office:value="30007198" table:style-name="ce6">
            <text:p>30007198</text:p>
          </table:table-cell>
          <table:table-cell office:value-type="string" table:style-name="ce6">
            <text:p>L &amp; C Investment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819.99" table:style-name="ce10">
            <text:p>1,819.99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86</text:p>
          </table:table-cell>
          <table:table-cell office:value-type="string" table:style-name="ce6">
            <text:p>II</text:p>
          </table:table-cell>
          <table:table-cell office:value-type="float" office:value="30006855" table:style-name="ce6">
            <text:p>30006855</text:p>
          </table:table-cell>
          <table:table-cell office:value-type="string" table:style-name="ce6">
            <text:p>LAVAT Consulting Ltd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7296" table:style-name="ce6">
            <text:p>30007296</text:p>
          </table:table-cell>
          <table:table-cell office:value-type="string" table:style-name="ce6">
            <text:p>Legacy Leisure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1859.58" table:style-name="ce10">
            <text:p>1,859.58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7452" table:style-name="ce6">
            <text:p>30007452</text:p>
          </table:table-cell>
          <table:table-cell office:value-type="string" table:style-name="ce6">
            <text:p>Legacy Leisure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240" table:style-name="ce10">
            <text:p>2,24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7179" table:style-name="ce6">
            <text:p>30007179</text:p>
          </table:table-cell>
          <table:table-cell office:value-type="string" table:style-name="ce6">
            <text:p>Liftability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750" table:style-name="ce10">
            <text:p>1,7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07180" table:style-name="ce6">
            <text:p>30007180</text:p>
          </table:table-cell>
          <table:table-cell office:value-type="string" table:style-name="ce6">
            <text:p>Liftability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180" table:style-name="ce10">
            <text:p>2,1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65</text:p>
          </table:table-cell>
          <table:table-cell office:value-type="string" table:style-name="ce6">
            <text:p>II</text:p>
          </table:table-cell>
          <table:table-cell office:value-type="float" office:value="30006821" table:style-name="ce6">
            <text:p>30006821</text:p>
          </table:table-cell>
          <table:table-cell office:value-type="string" table:style-name="ce6">
            <text:p>Living Oxfordshire CIC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07020" table:style-name="ce6">
            <text:p>30007020</text:p>
          </table:table-cell>
          <table:table-cell office:value-type="string" table:style-name="ce6">
            <text:p>Lyreco UK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521" table:style-name="ce10">
            <text:p>521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6925" table:style-name="ce6">
            <text:p>30006925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7550" table:style-name="ce10">
            <text:p>7,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6924" table:style-name="ce6">
            <text:p>30006924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6905" table:style-name="ce10">
            <text:p>6,90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7347" table:style-name="ce6">
            <text:p>30007347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6545" table:style-name="ce10">
            <text:p>6,54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8</text:p>
          </table:table-cell>
          <table:table-cell office:value-type="string" table:style-name="ce6">
            <text:p>II</text:p>
          </table:table-cell>
          <table:table-cell office:value-type="float" office:value="30006965" table:style-name="ce6">
            <text:p>3000696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97</text:p>
          </table:table-cell>
          <table:table-cell office:value-type="string" table:style-name="ce6">
            <text:p>II</text:p>
          </table:table-cell>
          <table:table-cell office:value-type="float" office:value="30007355" table:style-name="ce6">
            <text:p>3000735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2220.7600000000002" table:style-name="ce10">
            <text:p>2,220.76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3</text:p>
          </table:table-cell>
          <table:table-cell office:value-type="string" table:style-name="ce6">
            <text:p>II</text:p>
          </table:table-cell>
          <table:table-cell office:value-type="float" office:value="30007223" table:style-name="ce6">
            <text:p>30007223</text:p>
          </table:table-cell>
          <table:table-cell office:value-type="string" table:style-name="ce6">
            <text:p>Making Places Together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3416.38" table:style-name="ce10">
            <text:p>3,416.38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46</text:p>
          </table:table-cell>
          <table:table-cell office:value-type="string" table:style-name="ce6">
            <text:p>II</text:p>
          </table:table-cell>
          <table:table-cell office:value-type="float" office:value="30006815" table:style-name="ce6">
            <text:p>30006815</text:p>
          </table:table-cell>
          <table:table-cell office:value-type="string" table:style-name="ce6">
            <text:p>Marketing Means (UK)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3508" table:style-name="ce10">
            <text:p>3,508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06950" table:style-name="ce6">
            <text:p>30006950</text:p>
          </table:table-cell>
          <table:table-cell office:value-type="string" table:style-name="ce6">
            <text:p>Marsh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0917.26" table:style-name="ce10">
            <text:p>10,917.26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06881" table:style-name="ce6">
            <text:p>30006881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1-12-08T00:00:00" table:style-name="ce7">
            <text:p>08/12/2021</text:p>
          </table:table-cell>
          <table:table-cell office:value-type="float" office:value="229031" table:style-name="ce10">
            <text:p>229,03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033" table:style-name="ce6">
            <text:p>30007033</text:p>
          </table:table-cell>
          <table:table-cell office:value-type="string" table:style-name="ce6">
            <text:p>Meritec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261.5" table:style-name="ce10">
            <text:p>1,261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034" table:style-name="ce6">
            <text:p>30007034</text:p>
          </table:table-cell>
          <table:table-cell office:value-type="string" table:style-name="ce6">
            <text:p>Meritec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748" table:style-name="ce10">
            <text:p>1,74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036" table:style-name="ce6">
            <text:p>30007036</text:p>
          </table:table-cell>
          <table:table-cell office:value-type="string" table:style-name="ce6">
            <text:p>Meritec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075" table:style-name="ce10">
            <text:p>1,0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055" table:style-name="ce6">
            <text:p>30007055</text:p>
          </table:table-cell>
          <table:table-cell office:value-type="string" table:style-name="ce6">
            <text:p>Meritec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138.25" table:style-name="ce10">
            <text:p>1,138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056" table:style-name="ce6">
            <text:p>30007056</text:p>
          </table:table-cell>
          <table:table-cell office:value-type="string" table:style-name="ce6">
            <text:p>Meritec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91.5" table:style-name="ce10">
            <text:p>1,491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135" table:style-name="ce6">
            <text:p>30007135</text:p>
          </table:table-cell>
          <table:table-cell office:value-type="string" table:style-name="ce6">
            <text:p>Meritec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07298" table:style-name="ce6">
            <text:p>30007298</text:p>
          </table:table-cell>
          <table:table-cell office:value-type="string" table:style-name="ce6">
            <text:p>MGB Plastics</text:p>
          </table:table-cell>
          <table:table-cell office:value-type="date" office:date-value="2021-12-29T00:00:00" table:style-name="ce7">
            <text:p>29/12/2021</text:p>
          </table:table-cell>
          <table:table-cell office:value-type="float" office:value="10800" table:style-name="ce10">
            <text:p>10,80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81</text:p>
          </table:table-cell>
          <table:table-cell office:value-type="string" table:style-name="ce6">
            <text:p>II</text:p>
          </table:table-cell>
          <table:table-cell office:value-type="float" office:value="30006813" table:style-name="ce6">
            <text:p>30006813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990.23" table:style-name="ce10">
            <text:p>1,990.2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2</text:p>
          </table:table-cell>
          <table:table-cell office:value-type="string" table:style-name="ce6">
            <text:p>II</text:p>
          </table:table-cell>
          <table:table-cell office:value-type="float" office:value="30007323" table:style-name="ce6">
            <text:p>30007323</text:p>
          </table:table-cell>
          <table:table-cell office:value-type="string" table:style-name="ce6">
            <text:p>Montagu Evans LLP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2211.04" table:style-name="ce10">
            <text:p>2,211.04</text:p>
          </table:table-cell>
          <table:table-cell office:value-type="string" table:style-name="ce6">
            <text:p>Service Charg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5</text:p>
          </table:table-cell>
          <table:table-cell office:value-type="string" table:style-name="ce6">
            <text:p>II</text:p>
          </table:table-cell>
          <table:table-cell office:value-type="float" office:value="30007331" table:style-name="ce6">
            <text:p>30007331</text:p>
          </table:table-cell>
          <table:table-cell office:value-type="string" table:style-name="ce6">
            <text:p>My Future Living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5990.77" table:style-name="ce10">
            <text:p>5,990.77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6867" table:style-name="ce6">
            <text:p>3000686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467.92" table:style-name="ce10">
            <text:p>4,467.9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6953" table:style-name="ce6">
            <text:p>3000695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3483.44" table:style-name="ce10">
            <text:p>3,483.4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7024" table:style-name="ce6">
            <text:p>3000702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4829.04" table:style-name="ce10">
            <text:p>4,829.0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07426" table:style-name="ce6">
            <text:p>30007426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1-12-29T00:00:00" table:style-name="ce7">
            <text:p>29/12/2021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7108" table:style-name="ce6">
            <text:p>30007108</text:p>
          </table:table-cell>
          <table:table-cell office:value-type="string" table:style-name="ce6">
            <text:p>NPower Limte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809.02" table:style-name="ce10">
            <text:p>809.02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7184" table:style-name="ce6">
            <text:p>30007184</text:p>
          </table:table-cell>
          <table:table-cell office:value-type="string" table:style-name="ce6">
            <text:p>O2 (UK)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1840.77" table:style-name="ce10">
            <text:p>1,840.77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2</text:p>
          </table:table-cell>
          <table:table-cell office:value-type="string" table:style-name="ce6">
            <text:p>II</text:p>
          </table:table-cell>
          <table:table-cell office:value-type="float" office:value="30007337" table:style-name="ce6">
            <text:p>30007337</text:p>
          </table:table-cell>
          <table:table-cell office:value-type="string" table:style-name="ce6">
            <text:p>OHM Energy Solutions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4008.5" table:style-name="ce10">
            <text:p>4,008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6807" table:style-name="ce6">
            <text:p>30006807</text:p>
          </table:table-cell>
          <table:table-cell office:value-type="string" table:style-name="ce6">
            <text:p>Optimum Pay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924" table:style-name="ce10">
            <text:p>92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7092" table:style-name="ce6">
            <text:p>30007092</text:p>
          </table:table-cell>
          <table:table-cell office:value-type="string" table:style-name="ce6">
            <text:p>Optimum Pay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936" table:style-name="ce10">
            <text:p>93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7231" table:style-name="ce6">
            <text:p>30007231</text:p>
          </table:table-cell>
          <table:table-cell office:value-type="string" table:style-name="ce6">
            <text:p>Optimum Pay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948" table:style-name="ce10">
            <text:p>94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0</text:p>
          </table:table-cell>
          <table:table-cell office:value-type="string" table:style-name="ce6">
            <text:p>II</text:p>
          </table:table-cell>
          <table:table-cell office:value-type="float" office:value="30006835" table:style-name="ce6">
            <text:p>30006835</text:p>
          </table:table-cell>
          <table:table-cell office:value-type="string" table:style-name="ce6">
            <text:p>Oxford City Council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5200" table:style-name="ce10">
            <text:p>5,2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0</text:p>
          </table:table-cell>
          <table:table-cell office:value-type="string" table:style-name="ce6">
            <text:p>II</text:p>
          </table:table-cell>
          <table:table-cell office:value-type="float" office:value="30006836" table:style-name="ce6">
            <text:p>30006836</text:p>
          </table:table-cell>
          <table:table-cell office:value-type="string" table:style-name="ce6">
            <text:p>Oxford City Council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18000" table:style-name="ce10">
            <text:p>18,000.00</text:p>
          </table:table-cell>
          <table:table-cell office:value-type="string" table:style-name="ce6">
            <text:p>Shared salary costs from local authoriti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57</text:p>
          </table:table-cell>
          <table:table-cell office:value-type="string" table:style-name="ce6">
            <text:p>II</text:p>
          </table:table-cell>
          <table:table-cell office:value-type="float" office:value="30006870" table:style-name="ce6">
            <text:p>30006870</text:p>
          </table:table-cell>
          <table:table-cell office:value-type="string" table:style-name="ce6">
            <text:p>Oxford Mobility Installations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4450" table:style-name="ce10">
            <text:p>4,4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57</text:p>
          </table:table-cell>
          <table:table-cell office:value-type="string" table:style-name="ce6">
            <text:p>II</text:p>
          </table:table-cell>
          <table:table-cell office:value-type="float" office:value="30007349" table:style-name="ce6">
            <text:p>30007349</text:p>
          </table:table-cell>
          <table:table-cell office:value-type="string" table:style-name="ce6">
            <text:p>Oxford Mobility Installations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4990" table:style-name="ce10">
            <text:p>4,99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7071" table:style-name="ce6">
            <text:p>30007071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005" table:style-name="ce10">
            <text:p>1,00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7077" table:style-name="ce6">
            <text:p>30007077</text:p>
          </table:table-cell>
          <table:table-cell office:value-type="string" table:style-name="ce6">
            <text:p>Oxford Security Services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9519.3599999999969" table:style-name="ce10">
            <text:p>9,519.3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6845" table:style-name="ce6">
            <text:p>3000684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22000" table:style-name="ce10">
            <text:p>22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5649" table:style-name="ce6">
            <text:p>3000564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22000" table:style-name="ce10">
            <text:p>22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7169" table:style-name="ce6">
            <text:p>3000716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-22000" table:style-name="ce10">
            <text:p>-22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7243" table:style-name="ce6">
            <text:p>3000724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1552.77" table:style-name="ce10">
            <text:p>1,552.77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6952" table:style-name="ce6">
            <text:p>3000695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84930" table:style-name="ce10">
            <text:p>84,93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7123" table:style-name="ce6">
            <text:p>3000712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585" table:style-name="ce10">
            <text:p>585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7065" table:style-name="ce6">
            <text:p>3000706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1-12-29T00:00:00" table:style-name="ce7">
            <text:p>29/12/2021</text:p>
          </table:table-cell>
          <table:table-cell office:value-type="float" office:value="30000" table:style-name="ce10">
            <text:p>30,000.00</text:p>
          </table:table-cell>
          <table:table-cell office:value-type="string" table:style-name="ce6">
            <text:p>Transfer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775" table:style-name="ce6">
            <text:p>30006775</text:p>
          </table:table-cell>
          <table:table-cell office:value-type="string" table:style-name="ce6">
            <text:p>Oyster Partnership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440" table:style-name="ce10">
            <text:p>1,4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906" table:style-name="ce6">
            <text:p>30006906</text:p>
          </table:table-cell>
          <table:table-cell office:value-type="string" table:style-name="ce6">
            <text:p>Oyster Partnership</text:p>
          </table:table-cell>
          <table:table-cell office:value-type="date" office:date-value="2021-12-08T00:00:00" table:style-name="ce7">
            <text:p>08/12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6947" table:style-name="ce6">
            <text:p>30006947</text:p>
          </table:table-cell>
          <table:table-cell office:value-type="string" table:style-name="ce6">
            <text:p>Oyster Partnership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710" table:style-name="ce10">
            <text:p>1,7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006" table:style-name="ce6">
            <text:p>30007006</text:p>
          </table:table-cell>
          <table:table-cell office:value-type="string" table:style-name="ce6">
            <text:p>Oyster Partnership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186.05" table:style-name="ce10">
            <text:p>1,186.05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007" table:style-name="ce6">
            <text:p>30007007</text:p>
          </table:table-cell>
          <table:table-cell office:value-type="string" table:style-name="ce6">
            <text:p>Oyster Partnership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112" table:style-name="ce6">
            <text:p>30007112</text:p>
          </table:table-cell>
          <table:table-cell office:value-type="string" table:style-name="ce6">
            <text:p>Oyster Partnership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167.5999999999999" table:style-name="ce10">
            <text:p>1,167.6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125" table:style-name="ce6">
            <text:p>30007125</text:p>
          </table:table-cell>
          <table:table-cell office:value-type="string" table:style-name="ce6">
            <text:p>Oyster Partnership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710" table:style-name="ce10">
            <text:p>1,7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422" table:style-name="ce6">
            <text:p>30007422</text:p>
          </table:table-cell>
          <table:table-cell office:value-type="string" table:style-name="ce6">
            <text:p>Oyster Partnership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2002.5" table:style-name="ce10">
            <text:p>2,00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32</text:p>
          </table:table-cell>
          <table:table-cell office:value-type="string" table:style-name="ce6">
            <text:p>II</text:p>
          </table:table-cell>
          <table:table-cell office:value-type="float" office:value="30006865" table:style-name="ce6">
            <text:p>30006865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7</text:p>
          </table:table-cell>
          <table:table-cell office:value-type="string" table:style-name="ce6">
            <text:p>II</text:p>
          </table:table-cell>
          <table:table-cell office:value-type="float" office:value="30007413" table:style-name="ce6">
            <text:p>30007413</text:p>
          </table:table-cell>
          <table:table-cell office:value-type="string" table:style-name="ce6">
            <text:p>P.A.Turney Ltd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1117.55" table:style-name="ce10">
            <text:p>1,117.55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6895" table:style-name="ce6">
            <text:p>30006895</text:p>
          </table:table-cell>
          <table:table-cell office:value-type="string" table:style-name="ce6">
            <text:p>Pace Petroleum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28807.7" table:style-name="ce10">
            <text:p>28,807.7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6896" table:style-name="ce6">
            <text:p>30006896</text:p>
          </table:table-cell>
          <table:table-cell office:value-type="string" table:style-name="ce6">
            <text:p>Parkwood Leisure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4001.79" table:style-name="ce10">
            <text:p>4,001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6931" table:style-name="ce6">
            <text:p>30006931</text:p>
          </table:table-cell>
          <table:table-cell office:value-type="string" table:style-name="ce6">
            <text:p>Perfect Circle JV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3532.5" table:style-name="ce10">
            <text:p>3,532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7251" table:style-name="ce6">
            <text:p>30007251</text:p>
          </table:table-cell>
          <table:table-cell office:value-type="string" table:style-name="ce6">
            <text:p>Perfect Circle JV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3444.44" table:style-name="ce10">
            <text:p>3,444.4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7252" table:style-name="ce6">
            <text:p>30007252</text:p>
          </table:table-cell>
          <table:table-cell office:value-type="string" table:style-name="ce6">
            <text:p>Perfect Circle JV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2256.96" table:style-name="ce10">
            <text:p>2,256.9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06908" table:style-name="ce6">
            <text:p>30006908</text:p>
          </table:table-cell>
          <table:table-cell office:value-type="string" table:style-name="ce6">
            <text:p>Permiserv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646" table:style-name="ce10">
            <text:p>646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7062" table:style-name="ce6">
            <text:p>30007062</text:p>
          </table:table-cell>
          <table:table-cell office:value-type="string" table:style-name="ce6">
            <text:p>Playground Supplie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16</text:p>
          </table:table-cell>
          <table:table-cell office:value-type="string" table:style-name="ce6">
            <text:p>II</text:p>
          </table:table-cell>
          <table:table-cell office:value-type="float" office:value="30007354" table:style-name="ce6">
            <text:p>30007354</text:p>
          </table:table-cell>
          <table:table-cell office:value-type="string" table:style-name="ce6">
            <text:p>Pontings Residential Lettings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3951.45" table:style-name="ce10">
            <text:p>3,951.45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7</text:p>
          </table:table-cell>
          <table:table-cell office:value-type="string" table:style-name="ce6">
            <text:p>II</text:p>
          </table:table-cell>
          <table:table-cell office:value-type="float" office:value="30006652" table:style-name="ce6">
            <text:p>30006652</text:p>
          </table:table-cell>
          <table:table-cell office:value-type="string" table:style-name="ce6">
            <text:p>PortalPlanQuest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2772" table:style-name="ce10">
            <text:p>2,772.00</text:p>
          </table:table-cell>
          <table:table-cell office:value-type="string" table:style-name="ce6">
            <text:p>Planning <text:s/>- Application Fe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6759" table:style-name="ce6">
            <text:p>30006759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7025" table:style-name="ce6">
            <text:p>30007025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7249" table:style-name="ce6">
            <text:p>30007249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7361" table:style-name="ce6">
            <text:p>30007361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07429" table:style-name="ce6">
            <text:p>30007429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1-12-29T00:00:00" table:style-name="ce7">
            <text:p>29/12/2021</text:p>
          </table:table-cell>
          <table:table-cell office:value-type="float" office:value="3048.36" table:style-name="ce10">
            <text:p>3,048.36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6</text:p>
          </table:table-cell>
          <table:table-cell office:value-type="string" table:style-name="ce6">
            <text:p>II</text:p>
          </table:table-cell>
          <table:table-cell office:value-type="float" office:value="30007441" table:style-name="ce6">
            <text:p>30007441</text:p>
          </table:table-cell>
          <table:table-cell office:value-type="string" table:style-name="ce6">
            <text:p>Purchase Power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6983" table:style-name="ce6">
            <text:p>30006983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4200" table:style-name="ce10">
            <text:p>4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7257" table:style-name="ce6">
            <text:p>30007257</text:p>
          </table:table-cell>
          <table:table-cell office:value-type="string" table:style-name="ce6">
            <text:p>PWC Living Solution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5400.44" table:style-name="ce10">
            <text:p>5,400.4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9</text:p>
          </table:table-cell>
          <table:table-cell office:value-type="string" table:style-name="ce6">
            <text:p>II</text:p>
          </table:table-cell>
          <table:table-cell office:value-type="float" office:value="30007041" table:style-name="ce6">
            <text:p>30007041</text:p>
          </table:table-cell>
          <table:table-cell office:value-type="string" table:style-name="ce6">
            <text:p>Queensway Primary School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1736" table:style-name="ce10">
            <text:p>11,736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8</text:p>
          </table:table-cell>
          <table:table-cell office:value-type="string" table:style-name="ce6">
            <text:p>II</text:p>
          </table:table-cell>
          <table:table-cell office:value-type="float" office:value="30007042" table:style-name="ce6">
            <text:p>30007042</text:p>
          </table:table-cell>
          <table:table-cell office:value-type="string" table:style-name="ce1">
            <text:p>REDACTED PERSONAL DATA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520" table:style-name="ce10">
            <text:p>52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93</text:p>
          </table:table-cell>
          <table:table-cell office:value-type="string" table:style-name="ce6">
            <text:p>II</text:p>
          </table:table-cell>
          <table:table-cell office:value-type="float" office:value="30007058" table:style-name="ce6">
            <text:p>30007058</text:p>
          </table:table-cell>
          <table:table-cell office:value-type="string" table:style-name="ce6">
            <text:p>RAW Workshop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584" table:style-name="ce10">
            <text:p>584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6957" table:style-name="ce6">
            <text:p>30006957</text:p>
          </table:table-cell>
          <table:table-cell office:value-type="string" table:style-name="ce6">
            <text:p>Regent Gas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75.95000000000005" table:style-name="ce10">
            <text:p>575.9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6961" table:style-name="ce6">
            <text:p>30006961</text:p>
          </table:table-cell>
          <table:table-cell office:value-type="string" table:style-name="ce6">
            <text:p>Regent Gas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6288.5" table:style-name="ce10">
            <text:p>6,288.5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6959" table:style-name="ce6">
            <text:p>30006959</text:p>
          </table:table-cell>
          <table:table-cell office:value-type="string" table:style-name="ce6">
            <text:p>Regent Gas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2771.23" table:style-name="ce10">
            <text:p>2,771.2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6960" table:style-name="ce6">
            <text:p>30006960</text:p>
          </table:table-cell>
          <table:table-cell office:value-type="string" table:style-name="ce6">
            <text:p>Regent Gas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3169.38" table:style-name="ce10">
            <text:p>3,169.3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6967" table:style-name="ce6">
            <text:p>30006967</text:p>
          </table:table-cell>
          <table:table-cell office:value-type="string" table:style-name="ce6">
            <text:p>Regent Gas Lt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2739.24" table:style-name="ce10">
            <text:p>2,739.2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6970" table:style-name="ce6">
            <text:p>30006970</text:p>
          </table:table-cell>
          <table:table-cell office:value-type="string" table:style-name="ce6">
            <text:p>Regent Ga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260.65" table:style-name="ce10">
            <text:p>14,260.6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037" table:style-name="ce6">
            <text:p>30007037</text:p>
          </table:table-cell>
          <table:table-cell office:value-type="string" table:style-name="ce6">
            <text:p>Regent Ga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2604.25" table:style-name="ce10">
            <text:p>2,604.25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038" table:style-name="ce6">
            <text:p>30007038</text:p>
          </table:table-cell>
          <table:table-cell office:value-type="string" table:style-name="ce6">
            <text:p>Regent Gas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420.1" table:style-name="ce10">
            <text:p>1,420.10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6969" table:style-name="ce6">
            <text:p>30006969</text:p>
          </table:table-cell>
          <table:table-cell office:value-type="string" table:style-name="ce6">
            <text:p>Regent Gas Lt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7711.87" table:style-name="ce10">
            <text:p>27,711.8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6962" table:style-name="ce6">
            <text:p>30006962</text:p>
          </table:table-cell>
          <table:table-cell office:value-type="string" table:style-name="ce6">
            <text:p>Regent Gas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20817.23" table:style-name="ce10">
            <text:p>20,817.2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6963" table:style-name="ce6">
            <text:p>30006963</text:p>
          </table:table-cell>
          <table:table-cell office:value-type="string" table:style-name="ce6">
            <text:p>Regent Gas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19084.990000000002" table:style-name="ce10">
            <text:p>19,084.9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6968" table:style-name="ce6">
            <text:p>30006968</text:p>
          </table:table-cell>
          <table:table-cell office:value-type="string" table:style-name="ce6">
            <text:p>Regent Gas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18023.53" table:style-name="ce10">
            <text:p>18,023.5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24</text:p>
          </table:table-cell>
          <table:table-cell office:value-type="string" table:style-name="ce6">
            <text:p>II</text:p>
          </table:table-cell>
          <table:table-cell office:value-type="float" office:value="30006852" table:style-name="ce6">
            <text:p>30006852</text:p>
          </table:table-cell>
          <table:table-cell office:value-type="string" table:style-name="ce6">
            <text:p>Robertson Flooring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7117" table:style-name="ce6">
            <text:p>30007117</text:p>
          </table:table-cell>
          <table:table-cell office:value-type="string" table:style-name="ce6">
            <text:p>Royal Mail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385.1100000000001" table:style-name="ce10">
            <text:p>1,385.11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7442" table:style-name="ce6">
            <text:p>30007442</text:p>
          </table:table-cell>
          <table:table-cell office:value-type="string" table:style-name="ce6">
            <text:p>Royal Mail</text:p>
          </table:table-cell>
          <table:table-cell office:value-type="date" office:date-value="2021-12-29T00:00:00" table:style-name="ce7">
            <text:p>29/12/2021</text:p>
          </table:table-cell>
          <table:table-cell office:value-type="float" office:value="1000.83" table:style-name="ce10">
            <text:p>1,000.83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09</text:p>
          </table:table-cell>
          <table:table-cell office:value-type="string" table:style-name="ce6">
            <text:p>II</text:p>
          </table:table-cell>
          <table:table-cell office:value-type="float" office:value="30007110" table:style-name="ce6">
            <text:p>30007110</text:p>
          </table:table-cell>
          <table:table-cell office:value-type="string" table:style-name="ce6">
            <text:p>Sanham Agricultural Planning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5</text:p>
          </table:table-cell>
          <table:table-cell office:value-type="string" table:style-name="ce6">
            <text:p>II</text:p>
          </table:table-cell>
          <table:table-cell office:value-type="float" office:value="30006760" table:style-name="ce6">
            <text:p>30006760</text:p>
          </table:table-cell>
          <table:table-cell office:value-type="string" table:style-name="ce6">
            <text:p>Si Pumps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81.6" table:style-name="ce10">
            <text:p>581.6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58</text:p>
          </table:table-cell>
          <table:table-cell office:value-type="string" table:style-name="ce6">
            <text:p>II</text:p>
          </table:table-cell>
          <table:table-cell office:value-type="float" office:value="30006993" table:style-name="ce6">
            <text:p>30006993</text:p>
          </table:table-cell>
          <table:table-cell office:value-type="string" table:style-name="ce6">
            <text:p>SkyGuard Limited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5188.8" table:style-name="ce10">
            <text:p>5,188.80</text:p>
          </table:table-cell>
          <table:table-cell office:value-type="string" table:style-name="ce6">
            <text:p>Hire Rental Leasing of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7057" table:style-name="ce6">
            <text:p>30007057</text:p>
          </table:table-cell>
          <table:table-cell office:value-type="string" table:style-name="ce6">
            <text:p>SMI Group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698.6" table:style-name="ce10">
            <text:p>698.6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6905" table:style-name="ce6">
            <text:p>30006905</text:p>
          </table:table-cell>
          <table:table-cell office:value-type="string" table:style-name="ce6">
            <text:p>SMI Group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857.45" table:style-name="ce10">
            <text:p>857.4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7299" table:style-name="ce6">
            <text:p>30007299</text:p>
          </table:table-cell>
          <table:table-cell office:value-type="string" table:style-name="ce6">
            <text:p>SMI Group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503.64" table:style-name="ce10">
            <text:p>503.64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7375" table:style-name="ce6">
            <text:p>30007375</text:p>
          </table:table-cell>
          <table:table-cell office:value-type="string" table:style-name="ce6">
            <text:p>SMI Group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537.54999999999995" table:style-name="ce10">
            <text:p>537.5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6</text:p>
          </table:table-cell>
          <table:table-cell office:value-type="string" table:style-name="ce6">
            <text:p>II</text:p>
          </table:table-cell>
          <table:table-cell office:value-type="float" office:value="30007015" table:style-name="ce6">
            <text:p>30007015</text:p>
          </table:table-cell>
          <table:table-cell office:value-type="string" table:style-name="ce6">
            <text:p>Sorbus International Limite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870" table:style-name="ce10">
            <text:p>87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7263" table:style-name="ce6">
            <text:p>30007263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2498.33" table:style-name="ce10">
            <text:p>2,498.3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7262" table:style-name="ce6">
            <text:p>30007262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1-12-24T00:00:00" table:style-name="ce7">
            <text:p>24/12/2021</text:p>
          </table:table-cell>
          <table:table-cell office:value-type="float" office:value="5425.09" table:style-name="ce10">
            <text:p>5,425.09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7162" table:style-name="ce6">
            <text:p>30007162</text:p>
          </table:table-cell>
          <table:table-cell office:value-type="string" table:style-name="ce6">
            <text:p>Sundry Supplier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7261" table:style-name="ce6">
            <text:p>30007261</text:p>
          </table:table-cell>
          <table:table-cell office:value-type="string" table:style-name="ce6">
            <text:p>Sundry Supplier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7100" table:style-name="ce10">
            <text:p>7,1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7339" table:style-name="ce6">
            <text:p>30007339</text:p>
          </table:table-cell>
          <table:table-cell office:value-type="string" table:style-name="ce6">
            <text:p>Sundry Supplier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3640" table:style-name="ce10">
            <text:p>3,6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7342" table:style-name="ce6">
            <text:p>30007342</text:p>
          </table:table-cell>
          <table:table-cell office:value-type="string" table:style-name="ce6">
            <text:p>Sundry Supplier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54</text:p>
          </table:table-cell>
          <table:table-cell office:value-type="string" table:style-name="ce6">
            <text:p>II</text:p>
          </table:table-cell>
          <table:table-cell office:value-type="float" office:value="30007275" table:style-name="ce6">
            <text:p>30007275</text:p>
          </table:table-cell>
          <table:table-cell office:value-type="string" table:style-name="ce6">
            <text:p>Sunshine Centre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969" table:style-name="ce10">
            <text:p>969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57</text:p>
          </table:table-cell>
          <table:table-cell office:value-type="string" table:style-name="ce6">
            <text:p>II</text:p>
          </table:table-cell>
          <table:table-cell office:value-type="float" office:value="30007228" table:style-name="ce6">
            <text:p>30007228</text:p>
          </table:table-cell>
          <table:table-cell office:value-type="string" table:style-name="ce6">
            <text:p>SureCloud Limite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7</text:p>
          </table:table-cell>
          <table:table-cell office:value-type="string" table:style-name="ce6">
            <text:p>II</text:p>
          </table:table-cell>
          <table:table-cell office:value-type="float" office:value="30007270" table:style-name="ce6">
            <text:p>30007270</text:p>
          </table:table-cell>
          <table:table-cell office:value-type="string" table:style-name="ce6">
            <text:p>Taylor Engineering and Fabrications Limite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681.76" table:style-name="ce10">
            <text:p>681.7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7018" table:style-name="ce6">
            <text:p>30007018</text:p>
          </table:table-cell>
          <table:table-cell office:value-type="string" table:style-name="ce6">
            <text:p>Tempest Resourcing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7019" table:style-name="ce6">
            <text:p>30007019</text:p>
          </table:table-cell>
          <table:table-cell office:value-type="string" table:style-name="ce6">
            <text:p>Tempest Resourcing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06642" table:style-name="ce6">
            <text:p>30006642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1-12-06T00:00:00" table:style-name="ce7">
            <text:p>06/12/2021</text:p>
          </table:table-cell>
          <table:table-cell office:value-type="float" office:value="22215.67" table:style-name="ce10">
            <text:p>22,215.6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06910" table:style-name="ce6">
            <text:p>30006910</text:p>
          </table:table-cell>
          <table:table-cell office:value-type="string" table:style-name="ce6">
            <text:p>The Answering Service Lt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519.79999999999995" table:style-name="ce10">
            <text:p>519.8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26</text:p>
          </table:table-cell>
          <table:table-cell office:value-type="string" table:style-name="ce6">
            <text:p>II</text:p>
          </table:table-cell>
          <table:table-cell office:value-type="float" office:value="30006803" table:style-name="ce6">
            <text:p>30006803</text:p>
          </table:table-cell>
          <table:table-cell office:value-type="string" table:style-name="ce6">
            <text:p>The Centre for Sustainable Healthcare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5600" table:style-name="ce10">
            <text:p>5,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26</text:p>
          </table:table-cell>
          <table:table-cell office:value-type="string" table:style-name="ce6">
            <text:p>II</text:p>
          </table:table-cell>
          <table:table-cell office:value-type="float" office:value="30006804" table:style-name="ce6">
            <text:p>30006804</text:p>
          </table:table-cell>
          <table:table-cell office:value-type="string" table:style-name="ce6">
            <text:p>The Centre for Sustainable Healthcare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3700" table:style-name="ce10">
            <text:p>13,7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01</text:p>
          </table:table-cell>
          <table:table-cell office:value-type="string" table:style-name="ce6">
            <text:p>II</text:p>
          </table:table-cell>
          <table:table-cell office:value-type="float" office:value="30007070" table:style-name="ce6">
            <text:p>30007070</text:p>
          </table:table-cell>
          <table:table-cell office:value-type="string" table:style-name="ce6">
            <text:p>The Housing Ombudsman Service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1041.73" table:style-name="ce10">
            <text:p>1,041.73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6917" table:style-name="ce6">
            <text:p>30006917</text:p>
          </table:table-cell>
          <table:table-cell office:value-type="string" table:style-name="ce6">
            <text:p>TMPW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7116.51" table:style-name="ce10">
            <text:p>7,116.51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06878" table:style-name="ce6">
            <text:p>30006878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1-12-08T00:00:00" table:style-name="ce7">
            <text:p>08/12/2021</text:p>
          </table:table-cell>
          <table:table-cell office:value-type="float" office:value="1230" table:style-name="ce10">
            <text:p>1,23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07274" table:style-name="ce6">
            <text:p>30007274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589.83000000000004" table:style-name="ce10">
            <text:p>589.83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06830" table:style-name="ce6">
            <text:p>30006830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07430" table:style-name="ce6">
            <text:p>30007430</text:p>
          </table:table-cell>
          <table:table-cell office:value-type="string" table:style-name="ce6">
            <text:p>Unison</text:p>
          </table:table-cell>
          <table:table-cell office:value-type="date" office:date-value="2021-12-29T00:00:00" table:style-name="ce7">
            <text:p>29/12/2021</text:p>
          </table:table-cell>
          <table:table-cell office:value-type="float" office:value="1090.75" table:style-name="ce10">
            <text:p>1,090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0</text:p>
          </table:table-cell>
          <table:table-cell office:value-type="string" table:style-name="ce6">
            <text:p>II</text:p>
          </table:table-cell>
          <table:table-cell office:value-type="float" office:value="30007011" table:style-name="ce6">
            <text:p>30007011</text:p>
          </table:table-cell>
          <table:table-cell office:value-type="string" table:style-name="ce6">
            <text:p>University of Nottingham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3813.6" table:style-name="ce10">
            <text:p>3,813.6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6</text:p>
          </table:table-cell>
          <table:table-cell office:value-type="string" table:style-name="ce6">
            <text:p>II</text:p>
          </table:table-cell>
          <table:table-cell office:value-type="float" office:value="30007285" table:style-name="ce6">
            <text:p>30007285</text:p>
          </table:table-cell>
          <table:table-cell office:value-type="string" table:style-name="ce6">
            <text:p>Varndell Engineering Ltd</text:p>
          </table:table-cell>
          <table:table-cell office:value-type="date" office:date-value="2021-12-20T00:00:00" table:style-name="ce7">
            <text:p>20/12/2021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767" table:style-name="ce6">
            <text:p>30006767</text:p>
          </table:table-cell>
          <table:table-cell office:value-type="string" table:style-name="ce6">
            <text:p>Venn Group Limite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2046.3" table:style-name="ce10">
            <text:p>2,046.3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768" table:style-name="ce6">
            <text:p>30006768</text:p>
          </table:table-cell>
          <table:table-cell office:value-type="string" table:style-name="ce6">
            <text:p>Venn Group Limite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660" table:style-name="ce10">
            <text:p>66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912" table:style-name="ce6">
            <text:p>30006912</text:p>
          </table:table-cell>
          <table:table-cell office:value-type="string" table:style-name="ce6">
            <text:p>Venn Group Limite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2291.4" table:style-name="ce10">
            <text:p>2,291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921" table:style-name="ce6">
            <text:p>30006921</text:p>
          </table:table-cell>
          <table:table-cell office:value-type="string" table:style-name="ce6">
            <text:p>Venn Group Limite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470.7" table:style-name="ce10">
            <text:p>1,470.7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922" table:style-name="ce6">
            <text:p>30006922</text:p>
          </table:table-cell>
          <table:table-cell office:value-type="string" table:style-name="ce6">
            <text:p>Venn Group Limite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311.2" table:style-name="ce10">
            <text:p>1,311.2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6923" table:style-name="ce6">
            <text:p>30006923</text:p>
          </table:table-cell>
          <table:table-cell office:value-type="string" table:style-name="ce6">
            <text:p>Venn Group Limited</text:p>
          </table:table-cell>
          <table:table-cell office:value-type="date" office:date-value="2021-12-10T00:00:00" table:style-name="ce7">
            <text:p>10/12/2021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7218" table:style-name="ce6">
            <text:p>30007218</text:p>
          </table:table-cell>
          <table:table-cell office:value-type="string" table:style-name="ce6">
            <text:p>Venn Group Limite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7219" table:style-name="ce6">
            <text:p>30007219</text:p>
          </table:table-cell>
          <table:table-cell office:value-type="string" table:style-name="ce6">
            <text:p>Venn Group Limited</text:p>
          </table:table-cell>
          <table:table-cell office:value-type="date" office:date-value="2021-12-17T00:00:00" table:style-name="ce7">
            <text:p>17/12/2021</text:p>
          </table:table-cell>
          <table:table-cell office:value-type="float" office:value="2114.6999999999998" table:style-name="ce10">
            <text:p>2,114.7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7450" table:style-name="ce6">
            <text:p>30007450</text:p>
          </table:table-cell>
          <table:table-cell office:value-type="string" table:style-name="ce6">
            <text:p>Venn Group Limited</text:p>
          </table:table-cell>
          <table:table-cell office:value-type="date" office:date-value="2021-12-29T00:00:00" table:style-name="ce7">
            <text:p>29/12/2021</text:p>
          </table:table-cell>
          <table:table-cell office:value-type="float" office:value="1003.75" table:style-name="ce10">
            <text:p>1,003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2</text:p>
          </table:table-cell>
          <table:table-cell office:value-type="string" table:style-name="ce6">
            <text:p>II</text:p>
          </table:table-cell>
          <table:table-cell office:value-type="float" office:value="30003148" table:style-name="ce6">
            <text:p>30003148</text:p>
          </table:table-cell>
          <table:table-cell office:value-type="string" table:style-name="ce6">
            <text:p>Virtus Consult Ltd</text:p>
          </table:table-cell>
          <table:table-cell office:value-type="date" office:date-value="2021-12-01T00:00:00" table:style-name="ce7">
            <text:p>01/12/2021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2</text:p>
          </table:table-cell>
          <table:table-cell office:value-type="string" table:style-name="ce6">
            <text:p>II</text:p>
          </table:table-cell>
          <table:table-cell office:value-type="float" office:value="30007341" table:style-name="ce6">
            <text:p>30007341</text:p>
          </table:table-cell>
          <table:table-cell office:value-type="string" table:style-name="ce6">
            <text:p>Virtus Consult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52</text:p>
          </table:table-cell>
          <table:table-cell office:value-type="string" table:style-name="ce6">
            <text:p>II</text:p>
          </table:table-cell>
          <table:table-cell office:value-type="float" office:value="30007357" table:style-name="ce6">
            <text:p>30007357</text:p>
          </table:table-cell>
          <table:table-cell office:value-type="string" table:style-name="ce6">
            <text:p>Virtus Consult Ltd</text:p>
          </table:table-cell>
          <table:table-cell office:value-type="date" office:date-value="2021-12-22T00:00:00" table:style-name="ce7">
            <text:p>22/12/2021</text:p>
          </table:table-cell>
          <table:table-cell office:value-type="float" office:value="4800" table:style-name="ce10">
            <text:p>4,8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6766" table:style-name="ce6">
            <text:p>30006766</text:p>
          </table:table-cell>
          <table:table-cell office:value-type="string" table:style-name="ce6">
            <text:p>WasteParts Uk Ltd</text:p>
          </table:table-cell>
          <table:table-cell office:value-type="date" office:date-value="2021-12-03T00:00:00" table:style-name="ce7">
            <text:p>03/12/2021</text:p>
          </table:table-cell>
          <table:table-cell office:value-type="float" office:value="1275.97" table:style-name="ce10">
            <text:p>1,275.9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7027" table:style-name="ce6">
            <text:p>30007027</text:p>
          </table:table-cell>
          <table:table-cell office:value-type="string" table:style-name="ce6">
            <text:p>WasteParts Uk Ltd</text:p>
          </table:table-cell>
          <table:table-cell office:value-type="date" office:date-value="2021-12-15T00:00:00" table:style-name="ce7">
            <text:p>15/12/2021</text:p>
          </table:table-cell>
          <table:table-cell office:value-type="float" office:value="594.59" table:style-name="ce10">
            <text:p>594.5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12</text:p>
          </table:table-cell>
          <table:table-cell office:value-type="string" table:style-name="ce6">
            <text:p>II</text:p>
          </table:table-cell>
          <table:table-cell office:value-type="float" office:value="30007017" table:style-name="ce6">
            <text:p>30007017</text:p>
          </table:table-cell>
          <table:table-cell office:value-type="string" table:style-name="ce6">
            <text:p>Youth Sport Trust</text:p>
          </table:table-cell>
          <table:table-cell office:value-type="date" office:date-value="2021-12-13T00:00:00" table:style-name="ce7">
            <text:p>13/12/2021</text:p>
          </table:table-cell>
          <table:table-cell office:value-type="float" office:value="2910" table:style-name="ce10">
            <text:p>2,91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number-rows-repeated="10482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- December 2021</dc:title>
    <dc:description>Spend report Deceber 2021 FY2021-2022</dc:description>
    <dc:subject>Finance and Transparency</dc:subject>
    <meta:keyword>Finance and Transparency</meta:keyword>
    <meta:initial-creator>Paul Golsby</meta:initial-creator>
    <dc:creator>Ros Holloway</dc:creator>
    <meta:creation-date>2023-01-10T10:19:16Z</meta:creation-date>
    <dc:date>2023-01-12T09:04:12Z</dc:date>
  </office:meta>
</office:document-meta>
</file>