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635625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_report_March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9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23</text:p>
          </table:table-cell>
          <table:table-cell office:value-type="string" table:style-name="ce6">
            <text:p>II</text:p>
          </table:table-cell>
          <table:table-cell office:value-type="float" office:value="30009192" table:style-name="ce6">
            <text:p>30009192</text:p>
          </table:table-cell>
          <table:table-cell office:value-type="string" table:style-name="ce1">
            <text:p>REDACTED PERSONAL DATA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304.4000000000001" table:style-name="ce10">
            <text:p>1,304.4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0</text:p>
          </table:table-cell>
          <table:table-cell office:value-type="string" table:style-name="ce6">
            <text:p>II</text:p>
          </table:table-cell>
          <table:table-cell office:value-type="float" office:value="30009680" table:style-name="ce6">
            <text:p>30009680</text:p>
          </table:table-cell>
          <table:table-cell office:value-type="string" table:style-name="ce1">
            <text:p>REDACTED PERSONAL DATA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665.07" table:style-name="ce10">
            <text:p>665.07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5</text:p>
          </table:table-cell>
          <table:table-cell office:value-type="string" table:style-name="ce6">
            <text:p>II</text:p>
          </table:table-cell>
          <table:table-cell office:value-type="float" office:value="30009662" table:style-name="ce6">
            <text:p>30009662</text:p>
          </table:table-cell>
          <table:table-cell office:value-type="string" table:style-name="ce1">
            <text:p>REDACTED PERSONAL DATA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1366" table:style-name="ce10">
            <text:p>1,366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5</text:p>
          </table:table-cell>
          <table:table-cell office:value-type="string" table:style-name="ce6">
            <text:p>II</text:p>
          </table:table-cell>
          <table:table-cell office:value-type="float" office:value="30009663" table:style-name="ce6">
            <text:p>30009663</text:p>
          </table:table-cell>
          <table:table-cell office:value-type="string" table:style-name="ce1">
            <text:p>REDACTED PERSONAL DATA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2495.0000000000005" table:style-name="ce10">
            <text:p>2,49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09193" table:style-name="ce6">
            <text:p>30009193</text:p>
          </table:table-cell>
          <table:table-cell office:value-type="string" table:style-name="ce6">
            <text:p>Acclaim Builders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09212" table:style-name="ce6">
            <text:p>30009212</text:p>
          </table:table-cell>
          <table:table-cell office:value-type="string" table:style-name="ce6">
            <text:p>Acclaim Builders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3880" table:style-name="ce10">
            <text:p>3,8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09678" table:style-name="ce6">
            <text:p>30009678</text:p>
          </table:table-cell>
          <table:table-cell office:value-type="string" table:style-name="ce6">
            <text:p>Acclaim Builders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960" table:style-name="ce10">
            <text:p>9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24</text:p>
          </table:table-cell>
          <table:table-cell office:value-type="string" table:style-name="ce6">
            <text:p>II</text:p>
          </table:table-cell>
          <table:table-cell office:value-type="float" office:value="30009086" table:style-name="ce6">
            <text:p>30009086</text:p>
          </table:table-cell>
          <table:table-cell office:value-type="string" table:style-name="ce6">
            <text:p>Accor Services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056.25" table:style-name="ce10">
            <text:p>1,056.25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31</text:p>
          </table:table-cell>
          <table:table-cell office:value-type="string" table:style-name="ce6">
            <text:p>II</text:p>
          </table:table-cell>
          <table:table-cell office:value-type="float" office:value="30009290" table:style-name="ce6">
            <text:p>30009290</text:p>
          </table:table-cell>
          <table:table-cell office:value-type="string" table:style-name="ce6">
            <text:p>Acreman`s Arboriculture Ltd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1570" table:style-name="ce10">
            <text:p>1,57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31</text:p>
          </table:table-cell>
          <table:table-cell office:value-type="string" table:style-name="ce6">
            <text:p>II</text:p>
          </table:table-cell>
          <table:table-cell office:value-type="float" office:value="30009424" table:style-name="ce6">
            <text:p>30009424</text:p>
          </table:table-cell>
          <table:table-cell office:value-type="string" table:style-name="ce6">
            <text:p>Acreman`s Arboriculture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9029" table:style-name="ce6">
            <text:p>30009029</text:p>
          </table:table-cell>
          <table:table-cell office:value-type="string" table:style-name="ce6">
            <text:p>ACS Business Supplies Ltd</text:p>
          </table:table-cell>
          <table:table-cell office:value-type="date" office:date-value="2022-03-02T00:00:00" table:style-name="ce7">
            <text:p>02/03/2022</text:p>
          </table:table-cell>
          <table:table-cell office:value-type="float" office:value="920.65" table:style-name="ce10">
            <text:p>920.65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9820" table:style-name="ce6">
            <text:p>30009820</text:p>
          </table:table-cell>
          <table:table-cell office:value-type="string" table:style-name="ce6">
            <text:p>ACS Business Supplies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702.74" table:style-name="ce10">
            <text:p>702.74</text:p>
          </table:table-cell>
          <table:table-cell office:value-type="string" table:style-name="ce6">
            <text:p>IT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4</text:p>
          </table:table-cell>
          <table:table-cell office:value-type="string" table:style-name="ce6">
            <text:p>II</text:p>
          </table:table-cell>
          <table:table-cell office:value-type="float" office:value="30009392" table:style-name="ce6">
            <text:p>30009392</text:p>
          </table:table-cell>
          <table:table-cell office:value-type="string" table:style-name="ce6">
            <text:p>Adept Telecom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1108.26" table:style-name="ce10">
            <text:p>1,108.26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3</text:p>
          </table:table-cell>
          <table:table-cell office:value-type="string" table:style-name="ce6">
            <text:p>II</text:p>
          </table:table-cell>
          <table:table-cell office:value-type="float" office:value="30009196" table:style-name="ce6">
            <text:p>30009196</text:p>
          </table:table-cell>
          <table:table-cell office:value-type="string" table:style-name="ce6">
            <text:p>AJW Property Care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4045" table:style-name="ce10">
            <text:p>4,04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3</text:p>
          </table:table-cell>
          <table:table-cell office:value-type="string" table:style-name="ce6">
            <text:p>II</text:p>
          </table:table-cell>
          <table:table-cell office:value-type="float" office:value="30010065" table:style-name="ce6">
            <text:p>30010065</text:p>
          </table:table-cell>
          <table:table-cell office:value-type="string" table:style-name="ce6">
            <text:p>AJW Property Care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2195" table:style-name="ce10">
            <text:p>2,19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20</text:p>
          </table:table-cell>
          <table:table-cell office:value-type="string" table:style-name="ce6">
            <text:p>II</text:p>
          </table:table-cell>
          <table:table-cell office:value-type="float" office:value="30009210" table:style-name="ce6">
            <text:p>30009210</text:p>
          </table:table-cell>
          <table:table-cell office:value-type="string" table:style-name="ce1">
            <text:p>REDACTED PERSONAL DATA</text:p>
          </table:table-cell>
          <table:table-cell office:value-type="date" office:date-value="2022-03-09T00:00:00" table:style-name="ce7">
            <text:p>09/03/2022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20</text:p>
          </table:table-cell>
          <table:table-cell office:value-type="string" table:style-name="ce6">
            <text:p>II</text:p>
          </table:table-cell>
          <table:table-cell office:value-type="float" office:value="30009237" table:style-name="ce6">
            <text:p>30009237</text:p>
          </table:table-cell>
          <table:table-cell office:value-type="string" table:style-name="ce1">
            <text:p>REDACTED PERSONAL DATA</text:p>
          </table:table-cell>
          <table:table-cell office:value-type="date" office:date-value="2022-03-09T00:00:00" table:style-name="ce7">
            <text:p>09/03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20</text:p>
          </table:table-cell>
          <table:table-cell office:value-type="string" table:style-name="ce6">
            <text:p>II</text:p>
          </table:table-cell>
          <table:table-cell office:value-type="float" office:value="30009075" table:style-name="ce6">
            <text:p>30009075</text:p>
          </table:table-cell>
          <table:table-cell office:value-type="string" table:style-name="ce1">
            <text:p>REDACTED PERSONAL DATA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69</text:p>
          </table:table-cell>
          <table:table-cell office:value-type="string" table:style-name="ce6">
            <text:p>II</text:p>
          </table:table-cell>
          <table:table-cell office:value-type="float" office:value="30009571" table:style-name="ce6">
            <text:p>30009571</text:p>
          </table:table-cell>
          <table:table-cell office:value-type="string" table:style-name="ce6">
            <text:p>Alchester Construction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805" table:style-name="ce10">
            <text:p>1,80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6</text:p>
          </table:table-cell>
          <table:table-cell office:value-type="string" table:style-name="ce6">
            <text:p>II</text:p>
          </table:table-cell>
          <table:table-cell office:value-type="float" office:value="30009559" table:style-name="ce6">
            <text:p>30009559</text:p>
          </table:table-cell>
          <table:table-cell office:value-type="string" table:style-name="ce6">
            <text:p>Alderwood Electrical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706" table:style-name="ce10">
            <text:p>706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6</text:p>
          </table:table-cell>
          <table:table-cell office:value-type="string" table:style-name="ce6">
            <text:p>II</text:p>
          </table:table-cell>
          <table:table-cell office:value-type="float" office:value="30009418" table:style-name="ce6">
            <text:p>30009418</text:p>
          </table:table-cell>
          <table:table-cell office:value-type="string" table:style-name="ce6">
            <text:p>Alderwood Electrical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753" table:style-name="ce10">
            <text:p>753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6</text:p>
          </table:table-cell>
          <table:table-cell office:value-type="string" table:style-name="ce6">
            <text:p>II</text:p>
          </table:table-cell>
          <table:table-cell office:value-type="float" office:value="30009619" table:style-name="ce6">
            <text:p>30009619</text:p>
          </table:table-cell>
          <table:table-cell office:value-type="string" table:style-name="ce6">
            <text:p>Alderwood Electrical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950" table:style-name="ce10">
            <text:p>95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6</text:p>
          </table:table-cell>
          <table:table-cell office:value-type="string" table:style-name="ce6">
            <text:p>II</text:p>
          </table:table-cell>
          <table:table-cell office:value-type="float" office:value="30010120" table:style-name="ce6">
            <text:p>30010120</text:p>
          </table:table-cell>
          <table:table-cell office:value-type="string" table:style-name="ce6">
            <text:p>Alderwood Electrical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868" table:style-name="ce10">
            <text:p>868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7</text:p>
          </table:table-cell>
          <table:table-cell office:value-type="string" table:style-name="ce6">
            <text:p>II</text:p>
          </table:table-cell>
          <table:table-cell office:value-type="float" office:value="30009524" table:style-name="ce6">
            <text:p>30009524</text:p>
          </table:table-cell>
          <table:table-cell office:value-type="string" table:style-name="ce6">
            <text:p>AMP Clean Energy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696.15" table:style-name="ce10">
            <text:p>696.1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7</text:p>
          </table:table-cell>
          <table:table-cell office:value-type="string" table:style-name="ce6">
            <text:p>II</text:p>
          </table:table-cell>
          <table:table-cell office:value-type="float" office:value="30009757" table:style-name="ce6">
            <text:p>30009757</text:p>
          </table:table-cell>
          <table:table-cell office:value-type="string" table:style-name="ce6">
            <text:p>AMP Clean Energy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1776.88" table:style-name="ce10">
            <text:p>1,776.88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3</text:p>
          </table:table-cell>
          <table:table-cell office:value-type="string" table:style-name="ce6">
            <text:p>II</text:p>
          </table:table-cell>
          <table:table-cell office:value-type="float" office:value="30009823" table:style-name="ce6">
            <text:p>30009823</text:p>
          </table:table-cell>
          <table:table-cell office:value-type="string" table:style-name="ce6">
            <text:p>Animation Station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3</text:p>
          </table:table-cell>
          <table:table-cell office:value-type="string" table:style-name="ce6">
            <text:p>II</text:p>
          </table:table-cell>
          <table:table-cell office:value-type="float" office:value="30010046" table:style-name="ce6">
            <text:p>30010046</text:p>
          </table:table-cell>
          <table:table-cell office:value-type="string" table:style-name="ce6">
            <text:p>Animation Station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6</text:p>
          </table:table-cell>
          <table:table-cell office:value-type="string" table:style-name="ce6">
            <text:p>II</text:p>
          </table:table-cell>
          <table:table-cell office:value-type="float" office:value="30009545" table:style-name="ce6">
            <text:p>30009545</text:p>
          </table:table-cell>
          <table:table-cell office:value-type="string" table:style-name="ce6">
            <text:p>Anthony Collins Solicitors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7462.5" table:style-name="ce10">
            <text:p>7,462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09521" table:style-name="ce6">
            <text:p>30009521</text:p>
          </table:table-cell>
          <table:table-cell office:value-type="string" table:style-name="ce6">
            <text:p>APCOA Parking (UK) LTD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44903.57" table:style-name="ce10">
            <text:p>44,903.57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09489" table:style-name="ce6">
            <text:p>30009489</text:p>
          </table:table-cell>
          <table:table-cell office:value-type="string" table:style-name="ce6">
            <text:p>Ardley Boarding Kennels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4228.57" table:style-name="ce10">
            <text:p>4,228.57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51</text:p>
          </table:table-cell>
          <table:table-cell office:value-type="string" table:style-name="ce6">
            <text:p>II</text:p>
          </table:table-cell>
          <table:table-cell office:value-type="float" office:value="30009403" table:style-name="ce6">
            <text:p>30009403</text:p>
          </table:table-cell>
          <table:table-cell office:value-type="string" table:style-name="ce6">
            <text:p>Arthur Pollard Ltd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66727.05" table:style-name="ce10">
            <text:p>66,727.0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54</text:p>
          </table:table-cell>
          <table:table-cell office:value-type="string" table:style-name="ce6">
            <text:p>II</text:p>
          </table:table-cell>
          <table:table-cell office:value-type="float" office:value="30009236" table:style-name="ce6">
            <text:p>30009236</text:p>
          </table:table-cell>
          <table:table-cell office:value-type="string" table:style-name="ce6">
            <text:p>Astrop Park Farm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09115" table:style-name="ce6">
            <text:p>30009115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356.46" table:style-name="ce10">
            <text:p>1,356.46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09116" table:style-name="ce6">
            <text:p>30009116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647.1" table:style-name="ce10">
            <text:p>647.1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09117" table:style-name="ce6">
            <text:p>30009117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988.3" table:style-name="ce10">
            <text:p>988.3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09922" table:style-name="ce6">
            <text:p>30009922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1356.46" table:style-name="ce10">
            <text:p>1,356.46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09924" table:style-name="ce6">
            <text:p>30009924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647.1" table:style-name="ce10">
            <text:p>647.1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09925" table:style-name="ce6">
            <text:p>30009925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988.3" table:style-name="ce10">
            <text:p>988.3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8</text:p>
          </table:table-cell>
          <table:table-cell office:value-type="string" table:style-name="ce6">
            <text:p>II</text:p>
          </table:table-cell>
          <table:table-cell office:value-type="float" office:value="30009522" table:style-name="ce6">
            <text:p>30009522</text:p>
          </table:table-cell>
          <table:table-cell office:value-type="string" table:style-name="ce6">
            <text:p>B R Planters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2495" table:style-name="ce10">
            <text:p>2,495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09847" table:style-name="ce6">
            <text:p>30009847</text:p>
          </table:table-cell>
          <table:table-cell office:value-type="string" table:style-name="ce6">
            <text:p>Baker Engineering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1024.48" table:style-name="ce10">
            <text:p>1,024.48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8</text:p>
          </table:table-cell>
          <table:table-cell office:value-type="string" table:style-name="ce6">
            <text:p>II</text:p>
          </table:table-cell>
          <table:table-cell office:value-type="float" office:value="30010057" table:style-name="ce6">
            <text:p>30010057</text:p>
          </table:table-cell>
          <table:table-cell office:value-type="string" table:style-name="ce6">
            <text:p>Banbury Aerials Limite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1966.6" table:style-name="ce10">
            <text:p>1,966.6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34</text:p>
          </table:table-cell>
          <table:table-cell office:value-type="string" table:style-name="ce6">
            <text:p>II</text:p>
          </table:table-cell>
          <table:table-cell office:value-type="float" office:value="30009293" table:style-name="ce6">
            <text:p>30009293</text:p>
          </table:table-cell>
          <table:table-cell office:value-type="string" table:style-name="ce6">
            <text:p>Banbury BID Ltd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16800" table:style-name="ce10">
            <text:p>16,8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22</text:p>
          </table:table-cell>
          <table:table-cell office:value-type="string" table:style-name="ce6">
            <text:p>II</text:p>
          </table:table-cell>
          <table:table-cell office:value-type="float" office:value="30009302" table:style-name="ce6">
            <text:p>30009302</text:p>
          </table:table-cell>
          <table:table-cell office:value-type="string" table:style-name="ce6">
            <text:p>Banbury Catering (Commercial) Ltd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2017.6" table:style-name="ce10">
            <text:p>2,017.6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4</text:p>
          </table:table-cell>
          <table:table-cell office:value-type="string" table:style-name="ce6">
            <text:p>II</text:p>
          </table:table-cell>
          <table:table-cell office:value-type="float" office:value="30010044" table:style-name="ce6">
            <text:p>30010044</text:p>
          </table:table-cell>
          <table:table-cell office:value-type="string" table:style-name="ce6">
            <text:p>Banbury Community Church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57</text:p>
          </table:table-cell>
          <table:table-cell office:value-type="string" table:style-name="ce6">
            <text:p>II</text:p>
          </table:table-cell>
          <table:table-cell office:value-type="float" office:value="30009532" table:style-name="ce6">
            <text:p>30009532</text:p>
          </table:table-cell>
          <table:table-cell office:value-type="string" table:style-name="ce6">
            <text:p>BANBURY YOUTH AND COMMUNITY ENTERPRISE CIC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3500" table:style-name="ce10">
            <text:p>3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09234" table:style-name="ce6">
            <text:p>30009234</text:p>
          </table:table-cell>
          <table:table-cell office:value-type="string" table:style-name="ce6">
            <text:p>Bandvulc Tyre Contracts</text:p>
          </table:table-cell>
          <table:table-cell office:value-type="date" office:date-value="2022-03-09T00:00:00" table:style-name="ce7">
            <text:p>09/03/2022</text:p>
          </table:table-cell>
          <table:table-cell office:value-type="float" office:value="5611.49" table:style-name="ce10">
            <text:p>5,611.4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06</text:p>
          </table:table-cell>
          <table:table-cell office:value-type="string" table:style-name="ce6">
            <text:p>II</text:p>
          </table:table-cell>
          <table:table-cell office:value-type="float" office:value="30010034" table:style-name="ce6">
            <text:p>30010034</text:p>
          </table:table-cell>
          <table:table-cell office:value-type="string" table:style-name="ce6">
            <text:p>Barriers Direct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921.92" table:style-name="ce10">
            <text:p>921.92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58</text:p>
          </table:table-cell>
          <table:table-cell office:value-type="string" table:style-name="ce6">
            <text:p>II</text:p>
          </table:table-cell>
          <table:table-cell office:value-type="float" office:value="30009648" table:style-name="ce6">
            <text:p>30009648</text:p>
          </table:table-cell>
          <table:table-cell office:value-type="string" table:style-name="ce6">
            <text:p>Bernwode Schools Trust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5797.48" table:style-name="ce10">
            <text:p>5,797.48</text:p>
          </table:table-cell>
          <table:table-cell office:value-type="string" table:style-name="ce6">
            <text:p>Licence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10033" table:style-name="ce6">
            <text:p>30010033</text:p>
          </table:table-cell>
          <table:table-cell office:value-type="string" table:style-name="ce1">
            <text:p>REDACTED PERSONAL DATA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841.6" table:style-name="ce10">
            <text:p>841.60</text:p>
          </table:table-cell>
          <table:table-cell office:value-type="string" table:style-name="ce6">
            <text:p>Legal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7</text:p>
          </table:table-cell>
          <table:table-cell office:value-type="string" table:style-name="ce6">
            <text:p>II</text:p>
          </table:table-cell>
          <table:table-cell office:value-type="float" office:value="30009630" table:style-name="ce6">
            <text:p>30009630</text:p>
          </table:table-cell>
          <table:table-cell office:value-type="string" table:style-name="ce6">
            <text:p>BH Doors &amp; Engineering Ltd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2314.89" table:style-name="ce10">
            <text:p>2,314.8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7</text:p>
          </table:table-cell>
          <table:table-cell office:value-type="string" table:style-name="ce6">
            <text:p>II</text:p>
          </table:table-cell>
          <table:table-cell office:value-type="float" office:value="30009824" table:style-name="ce6">
            <text:p>30009824</text:p>
          </table:table-cell>
          <table:table-cell office:value-type="string" table:style-name="ce6">
            <text:p>BH Doors &amp; Engineering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693.46" table:style-name="ce10">
            <text:p>693.4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3</text:p>
          </table:table-cell>
          <table:table-cell office:value-type="string" table:style-name="ce6">
            <text:p>II</text:p>
          </table:table-cell>
          <table:table-cell office:value-type="float" office:value="30009292" table:style-name="ce6">
            <text:p>30009292</text:p>
          </table:table-cell>
          <table:table-cell office:value-type="string" table:style-name="ce6">
            <text:p>Bicester Town Council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2821.5" table:style-name="ce10">
            <text:p>2,821.5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5</text:p>
          </table:table-cell>
          <table:table-cell office:value-type="string" table:style-name="ce6">
            <text:p>II</text:p>
          </table:table-cell>
          <table:table-cell office:value-type="float" office:value="30009972" table:style-name="ce6">
            <text:p>30009972</text:p>
          </table:table-cell>
          <table:table-cell office:value-type="string" table:style-name="ce6">
            <text:p>Bidwell Webber De-Pons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6978.23" table:style-name="ce10">
            <text:p>6,978.23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5</text:p>
          </table:table-cell>
          <table:table-cell office:value-type="string" table:style-name="ce6">
            <text:p>II</text:p>
          </table:table-cell>
          <table:table-cell office:value-type="float" office:value="30009973" table:style-name="ce6">
            <text:p>30009973</text:p>
          </table:table-cell>
          <table:table-cell office:value-type="string" table:style-name="ce6">
            <text:p>Bidwell Webber De-Pons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17812.5" table:style-name="ce10">
            <text:p>17,812.5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9</text:p>
          </table:table-cell>
          <table:table-cell office:value-type="string" table:style-name="ce6">
            <text:p>II</text:p>
          </table:table-cell>
          <table:table-cell office:value-type="float" office:value="30010174" table:style-name="ce6">
            <text:p>30010174</text:p>
          </table:table-cell>
          <table:table-cell office:value-type="string" table:style-name="ce6">
            <text:p>BioRegional Development Group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5100" table:style-name="ce10">
            <text:p>5,1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73</text:p>
          </table:table-cell>
          <table:table-cell office:value-type="string" table:style-name="ce6">
            <text:p>II</text:p>
          </table:table-cell>
          <table:table-cell office:value-type="float" office:value="30009806" table:style-name="ce6">
            <text:p>30009806</text:p>
          </table:table-cell>
          <table:table-cell office:value-type="string" table:style-name="ce6">
            <text:p>Bishop Sport And Leisure Limite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532.85" table:style-name="ce10">
            <text:p>532.85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9838" table:style-name="ce6">
            <text:p>30009838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9839" table:style-name="ce6">
            <text:p>30009839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10110" table:style-name="ce6">
            <text:p>30010110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7000" table:style-name="ce10">
            <text:p>7,00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91</text:p>
          </table:table-cell>
          <table:table-cell office:value-type="string" table:style-name="ce6">
            <text:p>II</text:p>
          </table:table-cell>
          <table:table-cell office:value-type="float" office:value="30009107" table:style-name="ce6">
            <text:p>30009107</text:p>
          </table:table-cell>
          <table:table-cell office:value-type="string" table:style-name="ce6">
            <text:p>Bloxham Parish Council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550" table:style-name="ce10">
            <text:p>5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91</text:p>
          </table:table-cell>
          <table:table-cell office:value-type="string" table:style-name="ce6">
            <text:p>II</text:p>
          </table:table-cell>
          <table:table-cell office:value-type="float" office:value="30009124" table:style-name="ce6">
            <text:p>30009124</text:p>
          </table:table-cell>
          <table:table-cell office:value-type="string" table:style-name="ce6">
            <text:p>Bloxham Parish Council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860.81" table:style-name="ce10">
            <text:p>860.81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91</text:p>
          </table:table-cell>
          <table:table-cell office:value-type="string" table:style-name="ce6">
            <text:p>II</text:p>
          </table:table-cell>
          <table:table-cell office:value-type="float" office:value="30009409" table:style-name="ce6">
            <text:p>30009409</text:p>
          </table:table-cell>
          <table:table-cell office:value-type="string" table:style-name="ce6">
            <text:p>Bloxham Parish Council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5366.75" table:style-name="ce10">
            <text:p>5,366.7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9065" table:style-name="ce6">
            <text:p>30009065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3-09T00:00:00" table:style-name="ce7">
            <text:p>09/03/2022</text:p>
          </table:table-cell>
          <table:table-cell office:value-type="float" office:value="2325.1999999999998" table:style-name="ce10">
            <text:p>2,325.2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9308" table:style-name="ce6">
            <text:p>30009308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2348.1999999999998" table:style-name="ce10">
            <text:p>2,348.2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9429" table:style-name="ce6">
            <text:p>30009429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2380.65" table:style-name="ce10">
            <text:p>2,380.6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9734" table:style-name="ce6">
            <text:p>30009734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2570.1" table:style-name="ce10">
            <text:p>2,570.1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9945" table:style-name="ce6">
            <text:p>30009945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2404.5" table:style-name="ce10">
            <text:p>2,404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4</text:p>
          </table:table-cell>
          <table:table-cell office:value-type="string" table:style-name="ce6">
            <text:p>II</text:p>
          </table:table-cell>
          <table:table-cell office:value-type="float" office:value="30010067" table:style-name="ce6">
            <text:p>30010067</text:p>
          </table:table-cell>
          <table:table-cell office:value-type="string" table:style-name="ce6">
            <text:p>Bristow &amp; Sutor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825.44" table:style-name="ce10">
            <text:p>825.44</text:p>
          </table:table-cell>
          <table:table-cell office:value-type="string" table:style-name="ce6">
            <text:p>Bailiffs'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09618" table:style-name="ce6">
            <text:p>30009618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677.53" table:style-name="ce10">
            <text:p>677.5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3015</text:p>
          </table:table-cell>
          <table:table-cell office:value-type="string" table:style-name="ce6">
            <text:p>II</text:p>
          </table:table-cell>
          <table:table-cell office:value-type="float" office:value="30009016" table:style-name="ce6">
            <text:p>30009016</text:p>
          </table:table-cell>
          <table:table-cell office:value-type="string" table:style-name="ce6">
            <text:p>Bromford Carinthia H A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614.62" table:style-name="ce10">
            <text:p>614.6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3015</text:p>
          </table:table-cell>
          <table:table-cell office:value-type="string" table:style-name="ce6">
            <text:p>II</text:p>
          </table:table-cell>
          <table:table-cell office:value-type="float" office:value="30009017" table:style-name="ce6">
            <text:p>30009017</text:p>
          </table:table-cell>
          <table:table-cell office:value-type="string" table:style-name="ce6">
            <text:p>Bromford Carinthia H A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954.74" table:style-name="ce10">
            <text:p>954.7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3015</text:p>
          </table:table-cell>
          <table:table-cell office:value-type="string" table:style-name="ce6">
            <text:p>II</text:p>
          </table:table-cell>
          <table:table-cell office:value-type="float" office:value="30009018" table:style-name="ce6">
            <text:p>30009018</text:p>
          </table:table-cell>
          <table:table-cell office:value-type="string" table:style-name="ce6">
            <text:p>Bromford Carinthia H A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-954.74" table:style-name="ce10">
            <text:p>-954.7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89</text:p>
          </table:table-cell>
          <table:table-cell office:value-type="string" table:style-name="ce6">
            <text:p>II</text:p>
          </table:table-cell>
          <table:table-cell office:value-type="float" office:value="30009423" table:style-name="ce6">
            <text:p>30009423</text:p>
          </table:table-cell>
          <table:table-cell office:value-type="string" table:style-name="ce6">
            <text:p>Browne Jacobson LLP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2304.5" table:style-name="ce10">
            <text:p>2,304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6</text:p>
          </table:table-cell>
          <table:table-cell office:value-type="string" table:style-name="ce6">
            <text:p>II</text:p>
          </table:table-cell>
          <table:table-cell office:value-type="float" office:value="30009338" table:style-name="ce6">
            <text:p>30009338</text:p>
          </table:table-cell>
          <table:table-cell office:value-type="string" table:style-name="ce1">
            <text:p>REDACTED PERSONAL DATA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917.1" table:style-name="ce10">
            <text:p>917.1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6</text:p>
          </table:table-cell>
          <table:table-cell office:value-type="string" table:style-name="ce6">
            <text:p>II</text:p>
          </table:table-cell>
          <table:table-cell office:value-type="float" office:value="30009340" table:style-name="ce6">
            <text:p>30009340</text:p>
          </table:table-cell>
          <table:table-cell office:value-type="string" table:style-name="ce1">
            <text:p>REDACTED PERSONAL DATA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2074.9499999999998" table:style-name="ce10">
            <text:p>2,074.9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7</text:p>
          </table:table-cell>
          <table:table-cell office:value-type="string" table:style-name="ce6">
            <text:p>II</text:p>
          </table:table-cell>
          <table:table-cell office:value-type="float" office:value="30009190" table:style-name="ce6">
            <text:p>30009190</text:p>
          </table:table-cell>
          <table:table-cell office:value-type="string" table:style-name="ce6">
            <text:p>C T Walters (Electrical) Ltd</text:p>
          </table:table-cell>
          <table:table-cell office:value-type="date" office:date-value="2022-03-09T00:00:00" table:style-name="ce7">
            <text:p>09/03/2022</text:p>
          </table:table-cell>
          <table:table-cell office:value-type="float" office:value="6708.95" table:style-name="ce10">
            <text:p>6,708.9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3</text:p>
          </table:table-cell>
          <table:table-cell office:value-type="string" table:style-name="ce6">
            <text:p>II</text:p>
          </table:table-cell>
          <table:table-cell office:value-type="float" office:value="30010036" table:style-name="ce6">
            <text:p>30010036</text:p>
          </table:table-cell>
          <table:table-cell office:value-type="string" table:style-name="ce6">
            <text:p>Canal &amp; River Trust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910" table:style-name="ce10">
            <text:p>91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09103" table:style-name="ce6">
            <text:p>30009103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995" table:style-name="ce10">
            <text:p>995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09104" table:style-name="ce6">
            <text:p>30009104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6138.33" table:style-name="ce10">
            <text:p>6,138.33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09105" table:style-name="ce6">
            <text:p>30009105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09637" table:style-name="ce6">
            <text:p>30009637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5500" table:style-name="ce10">
            <text:p>5,5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09632" table:style-name="ce6">
            <text:p>30009632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15997.29" table:style-name="ce10">
            <text:p>15,997.29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09859" table:style-name="ce6">
            <text:p>30009859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3421.8" table:style-name="ce10">
            <text:p>3,421.8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10031" table:style-name="ce6">
            <text:p>30010031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52426.14" table:style-name="ce10">
            <text:p>52,426.14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9006" table:style-name="ce6">
            <text:p>30009006</text:p>
          </table:table-cell>
          <table:table-cell office:value-type="string" table:style-name="ce6">
            <text:p>Carrington West Ltd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1515.15" table:style-name="ce10">
            <text:p>1,515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9370" table:style-name="ce6">
            <text:p>30009370</text:p>
          </table:table-cell>
          <table:table-cell office:value-type="string" table:style-name="ce6">
            <text:p>Carrington West Ltd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1616.9" table:style-name="ce10">
            <text:p>1,616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9371" table:style-name="ce6">
            <text:p>30009371</text:p>
          </table:table-cell>
          <table:table-cell office:value-type="string" table:style-name="ce6">
            <text:p>Carrington West Ltd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1515.15" table:style-name="ce10">
            <text:p>1,515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9488" table:style-name="ce6">
            <text:p>30009488</text:p>
          </table:table-cell>
          <table:table-cell office:value-type="string" table:style-name="ce6">
            <text:p>Carrington West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515.15" table:style-name="ce10">
            <text:p>1,515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9583" table:style-name="ce6">
            <text:p>30009583</text:p>
          </table:table-cell>
          <table:table-cell office:value-type="string" table:style-name="ce6">
            <text:p>Carrington West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515.15" table:style-name="ce10">
            <text:p>1,515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9584" table:style-name="ce6">
            <text:p>30009584</text:p>
          </table:table-cell>
          <table:table-cell office:value-type="string" table:style-name="ce6">
            <text:p>Carrington West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616.9" table:style-name="ce10">
            <text:p>1,616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9585" table:style-name="ce6">
            <text:p>30009585</text:p>
          </table:table-cell>
          <table:table-cell office:value-type="string" table:style-name="ce6">
            <text:p>Carrington West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616.9" table:style-name="ce10">
            <text:p>1,616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9582" table:style-name="ce6">
            <text:p>30009582</text:p>
          </table:table-cell>
          <table:table-cell office:value-type="string" table:style-name="ce6">
            <text:p>Carrington West Ltd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1515.15" table:style-name="ce10">
            <text:p>1,515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9870" table:style-name="ce6">
            <text:p>30009870</text:p>
          </table:table-cell>
          <table:table-cell office:value-type="string" table:style-name="ce6">
            <text:p>Carrington West Ltd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1515.15" table:style-name="ce10">
            <text:p>1,515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10012" table:style-name="ce6">
            <text:p>30010012</text:p>
          </table:table-cell>
          <table:table-cell office:value-type="string" table:style-name="ce6">
            <text:p>Carrington West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1433.25" table:style-name="ce10">
            <text:p>1,433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09717" table:style-name="ce6">
            <text:p>30009717</text:p>
          </table:table-cell>
          <table:table-cell office:value-type="string" table:style-name="ce6">
            <text:p>Castle Water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576.63" table:style-name="ce10">
            <text:p>576.63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09718" table:style-name="ce6">
            <text:p>30009718</text:p>
          </table:table-cell>
          <table:table-cell office:value-type="string" table:style-name="ce6">
            <text:p>Castle Water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642.37" table:style-name="ce10">
            <text:p>642.37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621</text:p>
          </table:table-cell>
          <table:table-cell office:value-type="string" table:style-name="ce6">
            <text:p>II</text:p>
          </table:table-cell>
          <table:table-cell office:value-type="float" office:value="30009807" table:style-name="ce6">
            <text:p>30009807</text:p>
          </table:table-cell>
          <table:table-cell office:value-type="string" table:style-name="ce6">
            <text:p>CDPSoft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3758.56" table:style-name="ce10">
            <text:p>3,758.56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25</text:p>
          </table:table-cell>
          <table:table-cell office:value-type="string" table:style-name="ce6">
            <text:p>II</text:p>
          </table:table-cell>
          <table:table-cell office:value-type="float" office:value="30009252" table:style-name="ce6">
            <text:p>30009252</text:p>
          </table:table-cell>
          <table:table-cell office:value-type="string" table:style-name="ce6">
            <text:p>Chadwick Town Planning Limited</text:p>
          </table:table-cell>
          <table:table-cell office:value-type="date" office:date-value="2022-03-09T00:00:00" table:style-name="ce7">
            <text:p>09/03/2022</text:p>
          </table:table-cell>
          <table:table-cell office:value-type="float" office:value="4905.0200000000004" table:style-name="ce10">
            <text:p>4,905.02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8958" table:style-name="ce6">
            <text:p>30008958</text:p>
          </table:table-cell>
          <table:table-cell office:value-type="string" table:style-name="ce6">
            <text:p>Champion Employment</text:p>
          </table:table-cell>
          <table:table-cell office:value-type="date" office:date-value="2022-03-02T00:00:00" table:style-name="ce7">
            <text:p>02/03/2022</text:p>
          </table:table-cell>
          <table:table-cell office:value-type="float" office:value="764.28" table:style-name="ce10">
            <text:p>764.2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9088" table:style-name="ce6">
            <text:p>30009088</text:p>
          </table:table-cell>
          <table:table-cell office:value-type="string" table:style-name="ce6">
            <text:p>Champion Employment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9070" table:style-name="ce6">
            <text:p>30009070</text:p>
          </table:table-cell>
          <table:table-cell office:value-type="string" table:style-name="ce6">
            <text:p>Champion Employment</text:p>
          </table:table-cell>
          <table:table-cell office:value-type="date" office:date-value="2022-03-09T00:00:00" table:style-name="ce7">
            <text:p>09/03/2022</text:p>
          </table:table-cell>
          <table:table-cell office:value-type="float" office:value="-764.28" table:style-name="ce10">
            <text:p>-764.2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9159" table:style-name="ce6">
            <text:p>30009159</text:p>
          </table:table-cell>
          <table:table-cell office:value-type="string" table:style-name="ce6">
            <text:p>Champion Employment</text:p>
          </table:table-cell>
          <table:table-cell office:value-type="date" office:date-value="2022-03-09T00:00:00" table:style-name="ce7">
            <text:p>09/03/2022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9209" table:style-name="ce6">
            <text:p>30009209</text:p>
          </table:table-cell>
          <table:table-cell office:value-type="string" table:style-name="ce6">
            <text:p>Champion Employment</text:p>
          </table:table-cell>
          <table:table-cell office:value-type="date" office:date-value="2022-03-09T00:00:00" table:style-name="ce7">
            <text:p>09/03/2022</text:p>
          </table:table-cell>
          <table:table-cell office:value-type="float" office:value="601.13" table:style-name="ce10">
            <text:p>601.1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9020" table:style-name="ce6">
            <text:p>30009020</text:p>
          </table:table-cell>
          <table:table-cell office:value-type="string" table:style-name="ce6">
            <text:p>Champion Employment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9481.09" table:style-name="ce10">
            <text:p>9,481.0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9072" table:style-name="ce6">
            <text:p>30009072</text:p>
          </table:table-cell>
          <table:table-cell office:value-type="string" table:style-name="ce6">
            <text:p>Champion Employment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6718.9" table:style-name="ce10">
            <text:p>6,718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9246" table:style-name="ce6">
            <text:p>30009246</text:p>
          </table:table-cell>
          <table:table-cell office:value-type="string" table:style-name="ce6">
            <text:p>Champion Employment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601.13" table:style-name="ce10">
            <text:p>601.1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43</text:p>
          </table:table-cell>
          <table:table-cell office:value-type="string" table:style-name="ce6">
            <text:p>II</text:p>
          </table:table-cell>
          <table:table-cell office:value-type="float" office:value="30009755" table:style-name="ce6">
            <text:p>30009755</text:p>
          </table:table-cell>
          <table:table-cell office:value-type="string" table:style-name="ce6">
            <text:p>Cherwell Fencing Ltd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6847.36" table:style-name="ce10">
            <text:p>6,847.3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09387" table:style-name="ce6">
            <text:p>30009387</text:p>
          </table:table-cell>
          <table:table-cell office:value-type="string" table:style-name="ce6">
            <text:p>Cherwell Leisure Limited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21333.79" table:style-name="ce10">
            <text:p>21,333.79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09902" table:style-name="ce6">
            <text:p>30009902</text:p>
          </table:table-cell>
          <table:table-cell office:value-type="string" table:style-name="ce6">
            <text:p>Cherwell Leisure Limite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26561" table:style-name="ce10">
            <text:p>26,561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10054" table:style-name="ce6">
            <text:p>30010054</text:p>
          </table:table-cell>
          <table:table-cell office:value-type="string" table:style-name="ce6">
            <text:p>Cherwell Leisure Limite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27214.93" table:style-name="ce10">
            <text:p>27,214.93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0063" table:style-name="ce6">
            <text:p>30010063</text:p>
          </table:table-cell>
          <table:table-cell office:value-type="string" table:style-name="ce6">
            <text:p>Cherwell Mobility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4350" table:style-name="ce10">
            <text:p>4,3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9</text:p>
          </table:table-cell>
          <table:table-cell office:value-type="string" table:style-name="ce6">
            <text:p>II</text:p>
          </table:table-cell>
          <table:table-cell office:value-type="float" office:value="30009550" table:style-name="ce6">
            <text:p>30009550</text:p>
          </table:table-cell>
          <table:table-cell office:value-type="string" table:style-name="ce6">
            <text:p>Cherwell Packaging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025.08" table:style-name="ce10">
            <text:p>1,025.08</text:p>
          </table:table-cell>
          <table:table-cell office:value-type="string" table:style-name="ce6">
            <text:p>Cleaning Materials Direct Purchas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4</text:p>
          </table:table-cell>
          <table:table-cell office:value-type="string" table:style-name="ce6">
            <text:p>II</text:p>
          </table:table-cell>
          <table:table-cell office:value-type="float" office:value="30009657" table:style-name="ce6">
            <text:p>30009657</text:p>
          </table:table-cell>
          <table:table-cell office:value-type="string" table:style-name="ce6">
            <text:p>Cherwell Theatre Company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Activities (workshop fees)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4</text:p>
          </table:table-cell>
          <table:table-cell office:value-type="string" table:style-name="ce6">
            <text:p>II</text:p>
          </table:table-cell>
          <table:table-cell office:value-type="float" office:value="30010045" table:style-name="ce6">
            <text:p>30010045</text:p>
          </table:table-cell>
          <table:table-cell office:value-type="string" table:style-name="ce6">
            <text:p>Cherwell Theatre Company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07</text:p>
          </table:table-cell>
          <table:table-cell office:value-type="string" table:style-name="ce6">
            <text:p>II</text:p>
          </table:table-cell>
          <table:table-cell office:value-type="float" office:value="30009818" table:style-name="ce6">
            <text:p>30009818</text:p>
          </table:table-cell>
          <table:table-cell office:value-type="string" table:style-name="ce6">
            <text:p>CIPFA Business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3860" table:style-name="ce10">
            <text:p>3,86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09251" table:style-name="ce6">
            <text:p>30009251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53569" table:style-name="ce10">
            <text:p>53,569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09685" table:style-name="ce6">
            <text:p>30009685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35713" table:style-name="ce10">
            <text:p>35,713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02</text:p>
          </table:table-cell>
          <table:table-cell office:value-type="string" table:style-name="ce6">
            <text:p>II</text:p>
          </table:table-cell>
          <table:table-cell office:value-type="float" office:value="30009540" table:style-name="ce6">
            <text:p>30009540</text:p>
          </table:table-cell>
          <table:table-cell office:value-type="string" table:style-name="ce6">
            <text:p>CIWM Business Services Limite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289" table:style-name="ce10">
            <text:p>1,289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09306" table:style-name="ce6">
            <text:p>30009306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485.91" table:style-name="ce10">
            <text:p>1,485.91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57</text:p>
          </table:table-cell>
          <table:table-cell office:value-type="string" table:style-name="ce6">
            <text:p>II</text:p>
          </table:table-cell>
          <table:table-cell office:value-type="float" office:value="30009733" table:style-name="ce6">
            <text:p>30009733</text:p>
          </table:table-cell>
          <table:table-cell office:value-type="string" table:style-name="ce6">
            <text:p>Computerised &amp; Digital Security Systems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6083.1" table:style-name="ce10">
            <text:p>6,083.10</text:p>
          </table:table-cell>
          <table:table-cell office:value-type="string" table:style-name="ce6">
            <text:p>Repair &amp; Maintenance of Plant &amp; Equipme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9183" table:style-name="ce6">
            <text:p>30009183</text:p>
          </table:table-cell>
          <table:table-cell office:value-type="string" table:style-name="ce6">
            <text:p>Connections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1250" table:style-name="ce10">
            <text:p>11,25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9184" table:style-name="ce6">
            <text:p>30009184</text:p>
          </table:table-cell>
          <table:table-cell office:value-type="string" table:style-name="ce6">
            <text:p>Connections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9182" table:style-name="ce6">
            <text:p>30009182</text:p>
          </table:table-cell>
          <table:table-cell office:value-type="string" table:style-name="ce6">
            <text:p>Connections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12500" table:style-name="ce10">
            <text:p>12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9186" table:style-name="ce6">
            <text:p>30009186</text:p>
          </table:table-cell>
          <table:table-cell office:value-type="string" table:style-name="ce6">
            <text:p>Connections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11250" table:style-name="ce10">
            <text:p>11,25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9098" table:style-name="ce6">
            <text:p>30009098</text:p>
          </table:table-cell>
          <table:table-cell office:value-type="string" table:style-name="ce6">
            <text:p>Connections</text:p>
          </table:table-cell>
          <table:table-cell office:value-type="date" office:date-value="2022-03-09T00:00:00" table:style-name="ce7">
            <text:p>09/03/2022</text:p>
          </table:table-cell>
          <table:table-cell office:value-type="float" office:value="12331" table:style-name="ce10">
            <text:p>12,331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9099" table:style-name="ce6">
            <text:p>30009099</text:p>
          </table:table-cell>
          <table:table-cell office:value-type="string" table:style-name="ce6">
            <text:p>Connections</text:p>
          </table:table-cell>
          <table:table-cell office:value-type="date" office:date-value="2022-03-09T00:00:00" table:style-name="ce7">
            <text:p>09/03/2022</text:p>
          </table:table-cell>
          <table:table-cell office:value-type="float" office:value="11250" table:style-name="ce10">
            <text:p>11,25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9320" table:style-name="ce6">
            <text:p>30009320</text:p>
          </table:table-cell>
          <table:table-cell office:value-type="string" table:style-name="ce6">
            <text:p>Connections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9319" table:style-name="ce6">
            <text:p>30009319</text:p>
          </table:table-cell>
          <table:table-cell office:value-type="string" table:style-name="ce6">
            <text:p>Connections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5249" table:style-name="ce10">
            <text:p>5,249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9756" table:style-name="ce6">
            <text:p>30009756</text:p>
          </table:table-cell>
          <table:table-cell office:value-type="string" table:style-name="ce6">
            <text:p>Connections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8</text:p>
          </table:table-cell>
          <table:table-cell office:value-type="string" table:style-name="ce6">
            <text:p>II</text:p>
          </table:table-cell>
          <table:table-cell office:value-type="float" office:value="30009954" table:style-name="ce6">
            <text:p>30009954</text:p>
          </table:table-cell>
          <table:table-cell office:value-type="string" table:style-name="ce6">
            <text:p>Contact Packaging Ltd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615.04" table:style-name="ce10">
            <text:p>615.04</text:p>
          </table:table-cell>
          <table:table-cell office:value-type="string" table:style-name="ce6">
            <text:p>Promotion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5</text:p>
          </table:table-cell>
          <table:table-cell office:value-type="string" table:style-name="ce6">
            <text:p>II</text:p>
          </table:table-cell>
          <table:table-cell office:value-type="float" office:value="30009603" table:style-name="ce6">
            <text:p>30009603</text:p>
          </table:table-cell>
          <table:table-cell office:value-type="string" table:style-name="ce6">
            <text:p>Contenur UK Ltd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1668.66" table:style-name="ce10">
            <text:p>1,668.66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09203" table:style-name="ce6">
            <text:p>30009203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89219.49" table:style-name="ce10">
            <text:p>89,219.49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09304" table:style-name="ce6">
            <text:p>30009304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15714.82" table:style-name="ce10">
            <text:p>15,714.82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09921" table:style-name="ce6">
            <text:p>30009921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86935.360000000001" table:style-name="ce10">
            <text:p>86,935.36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09952" table:style-name="ce6">
            <text:p>30009952</text:p>
          </table:table-cell>
          <table:table-cell office:value-type="string" table:style-name="ce6">
            <text:p>Cordell Health Lt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2940" table:style-name="ce10">
            <text:p>2,940.00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79</text:p>
          </table:table-cell>
          <table:table-cell office:value-type="string" table:style-name="ce6">
            <text:p>II</text:p>
          </table:table-cell>
          <table:table-cell office:value-type="float" office:value="30009812" table:style-name="ce6">
            <text:p>30009812</text:p>
          </table:table-cell>
          <table:table-cell office:value-type="string" table:style-name="ce6">
            <text:p>Cotswold Lifts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944" table:style-name="ce10">
            <text:p>944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3</text:p>
          </table:table-cell>
          <table:table-cell office:value-type="string" table:style-name="ce6">
            <text:p>II</text:p>
          </table:table-cell>
          <table:table-cell office:value-type="float" office:value="30009547" table:style-name="ce6">
            <text:p>30009547</text:p>
          </table:table-cell>
          <table:table-cell office:value-type="string" table:style-name="ce6">
            <text:p>County Architectural Ironmongery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941" table:style-name="ce10">
            <text:p>1,941.00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4</text:p>
          </table:table-cell>
          <table:table-cell office:value-type="string" table:style-name="ce6">
            <text:p>II</text:p>
          </table:table-cell>
          <table:table-cell office:value-type="float" office:value="30008969" table:style-name="ce6">
            <text:p>30008969</text:p>
          </table:table-cell>
          <table:table-cell office:value-type="string" table:style-name="ce6">
            <text:p>CP Davidson &amp; Sons Ltd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105823.72" table:style-name="ce10">
            <text:p>105,823.72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4</text:p>
          </table:table-cell>
          <table:table-cell office:value-type="string" table:style-name="ce6">
            <text:p>II</text:p>
          </table:table-cell>
          <table:table-cell office:value-type="float" office:value="30009388" table:style-name="ce6">
            <text:p>30009388</text:p>
          </table:table-cell>
          <table:table-cell office:value-type="string" table:style-name="ce6">
            <text:p>CP Davidson &amp; Sons Ltd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105823.72" table:style-name="ce10">
            <text:p>105,823.72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4</text:p>
          </table:table-cell>
          <table:table-cell office:value-type="string" table:style-name="ce6">
            <text:p>II</text:p>
          </table:table-cell>
          <table:table-cell office:value-type="float" office:value="30009400" table:style-name="ce6">
            <text:p>30009400</text:p>
          </table:table-cell>
          <table:table-cell office:value-type="string" table:style-name="ce6">
            <text:p>CP Davidson &amp; Sons Ltd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105823.72" table:style-name="ce10">
            <text:p>105,823.72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4</text:p>
          </table:table-cell>
          <table:table-cell office:value-type="string" table:style-name="ce6">
            <text:p>II</text:p>
          </table:table-cell>
          <table:table-cell office:value-type="float" office:value="30009402" table:style-name="ce6">
            <text:p>30009402</text:p>
          </table:table-cell>
          <table:table-cell office:value-type="string" table:style-name="ce6">
            <text:p>CP Davidson &amp; Sons Ltd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105823.72" table:style-name="ce10">
            <text:p>105,823.72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4</text:p>
          </table:table-cell>
          <table:table-cell office:value-type="string" table:style-name="ce6">
            <text:p>II</text:p>
          </table:table-cell>
          <table:table-cell office:value-type="float" office:value="30009448" table:style-name="ce6">
            <text:p>30009448</text:p>
          </table:table-cell>
          <table:table-cell office:value-type="string" table:style-name="ce6">
            <text:p>CP Davidson &amp; Sons Ltd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105823.72" table:style-name="ce10">
            <text:p>105,823.72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4</text:p>
          </table:table-cell>
          <table:table-cell office:value-type="string" table:style-name="ce6">
            <text:p>II</text:p>
          </table:table-cell>
          <table:table-cell office:value-type="float" office:value="30009472" table:style-name="ce6">
            <text:p>30009472</text:p>
          </table:table-cell>
          <table:table-cell office:value-type="string" table:style-name="ce6">
            <text:p>CP Davidson &amp; Sons Ltd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1460" table:style-name="ce10">
            <text:p>1,4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4</text:p>
          </table:table-cell>
          <table:table-cell office:value-type="string" table:style-name="ce6">
            <text:p>II</text:p>
          </table:table-cell>
          <table:table-cell office:value-type="float" office:value="30009539" table:style-name="ce6">
            <text:p>30009539</text:p>
          </table:table-cell>
          <table:table-cell office:value-type="string" table:style-name="ce6">
            <text:p>CP Davidson &amp; Sons Ltd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1325" table:style-name="ce10">
            <text:p>1,32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4</text:p>
          </table:table-cell>
          <table:table-cell office:value-type="string" table:style-name="ce6">
            <text:p>II</text:p>
          </table:table-cell>
          <table:table-cell office:value-type="float" office:value="30009595" table:style-name="ce6">
            <text:p>30009595</text:p>
          </table:table-cell>
          <table:table-cell office:value-type="string" table:style-name="ce6">
            <text:p>CP Davidson &amp; Sons Ltd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1460" table:style-name="ce10">
            <text:p>1,4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4</text:p>
          </table:table-cell>
          <table:table-cell office:value-type="string" table:style-name="ce6">
            <text:p>II</text:p>
          </table:table-cell>
          <table:table-cell office:value-type="float" office:value="30010101" table:style-name="ce6">
            <text:p>30010101</text:p>
          </table:table-cell>
          <table:table-cell office:value-type="string" table:style-name="ce6">
            <text:p>CP Davidson &amp; Sons Ltd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3985" table:style-name="ce10">
            <text:p>3,98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4</text:p>
          </table:table-cell>
          <table:table-cell office:value-type="string" table:style-name="ce6">
            <text:p>II</text:p>
          </table:table-cell>
          <table:table-cell office:value-type="float" office:value="30010165" table:style-name="ce6">
            <text:p>30010165</text:p>
          </table:table-cell>
          <table:table-cell office:value-type="string" table:style-name="ce6">
            <text:p>CP Davidson &amp; Sons Ltd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3985" table:style-name="ce10">
            <text:p>3,98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4</text:p>
          </table:table-cell>
          <table:table-cell office:value-type="string" table:style-name="ce6">
            <text:p>II</text:p>
          </table:table-cell>
          <table:table-cell office:value-type="float" office:value="30010191" table:style-name="ce6">
            <text:p>30010191</text:p>
          </table:table-cell>
          <table:table-cell office:value-type="string" table:style-name="ce6">
            <text:p>CP Davidson &amp; Sons Ltd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3755" table:style-name="ce10">
            <text:p>3,75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7</text:p>
          </table:table-cell>
          <table:table-cell office:value-type="string" table:style-name="ce6">
            <text:p>II</text:p>
          </table:table-cell>
          <table:table-cell office:value-type="float" office:value="30009445" table:style-name="ce6">
            <text:p>30009445</text:p>
          </table:table-cell>
          <table:table-cell office:value-type="string" table:style-name="ce6">
            <text:p>Craemer Uk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637" table:style-name="ce10">
            <text:p>637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7</text:p>
          </table:table-cell>
          <table:table-cell office:value-type="string" table:style-name="ce6">
            <text:p>II</text:p>
          </table:table-cell>
          <table:table-cell office:value-type="float" office:value="30009646" table:style-name="ce6">
            <text:p>30009646</text:p>
          </table:table-cell>
          <table:table-cell office:value-type="string" table:style-name="ce6">
            <text:p>Craemer Uk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865" table:style-name="ce10">
            <text:p>1,865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91</text:p>
          </table:table-cell>
          <table:table-cell office:value-type="string" table:style-name="ce6">
            <text:p>II</text:p>
          </table:table-cell>
          <table:table-cell office:value-type="float" office:value="30009180" table:style-name="ce6">
            <text:p>30009180</text:p>
          </table:table-cell>
          <table:table-cell office:value-type="string" table:style-name="ce6">
            <text:p>Crown Hosting Data Centres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698.64" table:style-name="ce10">
            <text:p>1,698.64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91</text:p>
          </table:table-cell>
          <table:table-cell office:value-type="string" table:style-name="ce6">
            <text:p>II</text:p>
          </table:table-cell>
          <table:table-cell office:value-type="float" office:value="30009868" table:style-name="ce6">
            <text:p>30009868</text:p>
          </table:table-cell>
          <table:table-cell office:value-type="string" table:style-name="ce6">
            <text:p>Crown Hosting Data Centres Ltd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1698.65" table:style-name="ce10">
            <text:p>1,698.65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28</text:p>
          </table:table-cell>
          <table:table-cell office:value-type="string" table:style-name="ce6">
            <text:p>II</text:p>
          </table:table-cell>
          <table:table-cell office:value-type="float" office:value="30009793" table:style-name="ce6">
            <text:p>30009793</text:p>
          </table:table-cell>
          <table:table-cell office:value-type="string" table:style-name="ce6">
            <text:p>Cyan Teak Furniture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3496.45" table:style-name="ce10">
            <text:p>3,496.45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7</text:p>
          </table:table-cell>
          <table:table-cell office:value-type="string" table:style-name="ce6">
            <text:p>II</text:p>
          </table:table-cell>
          <table:table-cell office:value-type="float" office:value="30009840" table:style-name="ce6">
            <text:p>30009840</text:p>
          </table:table-cell>
          <table:table-cell office:value-type="string" table:style-name="ce6">
            <text:p>Danfo (UK)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51405.88" table:style-name="ce10">
            <text:p>51,405.8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01</text:p>
          </table:table-cell>
          <table:table-cell office:value-type="string" table:style-name="ce6">
            <text:p>II</text:p>
          </table:table-cell>
          <table:table-cell office:value-type="float" office:value="30009244" table:style-name="ce6">
            <text:p>30009244</text:p>
          </table:table-cell>
          <table:table-cell office:value-type="string" table:style-name="ce6">
            <text:p>David Ogilvie Engineering Ltd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1900" table:style-name="ce10">
            <text:p>1,9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01</text:p>
          </table:table-cell>
          <table:table-cell office:value-type="string" table:style-name="ce6">
            <text:p>II</text:p>
          </table:table-cell>
          <table:table-cell office:value-type="float" office:value="30009788" table:style-name="ce6">
            <text:p>30009788</text:p>
          </table:table-cell>
          <table:table-cell office:value-type="string" table:style-name="ce6">
            <text:p>David Ogilvie Engineering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2318" table:style-name="ce10">
            <text:p>2,318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09167" table:style-name="ce6">
            <text:p>30009167</text:p>
          </table:table-cell>
          <table:table-cell office:value-type="string" table:style-name="ce6">
            <text:p>Days Rental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943.14" table:style-name="ce10">
            <text:p>943.14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09168" table:style-name="ce6">
            <text:p>30009168</text:p>
          </table:table-cell>
          <table:table-cell office:value-type="string" table:style-name="ce6">
            <text:p>Days Rental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558.6" table:style-name="ce10">
            <text:p>558.60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09169" table:style-name="ce6">
            <text:p>30009169</text:p>
          </table:table-cell>
          <table:table-cell office:value-type="string" table:style-name="ce6">
            <text:p>Days Rental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943.14" table:style-name="ce10">
            <text:p>943.14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09170" table:style-name="ce6">
            <text:p>30009170</text:p>
          </table:table-cell>
          <table:table-cell office:value-type="string" table:style-name="ce6">
            <text:p>Days Rental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943.14" table:style-name="ce10">
            <text:p>943.14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09171" table:style-name="ce6">
            <text:p>30009171</text:p>
          </table:table-cell>
          <table:table-cell office:value-type="string" table:style-name="ce6">
            <text:p>Days Rental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943.14" table:style-name="ce10">
            <text:p>943.14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10134" table:style-name="ce6">
            <text:p>30010134</text:p>
          </table:table-cell>
          <table:table-cell office:value-type="string" table:style-name="ce6">
            <text:p>Days Rental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518.94000000000005" table:style-name="ce10">
            <text:p>518.94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10135" table:style-name="ce6">
            <text:p>30010135</text:p>
          </table:table-cell>
          <table:table-cell office:value-type="string" table:style-name="ce6">
            <text:p>Days Rental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667.74" table:style-name="ce10">
            <text:p>667.74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10136" table:style-name="ce6">
            <text:p>30010136</text:p>
          </table:table-cell>
          <table:table-cell office:value-type="string" table:style-name="ce6">
            <text:p>Days Rental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667.74" table:style-name="ce10">
            <text:p>667.74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9151" table:style-name="ce6">
            <text:p>30009151</text:p>
          </table:table-cell>
          <table:table-cell office:value-type="string" table:style-name="ce6">
            <text:p>Dennis Eagle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717.4" table:style-name="ce10">
            <text:p>717.4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9154" table:style-name="ce6">
            <text:p>30009154</text:p>
          </table:table-cell>
          <table:table-cell office:value-type="string" table:style-name="ce6">
            <text:p>Dennis Eagle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298.07" table:style-name="ce10">
            <text:p>1,298.0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9268" table:style-name="ce6">
            <text:p>30009268</text:p>
          </table:table-cell>
          <table:table-cell office:value-type="string" table:style-name="ce6">
            <text:p>Dennis Eagle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1929.73" table:style-name="ce10">
            <text:p>1,929.7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9480" table:style-name="ce6">
            <text:p>30009480</text:p>
          </table:table-cell>
          <table:table-cell office:value-type="string" table:style-name="ce6">
            <text:p>Dennis Eagle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2158.6799999999998" table:style-name="ce10">
            <text:p>2,158.6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9842" table:style-name="ce6">
            <text:p>30009842</text:p>
          </table:table-cell>
          <table:table-cell office:value-type="string" table:style-name="ce6">
            <text:p>Dennis Eagle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810.81" table:style-name="ce10">
            <text:p>810.8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0151" table:style-name="ce6">
            <text:p>30010151</text:p>
          </table:table-cell>
          <table:table-cell office:value-type="string" table:style-name="ce6">
            <text:p>Dennis Eagle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1426.36" table:style-name="ce10">
            <text:p>1,426.3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09003" table:style-name="ce6">
            <text:p>30009003</text:p>
          </table:table-cell>
          <table:table-cell office:value-type="string" table:style-name="ce6">
            <text:p>Dial a Bin RCS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2114.0100000000002" table:style-name="ce10">
            <text:p>2,114.01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09108" table:style-name="ce6">
            <text:p>30009108</text:p>
          </table:table-cell>
          <table:table-cell office:value-type="string" table:style-name="ce6">
            <text:p>Dial a Bin RCS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419.8" table:style-name="ce10">
            <text:p>1,419.80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09684" table:style-name="ce6">
            <text:p>30009684</text:p>
          </table:table-cell>
          <table:table-cell office:value-type="string" table:style-name="ce6">
            <text:p>Dial a Bin RCS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2281.84" table:style-name="ce10">
            <text:p>2,281.84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0</text:p>
          </table:table-cell>
          <table:table-cell office:value-type="string" table:style-name="ce6">
            <text:p>II</text:p>
          </table:table-cell>
          <table:table-cell office:value-type="float" office:value="30009473" table:style-name="ce6">
            <text:p>30009473</text:p>
          </table:table-cell>
          <table:table-cell office:value-type="string" table:style-name="ce6">
            <text:p>Diales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921.25" table:style-name="ce10">
            <text:p>921.2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09523" table:style-name="ce6">
            <text:p>30009523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2788.64" table:style-name="ce10">
            <text:p>2,788.6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2</text:p>
          </table:table-cell>
          <table:table-cell office:value-type="string" table:style-name="ce6">
            <text:p>II</text:p>
          </table:table-cell>
          <table:table-cell office:value-type="float" office:value="30009827" table:style-name="ce6">
            <text:p>30009827</text:p>
          </table:table-cell>
          <table:table-cell office:value-type="string" table:style-name="ce6">
            <text:p>Discovery Timber Play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2997.5" table:style-name="ce10">
            <text:p>2,997.5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2</text:p>
          </table:table-cell>
          <table:table-cell office:value-type="string" table:style-name="ce6">
            <text:p>II</text:p>
          </table:table-cell>
          <table:table-cell office:value-type="float" office:value="30009832" table:style-name="ce6">
            <text:p>30009832</text:p>
          </table:table-cell>
          <table:table-cell office:value-type="string" table:style-name="ce6">
            <text:p>Discovery Timber Play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2997.5" table:style-name="ce10">
            <text:p>2,997.5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28</text:p>
          </table:table-cell>
          <table:table-cell office:value-type="string" table:style-name="ce6">
            <text:p>II</text:p>
          </table:table-cell>
          <table:table-cell office:value-type="float" office:value="30009903" table:style-name="ce6">
            <text:p>30009903</text:p>
          </table:table-cell>
          <table:table-cell office:value-type="string" table:style-name="ce6">
            <text:p>District Surveyors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2251" table:style-name="ce10">
            <text:p>2,251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81</text:p>
          </table:table-cell>
          <table:table-cell office:value-type="string" table:style-name="ce6">
            <text:p>II</text:p>
          </table:table-cell>
          <table:table-cell office:value-type="float" office:value="30010111" table:style-name="ce6">
            <text:p>30010111</text:p>
          </table:table-cell>
          <table:table-cell office:value-type="string" table:style-name="ce1">
            <text:p>REDACTED PERSONAL DATA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4000" table:style-name="ce10">
            <text:p>4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2</text:p>
          </table:table-cell>
          <table:table-cell office:value-type="string" table:style-name="ce6">
            <text:p>II</text:p>
          </table:table-cell>
          <table:table-cell office:value-type="float" office:value="30009879" table:style-name="ce6">
            <text:p>30009879</text:p>
          </table:table-cell>
          <table:table-cell office:value-type="string" table:style-name="ce6">
            <text:p>Edale Enterprises Limite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00</text:p>
          </table:table-cell>
          <table:table-cell office:value-type="string" table:style-name="ce6">
            <text:p>II</text:p>
          </table:table-cell>
          <table:table-cell office:value-type="float" office:value="30009943" table:style-name="ce6">
            <text:p>30009943</text:p>
          </table:table-cell>
          <table:table-cell office:value-type="string" table:style-name="ce6">
            <text:p>Edd Frost &amp; Daughters Family Funeral Directors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2182" table:style-name="ce10">
            <text:p>2,182.00</text:p>
          </table:table-cell>
          <table:table-cell office:value-type="string" table:style-name="ce6">
            <text:p>Burial of Dea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9097" table:style-name="ce6">
            <text:p>30009097</text:p>
          </table:table-cell>
          <table:table-cell office:value-type="string" table:style-name="ce6">
            <text:p>Eden Brown Synergy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9264" table:style-name="ce6">
            <text:p>30009264</text:p>
          </table:table-cell>
          <table:table-cell office:value-type="string" table:style-name="ce6">
            <text:p>Eden Brown Synergy</text:p>
          </table:table-cell>
          <table:table-cell office:value-type="date" office:date-value="2022-03-09T00:00:00" table:style-name="ce7">
            <text:p>09/03/2022</text:p>
          </table:table-cell>
          <table:table-cell office:value-type="float" office:value="517.5" table:style-name="ce10">
            <text:p>51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9266" table:style-name="ce6">
            <text:p>30009266</text:p>
          </table:table-cell>
          <table:table-cell office:value-type="string" table:style-name="ce6">
            <text:p>Eden Brown Synergy</text:p>
          </table:table-cell>
          <table:table-cell office:value-type="date" office:date-value="2022-03-09T00:00:00" table:style-name="ce7">
            <text:p>09/03/2022</text:p>
          </table:table-cell>
          <table:table-cell office:value-type="float" office:value="884.5" table:style-name="ce10">
            <text:p>884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9281" table:style-name="ce6">
            <text:p>30009281</text:p>
          </table:table-cell>
          <table:table-cell office:value-type="string" table:style-name="ce6">
            <text:p>Eden Brown Synergy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1044" table:style-name="ce10">
            <text:p>1,04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9282" table:style-name="ce6">
            <text:p>30009282</text:p>
          </table:table-cell>
          <table:table-cell office:value-type="string" table:style-name="ce6">
            <text:p>Eden Brown Synergy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2745" table:style-name="ce10">
            <text:p>2,74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9286" table:style-name="ce6">
            <text:p>30009286</text:p>
          </table:table-cell>
          <table:table-cell office:value-type="string" table:style-name="ce6">
            <text:p>Eden Brown Synergy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1073" table:style-name="ce10">
            <text:p>1,07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9548" table:style-name="ce6">
            <text:p>30009548</text:p>
          </table:table-cell>
          <table:table-cell office:value-type="string" table:style-name="ce6">
            <text:p>Eden Brown Sy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073" table:style-name="ce10">
            <text:p>1,07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8974" table:style-name="ce6">
            <text:p>30008974</text:p>
          </table:table-cell>
          <table:table-cell office:value-type="string" table:style-name="ce6">
            <text:p>EDF Energy</text:p>
          </table:table-cell>
          <table:table-cell office:value-type="date" office:date-value="2022-03-02T00:00:00" table:style-name="ce7">
            <text:p>02/03/2022</text:p>
          </table:table-cell>
          <table:table-cell office:value-type="float" office:value="12499.63" table:style-name="ce10">
            <text:p>12,499.63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8988" table:style-name="ce6">
            <text:p>30008988</text:p>
          </table:table-cell>
          <table:table-cell office:value-type="string" table:style-name="ce6">
            <text:p>EDF Energy</text:p>
          </table:table-cell>
          <table:table-cell office:value-type="date" office:date-value="2022-03-02T00:00:00" table:style-name="ce7">
            <text:p>02/03/2022</text:p>
          </table:table-cell>
          <table:table-cell office:value-type="float" office:value="2121.2399999999998" table:style-name="ce10">
            <text:p>2,121.24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8779" table:style-name="ce6">
            <text:p>30008779</text:p>
          </table:table-cell>
          <table:table-cell office:value-type="string" table:style-name="ce6">
            <text:p>EDF Energy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336.1899999999998" table:style-name="ce10">
            <text:p>1,336.1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069" table:style-name="ce6">
            <text:p>30009069</text:p>
          </table:table-cell>
          <table:table-cell office:value-type="string" table:style-name="ce6">
            <text:p>EDF Energy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317.49" table:style-name="ce10">
            <text:p>1,317.4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161" table:style-name="ce6">
            <text:p>30009161</text:p>
          </table:table-cell>
          <table:table-cell office:value-type="string" table:style-name="ce6">
            <text:p>EDF Energy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166.22" table:style-name="ce10">
            <text:p>1,166.2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162" table:style-name="ce6">
            <text:p>30009162</text:p>
          </table:table-cell>
          <table:table-cell office:value-type="string" table:style-name="ce6">
            <text:p>EDF Energy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1411.28" table:style-name="ce10">
            <text:p>1,411.2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8976" table:style-name="ce6">
            <text:p>30008976</text:p>
          </table:table-cell>
          <table:table-cell office:value-type="string" table:style-name="ce6">
            <text:p>EDF Energy</text:p>
          </table:table-cell>
          <table:table-cell office:value-type="date" office:date-value="2022-03-09T00:00:00" table:style-name="ce7">
            <text:p>09/03/2022</text:p>
          </table:table-cell>
          <table:table-cell office:value-type="float" office:value="19845.68" table:style-name="ce10">
            <text:p>19,845.68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344" table:style-name="ce6">
            <text:p>30009344</text:p>
          </table:table-cell>
          <table:table-cell office:value-type="string" table:style-name="ce6">
            <text:p>EDF E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2799.18" table:style-name="ce10">
            <text:p>2,799.1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345" table:style-name="ce6">
            <text:p>30009345</text:p>
          </table:table-cell>
          <table:table-cell office:value-type="string" table:style-name="ce6">
            <text:p>EDF E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2374.8200000000002" table:style-name="ce10">
            <text:p>2,374.8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346" table:style-name="ce6">
            <text:p>30009346</text:p>
          </table:table-cell>
          <table:table-cell office:value-type="string" table:style-name="ce6">
            <text:p>EDF E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-3046.92" table:style-name="ce10">
            <text:p>-3,046.9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347" table:style-name="ce6">
            <text:p>30009347</text:p>
          </table:table-cell>
          <table:table-cell office:value-type="string" table:style-name="ce6">
            <text:p>EDF E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-2483.39" table:style-name="ce10">
            <text:p>-2,483.3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377" table:style-name="ce6">
            <text:p>30009377</text:p>
          </table:table-cell>
          <table:table-cell office:value-type="string" table:style-name="ce6">
            <text:p>EDF E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-1166.2" table:style-name="ce10">
            <text:p>-1,166.2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395" table:style-name="ce6">
            <text:p>30009395</text:p>
          </table:table-cell>
          <table:table-cell office:value-type="string" table:style-name="ce6">
            <text:p>EDF E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2483.39" table:style-name="ce10">
            <text:p>2,483.3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396" table:style-name="ce6">
            <text:p>30009396</text:p>
          </table:table-cell>
          <table:table-cell office:value-type="string" table:style-name="ce6">
            <text:p>EDF E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-3031.76" table:style-name="ce10">
            <text:p>-3,031.7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483" table:style-name="ce6">
            <text:p>30009483</text:p>
          </table:table-cell>
          <table:table-cell office:value-type="string" table:style-name="ce6">
            <text:p>EDF E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868.22" table:style-name="ce10">
            <text:p>868.2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484" table:style-name="ce6">
            <text:p>30009484</text:p>
          </table:table-cell>
          <table:table-cell office:value-type="string" table:style-name="ce6">
            <text:p>EDF E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057.32" table:style-name="ce10">
            <text:p>1,057.3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486" table:style-name="ce6">
            <text:p>30009486</text:p>
          </table:table-cell>
          <table:table-cell office:value-type="string" table:style-name="ce6">
            <text:p>EDF E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2207.39" table:style-name="ce10">
            <text:p>2,207.3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505" table:style-name="ce6">
            <text:p>30009505</text:p>
          </table:table-cell>
          <table:table-cell office:value-type="string" table:style-name="ce6">
            <text:p>EDF E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-5685.25" table:style-name="ce10">
            <text:p>-5,685.2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506" table:style-name="ce6">
            <text:p>30009506</text:p>
          </table:table-cell>
          <table:table-cell office:value-type="string" table:style-name="ce6">
            <text:p>EDF E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-1411.02" table:style-name="ce10">
            <text:p>-1,411.0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693" table:style-name="ce6">
            <text:p>30009693</text:p>
          </table:table-cell>
          <table:table-cell office:value-type="string" table:style-name="ce6">
            <text:p>EDF E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-10955.58" table:style-name="ce10">
            <text:p>-10,955.58</text:p>
          </table:table-cell>
          <table:table-cell office:value-type="string" table:style-name="ce6">
            <text:p>Solar Panels (PV) Feed in Tariff</text:p>
          </table:table-cell>
          <table:table-cell office:value-type="string" table:style-name="ce6">
            <text:p>Customer and Client Receipts</text:p>
          </table:table-cell>
          <table:table-cell office:value-type="string" table:style-name="ce6">
            <text:p>Sal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694" table:style-name="ce6">
            <text:p>30009694</text:p>
          </table:table-cell>
          <table:table-cell office:value-type="string" table:style-name="ce6">
            <text:p>EDF E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-2121.2399999999998" table:style-name="ce10">
            <text:p>-2,121.24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695" table:style-name="ce6">
            <text:p>30009695</text:p>
          </table:table-cell>
          <table:table-cell office:value-type="string" table:style-name="ce6">
            <text:p>EDF E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-12499.63" table:style-name="ce10">
            <text:p>-12,499.63</text:p>
          </table:table-cell>
          <table:table-cell office:value-type="string" table:style-name="ce6">
            <text:p>Solar Panels (PV) Feed in Tariff</text:p>
          </table:table-cell>
          <table:table-cell office:value-type="string" table:style-name="ce6">
            <text:p>Customer and Client Receipts</text:p>
          </table:table-cell>
          <table:table-cell office:value-type="string" table:style-name="ce6">
            <text:p>Sal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714" table:style-name="ce6">
            <text:p>30009714</text:p>
          </table:table-cell>
          <table:table-cell office:value-type="string" table:style-name="ce6">
            <text:p>EDF E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5696.12" table:style-name="ce10">
            <text:p>5,696.1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715" table:style-name="ce6">
            <text:p>30009715</text:p>
          </table:table-cell>
          <table:table-cell office:value-type="string" table:style-name="ce6">
            <text:p>EDF E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186.3" table:style-name="ce10">
            <text:p>1,186.3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716" table:style-name="ce6">
            <text:p>30009716</text:p>
          </table:table-cell>
          <table:table-cell office:value-type="string" table:style-name="ce6">
            <text:p>EDF E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5405.16" table:style-name="ce10">
            <text:p>5,405.1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775" table:style-name="ce6">
            <text:p>30009775</text:p>
          </table:table-cell>
          <table:table-cell office:value-type="string" table:style-name="ce6">
            <text:p>EDF E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2082.12" table:style-name="ce10">
            <text:p>2,082.1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776" table:style-name="ce6">
            <text:p>30009776</text:p>
          </table:table-cell>
          <table:table-cell office:value-type="string" table:style-name="ce6">
            <text:p>EDF E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6959.23" table:style-name="ce10">
            <text:p>16,959.23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780" table:style-name="ce6">
            <text:p>30009780</text:p>
          </table:table-cell>
          <table:table-cell office:value-type="string" table:style-name="ce6">
            <text:p>EDF E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143.33" table:style-name="ce10">
            <text:p>1,143.33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781" table:style-name="ce6">
            <text:p>30009781</text:p>
          </table:table-cell>
          <table:table-cell office:value-type="string" table:style-name="ce6">
            <text:p>EDF E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730.04" table:style-name="ce10">
            <text:p>730.04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782" table:style-name="ce6">
            <text:p>30009782</text:p>
          </table:table-cell>
          <table:table-cell office:value-type="string" table:style-name="ce6">
            <text:p>EDF E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3045.12" table:style-name="ce10">
            <text:p>3,045.12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790" table:style-name="ce6">
            <text:p>30009790</text:p>
          </table:table-cell>
          <table:table-cell office:value-type="string" table:style-name="ce6">
            <text:p>EDF E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2332.47" table:style-name="ce10">
            <text:p>12,332.47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791" table:style-name="ce6">
            <text:p>30009791</text:p>
          </table:table-cell>
          <table:table-cell office:value-type="string" table:style-name="ce6">
            <text:p>EDF Energ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2121.0500000000002" table:style-name="ce10">
            <text:p>2,121.05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841" table:style-name="ce6">
            <text:p>30009841</text:p>
          </table:table-cell>
          <table:table-cell office:value-type="string" table:style-name="ce6">
            <text:p>EDF Energy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10943.67" table:style-name="ce10">
            <text:p>10,943.67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777" table:style-name="ce6">
            <text:p>30009777</text:p>
          </table:table-cell>
          <table:table-cell office:value-type="string" table:style-name="ce6">
            <text:p>EDF Energy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19737.43" table:style-name="ce10">
            <text:p>19,737.43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9778" table:style-name="ce6">
            <text:p>30009778</text:p>
          </table:table-cell>
          <table:table-cell office:value-type="string" table:style-name="ce6">
            <text:p>EDF Energy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34315.75" table:style-name="ce10">
            <text:p>34,315.75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138" table:style-name="ce6">
            <text:p>30010138</text:p>
          </table:table-cell>
          <table:table-cell office:value-type="string" table:style-name="ce6">
            <text:p>EDF Energy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2843.01" table:style-name="ce10">
            <text:p>2,843.0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0139" table:style-name="ce6">
            <text:p>30010139</text:p>
          </table:table-cell>
          <table:table-cell office:value-type="string" table:style-name="ce6">
            <text:p>EDF Energy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10955.58" table:style-name="ce10">
            <text:p>10,955.58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09546" table:style-name="ce6">
            <text:p>30009546</text:p>
          </table:table-cell>
          <table:table-cell office:value-type="string" table:style-name="ce6">
            <text:p>Embridge Consulting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50491.8" table:style-name="ce10">
            <text:p>50,491.8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09635" table:style-name="ce6">
            <text:p>30009635</text:p>
          </table:table-cell>
          <table:table-cell office:value-type="string" table:style-name="ce6">
            <text:p>Embridge Consulting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9404" table:style-name="ce6">
            <text:p>30009404</text:p>
          </table:table-cell>
          <table:table-cell office:value-type="string" table:style-name="ce6">
            <text:p>Entec Si Ltd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17887.5" table:style-name="ce10">
            <text:p>17,887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9405" table:style-name="ce6">
            <text:p>30009405</text:p>
          </table:table-cell>
          <table:table-cell office:value-type="string" table:style-name="ce6">
            <text:p>Entec Si Ltd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1275" table:style-name="ce10">
            <text:p>1,2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9407" table:style-name="ce6">
            <text:p>30009407</text:p>
          </table:table-cell>
          <table:table-cell office:value-type="string" table:style-name="ce6">
            <text:p>Entec Si Ltd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1312.5" table:style-name="ce10">
            <text:p>1,312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9406" table:style-name="ce6">
            <text:p>30009406</text:p>
          </table:table-cell>
          <table:table-cell office:value-type="string" table:style-name="ce6">
            <text:p>Entec Si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4200" table:style-name="ce10">
            <text:p>4,2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61</text:p>
          </table:table-cell>
          <table:table-cell office:value-type="string" table:style-name="ce6">
            <text:p>II</text:p>
          </table:table-cell>
          <table:table-cell office:value-type="float" office:value="30009652" table:style-name="ce6">
            <text:p>30009652</text:p>
          </table:table-cell>
          <table:table-cell office:value-type="string" table:style-name="ce6">
            <text:p>Ernst &amp; Young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50807" table:style-name="ce10">
            <text:p>50,807.00</text:p>
          </table:table-cell>
          <table:table-cell office:value-type="string" table:style-name="ce6">
            <text:p>External Audit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ecutive Matters - Revenue</text:p>
          </table:table-cell>
          <table:table-cell office:value-type="string" table:style-name="ce6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9795" table:style-name="ce6">
            <text:p>30009795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728.5" table:style-name="ce10">
            <text:p>728.5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9195" table:style-name="ce6">
            <text:p>30009195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2383" table:style-name="ce10">
            <text:p>2,383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9199" table:style-name="ce6">
            <text:p>30009199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17000" table:style-name="ce10">
            <text:p>17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9453" table:style-name="ce6">
            <text:p>30009453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9454" table:style-name="ce6">
            <text:p>30009454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2200" table:style-name="ce10">
            <text:p>2,2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9672" table:style-name="ce6">
            <text:p>30009672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2180" table:style-name="ce10">
            <text:p>2,1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9766" table:style-name="ce6">
            <text:p>30009766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6082" table:style-name="ce10">
            <text:p>6,082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9875" table:style-name="ce6">
            <text:p>30009875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7700" table:style-name="ce10">
            <text:p>7,7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0061" table:style-name="ce6">
            <text:p>30010061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5570" table:style-name="ce10">
            <text:p>5,57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0158" table:style-name="ce6">
            <text:p>30010158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1350" table:style-name="ce10">
            <text:p>1,3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0159" table:style-name="ce6">
            <text:p>30010159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1737.64" table:style-name="ce10">
            <text:p>1,737.6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0160" table:style-name="ce6">
            <text:p>30010160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1700" table:style-name="ce10">
            <text:p>1,7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0161" table:style-name="ce6">
            <text:p>30010161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3970" table:style-name="ce10">
            <text:p>3,97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9834" table:style-name="ce6">
            <text:p>30009834</text:p>
          </table:table-cell>
          <table:table-cell office:value-type="string" table:style-name="ce6">
            <text:p>Freeths Llp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2336" table:style-name="ce10">
            <text:p>2,336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9836" table:style-name="ce6">
            <text:p>30009836</text:p>
          </table:table-cell>
          <table:table-cell office:value-type="string" table:style-name="ce6">
            <text:p>Freeths Llp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932" table:style-name="ce10">
            <text:p>932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09110" table:style-name="ce6">
            <text:p>30009110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586.88" table:style-name="ce10">
            <text:p>586.8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09508" table:style-name="ce6">
            <text:p>30009508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3965.45" table:style-name="ce10">
            <text:p>3,965.4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09811" table:style-name="ce6">
            <text:p>30009811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885.7" table:style-name="ce10">
            <text:p>885.7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9551" table:style-name="ce6">
            <text:p>30009551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813.65" table:style-name="ce10">
            <text:p>1,813.65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9697" table:style-name="ce6">
            <text:p>30009697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3513.59" table:style-name="ce10">
            <text:p>3,513.59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9698" table:style-name="ce6">
            <text:p>30009698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080.76" table:style-name="ce10">
            <text:p>1,080.7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9699" table:style-name="ce6">
            <text:p>30009699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219.32" table:style-name="ce10">
            <text:p>1,219.3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9369" table:style-name="ce6">
            <text:p>30009369</text:p>
          </table:table-cell>
          <table:table-cell office:value-type="string" table:style-name="ce6">
            <text:p>G2 Recruitment Solutions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2328.25" table:style-name="ce10">
            <text:p>2,328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9487" table:style-name="ce6">
            <text:p>30009487</text:p>
          </table:table-cell>
          <table:table-cell office:value-type="string" table:style-name="ce6">
            <text:p>G2 Recruitment Solutions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2327.8000000000002" table:style-name="ce10">
            <text:p>2,327.8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09946" table:style-name="ce6">
            <text:p>30009946</text:p>
          </table:table-cell>
          <table:table-cell office:value-type="string" table:style-name="ce6">
            <text:p>Gardiner &amp; Theobal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1950" table:style-name="ce10">
            <text:p>1,95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09970" table:style-name="ce6">
            <text:p>30009970</text:p>
          </table:table-cell>
          <table:table-cell office:value-type="string" table:style-name="ce6">
            <text:p>Gardiner &amp; Theobal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11</text:p>
          </table:table-cell>
          <table:table-cell office:value-type="string" table:style-name="ce6">
            <text:p>II</text:p>
          </table:table-cell>
          <table:table-cell office:value-type="float" office:value="30009207" table:style-name="ce6">
            <text:p>30009207</text:p>
          </table:table-cell>
          <table:table-cell office:value-type="string" table:style-name="ce6">
            <text:p>Gariff Construction Ltd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40820.870000000003" table:style-name="ce10">
            <text:p>40,820.87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35</text:p>
          </table:table-cell>
          <table:table-cell office:value-type="string" table:style-name="ce6">
            <text:p>II</text:p>
          </table:table-cell>
          <table:table-cell office:value-type="float" office:value="30009156" table:style-name="ce6">
            <text:p>30009156</text:p>
          </table:table-cell>
          <table:table-cell office:value-type="string" table:style-name="ce6">
            <text:p>GB Fleetcare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691.49" table:style-name="ce10">
            <text:p>691.4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35</text:p>
          </table:table-cell>
          <table:table-cell office:value-type="string" table:style-name="ce6">
            <text:p>II</text:p>
          </table:table-cell>
          <table:table-cell office:value-type="float" office:value="30009683" table:style-name="ce6">
            <text:p>30009683</text:p>
          </table:table-cell>
          <table:table-cell office:value-type="string" table:style-name="ce6">
            <text:p>GB Fleetcare Ltd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653.99" table:style-name="ce10">
            <text:p>653.9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35</text:p>
          </table:table-cell>
          <table:table-cell office:value-type="string" table:style-name="ce6">
            <text:p>II</text:p>
          </table:table-cell>
          <table:table-cell office:value-type="float" office:value="30010024" table:style-name="ce6">
            <text:p>30010024</text:p>
          </table:table-cell>
          <table:table-cell office:value-type="string" table:style-name="ce6">
            <text:p>GB Fleetcare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2160.13" table:style-name="ce10">
            <text:p>2,160.1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35</text:p>
          </table:table-cell>
          <table:table-cell office:value-type="string" table:style-name="ce6">
            <text:p>II</text:p>
          </table:table-cell>
          <table:table-cell office:value-type="float" office:value="30010025" table:style-name="ce6">
            <text:p>30010025</text:p>
          </table:table-cell>
          <table:table-cell office:value-type="string" table:style-name="ce6">
            <text:p>GB Fleetcare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990.2" table:style-name="ce10">
            <text:p>990.2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51</text:p>
          </table:table-cell>
          <table:table-cell office:value-type="string" table:style-name="ce6">
            <text:p>II</text:p>
          </table:table-cell>
          <table:table-cell office:value-type="float" office:value="30009792" table:style-name="ce6">
            <text:p>30009792</text:p>
          </table:table-cell>
          <table:table-cell office:value-type="string" table:style-name="ce6">
            <text:p>Green Tech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805" table:style-name="ce10">
            <text:p>80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2</text:p>
          </table:table-cell>
          <table:table-cell office:value-type="string" table:style-name="ce6">
            <text:p>II</text:p>
          </table:table-cell>
          <table:table-cell office:value-type="float" office:value="30009205" table:style-name="ce6">
            <text:p>30009205</text:p>
          </table:table-cell>
          <table:table-cell office:value-type="string" table:style-name="ce6">
            <text:p>Greenspace Designs Limited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19933" table:style-name="ce10">
            <text:p>19,933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2</text:p>
          </table:table-cell>
          <table:table-cell office:value-type="string" table:style-name="ce6">
            <text:p>II</text:p>
          </table:table-cell>
          <table:table-cell office:value-type="float" office:value="30009204" table:style-name="ce6">
            <text:p>30009204</text:p>
          </table:table-cell>
          <table:table-cell office:value-type="string" table:style-name="ce6">
            <text:p>Greenspace Designs Limite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2</text:p>
          </table:table-cell>
          <table:table-cell office:value-type="string" table:style-name="ce6">
            <text:p>II</text:p>
          </table:table-cell>
          <table:table-cell office:value-type="float" office:value="30010209" table:style-name="ce6">
            <text:p>30010209</text:p>
          </table:table-cell>
          <table:table-cell office:value-type="string" table:style-name="ce6">
            <text:p>Greenspace Designs Limited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525" table:style-name="ce10">
            <text:p>525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09700" table:style-name="ce6">
            <text:p>30009700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6868.16" table:style-name="ce10">
            <text:p>6,868.1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09063" table:style-name="ce6">
            <text:p>30009063</text:p>
          </table:table-cell>
          <table:table-cell office:value-type="string" table:style-name="ce6">
            <text:p>GVA Grimley</text:p>
          </table:table-cell>
          <table:table-cell office:value-type="date" office:date-value="2022-03-02T00:00:00" table:style-name="ce7">
            <text:p>02/03/2022</text:p>
          </table:table-cell>
          <table:table-cell office:value-type="float" office:value="1250" table:style-name="ce10">
            <text:p>1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09881" table:style-name="ce6">
            <text:p>30009881</text:p>
          </table:table-cell>
          <table:table-cell office:value-type="string" table:style-name="ce6">
            <text:p>GVA Grimley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5166.66" table:style-name="ce10">
            <text:p>5,166.66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09947" table:style-name="ce6">
            <text:p>30009947</text:p>
          </table:table-cell>
          <table:table-cell office:value-type="string" table:style-name="ce6">
            <text:p>GVA Grimley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1250" table:style-name="ce10">
            <text:p>1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71</text:p>
          </table:table-cell>
          <table:table-cell office:value-type="string" table:style-name="ce6">
            <text:p>II</text:p>
          </table:table-cell>
          <table:table-cell office:value-type="float" office:value="30009401" table:style-name="ce6">
            <text:p>30009401</text:p>
          </table:table-cell>
          <table:table-cell office:value-type="string" table:style-name="ce1">
            <text:p>REDACTED PERSONAL DATA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11740" table:style-name="ce10">
            <text:p>11,74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607</text:p>
          </table:table-cell>
          <table:table-cell office:value-type="string" table:style-name="ce6">
            <text:p>II</text:p>
          </table:table-cell>
          <table:table-cell office:value-type="float" office:value="30009747" table:style-name="ce6">
            <text:p>30009747</text:p>
          </table:table-cell>
          <table:table-cell office:value-type="string" table:style-name="ce1">
            <text:p>REDACTED PERSONAL DATA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750" table:style-name="ce10">
            <text:p>1,7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12</text:p>
          </table:table-cell>
          <table:table-cell office:value-type="string" table:style-name="ce6">
            <text:p>II</text:p>
          </table:table-cell>
          <table:table-cell office:value-type="float" office:value="30009666" table:style-name="ce6">
            <text:p>30009666</text:p>
          </table:table-cell>
          <table:table-cell office:value-type="string" table:style-name="ce6">
            <text:p>Hadland Manning Bullock &amp; Partners Ltd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925" table:style-name="ce10">
            <text:p>925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21</text:p>
          </table:table-cell>
          <table:table-cell office:value-type="string" table:style-name="ce6">
            <text:p>II</text:p>
          </table:table-cell>
          <table:table-cell office:value-type="float" office:value="30009469" table:style-name="ce6">
            <text:p>30009469</text:p>
          </table:table-cell>
          <table:table-cell office:value-type="string" table:style-name="ce6">
            <text:p>Hanwell Fields Community Association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8000" table:style-name="ce10">
            <text:p>18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22</text:p>
          </table:table-cell>
          <table:table-cell office:value-type="string" table:style-name="ce6">
            <text:p>II</text:p>
          </table:table-cell>
          <table:table-cell office:value-type="float" office:value="30010162" table:style-name="ce6">
            <text:p>30010162</text:p>
          </table:table-cell>
          <table:table-cell office:value-type="string" table:style-name="ce6">
            <text:p>Hanwell Fields Community Centre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3850" table:style-name="ce10">
            <text:p>3,85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02</text:p>
          </table:table-cell>
          <table:table-cell office:value-type="string" table:style-name="ce6">
            <text:p>II</text:p>
          </table:table-cell>
          <table:table-cell office:value-type="float" office:value="30010005" table:style-name="ce6">
            <text:p>30010005</text:p>
          </table:table-cell>
          <table:table-cell office:value-type="string" table:style-name="ce6">
            <text:p>Hawkins Steel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2100" table:style-name="ce10">
            <text:p>2,1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9074" table:style-name="ce6">
            <text:p>30009074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050" table:style-name="ce10">
            <text:p>1,0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9309" table:style-name="ce6">
            <text:p>3000930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510.4" table:style-name="ce10">
            <text:p>510.4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9356" table:style-name="ce6">
            <text:p>30009356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510.39" table:style-name="ce10">
            <text:p>510.3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9549" table:style-name="ce6">
            <text:p>3000954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960" table:style-name="ce10">
            <text:p>9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9558" table:style-name="ce6">
            <text:p>30009558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050" table:style-name="ce10">
            <text:p>1,0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9709" table:style-name="ce6">
            <text:p>3000970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952.52" table:style-name="ce10">
            <text:p>952.5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5</text:p>
          </table:table-cell>
          <table:table-cell office:value-type="string" table:style-name="ce6">
            <text:p>II</text:p>
          </table:table-cell>
          <table:table-cell office:value-type="float" office:value="30009490" table:style-name="ce6">
            <text:p>30009490</text:p>
          </table:table-cell>
          <table:table-cell office:value-type="string" table:style-name="ce6">
            <text:p>Healthmatic Ltd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18471" table:style-name="ce10">
            <text:p>18,471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5</text:p>
          </table:table-cell>
          <table:table-cell office:value-type="string" table:style-name="ce6">
            <text:p>II</text:p>
          </table:table-cell>
          <table:table-cell office:value-type="float" office:value="30010032" table:style-name="ce6">
            <text:p>30010032</text:p>
          </table:table-cell>
          <table:table-cell office:value-type="string" table:style-name="ce6">
            <text:p>Healthmatic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1440.74" table:style-name="ce10">
            <text:p>1,440.74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4</text:p>
          </table:table-cell>
          <table:table-cell office:value-type="string" table:style-name="ce6">
            <text:p>II</text:p>
          </table:table-cell>
          <table:table-cell office:value-type="float" office:value="30009948" table:style-name="ce6">
            <text:p>30009948</text:p>
          </table:table-cell>
          <table:table-cell office:value-type="string" table:style-name="ce6">
            <text:p>HEWN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66</text:p>
          </table:table-cell>
          <table:table-cell office:value-type="string" table:style-name="ce6">
            <text:p>II</text:p>
          </table:table-cell>
          <table:table-cell office:value-type="float" office:value="30009468" table:style-name="ce6">
            <text:p>30009468</text:p>
          </table:table-cell>
          <table:table-cell office:value-type="string" table:style-name="ce6">
            <text:p>Heyford Park Residents Community Development Ass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30</text:p>
          </table:table-cell>
          <table:table-cell office:value-type="string" table:style-name="ce6">
            <text:p>II</text:p>
          </table:table-cell>
          <table:table-cell office:value-type="float" office:value="30009626" table:style-name="ce6">
            <text:p>30009626</text:p>
          </table:table-cell>
          <table:table-cell office:value-type="string" table:style-name="ce6">
            <text:p>HIAB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520" table:style-name="ce10">
            <text:p>52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30</text:p>
          </table:table-cell>
          <table:table-cell office:value-type="string" table:style-name="ce6">
            <text:p>II</text:p>
          </table:table-cell>
          <table:table-cell office:value-type="float" office:value="30009705" table:style-name="ce6">
            <text:p>30009705</text:p>
          </table:table-cell>
          <table:table-cell office:value-type="string" table:style-name="ce6">
            <text:p>HIAB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520" table:style-name="ce10">
            <text:p>52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48</text:p>
          </table:table-cell>
          <table:table-cell office:value-type="string" table:style-name="ce6">
            <text:p>II</text:p>
          </table:table-cell>
          <table:table-cell office:value-type="float" office:value="30009421" table:style-name="ce6">
            <text:p>30009421</text:p>
          </table:table-cell>
          <table:table-cell office:value-type="string" table:style-name="ce6">
            <text:p>Homeless Oxfordshire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15044" table:style-name="ce10">
            <text:p>15,044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48</text:p>
          </table:table-cell>
          <table:table-cell office:value-type="string" table:style-name="ce6">
            <text:p>II</text:p>
          </table:table-cell>
          <table:table-cell office:value-type="float" office:value="30009422" table:style-name="ce6">
            <text:p>30009422</text:p>
          </table:table-cell>
          <table:table-cell office:value-type="string" table:style-name="ce6">
            <text:p>Homeless Oxfordshire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48</text:p>
          </table:table-cell>
          <table:table-cell office:value-type="string" table:style-name="ce6">
            <text:p>II</text:p>
          </table:table-cell>
          <table:table-cell office:value-type="float" office:value="30009656" table:style-name="ce6">
            <text:p>30009656</text:p>
          </table:table-cell>
          <table:table-cell office:value-type="string" table:style-name="ce6">
            <text:p>Homeless Oxfordshire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40000" table:style-name="ce10">
            <text:p>40,000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345</text:p>
          </table:table-cell>
          <table:table-cell office:value-type="string" table:style-name="ce6">
            <text:p>II</text:p>
          </table:table-cell>
          <table:table-cell office:value-type="float" office:value="30010184" table:style-name="ce6">
            <text:p>30010184</text:p>
          </table:table-cell>
          <table:table-cell office:value-type="string" table:style-name="ce6">
            <text:p>Hottinger Bruel &amp; Kjaer UK Ltd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5735.52" table:style-name="ce10">
            <text:p>5,735.52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345</text:p>
          </table:table-cell>
          <table:table-cell office:value-type="string" table:style-name="ce6">
            <text:p>II</text:p>
          </table:table-cell>
          <table:table-cell office:value-type="float" office:value="30010211" table:style-name="ce6">
            <text:p>30010211</text:p>
          </table:table-cell>
          <table:table-cell office:value-type="string" table:style-name="ce6">
            <text:p>Hottinger Bruel &amp; Kjaer UK Ltd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998.6" table:style-name="ce10">
            <text:p>998.6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3</text:p>
          </table:table-cell>
          <table:table-cell office:value-type="string" table:style-name="ce6">
            <text:p>II</text:p>
          </table:table-cell>
          <table:table-cell office:value-type="float" office:value="30010179" table:style-name="ce6">
            <text:p>30010179</text:p>
          </table:table-cell>
          <table:table-cell office:value-type="string" table:style-name="ce6">
            <text:p>Housing 21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247500" table:style-name="ce10">
            <text:p>247,500.00</text:p>
          </table:table-cell>
          <table:table-cell office:value-type="string" table:style-name="ce6">
            <text:p>Grants paid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97</text:p>
          </table:table-cell>
          <table:table-cell office:value-type="string" table:style-name="ce6">
            <text:p>II</text:p>
          </table:table-cell>
          <table:table-cell office:value-type="float" office:value="30009653" table:style-name="ce6">
            <text:p>30009653</text:p>
          </table:table-cell>
          <table:table-cell office:value-type="string" table:style-name="ce6">
            <text:p>IDOX Software Ltd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27243" table:style-name="ce10">
            <text:p>27,243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97</text:p>
          </table:table-cell>
          <table:table-cell office:value-type="string" table:style-name="ce6">
            <text:p>II</text:p>
          </table:table-cell>
          <table:table-cell office:value-type="float" office:value="30009650" table:style-name="ce6">
            <text:p>30009650</text:p>
          </table:table-cell>
          <table:table-cell office:value-type="string" table:style-name="ce6">
            <text:p>IDOX Software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95</text:p>
          </table:table-cell>
          <table:table-cell office:value-type="string" table:style-name="ce6">
            <text:p>II</text:p>
          </table:table-cell>
          <table:table-cell office:value-type="float" office:value="30008895" table:style-name="ce6">
            <text:p>30008895</text:p>
          </table:table-cell>
          <table:table-cell office:value-type="string" table:style-name="ce6">
            <text:p>Imperial Polythene Products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995" table:style-name="ce10">
            <text:p>1,995.00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93</text:p>
          </table:table-cell>
          <table:table-cell office:value-type="string" table:style-name="ce6">
            <text:p>II</text:p>
          </table:table-cell>
          <table:table-cell office:value-type="float" office:value="30010039" table:style-name="ce6">
            <text:p>30010039</text:p>
          </table:table-cell>
          <table:table-cell office:value-type="string" table:style-name="ce6">
            <text:p>Imperial Treasury Services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21876.71" table:style-name="ce10">
            <text:p>21,876.71</text:p>
          </table:table-cell>
          <table:table-cell office:value-type="string" table:style-name="ce6">
            <text:p>Interest paid</text:p>
          </table:table-cell>
          <table:table-cell office:value-type="string" table:style-name="ce6">
            <text:p>Capital Financing Costc</text:p>
          </table:table-cell>
          <table:table-cell office:value-type="string" table:style-name="ce6">
            <text:p>Interest Payments</text:p>
          </table:table-cell>
          <table:table-cell office:value-type="string" table:style-name="ce6">
            <text:p>Executive Matters - Revenue</text:p>
          </table:table-cell>
          <table:table-cell office:value-type="string" table:style-name="ce6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340</text:p>
          </table:table-cell>
          <table:table-cell office:value-type="string" table:style-name="ce6">
            <text:p>II</text:p>
          </table:table-cell>
          <table:table-cell office:value-type="float" office:value="30009617" table:style-name="ce6">
            <text:p>30009617</text:p>
          </table:table-cell>
          <table:table-cell office:value-type="string" table:style-name="ce6">
            <text:p>Ingleton Wood LLP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2675" table:style-name="ce10">
            <text:p>2,675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340</text:p>
          </table:table-cell>
          <table:table-cell office:value-type="string" table:style-name="ce6">
            <text:p>II</text:p>
          </table:table-cell>
          <table:table-cell office:value-type="float" office:value="30010206" table:style-name="ce6">
            <text:p>30010206</text:p>
          </table:table-cell>
          <table:table-cell office:value-type="string" table:style-name="ce6">
            <text:p>Ingleton Wood LLP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09239" table:style-name="ce6">
            <text:p>30009239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25330.33" table:style-name="ce10">
            <text:p>25,330.33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09501" table:style-name="ce6">
            <text:p>30009501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02620.06" table:style-name="ce10">
            <text:p>102,620.0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09589" table:style-name="ce6">
            <text:p>30009589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31095.89" table:style-name="ce10">
            <text:p>31,095.8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09907" table:style-name="ce6">
            <text:p>30009907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21080.799999999999" table:style-name="ce10">
            <text:p>21,080.8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08543" table:style-name="ce6">
            <text:p>30008543</text:p>
          </table:table-cell>
          <table:table-cell office:value-type="string" table:style-name="ce6">
            <text:p>Insight Ltd</text:p>
          </table:table-cell>
          <table:table-cell office:value-type="date" office:date-value="2022-03-02T00:00:00" table:style-name="ce7">
            <text:p>02/03/2022</text:p>
          </table:table-cell>
          <table:table-cell office:value-type="float" office:value="7698.25" table:style-name="ce10">
            <text:p>7,698.25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08715" table:style-name="ce6">
            <text:p>30008715</text:p>
          </table:table-cell>
          <table:table-cell office:value-type="string" table:style-name="ce6">
            <text:p>Insight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562.5" table:style-name="ce10">
            <text:p>1,562.5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09361" table:style-name="ce6">
            <text:p>30009361</text:p>
          </table:table-cell>
          <table:table-cell office:value-type="string" table:style-name="ce6">
            <text:p>Insight Ltd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1579.17" table:style-name="ce10">
            <text:p>1,579.17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09372" table:style-name="ce6">
            <text:p>30009372</text:p>
          </table:table-cell>
          <table:table-cell office:value-type="string" table:style-name="ce6">
            <text:p>Insight Ltd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625" table:style-name="ce10">
            <text:p>625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09441" table:style-name="ce6">
            <text:p>30009441</text:p>
          </table:table-cell>
          <table:table-cell office:value-type="string" table:style-name="ce6">
            <text:p>Insight Ltd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7698.25" table:style-name="ce10">
            <text:p>7,698.25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09738" table:style-name="ce6">
            <text:p>30009738</text:p>
          </table:table-cell>
          <table:table-cell office:value-type="string" table:style-name="ce6">
            <text:p>Insight Ltd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14146.68" table:style-name="ce10">
            <text:p>14,146.68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09737" table:style-name="ce6">
            <text:p>30009737</text:p>
          </table:table-cell>
          <table:table-cell office:value-type="string" table:style-name="ce6">
            <text:p>Insight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09739" table:style-name="ce6">
            <text:p>30009739</text:p>
          </table:table-cell>
          <table:table-cell office:value-type="string" table:style-name="ce6">
            <text:p>Insight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4208.13" table:style-name="ce10">
            <text:p>14,208.13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09804" table:style-name="ce6">
            <text:p>30009804</text:p>
          </table:table-cell>
          <table:table-cell office:value-type="string" table:style-name="ce6">
            <text:p>Insight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10088" table:style-name="ce6">
            <text:p>30010088</text:p>
          </table:table-cell>
          <table:table-cell office:value-type="string" table:style-name="ce6">
            <text:p>Insight Ltd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9562.5" table:style-name="ce10">
            <text:p>9,562.50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9458" table:style-name="ce6">
            <text:p>30009458</text:p>
          </table:table-cell>
          <table:table-cell office:value-type="string" table:style-name="ce1">
            <text:p>REDACTED PERSONAL DATA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2294.61" table:style-name="ce10">
            <text:p>2,294.61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9768" table:style-name="ce6">
            <text:p>30009768</text:p>
          </table:table-cell>
          <table:table-cell office:value-type="string" table:style-name="ce1">
            <text:p>REDACTED PERSONAL DATA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2838.52" table:style-name="ce10">
            <text:p>2,838.5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10153" table:style-name="ce6">
            <text:p>30010153</text:p>
          </table:table-cell>
          <table:table-cell office:value-type="string" table:style-name="ce1">
            <text:p>REDACTED PERSONAL DATA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2056.23" table:style-name="ce10">
            <text:p>2,056.23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09260" table:style-name="ce6">
            <text:p>30009260</text:p>
          </table:table-cell>
          <table:table-cell office:value-type="string" table:style-name="ce6">
            <text:p>Jackson Criss</text:p>
          </table:table-cell>
          <table:table-cell office:value-type="date" office:date-value="2022-03-09T00:00:00" table:style-name="ce7">
            <text:p>09/03/2022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09955" table:style-name="ce6">
            <text:p>30009955</text:p>
          </table:table-cell>
          <table:table-cell office:value-type="string" table:style-name="ce6">
            <text:p>Jackson Criss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17812.5" table:style-name="ce10">
            <text:p>17,812.5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09956" table:style-name="ce6">
            <text:p>30009956</text:p>
          </table:table-cell>
          <table:table-cell office:value-type="string" table:style-name="ce6">
            <text:p>Jackson Criss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2362.5" table:style-name="ce10">
            <text:p>2,362.5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09957" table:style-name="ce6">
            <text:p>30009957</text:p>
          </table:table-cell>
          <table:table-cell office:value-type="string" table:style-name="ce6">
            <text:p>Jackson Criss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4250" table:style-name="ce10">
            <text:p>4,25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09958" table:style-name="ce6">
            <text:p>30009958</text:p>
          </table:table-cell>
          <table:table-cell office:value-type="string" table:style-name="ce6">
            <text:p>Jackson Criss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6978.23" table:style-name="ce10">
            <text:p>6,978.23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09959" table:style-name="ce6">
            <text:p>30009959</text:p>
          </table:table-cell>
          <table:table-cell office:value-type="string" table:style-name="ce6">
            <text:p>Jackson Criss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6978.23" table:style-name="ce10">
            <text:p>6,978.23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09772" table:style-name="ce6">
            <text:p>30009772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793.81" table:style-name="ce10">
            <text:p>793.81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5</text:p>
          </table:table-cell>
          <table:table-cell office:value-type="string" table:style-name="ce6">
            <text:p>II</text:p>
          </table:table-cell>
          <table:table-cell office:value-type="float" office:value="30009049" table:style-name="ce6">
            <text:p>30009049</text:p>
          </table:table-cell>
          <table:table-cell office:value-type="string" table:style-name="ce6">
            <text:p>Jay-Bee Motors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1228.07" table:style-name="ce10">
            <text:p>1,228.0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44</text:p>
          </table:table-cell>
          <table:table-cell office:value-type="string" table:style-name="ce6">
            <text:p>II</text:p>
          </table:table-cell>
          <table:table-cell office:value-type="float" office:value="30009607" table:style-name="ce6">
            <text:p>30009607</text:p>
          </table:table-cell>
          <table:table-cell office:value-type="string" table:style-name="ce6">
            <text:p>JLD Training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255" table:style-name="ce10">
            <text:p>1,255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1</text:p>
          </table:table-cell>
          <table:table-cell office:value-type="string" table:style-name="ce6">
            <text:p>II</text:p>
          </table:table-cell>
          <table:table-cell office:value-type="float" office:value="30009746" table:style-name="ce6">
            <text:p>30009746</text:p>
          </table:table-cell>
          <table:table-cell office:value-type="string" table:style-name="ce6">
            <text:p>John Paul ll Centre Ltd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1815" table:style-name="ce10">
            <text:p>1,815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5</text:p>
          </table:table-cell>
          <table:table-cell office:value-type="string" table:style-name="ce6">
            <text:p>II</text:p>
          </table:table-cell>
          <table:table-cell office:value-type="float" office:value="30009179" table:style-name="ce6">
            <text:p>30009179</text:p>
          </table:table-cell>
          <table:table-cell office:value-type="string" table:style-name="ce6">
            <text:p>Johnsons of Deddington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09285" table:style-name="ce6">
            <text:p>30009285</text:p>
          </table:table-cell>
          <table:table-cell office:value-type="string" table:style-name="ce1">
            <text:p>REDACTED PERSONAL DATA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700" table:style-name="ce10">
            <text:p>7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9035" table:style-name="ce6">
            <text:p>30009035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814.33" table:style-name="ce10">
            <text:p>814.33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9042" table:style-name="ce6">
            <text:p>30009042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9047" table:style-name="ce6">
            <text:p>30009047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840" table:style-name="ce10">
            <text:p>1,840.0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9323" table:style-name="ce6">
            <text:p>30009323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516" table:style-name="ce10">
            <text:p>516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9750" table:style-name="ce6">
            <text:p>30009750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554.21" table:style-name="ce10">
            <text:p>554.21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9825" table:style-name="ce6">
            <text:p>30009825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2760" table:style-name="ce10">
            <text:p>2,760.0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9934" table:style-name="ce6">
            <text:p>30009934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1288.68" table:style-name="ce10">
            <text:p>1,288.68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9940" table:style-name="ce6">
            <text:p>30009940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576" table:style-name="ce10">
            <text:p>576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9941" table:style-name="ce6">
            <text:p>30009941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814.33" table:style-name="ce10">
            <text:p>814.33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9928" table:style-name="ce6">
            <text:p>30009928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2354.67" table:style-name="ce10">
            <text:p>2,354.6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9936" table:style-name="ce6">
            <text:p>30009936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588.67999999999995" table:style-name="ce10">
            <text:p>588.68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23</text:p>
          </table:table-cell>
          <table:table-cell office:value-type="string" table:style-name="ce6">
            <text:p>II</text:p>
          </table:table-cell>
          <table:table-cell office:value-type="float" office:value="30009794" table:style-name="ce6">
            <text:p>30009794</text:p>
          </table:table-cell>
          <table:table-cell office:value-type="string" table:style-name="ce6">
            <text:p>Kidlington Parish Council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890.77" table:style-name="ce10">
            <text:p>890.77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39</text:p>
          </table:table-cell>
          <table:table-cell office:value-type="string" table:style-name="ce6">
            <text:p>II</text:p>
          </table:table-cell>
          <table:table-cell office:value-type="float" office:value="30010169" table:style-name="ce6">
            <text:p>30010169</text:p>
          </table:table-cell>
          <table:table-cell office:value-type="string" table:style-name="ce6">
            <text:p>L &amp; C Investments Ltd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1734.98" table:style-name="ce10">
            <text:p>1,734.98</text:p>
          </table:table-cell>
          <table:table-cell office:value-type="string" table:style-name="ce6">
            <text:p>Premises Insuranc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Premises Insur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9</text:p>
          </table:table-cell>
          <table:table-cell office:value-type="string" table:style-name="ce6">
            <text:p>II</text:p>
          </table:table-cell>
          <table:table-cell office:value-type="float" office:value="30010072" table:style-name="ce6">
            <text:p>30010072</text:p>
          </table:table-cell>
          <table:table-cell office:value-type="string" table:style-name="ce6">
            <text:p>Land Registry Commercial Services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6458" table:style-name="ce10">
            <text:p>6,45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72</text:p>
          </table:table-cell>
          <table:table-cell office:value-type="string" table:style-name="ce6">
            <text:p>II</text:p>
          </table:table-cell>
          <table:table-cell office:value-type="float" office:value="30009979" table:style-name="ce6">
            <text:p>30009979</text:p>
          </table:table-cell>
          <table:table-cell office:value-type="string" table:style-name="ce6">
            <text:p>Land Use Consultants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40705" table:style-name="ce10">
            <text:p>40,70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9461" table:style-name="ce6">
            <text:p>30009461</text:p>
          </table:table-cell>
          <table:table-cell office:value-type="string" table:style-name="ce6">
            <text:p>Legacy Leisure Ltd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1300" table:style-name="ce10">
            <text:p>1,3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9462" table:style-name="ce6">
            <text:p>30009462</text:p>
          </table:table-cell>
          <table:table-cell office:value-type="string" table:style-name="ce6">
            <text:p>Legacy Leisure Ltd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3500" table:style-name="ce10">
            <text:p>3,5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9463" table:style-name="ce6">
            <text:p>30009463</text:p>
          </table:table-cell>
          <table:table-cell office:value-type="string" table:style-name="ce6">
            <text:p>Legacy Leisure Ltd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9465" table:style-name="ce6">
            <text:p>30009465</text:p>
          </table:table-cell>
          <table:table-cell office:value-type="string" table:style-name="ce6">
            <text:p>Legacy Leisure Ltd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1983" table:style-name="ce10">
            <text:p>1,983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9</text:p>
          </table:table-cell>
          <table:table-cell office:value-type="string" table:style-name="ce6">
            <text:p>II</text:p>
          </table:table-cell>
          <table:table-cell office:value-type="float" office:value="30008917" table:style-name="ce6">
            <text:p>30008917</text:p>
          </table:table-cell>
          <table:table-cell office:value-type="string" table:style-name="ce6">
            <text:p>Lexon Group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949.78" table:style-name="ce10">
            <text:p>949.78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8</text:p>
          </table:table-cell>
          <table:table-cell office:value-type="string" table:style-name="ce6">
            <text:p>II</text:p>
          </table:table-cell>
          <table:table-cell office:value-type="float" office:value="30009200" table:style-name="ce6">
            <text:p>30009200</text:p>
          </table:table-cell>
          <table:table-cell office:value-type="string" table:style-name="ce6">
            <text:p>Liftability Ltd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3620" table:style-name="ce10">
            <text:p>3,6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00</text:p>
          </table:table-cell>
          <table:table-cell office:value-type="string" table:style-name="ce6">
            <text:p>II</text:p>
          </table:table-cell>
          <table:table-cell office:value-type="float" office:value="30009803" table:style-name="ce6">
            <text:p>30009803</text:p>
          </table:table-cell>
          <table:table-cell office:value-type="string" table:style-name="ce6">
            <text:p>Lighthorne <text:s/>Treecare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2370" table:style-name="ce10">
            <text:p>2,37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893</text:p>
          </table:table-cell>
          <table:table-cell office:value-type="string" table:style-name="ce6">
            <text:p>II</text:p>
          </table:table-cell>
          <table:table-cell office:value-type="float" office:value="30009166" table:style-name="ce6">
            <text:p>30009166</text:p>
          </table:table-cell>
          <table:table-cell office:value-type="string" table:style-name="ce6">
            <text:p>Lilfwyr Ltd T/A Dynamic Designs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1759.5" table:style-name="ce10">
            <text:p>1,759.5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32</text:p>
          </table:table-cell>
          <table:table-cell office:value-type="string" table:style-name="ce6">
            <text:p>II</text:p>
          </table:table-cell>
          <table:table-cell office:value-type="float" office:value="30008652" table:style-name="ce6">
            <text:p>30008652</text:p>
          </table:table-cell>
          <table:table-cell office:value-type="string" table:style-name="ce6">
            <text:p>Local Government Information Unit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2663" table:style-name="ce10">
            <text:p>2,663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83</text:p>
          </table:table-cell>
          <table:table-cell office:value-type="string" table:style-name="ce6">
            <text:p>II</text:p>
          </table:table-cell>
          <table:table-cell office:value-type="float" office:value="30010081" table:style-name="ce6">
            <text:p>30010081</text:p>
          </table:table-cell>
          <table:table-cell office:value-type="string" table:style-name="ce6">
            <text:p>Longford park Community Association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8000" table:style-name="ce10">
            <text:p>8,000.00</text:p>
          </table:table-cell>
          <table:table-cell office:value-type="string" table:style-name="ce6">
            <text:p>Special Initiativ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6</text:p>
          </table:table-cell>
          <table:table-cell office:value-type="string" table:style-name="ce6">
            <text:p>II</text:p>
          </table:table-cell>
          <table:table-cell office:value-type="float" office:value="30009774" table:style-name="ce6">
            <text:p>30009774</text:p>
          </table:table-cell>
          <table:table-cell office:value-type="string" table:style-name="ce6">
            <text:p>Lower Heyford Bowls Club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09359" table:style-name="ce6">
            <text:p>30009359</text:p>
          </table:table-cell>
          <table:table-cell office:value-type="string" table:style-name="ce6">
            <text:p>Lyreco UK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030.31" table:style-name="ce10">
            <text:p>1,030.31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9455" table:style-name="ce6">
            <text:p>30009455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8550" table:style-name="ce10">
            <text:p>8,5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9765" table:style-name="ce6">
            <text:p>30009765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7870" table:style-name="ce10">
            <text:p>7,87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9767" table:style-name="ce6">
            <text:p>30009767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6050" table:style-name="ce10">
            <text:p>6,0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9876" table:style-name="ce6">
            <text:p>30009876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8195" table:style-name="ce10">
            <text:p>8,19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23</text:p>
          </table:table-cell>
          <table:table-cell office:value-type="string" table:style-name="ce6">
            <text:p>II</text:p>
          </table:table-cell>
          <table:table-cell office:value-type="float" office:value="30009651" table:style-name="ce6">
            <text:p>30009651</text:p>
          </table:table-cell>
          <table:table-cell office:value-type="string" table:style-name="ce6">
            <text:p>Making Places Together Ltd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3634.92" table:style-name="ce10">
            <text:p>3,634.92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46</text:p>
          </table:table-cell>
          <table:table-cell office:value-type="string" table:style-name="ce6">
            <text:p>II</text:p>
          </table:table-cell>
          <table:table-cell office:value-type="float" office:value="30010102" table:style-name="ce6">
            <text:p>30010102</text:p>
          </table:table-cell>
          <table:table-cell office:value-type="string" table:style-name="ce6">
            <text:p>Marketing Means (UK) Ltd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1784.4" table:style-name="ce10">
            <text:p>1,784.4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3</text:p>
          </table:table-cell>
          <table:table-cell office:value-type="string" table:style-name="ce6">
            <text:p>II</text:p>
          </table:table-cell>
          <table:table-cell office:value-type="float" office:value="30008929" table:style-name="ce6">
            <text:p>30008929</text:p>
          </table:table-cell>
          <table:table-cell office:value-type="string" table:style-name="ce6">
            <text:p>Marsh Ltd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914.18" table:style-name="ce10">
            <text:p>914.18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3</text:p>
          </table:table-cell>
          <table:table-cell office:value-type="string" table:style-name="ce6">
            <text:p>II</text:p>
          </table:table-cell>
          <table:table-cell office:value-type="float" office:value="30009961" table:style-name="ce6">
            <text:p>30009961</text:p>
          </table:table-cell>
          <table:table-cell office:value-type="string" table:style-name="ce6">
            <text:p>Marsh Lt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855.05" table:style-name="ce10">
            <text:p>855.05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50</text:p>
          </table:table-cell>
          <table:table-cell office:value-type="string" table:style-name="ce6">
            <text:p>II</text:p>
          </table:table-cell>
          <table:table-cell office:value-type="float" office:value="30009002" table:style-name="ce6">
            <text:p>30009002</text:p>
          </table:table-cell>
          <table:table-cell office:value-type="string" table:style-name="ce6">
            <text:p>Matchtech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2040.5" table:style-name="ce10">
            <text:p>2,040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50</text:p>
          </table:table-cell>
          <table:table-cell office:value-type="string" table:style-name="ce6">
            <text:p>II</text:p>
          </table:table-cell>
          <table:table-cell office:value-type="float" office:value="30009367" table:style-name="ce6">
            <text:p>30009367</text:p>
          </table:table-cell>
          <table:table-cell office:value-type="string" table:style-name="ce6">
            <text:p>Matchtech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2014" table:style-name="ce10">
            <text:p>2,01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50</text:p>
          </table:table-cell>
          <table:table-cell office:value-type="string" table:style-name="ce6">
            <text:p>II</text:p>
          </table:table-cell>
          <table:table-cell office:value-type="float" office:value="30009366" table:style-name="ce6">
            <text:p>30009366</text:p>
          </table:table-cell>
          <table:table-cell office:value-type="string" table:style-name="ce6">
            <text:p>Matchtech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2233" table:style-name="ce10">
            <text:p>2,23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50</text:p>
          </table:table-cell>
          <table:table-cell office:value-type="string" table:style-name="ce6">
            <text:p>II</text:p>
          </table:table-cell>
          <table:table-cell office:value-type="float" office:value="30009580" table:style-name="ce6">
            <text:p>30009580</text:p>
          </table:table-cell>
          <table:table-cell office:value-type="string" table:style-name="ce6">
            <text:p>Matchtech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2262" table:style-name="ce10">
            <text:p>2,26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50</text:p>
          </table:table-cell>
          <table:table-cell office:value-type="string" table:style-name="ce6">
            <text:p>II</text:p>
          </table:table-cell>
          <table:table-cell office:value-type="float" office:value="30009869" table:style-name="ce6">
            <text:p>30009869</text:p>
          </table:table-cell>
          <table:table-cell office:value-type="string" table:style-name="ce6">
            <text:p>Matchtech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2204" table:style-name="ce10">
            <text:p>2,20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50</text:p>
          </table:table-cell>
          <table:table-cell office:value-type="string" table:style-name="ce6">
            <text:p>II</text:p>
          </table:table-cell>
          <table:table-cell office:value-type="float" office:value="30010029" table:style-name="ce6">
            <text:p>30010029</text:p>
          </table:table-cell>
          <table:table-cell office:value-type="string" table:style-name="ce6">
            <text:p>Matchtech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2262" table:style-name="ce10">
            <text:p>2,26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55</text:p>
          </table:table-cell>
          <table:table-cell office:value-type="string" table:style-name="ce6">
            <text:p>II</text:p>
          </table:table-cell>
          <table:table-cell office:value-type="float" office:value="30009884" table:style-name="ce6">
            <text:p>30009884</text:p>
          </table:table-cell>
          <table:table-cell office:value-type="string" table:style-name="ce6">
            <text:p>Maytech Communications Ltd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3609" table:style-name="ce10">
            <text:p>3,609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35</text:p>
          </table:table-cell>
          <table:table-cell office:value-type="string" table:style-name="ce6">
            <text:p>II</text:p>
          </table:table-cell>
          <table:table-cell office:value-type="float" office:value="30009754" table:style-name="ce6">
            <text:p>30009754</text:p>
          </table:table-cell>
          <table:table-cell office:value-type="string" table:style-name="ce6">
            <text:p>McLaren Construction (Midlands &amp; North) Limited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56962" table:style-name="ce10">
            <text:p>56,962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9095" table:style-name="ce6">
            <text:p>30009095</text:p>
          </table:table-cell>
          <table:table-cell office:value-type="string" table:style-name="ce6">
            <text:p>Meritec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501" table:style-name="ce10">
            <text:p>1,50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9525" table:style-name="ce6">
            <text:p>30009525</text:p>
          </table:table-cell>
          <table:table-cell office:value-type="string" table:style-name="ce6">
            <text:p>Meritec Ltd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959.5" table:style-name="ce10">
            <text:p>959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9645" table:style-name="ce6">
            <text:p>30009645</text:p>
          </table:table-cell>
          <table:table-cell office:value-type="string" table:style-name="ce6">
            <text:p>Meritec Ltd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560.5" table:style-name="ce10">
            <text:p>560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9576" table:style-name="ce6">
            <text:p>30009576</text:p>
          </table:table-cell>
          <table:table-cell office:value-type="string" table:style-name="ce6">
            <text:p>Meritec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269" table:style-name="ce10">
            <text:p>1,26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9763" table:style-name="ce6">
            <text:p>30009763</text:p>
          </table:table-cell>
          <table:table-cell office:value-type="string" table:style-name="ce6">
            <text:p>Meritec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269" table:style-name="ce10">
            <text:p>1,26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9813" table:style-name="ce6">
            <text:p>30009813</text:p>
          </table:table-cell>
          <table:table-cell office:value-type="string" table:style-name="ce6">
            <text:p>Meritec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643.5" table:style-name="ce10">
            <text:p>1,643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9856" table:style-name="ce6">
            <text:p>30009856</text:p>
          </table:table-cell>
          <table:table-cell office:value-type="string" table:style-name="ce6">
            <text:p>Meritec Ltd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1161" table:style-name="ce10">
            <text:p>1,16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9910" table:style-name="ce6">
            <text:p>30009910</text:p>
          </table:table-cell>
          <table:table-cell office:value-type="string" table:style-name="ce6">
            <text:p>Meritec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807.5" table:style-name="ce10">
            <text:p>80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0009" table:style-name="ce6">
            <text:p>30010009</text:p>
          </table:table-cell>
          <table:table-cell office:value-type="string" table:style-name="ce6">
            <text:p>Meritec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1228.5" table:style-name="ce10">
            <text:p>1,228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2</text:p>
          </table:table-cell>
          <table:table-cell office:value-type="string" table:style-name="ce6">
            <text:p>II</text:p>
          </table:table-cell>
          <table:table-cell office:value-type="float" office:value="30009299" table:style-name="ce6">
            <text:p>30009299</text:p>
          </table:table-cell>
          <table:table-cell office:value-type="string" table:style-name="ce6">
            <text:p>Montagu Evans LLP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2211.04" table:style-name="ce10">
            <text:p>2,211.04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60</text:p>
          </table:table-cell>
          <table:table-cell office:value-type="string" table:style-name="ce6">
            <text:p>II</text:p>
          </table:table-cell>
          <table:table-cell office:value-type="float" office:value="30009843" table:style-name="ce6">
            <text:p>30009843</text:p>
          </table:table-cell>
          <table:table-cell office:value-type="string" table:style-name="ce6">
            <text:p>Morris Lubricants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2150" table:style-name="ce10">
            <text:p>2,15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86</text:p>
          </table:table-cell>
          <table:table-cell office:value-type="string" table:style-name="ce6">
            <text:p>II</text:p>
          </table:table-cell>
          <table:table-cell office:value-type="float" office:value="30009051" table:style-name="ce6">
            <text:p>30009051</text:p>
          </table:table-cell>
          <table:table-cell office:value-type="string" table:style-name="ce6">
            <text:p>NEC Software Solutions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35659.57" table:style-name="ce10">
            <text:p>35,659.57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86</text:p>
          </table:table-cell>
          <table:table-cell office:value-type="string" table:style-name="ce6">
            <text:p>II</text:p>
          </table:table-cell>
          <table:table-cell office:value-type="float" office:value="30009118" table:style-name="ce6">
            <text:p>30009118</text:p>
          </table:table-cell>
          <table:table-cell office:value-type="string" table:style-name="ce6">
            <text:p>NEC Software Solutions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9106" table:style-name="ce6">
            <text:p>3000910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884.78" table:style-name="ce10">
            <text:p>1,884.7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9175" table:style-name="ce6">
            <text:p>3000917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3535.73" table:style-name="ce10">
            <text:p>3,535.7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9278" table:style-name="ce6">
            <text:p>3000927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1957.3" table:style-name="ce10">
            <text:p>1,957.3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9360" table:style-name="ce6">
            <text:p>3000936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4602.7700000000004" table:style-name="ce10">
            <text:p>4,602.7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9500" table:style-name="ce6">
            <text:p>3000950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6655.66" table:style-name="ce10">
            <text:p>6,655.6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9537" table:style-name="ce6">
            <text:p>3000953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667.63" table:style-name="ce10">
            <text:p>1,667.6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9702" table:style-name="ce6">
            <text:p>30009702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6537.35" table:style-name="ce10">
            <text:p>6,537.3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9703" table:style-name="ce6">
            <text:p>3000970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2366.46" table:style-name="ce10">
            <text:p>2,366.4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0022" table:style-name="ce6">
            <text:p>30010022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5446.46" table:style-name="ce10">
            <text:p>5,446.4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0023" table:style-name="ce6">
            <text:p>3001002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2129.71" table:style-name="ce10">
            <text:p>2,129.7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8</text:p>
          </table:table-cell>
          <table:table-cell office:value-type="string" table:style-name="ce6">
            <text:p>II</text:p>
          </table:table-cell>
          <table:table-cell office:value-type="float" office:value="30009216" table:style-name="ce6">
            <text:p>30009216</text:p>
          </table:table-cell>
          <table:table-cell office:value-type="string" table:style-name="ce6">
            <text:p>North Oxfordshire Conservative Association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650" table:style-name="ce10">
            <text:p>650.0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8</text:p>
          </table:table-cell>
          <table:table-cell office:value-type="string" table:style-name="ce6">
            <text:p>II</text:p>
          </table:table-cell>
          <table:table-cell office:value-type="float" office:value="30009988" table:style-name="ce6">
            <text:p>30009988</text:p>
          </table:table-cell>
          <table:table-cell office:value-type="string" table:style-name="ce6">
            <text:p>North Oxfordshire Conservative Association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650" table:style-name="ce10">
            <text:p>650.0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09315" table:style-name="ce6">
            <text:p>30009315</text:p>
          </table:table-cell>
          <table:table-cell office:value-type="string" table:style-name="ce6">
            <text:p>NPower Limted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601.58000000000004" table:style-name="ce10">
            <text:p>601.5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09317" table:style-name="ce6">
            <text:p>30009317</text:p>
          </table:table-cell>
          <table:table-cell office:value-type="string" table:style-name="ce6">
            <text:p>NPower Limted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1833.63" table:style-name="ce10">
            <text:p>1,833.6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09553" table:style-name="ce6">
            <text:p>30009553</text:p>
          </table:table-cell>
          <table:table-cell office:value-type="string" table:style-name="ce6">
            <text:p>NPower Limte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619.1" table:style-name="ce10">
            <text:p>619.1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09762" table:style-name="ce6">
            <text:p>30009762</text:p>
          </table:table-cell>
          <table:table-cell office:value-type="string" table:style-name="ce6">
            <text:p>NPower Limte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006.89" table:style-name="ce10">
            <text:p>1,006.89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09784" table:style-name="ce6">
            <text:p>30009784</text:p>
          </table:table-cell>
          <table:table-cell office:value-type="string" table:style-name="ce6">
            <text:p>NPower Limte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441.33" table:style-name="ce10">
            <text:p>1,441.3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09785" table:style-name="ce6">
            <text:p>30009785</text:p>
          </table:table-cell>
          <table:table-cell office:value-type="string" table:style-name="ce6">
            <text:p>NPower Limte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449.85" table:style-name="ce10">
            <text:p>1,449.85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09787" table:style-name="ce6">
            <text:p>30009787</text:p>
          </table:table-cell>
          <table:table-cell office:value-type="string" table:style-name="ce6">
            <text:p>NPower Limte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0245.85" table:style-name="ce10">
            <text:p>10,245.85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09783" table:style-name="ce6">
            <text:p>30009783</text:p>
          </table:table-cell>
          <table:table-cell office:value-type="string" table:style-name="ce6">
            <text:p>NPower Limted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12420.9" table:style-name="ce10">
            <text:p>12,420.9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09389" table:style-name="ce6">
            <text:p>30009389</text:p>
          </table:table-cell>
          <table:table-cell office:value-type="string" table:style-name="ce6">
            <text:p>O2 (UK) Ltd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1909.65" table:style-name="ce10">
            <text:p>1,909.65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9066" table:style-name="ce6">
            <text:p>30009066</text:p>
          </table:table-cell>
          <table:table-cell office:value-type="string" table:style-name="ce6">
            <text:p>Optimum Pay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984" table:style-name="ce10">
            <text:p>98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9131" table:style-name="ce6">
            <text:p>30009131</text:p>
          </table:table-cell>
          <table:table-cell office:value-type="string" table:style-name="ce6">
            <text:p>Optimum Pay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044" table:style-name="ce10">
            <text:p>1,04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9610" table:style-name="ce6">
            <text:p>30009610</text:p>
          </table:table-cell>
          <table:table-cell office:value-type="string" table:style-name="ce6">
            <text:p>Optimum Pay Ltd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1032" table:style-name="ce10">
            <text:p>1,03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9858" table:style-name="ce6">
            <text:p>30009858</text:p>
          </table:table-cell>
          <table:table-cell office:value-type="string" table:style-name="ce6">
            <text:p>Optimum Pay Ltd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996" table:style-name="ce10">
            <text:p>99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9857" table:style-name="ce6">
            <text:p>30009857</text:p>
          </table:table-cell>
          <table:table-cell office:value-type="string" table:style-name="ce6">
            <text:p>Optimum Pay Lt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888" table:style-name="ce10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36</text:p>
          </table:table-cell>
          <table:table-cell office:value-type="string" table:style-name="ce6">
            <text:p>II</text:p>
          </table:table-cell>
          <table:table-cell office:value-type="float" office:value="30009516" table:style-name="ce6">
            <text:p>30009516</text:p>
          </table:table-cell>
          <table:table-cell office:value-type="string" table:style-name="ce6">
            <text:p>Oxford Archaeological Unit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925" table:style-name="ce10">
            <text:p>1,92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51</text:p>
          </table:table-cell>
          <table:table-cell office:value-type="string" table:style-name="ce6">
            <text:p>II</text:p>
          </table:table-cell>
          <table:table-cell office:value-type="float" office:value="30009901" table:style-name="ce6">
            <text:p>30009901</text:p>
          </table:table-cell>
          <table:table-cell office:value-type="string" table:style-name="ce6">
            <text:p>Oxford Fire and Security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832.44" table:style-name="ce10">
            <text:p>832.4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57</text:p>
          </table:table-cell>
          <table:table-cell office:value-type="string" table:style-name="ce6">
            <text:p>II</text:p>
          </table:table-cell>
          <table:table-cell office:value-type="float" office:value="30009671" table:style-name="ce6">
            <text:p>30009671</text:p>
          </table:table-cell>
          <table:table-cell office:value-type="string" table:style-name="ce6">
            <text:p>Oxford Mobility Installations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4405" table:style-name="ce10">
            <text:p>4,40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09021" table:style-name="ce6">
            <text:p>30009021</text:p>
          </table:table-cell>
          <table:table-cell office:value-type="string" table:style-name="ce6">
            <text:p>Oxford Security Services</text:p>
          </table:table-cell>
          <table:table-cell office:value-type="date" office:date-value="2022-03-02T00:00:00" table:style-name="ce7">
            <text:p>02/03/2022</text:p>
          </table:table-cell>
          <table:table-cell office:value-type="float" office:value="9403.86" table:style-name="ce10">
            <text:p>9,403.86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09427" table:style-name="ce6">
            <text:p>30009427</text:p>
          </table:table-cell>
          <table:table-cell office:value-type="string" table:style-name="ce6">
            <text:p>Oxford Security Services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1134" table:style-name="ce10">
            <text:p>1,134.00</text:p>
          </table:table-cell>
          <table:table-cell office:value-type="string" table:style-name="ce6">
            <text:p>Security Servic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09533" table:style-name="ce6">
            <text:p>30009533</text:p>
          </table:table-cell>
          <table:table-cell office:value-type="string" table:style-name="ce6">
            <text:p>Oxford Security Services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982.5" table:style-name="ce10">
            <text:p>982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09726" table:style-name="ce6">
            <text:p>30009726</text:p>
          </table:table-cell>
          <table:table-cell office:value-type="string" table:style-name="ce6">
            <text:p>Oxford Security Services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7632.96" table:style-name="ce10">
            <text:p>7,632.96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09727" table:style-name="ce6">
            <text:p>30009727</text:p>
          </table:table-cell>
          <table:table-cell office:value-type="string" table:style-name="ce6">
            <text:p>Oxford Security Services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3866" table:style-name="ce10">
            <text:p>13,866.00</text:p>
          </table:table-cell>
          <table:table-cell office:value-type="string" table:style-name="ce6">
            <text:p>Security Servic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9436" table:style-name="ce6">
            <text:p>30009436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70000" table:style-name="ce10">
            <text:p>70,000.00</text:p>
          </table:table-cell>
          <table:table-cell office:value-type="string" table:style-name="ce6">
            <text:p>Internal Audit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9713" table:style-name="ce6">
            <text:p>30009713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3421.67" table:style-name="ce10">
            <text:p>3,421.6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9157" table:style-name="ce6">
            <text:p>3000915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9364" table:style-name="ce10">
            <text:p>9,364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9437" table:style-name="ce6">
            <text:p>3000943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63692" table:style-name="ce10">
            <text:p>63,692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9801" table:style-name="ce6">
            <text:p>30009801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9831" table:style-name="ce6">
            <text:p>30009831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24763.43" table:style-name="ce10">
            <text:p>24,763.43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9926" table:style-name="ce6">
            <text:p>30009926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6206.22" table:style-name="ce10">
            <text:p>6,206.22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9950" table:style-name="ce6">
            <text:p>30009950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7097.43" table:style-name="ce10">
            <text:p>7,097.43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75</text:p>
          </table:table-cell>
          <table:table-cell office:value-type="string" table:style-name="ce6">
            <text:p>II</text:p>
          </table:table-cell>
          <table:table-cell office:value-type="float" office:value="30009965" table:style-name="ce6">
            <text:p>30009965</text:p>
          </table:table-cell>
          <table:table-cell office:value-type="string" table:style-name="ce6">
            <text:p>Oxfordshire MIN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735" table:style-name="ce10">
            <text:p>735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75</text:p>
          </table:table-cell>
          <table:table-cell office:value-type="string" table:style-name="ce6">
            <text:p>II</text:p>
          </table:table-cell>
          <table:table-cell office:value-type="float" office:value="30009966" table:style-name="ce6">
            <text:p>30009966</text:p>
          </table:table-cell>
          <table:table-cell office:value-type="string" table:style-name="ce6">
            <text:p>Oxfordshire MIN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4050" table:style-name="ce10">
            <text:p>4,0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8678" table:style-name="ce6">
            <text:p>30008678</text:p>
          </table:table-cell>
          <table:table-cell office:value-type="string" table:style-name="ce6">
            <text:p>Oyster Partnership</text:p>
          </table:table-cell>
          <table:table-cell office:value-type="date" office:date-value="2022-03-02T00:00:00" table:style-name="ce7">
            <text:p>02/03/2022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8898" table:style-name="ce6">
            <text:p>30008898</text:p>
          </table:table-cell>
          <table:table-cell office:value-type="string" table:style-name="ce6">
            <text:p>Oyster Partnership</text:p>
          </table:table-cell>
          <table:table-cell office:value-type="date" office:date-value="2022-03-02T00:00:00" table:style-name="ce7">
            <text:p>02/03/2022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9005" table:style-name="ce6">
            <text:p>30009005</text:p>
          </table:table-cell>
          <table:table-cell office:value-type="string" table:style-name="ce6">
            <text:p>Oyster Partnership</text:p>
          </table:table-cell>
          <table:table-cell office:value-type="date" office:date-value="2022-03-09T00:00:00" table:style-name="ce7">
            <text:p>09/03/2022</text:p>
          </table:table-cell>
          <table:table-cell office:value-type="float" office:value="1665" table:style-name="ce10">
            <text:p>1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9178" table:style-name="ce6">
            <text:p>30009178</text:p>
          </table:table-cell>
          <table:table-cell office:value-type="string" table:style-name="ce6">
            <text:p>Oyster Partnership</text:p>
          </table:table-cell>
          <table:table-cell office:value-type="date" office:date-value="2022-03-09T00:00:00" table:style-name="ce7">
            <text:p>09/03/2022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9588" table:style-name="ce6">
            <text:p>30009588</text:p>
          </table:table-cell>
          <table:table-cell office:value-type="string" table:style-name="ce6">
            <text:p>Oyster Partnership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8899" table:style-name="ce6">
            <text:p>30008899</text:p>
          </table:table-cell>
          <table:table-cell office:value-type="string" table:style-name="ce6">
            <text:p>Oyster Partnership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2175" table:style-name="ce10">
            <text:p>2,17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9442" table:style-name="ce6">
            <text:p>30009442</text:p>
          </table:table-cell>
          <table:table-cell office:value-type="string" table:style-name="ce6">
            <text:p>Oyster Partnership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9479" table:style-name="ce6">
            <text:p>30009479</text:p>
          </table:table-cell>
          <table:table-cell office:value-type="string" table:style-name="ce6">
            <text:p>Oyster Partnership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1890" table:style-name="ce10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9634" table:style-name="ce6">
            <text:p>30009634</text:p>
          </table:table-cell>
          <table:table-cell office:value-type="string" table:style-name="ce6">
            <text:p>Oyster Partnership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2012.5" table:style-name="ce10">
            <text:p>2,01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9761" table:style-name="ce6">
            <text:p>30009761</text:p>
          </table:table-cell>
          <table:table-cell office:value-type="string" table:style-name="ce6">
            <text:p>Oyster Partnership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935" table:style-name="ce10">
            <text:p>1,93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9752" table:style-name="ce6">
            <text:p>30009752</text:p>
          </table:table-cell>
          <table:table-cell office:value-type="string" table:style-name="ce6">
            <text:p>Oyster Partnership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0058" table:style-name="ce6">
            <text:p>30010058</text:p>
          </table:table-cell>
          <table:table-cell office:value-type="string" table:style-name="ce6">
            <text:p>Oyster Partnership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1710" table:style-name="ce10">
            <text:p>1,7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9324" table:style-name="ce6">
            <text:p>30009324</text:p>
          </table:table-cell>
          <table:table-cell office:value-type="string" table:style-name="ce6">
            <text:p>Pace Petroleum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21127.25" table:style-name="ce10">
            <text:p>21,127.25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9298" table:style-name="ce6">
            <text:p>30009298</text:p>
          </table:table-cell>
          <table:table-cell office:value-type="string" table:style-name="ce6">
            <text:p>Pace Petroleum Ltd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26740.44" table:style-name="ce10">
            <text:p>26,740.44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9960" table:style-name="ce6">
            <text:p>30009960</text:p>
          </table:table-cell>
          <table:table-cell office:value-type="string" table:style-name="ce6">
            <text:p>Pace Petroleum Lt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25923.65" table:style-name="ce10">
            <text:p>25,923.65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10109" table:style-name="ce6">
            <text:p>30010109</text:p>
          </table:table-cell>
          <table:table-cell office:value-type="string" table:style-name="ce6">
            <text:p>Pace Petroleum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24326.46" table:style-name="ce10">
            <text:p>24,326.46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9148" table:style-name="ce6">
            <text:p>30009148</text:p>
          </table:table-cell>
          <table:table-cell office:value-type="string" table:style-name="ce6">
            <text:p>Parkwood Leisure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3351.79" table:style-name="ce10">
            <text:p>3,351.79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9322" table:style-name="ce6">
            <text:p>30009322</text:p>
          </table:table-cell>
          <table:table-cell office:value-type="string" table:style-name="ce6">
            <text:p>Parkwood Leisure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4001.79" table:style-name="ce10">
            <text:p>4,001.79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9426" table:style-name="ce6">
            <text:p>30009426</text:p>
          </table:table-cell>
          <table:table-cell office:value-type="string" table:style-name="ce6">
            <text:p>Parkwood Leisure Ltd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2942.48" table:style-name="ce10">
            <text:p>2,942.4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9822" table:style-name="ce6">
            <text:p>30009822</text:p>
          </table:table-cell>
          <table:table-cell office:value-type="string" table:style-name="ce6">
            <text:p>Parkwood Leisure Lt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3351.79" table:style-name="ce10">
            <text:p>3,351.79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10144" table:style-name="ce6">
            <text:p>30010144</text:p>
          </table:table-cell>
          <table:table-cell office:value-type="string" table:style-name="ce6">
            <text:p>Parkwood Leisure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29778" table:style-name="ce10">
            <text:p>29,778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10178" table:style-name="ce6">
            <text:p>30010178</text:p>
          </table:table-cell>
          <table:table-cell office:value-type="string" table:style-name="ce6">
            <text:p>Parkwood Leisure Ltd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11869" table:style-name="ce10">
            <text:p>11,869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09240" table:style-name="ce6">
            <text:p>30009240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3-09T00:00:00" table:style-name="ce7">
            <text:p>09/03/2022</text:p>
          </table:table-cell>
          <table:table-cell office:value-type="float" office:value="12494.4" table:style-name="ce10">
            <text:p>12,494.4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09241" table:style-name="ce6">
            <text:p>30009241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3-09T00:00:00" table:style-name="ce7">
            <text:p>09/03/2022</text:p>
          </table:table-cell>
          <table:table-cell office:value-type="float" office:value="32544.400000000001" table:style-name="ce10">
            <text:p>32,544.4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09242" table:style-name="ce6">
            <text:p>30009242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3-09T00:00:00" table:style-name="ce7">
            <text:p>09/03/2022</text:p>
          </table:table-cell>
          <table:table-cell office:value-type="float" office:value="141152.89000000001" table:style-name="ce10">
            <text:p>141,152.8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09243" table:style-name="ce6">
            <text:p>30009243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182186.27" table:style-name="ce10">
            <text:p>182,186.27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09572" table:style-name="ce6">
            <text:p>30009572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84094.95" table:style-name="ce10">
            <text:p>84,094.9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09573" table:style-name="ce6">
            <text:p>30009573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05029.71" table:style-name="ce10">
            <text:p>105,029.71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09574" table:style-name="ce6">
            <text:p>30009574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02464.02" table:style-name="ce10">
            <text:p>102,464.0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0132" table:style-name="ce6">
            <text:p>30010132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31842.21" table:style-name="ce10">
            <text:p>31,842.21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0133" table:style-name="ce6">
            <text:p>30010133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23916.62" table:style-name="ce10">
            <text:p>23,916.6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0147" table:style-name="ce6">
            <text:p>30010147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7118.8" table:style-name="ce10">
            <text:p>7,118.8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0148" table:style-name="ce6">
            <text:p>30010148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4701.04" table:style-name="ce10">
            <text:p>4,701.0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0149" table:style-name="ce6">
            <text:p>30010149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1217.69" table:style-name="ce10">
            <text:p>1,217.6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0150" table:style-name="ce6">
            <text:p>30010150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3798.76" table:style-name="ce10">
            <text:p>3,798.7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0130" table:style-name="ce6">
            <text:p>30010130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82581.02" table:style-name="ce10">
            <text:p>82,581.0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0131" table:style-name="ce6">
            <text:p>30010131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71413.88" table:style-name="ce10">
            <text:p>71,413.8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66</text:p>
          </table:table-cell>
          <table:table-cell office:value-type="string" table:style-name="ce6">
            <text:p>II</text:p>
          </table:table-cell>
          <table:table-cell office:value-type="float" office:value="30009712" table:style-name="ce6">
            <text:p>30009712</text:p>
          </table:table-cell>
          <table:table-cell office:value-type="string" table:style-name="ce6">
            <text:p>Paygate Solutions Ltd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5563" table:style-name="ce10">
            <text:p>5,563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09513" table:style-name="ce6">
            <text:p>30009513</text:p>
          </table:table-cell>
          <table:table-cell office:value-type="string" table:style-name="ce6">
            <text:p>Penna PLC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6188" table:style-name="ce10">
            <text:p>6,1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09628" table:style-name="ce6">
            <text:p>30009628</text:p>
          </table:table-cell>
          <table:table-cell office:value-type="string" table:style-name="ce6">
            <text:p>Penna PLC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6727.5" table:style-name="ce10">
            <text:p>6,72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9119" table:style-name="ce6">
            <text:p>30009119</text:p>
          </table:table-cell>
          <table:table-cell office:value-type="string" table:style-name="ce6">
            <text:p>Perfect Circle JV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867.94" table:style-name="ce10">
            <text:p>867.9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9120" table:style-name="ce6">
            <text:p>30009120</text:p>
          </table:table-cell>
          <table:table-cell office:value-type="string" table:style-name="ce6">
            <text:p>Perfect Circle JV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476" table:style-name="ce10">
            <text:p>1,47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9294" table:style-name="ce6">
            <text:p>30009294</text:p>
          </table:table-cell>
          <table:table-cell office:value-type="string" table:style-name="ce6">
            <text:p>Perfect Circle JV Ltd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9402.52" table:style-name="ce10">
            <text:p>9,402.5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9296" table:style-name="ce6">
            <text:p>30009296</text:p>
          </table:table-cell>
          <table:table-cell office:value-type="string" table:style-name="ce6">
            <text:p>Perfect Circle JV Ltd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8443.98" table:style-name="ce10">
            <text:p>8,443.9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9325" table:style-name="ce6">
            <text:p>30009325</text:p>
          </table:table-cell>
          <table:table-cell office:value-type="string" table:style-name="ce6">
            <text:p>Perfect Circle JV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3375" table:style-name="ce10">
            <text:p>3,3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69</text:p>
          </table:table-cell>
          <table:table-cell office:value-type="string" table:style-name="ce6">
            <text:p>II</text:p>
          </table:table-cell>
          <table:table-cell office:value-type="float" office:value="30008365" table:style-name="ce6">
            <text:p>30008365</text:p>
          </table:table-cell>
          <table:table-cell office:value-type="string" table:style-name="ce6">
            <text:p>Permiserv Ltd</text:p>
          </table:table-cell>
          <table:table-cell office:value-type="date" office:date-value="2022-03-09T00:00:00" table:style-name="ce7">
            <text:p>09/03/2022</text:p>
          </table:table-cell>
          <table:table-cell office:value-type="float" office:value="2396" table:style-name="ce10">
            <text:p>2,396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1</text:p>
          </table:table-cell>
          <table:table-cell office:value-type="string" table:style-name="ce6">
            <text:p>II</text:p>
          </table:table-cell>
          <table:table-cell office:value-type="float" office:value="30009145" table:style-name="ce6">
            <text:p>30009145</text:p>
          </table:table-cell>
          <table:table-cell office:value-type="string" table:style-name="ce6">
            <text:p>Playground Supplies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2834.52" table:style-name="ce10">
            <text:p>2,834.52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1</text:p>
          </table:table-cell>
          <table:table-cell office:value-type="string" table:style-name="ce6">
            <text:p>II</text:p>
          </table:table-cell>
          <table:table-cell office:value-type="float" office:value="30010188" table:style-name="ce6">
            <text:p>30010188</text:p>
          </table:table-cell>
          <table:table-cell office:value-type="string" table:style-name="ce6">
            <text:p>Playground Supplies Ltd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2340" table:style-name="ce10">
            <text:p>2,34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59</text:p>
          </table:table-cell>
          <table:table-cell office:value-type="string" table:style-name="ce6">
            <text:p>II</text:p>
          </table:table-cell>
          <table:table-cell office:value-type="float" office:value="30009318" table:style-name="ce6">
            <text:p>30009318</text:p>
          </table:table-cell>
          <table:table-cell office:value-type="string" table:style-name="ce6">
            <text:p>Premier Traffic Management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59</text:p>
          </table:table-cell>
          <table:table-cell office:value-type="string" table:style-name="ce6">
            <text:p>II</text:p>
          </table:table-cell>
          <table:table-cell office:value-type="float" office:value="30009640" table:style-name="ce6">
            <text:p>30009640</text:p>
          </table:table-cell>
          <table:table-cell office:value-type="string" table:style-name="ce6">
            <text:p>Premier Traffic Management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9057" table:style-name="ce6">
            <text:p>30009057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2-03-02T00:00:00" table:style-name="ce7">
            <text:p>02/03/2022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10100" table:style-name="ce6">
            <text:p>30010100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95</text:p>
          </table:table-cell>
          <table:table-cell office:value-type="string" table:style-name="ce6">
            <text:p>II</text:p>
          </table:table-cell>
          <table:table-cell office:value-type="float" office:value="30009219" table:style-name="ce6">
            <text:p>30009219</text:p>
          </table:table-cell>
          <table:table-cell office:value-type="string" table:style-name="ce6">
            <text:p>Prudential Assurance Co Ltd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2995.3" table:style-name="ce10">
            <text:p>2,995.3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95</text:p>
          </table:table-cell>
          <table:table-cell office:value-type="string" table:style-name="ce6">
            <text:p>II</text:p>
          </table:table-cell>
          <table:table-cell office:value-type="float" office:value="30009992" table:style-name="ce6">
            <text:p>30009992</text:p>
          </table:table-cell>
          <table:table-cell office:value-type="string" table:style-name="ce6">
            <text:p>Prudential Assurance Co Lt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2995.3" table:style-name="ce10">
            <text:p>2,995.3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2</text:p>
          </table:table-cell>
          <table:table-cell office:value-type="string" table:style-name="ce6">
            <text:p>II</text:p>
          </table:table-cell>
          <table:table-cell office:value-type="float" office:value="30009301" table:style-name="ce6">
            <text:p>30009301</text:p>
          </table:table-cell>
          <table:table-cell office:value-type="string" table:style-name="ce6">
            <text:p>Public-i Group Limited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13200" table:style-name="ce10">
            <text:p>13,2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09191" table:style-name="ce6">
            <text:p>30009191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2185" table:style-name="ce10">
            <text:p>2,18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09198" table:style-name="ce6">
            <text:p>30009198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5872" table:style-name="ce10">
            <text:p>5,872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09450" table:style-name="ce6">
            <text:p>30009450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3066" table:style-name="ce10">
            <text:p>3,06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09452" table:style-name="ce6">
            <text:p>30009452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725" table:style-name="ce10">
            <text:p>72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04</text:p>
          </table:table-cell>
          <table:table-cell office:value-type="string" table:style-name="ce6">
            <text:p>II</text:p>
          </table:table-cell>
          <table:table-cell office:value-type="float" office:value="30009606" table:style-name="ce6">
            <text:p>30009606</text:p>
          </table:table-cell>
          <table:table-cell office:value-type="string" table:style-name="ce6">
            <text:p>Quarterdeck Limite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897" table:style-name="ce10">
            <text:p>897.00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18</text:p>
          </table:table-cell>
          <table:table-cell office:value-type="string" table:style-name="ce6">
            <text:p>II</text:p>
          </table:table-cell>
          <table:table-cell office:value-type="float" office:value="30010073" table:style-name="ce6">
            <text:p>30010073</text:p>
          </table:table-cell>
          <table:table-cell office:value-type="string" table:style-name="ce6">
            <text:p>Quartix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2430" table:style-name="ce10">
            <text:p>2,43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8991" table:style-name="ce6">
            <text:p>30008991</text:p>
          </table:table-cell>
          <table:table-cell office:value-type="string" table:style-name="ce6">
            <text:p>Regent Gas Ltd</text:p>
          </table:table-cell>
          <table:table-cell office:value-type="date" office:date-value="2022-03-02T00:00:00" table:style-name="ce7">
            <text:p>02/03/2022</text:p>
          </table:table-cell>
          <table:table-cell office:value-type="float" office:value="11986.85" table:style-name="ce10">
            <text:p>11,986.85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8992" table:style-name="ce6">
            <text:p>30008992</text:p>
          </table:table-cell>
          <table:table-cell office:value-type="string" table:style-name="ce6">
            <text:p>Regent Gas Ltd</text:p>
          </table:table-cell>
          <table:table-cell office:value-type="date" office:date-value="2022-03-02T00:00:00" table:style-name="ce7">
            <text:p>02/03/2022</text:p>
          </table:table-cell>
          <table:table-cell office:value-type="float" office:value="4159.28" table:style-name="ce10">
            <text:p>4,159.28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8994" table:style-name="ce6">
            <text:p>30008994</text:p>
          </table:table-cell>
          <table:table-cell office:value-type="string" table:style-name="ce6">
            <text:p>Regent Gas Ltd</text:p>
          </table:table-cell>
          <table:table-cell office:value-type="date" office:date-value="2022-03-02T00:00:00" table:style-name="ce7">
            <text:p>02/03/2022</text:p>
          </table:table-cell>
          <table:table-cell office:value-type="float" office:value="3035.51" table:style-name="ce10">
            <text:p>3,035.51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8995" table:style-name="ce6">
            <text:p>30008995</text:p>
          </table:table-cell>
          <table:table-cell office:value-type="string" table:style-name="ce6">
            <text:p>Regent Gas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28931.15" table:style-name="ce10">
            <text:p>28,931.15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9022" table:style-name="ce6">
            <text:p>30009022</text:p>
          </table:table-cell>
          <table:table-cell office:value-type="string" table:style-name="ce6">
            <text:p>Regent Gas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-1105.46" table:style-name="ce10">
            <text:p>-1,105.46</text:p>
          </table:table-cell>
          <table:table-cell office:value-type="string" table:style-name="ce6">
            <text:p>Solar Panels (PV) Feed in Tariff</text:p>
          </table:table-cell>
          <table:table-cell office:value-type="string" table:style-name="ce6">
            <text:p>Customer and Client Receipts</text:p>
          </table:table-cell>
          <table:table-cell office:value-type="string" table:style-name="ce6">
            <text:p>Sal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9023" table:style-name="ce6">
            <text:p>30009023</text:p>
          </table:table-cell>
          <table:table-cell office:value-type="string" table:style-name="ce6">
            <text:p>Regent Gas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-4539.28" table:style-name="ce10">
            <text:p>-4,539.28</text:p>
          </table:table-cell>
          <table:table-cell office:value-type="string" table:style-name="ce6">
            <text:p>Fees and charges</text:p>
          </table:table-cell>
          <table:table-cell office:value-type="string" table:style-name="ce6">
            <text:p>Fees and Charges</text:p>
          </table:table-cell>
          <table:table-cell office:value-type="string" table:style-name="ce6">
            <text:p>Other Customer &amp; Client Incom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8993" table:style-name="ce6">
            <text:p>30008993</text:p>
          </table:table-cell>
          <table:table-cell office:value-type="string" table:style-name="ce6">
            <text:p>Regent Gas Ltd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6059.87" table:style-name="ce10">
            <text:p>6,059.87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8996" table:style-name="ce6">
            <text:p>30008996</text:p>
          </table:table-cell>
          <table:table-cell office:value-type="string" table:style-name="ce6">
            <text:p>Regent Gas Ltd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57339.86" table:style-name="ce10">
            <text:p>57,339.86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9590" table:style-name="ce6">
            <text:p>30009590</text:p>
          </table:table-cell>
          <table:table-cell office:value-type="string" table:style-name="ce6">
            <text:p>Regent Gas Ltd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-28931.15" table:style-name="ce10">
            <text:p>-28,931.15</text:p>
          </table:table-cell>
          <table:table-cell office:value-type="string" table:style-name="ce6">
            <text:p>Solar Panels (PV) Feed in Tariff</text:p>
          </table:table-cell>
          <table:table-cell office:value-type="string" table:style-name="ce6">
            <text:p>Customer and Client Receipts</text:p>
          </table:table-cell>
          <table:table-cell office:value-type="string" table:style-name="ce6">
            <text:p>Sal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9591" table:style-name="ce6">
            <text:p>30009591</text:p>
          </table:table-cell>
          <table:table-cell office:value-type="string" table:style-name="ce6">
            <text:p>Regent Gas Ltd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-1071.3599999999999" table:style-name="ce10">
            <text:p>-1,071.36</text:p>
          </table:table-cell>
          <table:table-cell office:value-type="string" table:style-name="ce6">
            <text:p>Fees and charges</text:p>
          </table:table-cell>
          <table:table-cell office:value-type="string" table:style-name="ce6">
            <text:p>Fees and Charges</text:p>
          </table:table-cell>
          <table:table-cell office:value-type="string" table:style-name="ce6">
            <text:p>Other Customer &amp; Client Incom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9592" table:style-name="ce6">
            <text:p>30009592</text:p>
          </table:table-cell>
          <table:table-cell office:value-type="string" table:style-name="ce6">
            <text:p>Regent Gas Ltd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-1171.06" table:style-name="ce10">
            <text:p>-1,171.06</text:p>
          </table:table-cell>
          <table:table-cell office:value-type="string" table:style-name="ce6">
            <text:p>Fees and charges</text:p>
          </table:table-cell>
          <table:table-cell office:value-type="string" table:style-name="ce6">
            <text:p>Fees and Charges</text:p>
          </table:table-cell>
          <table:table-cell office:value-type="string" table:style-name="ce6">
            <text:p>Other Customer &amp; Client Incom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9593" table:style-name="ce6">
            <text:p>30009593</text:p>
          </table:table-cell>
          <table:table-cell office:value-type="string" table:style-name="ce6">
            <text:p>Regent Gas Ltd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-2078.9699999999998" table:style-name="ce10">
            <text:p>-2,078.97</text:p>
          </table:table-cell>
          <table:table-cell office:value-type="string" table:style-name="ce6">
            <text:p>Solar Panels (PV) Feed in Tariff</text:p>
          </table:table-cell>
          <table:table-cell office:value-type="string" table:style-name="ce6">
            <text:p>Customer and Client Receipts</text:p>
          </table:table-cell>
          <table:table-cell office:value-type="string" table:style-name="ce6">
            <text:p>Sal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9594" table:style-name="ce6">
            <text:p>30009594</text:p>
          </table:table-cell>
          <table:table-cell office:value-type="string" table:style-name="ce6">
            <text:p>Regent Gas Ltd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-2315.06" table:style-name="ce10">
            <text:p>-2,315.06</text:p>
          </table:table-cell>
          <table:table-cell office:value-type="string" table:style-name="ce6">
            <text:p>Solar Panels (PV) Feed in Tariff</text:p>
          </table:table-cell>
          <table:table-cell office:value-type="string" table:style-name="ce6">
            <text:p>Customer and Client Receipts</text:p>
          </table:table-cell>
          <table:table-cell office:value-type="string" table:style-name="ce6">
            <text:p>Sal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9893" table:style-name="ce6">
            <text:p>30009893</text:p>
          </table:table-cell>
          <table:table-cell office:value-type="string" table:style-name="ce6">
            <text:p>Regent Gas Ltd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56146.52" table:style-name="ce10">
            <text:p>56,146.52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9891" table:style-name="ce6">
            <text:p>30009891</text:p>
          </table:table-cell>
          <table:table-cell office:value-type="string" table:style-name="ce6">
            <text:p>Regent Gas Lt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1645.9" table:style-name="ce10">
            <text:p>1,645.9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34</text:p>
          </table:table-cell>
          <table:table-cell office:value-type="string" table:style-name="ce6">
            <text:p>II</text:p>
          </table:table-cell>
          <table:table-cell office:value-type="float" office:value="30009136" table:style-name="ce6">
            <text:p>30009136</text:p>
          </table:table-cell>
          <table:table-cell office:value-type="string" table:style-name="ce6">
            <text:p>Ricardo-AEA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791" table:style-name="ce10">
            <text:p>1,791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73</text:p>
          </table:table-cell>
          <table:table-cell office:value-type="string" table:style-name="ce6">
            <text:p>II</text:p>
          </table:table-cell>
          <table:table-cell office:value-type="float" office:value="30009641" table:style-name="ce6">
            <text:p>30009641</text:p>
          </table:table-cell>
          <table:table-cell office:value-type="string" table:style-name="ce6">
            <text:p>RMIF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1250" table:style-name="ce10">
            <text:p>1,25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99</text:p>
          </table:table-cell>
          <table:table-cell office:value-type="string" table:style-name="ce6">
            <text:p>II</text:p>
          </table:table-cell>
          <table:table-cell office:value-type="float" office:value="30009411" table:style-name="ce6">
            <text:p>30009411</text:p>
          </table:table-cell>
          <table:table-cell office:value-type="string" table:style-name="ce6">
            <text:p>Roads &amp; Sewers for Planning &amp; Design Ltd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675" table:style-name="ce10">
            <text:p>675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24</text:p>
          </table:table-cell>
          <table:table-cell office:value-type="string" table:style-name="ce6">
            <text:p>II</text:p>
          </table:table-cell>
          <table:table-cell office:value-type="float" office:value="30009642" table:style-name="ce6">
            <text:p>30009642</text:p>
          </table:table-cell>
          <table:table-cell office:value-type="string" table:style-name="ce6">
            <text:p>Robertson Flooring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1450" table:style-name="ce10">
            <text:p>1,4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09496" table:style-name="ce6">
            <text:p>30009496</text:p>
          </table:table-cell>
          <table:table-cell office:value-type="string" table:style-name="ce6">
            <text:p>Royal Mail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986.88" table:style-name="ce10">
            <text:p>986.88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09495" table:style-name="ce6">
            <text:p>30009495</text:p>
          </table:table-cell>
          <table:table-cell office:value-type="string" table:style-name="ce6">
            <text:p>Royal Mail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381.38" table:style-name="ce10">
            <text:p>1,381.38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3</text:p>
          </table:table-cell>
          <table:table-cell office:value-type="string" table:style-name="ce6">
            <text:p>II</text:p>
          </table:table-cell>
          <table:table-cell office:value-type="float" office:value="30009554" table:style-name="ce6">
            <text:p>30009554</text:p>
          </table:table-cell>
          <table:table-cell office:value-type="string" table:style-name="ce1">
            <text:p>REDACTED PERSONAL DATA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950" table:style-name="ce10">
            <text:p>1,9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3</text:p>
          </table:table-cell>
          <table:table-cell office:value-type="string" table:style-name="ce6">
            <text:p>II</text:p>
          </table:table-cell>
          <table:table-cell office:value-type="float" office:value="30009676" table:style-name="ce6">
            <text:p>30009676</text:p>
          </table:table-cell>
          <table:table-cell office:value-type="string" table:style-name="ce1">
            <text:p>REDACTED PERSONAL DATA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772.89" table:style-name="ce10">
            <text:p>772.89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03</text:p>
          </table:table-cell>
          <table:table-cell office:value-type="string" table:style-name="ce6">
            <text:p>II</text:p>
          </table:table-cell>
          <table:table-cell office:value-type="float" office:value="30009201" table:style-name="ce6">
            <text:p>30009201</text:p>
          </table:table-cell>
          <table:table-cell office:value-type="string" table:style-name="ce6">
            <text:p>Salvation Army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06</text:p>
          </table:table-cell>
          <table:table-cell office:value-type="string" table:style-name="ce6">
            <text:p>II</text:p>
          </table:table-cell>
          <table:table-cell office:value-type="float" office:value="30009457" table:style-name="ce6">
            <text:p>30009457</text:p>
          </table:table-cell>
          <table:table-cell office:value-type="string" table:style-name="ce6">
            <text:p>Sanctuary Housing Association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5200" table:style-name="ce10">
            <text:p>15,2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09078" table:style-name="ce6">
            <text:p>30009078</text:p>
          </table:table-cell>
          <table:table-cell office:value-type="string" table:style-name="ce6">
            <text:p>Sellick Partnership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825" table:style-name="ce10">
            <text:p>82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09089" table:style-name="ce6">
            <text:p>30009089</text:p>
          </table:table-cell>
          <table:table-cell office:value-type="string" table:style-name="ce6">
            <text:p>Sellick Partnership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09092" table:style-name="ce6">
            <text:p>30009092</text:p>
          </table:table-cell>
          <table:table-cell office:value-type="string" table:style-name="ce6">
            <text:p>Sellick Partnership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09093" table:style-name="ce6">
            <text:p>30009093</text:p>
          </table:table-cell>
          <table:table-cell office:value-type="string" table:style-name="ce6">
            <text:p>Sellick Partnership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09100" table:style-name="ce6">
            <text:p>30009100</text:p>
          </table:table-cell>
          <table:table-cell office:value-type="string" table:style-name="ce6">
            <text:p>Sellick Partnership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09102" table:style-name="ce6">
            <text:p>30009102</text:p>
          </table:table-cell>
          <table:table-cell office:value-type="string" table:style-name="ce6">
            <text:p>Sellick Partnership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09721" table:style-name="ce6">
            <text:p>30009721</text:p>
          </table:table-cell>
          <table:table-cell office:value-type="string" table:style-name="ce6">
            <text:p>Sellick Partnership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09724" table:style-name="ce6">
            <text:p>30009724</text:p>
          </table:table-cell>
          <table:table-cell office:value-type="string" table:style-name="ce6">
            <text:p>Sellick Partnership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09888" table:style-name="ce6">
            <text:p>30009888</text:p>
          </table:table-cell>
          <table:table-cell office:value-type="string" table:style-name="ce6">
            <text:p>Sellick Partnership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46</text:p>
          </table:table-cell>
          <table:table-cell office:value-type="string" table:style-name="ce6">
            <text:p>II</text:p>
          </table:table-cell>
          <table:table-cell office:value-type="float" office:value="30009248" table:style-name="ce6">
            <text:p>30009248</text:p>
          </table:table-cell>
          <table:table-cell office:value-type="string" table:style-name="ce6">
            <text:p>Shire Mobility Ltd</text:p>
          </table:table-cell>
          <table:table-cell office:value-type="date" office:date-value="2022-03-09T00:00:00" table:style-name="ce7">
            <text:p>09/03/2022</text:p>
          </table:table-cell>
          <table:table-cell office:value-type="float" office:value="9500" table:style-name="ce10">
            <text:p>9,500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01</text:p>
          </table:table-cell>
          <table:table-cell office:value-type="string" table:style-name="ce6">
            <text:p>II</text:p>
          </table:table-cell>
          <table:table-cell office:value-type="float" office:value="30009434" table:style-name="ce6">
            <text:p>30009434</text:p>
          </table:table-cell>
          <table:table-cell office:value-type="string" table:style-name="ce6">
            <text:p>Sitec Building and Maintenance Limited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39865.800000000003" table:style-name="ce10">
            <text:p>39,865.8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01</text:p>
          </table:table-cell>
          <table:table-cell office:value-type="string" table:style-name="ce6">
            <text:p>II</text:p>
          </table:table-cell>
          <table:table-cell office:value-type="float" office:value="30009435" table:style-name="ce6">
            <text:p>30009435</text:p>
          </table:table-cell>
          <table:table-cell office:value-type="string" table:style-name="ce6">
            <text:p>Sitec Building and Maintenance Limited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77122.710000000006" table:style-name="ce10">
            <text:p>77,122.71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9228" table:style-name="ce6">
            <text:p>30009228</text:p>
          </table:table-cell>
          <table:table-cell office:value-type="string" table:style-name="ce6">
            <text:p>SMI Group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980.47" table:style-name="ce10">
            <text:p>980.47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9526" table:style-name="ce6">
            <text:p>30009526</text:p>
          </table:table-cell>
          <table:table-cell office:value-type="string" table:style-name="ce6">
            <text:p>SMI Group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1067.8699999999999" table:style-name="ce10">
            <text:p>1,067.87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10087" table:style-name="ce6">
            <text:p>30010087</text:p>
          </table:table-cell>
          <table:table-cell office:value-type="string" table:style-name="ce6">
            <text:p>SMI Group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2252.5" table:style-name="ce10">
            <text:p>2,252.50</text:p>
          </table:table-cell>
          <table:table-cell office:value-type="string" table:style-name="ce6">
            <text:p>Protective Clothing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lothes, uniform and laundry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87</text:p>
          </table:table-cell>
          <table:table-cell office:value-type="string" table:style-name="ce6">
            <text:p>II</text:p>
          </table:table-cell>
          <table:table-cell office:value-type="float" office:value="30009745" table:style-name="ce6">
            <text:p>30009745</text:p>
          </table:table-cell>
          <table:table-cell office:value-type="string" table:style-name="ce6">
            <text:p>Soundwave Audio Ltd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628" table:style-name="ce10">
            <text:p>628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0</text:p>
          </table:table-cell>
          <table:table-cell office:value-type="string" table:style-name="ce6">
            <text:p>II</text:p>
          </table:table-cell>
          <table:table-cell office:value-type="float" office:value="30009144" table:style-name="ce6">
            <text:p>30009144</text:p>
          </table:table-cell>
          <table:table-cell office:value-type="string" table:style-name="ce6">
            <text:p>South East Midlands Local Enterprise Partnership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2498.33" table:style-name="ce10">
            <text:p>2,498.33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0</text:p>
          </table:table-cell>
          <table:table-cell office:value-type="string" table:style-name="ce6">
            <text:p>II</text:p>
          </table:table-cell>
          <table:table-cell office:value-type="float" office:value="30009311" table:style-name="ce6">
            <text:p>30009311</text:p>
          </table:table-cell>
          <table:table-cell office:value-type="string" table:style-name="ce6">
            <text:p>South East Midlands Local Enterprise Partnership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5300" table:style-name="ce10">
            <text:p>5,3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0</text:p>
          </table:table-cell>
          <table:table-cell office:value-type="string" table:style-name="ce6">
            <text:p>II</text:p>
          </table:table-cell>
          <table:table-cell office:value-type="float" office:value="30009829" table:style-name="ce6">
            <text:p>30009829</text:p>
          </table:table-cell>
          <table:table-cell office:value-type="string" table:style-name="ce6">
            <text:p>South East Midlands Local Enterprise Partnership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5300" table:style-name="ce10">
            <text:p>5,3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0</text:p>
          </table:table-cell>
          <table:table-cell office:value-type="string" table:style-name="ce6">
            <text:p>II</text:p>
          </table:table-cell>
          <table:table-cell office:value-type="float" office:value="30009830" table:style-name="ce6">
            <text:p>30009830</text:p>
          </table:table-cell>
          <table:table-cell office:value-type="string" table:style-name="ce6">
            <text:p>South East Midlands Local Enterprise Partnership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2498.34" table:style-name="ce10">
            <text:p>2,498.34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4</text:p>
          </table:table-cell>
          <table:table-cell office:value-type="string" table:style-name="ce6">
            <text:p>II</text:p>
          </table:table-cell>
          <table:table-cell office:value-type="float" office:value="30009113" table:style-name="ce6">
            <text:p>30009113</text:p>
          </table:table-cell>
          <table:table-cell office:value-type="string" table:style-name="ce6">
            <text:p>South Oxfordshire District Council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9751" table:style-name="ce10">
            <text:p>9,751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4</text:p>
          </table:table-cell>
          <table:table-cell office:value-type="string" table:style-name="ce6">
            <text:p>II</text:p>
          </table:table-cell>
          <table:table-cell office:value-type="float" office:value="30009206" table:style-name="ce6">
            <text:p>30009206</text:p>
          </table:table-cell>
          <table:table-cell office:value-type="string" table:style-name="ce6">
            <text:p>South Oxfordshire District Council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19502" table:style-name="ce10">
            <text:p>19,502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79</text:p>
          </table:table-cell>
          <table:table-cell office:value-type="string" table:style-name="ce6">
            <text:p>II</text:p>
          </table:table-cell>
          <table:table-cell office:value-type="float" office:value="30009141" table:style-name="ce6">
            <text:p>30009141</text:p>
          </table:table-cell>
          <table:table-cell office:value-type="string" table:style-name="ce6">
            <text:p>SpanSet UK Lt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995" table:style-name="ce10">
            <text:p>995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3249</text:p>
          </table:table-cell>
          <table:table-cell office:value-type="string" table:style-name="ce6">
            <text:p>II</text:p>
          </table:table-cell>
          <table:table-cell office:value-type="float" office:value="30009231" table:style-name="ce6">
            <text:p>30009231</text:p>
          </table:table-cell>
          <table:table-cell office:value-type="string" table:style-name="ce6">
            <text:p>St Marys C of E School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485</text:p>
          </table:table-cell>
          <table:table-cell office:value-type="string" table:style-name="ce6">
            <text:p>II</text:p>
          </table:table-cell>
          <table:table-cell office:value-type="float" office:value="30009816" table:style-name="ce6">
            <text:p>30009816</text:p>
          </table:table-cell>
          <table:table-cell office:value-type="string" table:style-name="ce1">
            <text:p>REDACTED PERSONAL DATA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364</text:p>
          </table:table-cell>
          <table:table-cell office:value-type="string" table:style-name="ce6">
            <text:p>II</text:p>
          </table:table-cell>
          <table:table-cell office:value-type="float" office:value="30009968" table:style-name="ce6">
            <text:p>30009968</text:p>
          </table:table-cell>
          <table:table-cell office:value-type="string" table:style-name="ce6">
            <text:p>Structural &amp; Building Design Consultants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850" table:style-name="ce10">
            <text:p>8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9214" table:style-name="ce6">
            <text:p>30009214</text:p>
          </table:table-cell>
          <table:table-cell office:value-type="string" table:style-name="ce6">
            <text:p>Sundry Supplier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2200" table:style-name="ce10">
            <text:p>2,2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9769" table:style-name="ce6">
            <text:p>30009769</text:p>
          </table:table-cell>
          <table:table-cell office:value-type="string" table:style-name="ce6">
            <text:p>Sundry Supplier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5295" table:style-name="ce10">
            <text:p>5,29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9877" table:style-name="ce6">
            <text:p>30009877</text:p>
          </table:table-cell>
          <table:table-cell office:value-type="string" table:style-name="ce6">
            <text:p>Sundry Supplier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3220" table:style-name="ce10">
            <text:p>3,2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9878" table:style-name="ce6">
            <text:p>30009878</text:p>
          </table:table-cell>
          <table:table-cell office:value-type="string" table:style-name="ce6">
            <text:p>Sundry Supplier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720" table:style-name="ce10">
            <text:p>7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10048" table:style-name="ce6">
            <text:p>30010048</text:p>
          </table:table-cell>
          <table:table-cell office:value-type="string" table:style-name="ce6">
            <text:p>Sundry Supplier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2332.0700000000002" table:style-name="ce10">
            <text:p>2,332.07</text:p>
          </table:table-cell>
          <table:table-cell office:value-type="string" table:style-name="ce6">
            <text:p>Income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10066" table:style-name="ce6">
            <text:p>30010066</text:p>
          </table:table-cell>
          <table:table-cell office:value-type="string" table:style-name="ce6">
            <text:p>Sundry Supplier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1908" table:style-name="ce10">
            <text:p>1,90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10107" table:style-name="ce6">
            <text:p>30010107</text:p>
          </table:table-cell>
          <table:table-cell office:value-type="string" table:style-name="ce6">
            <text:p>Sundry Supplier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924" table:style-name="ce10">
            <text:p>924.00</text:p>
          </table:table-cell>
          <table:table-cell office:value-type="string" table:style-name="ce6">
            <text:p>Income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09262" table:style-name="ce6">
            <text:p>30009262</text:p>
          </table:table-cell>
          <table:table-cell office:value-type="string" table:style-name="ce6">
            <text:p>Tempest Resourcing LTD</text:p>
          </table:table-cell>
          <table:table-cell office:value-type="date" office:date-value="2022-03-09T00:00:00" table:style-name="ce7">
            <text:p>09/03/2022</text:p>
          </table:table-cell>
          <table:table-cell office:value-type="float" office:value="595" table:style-name="ce10">
            <text:p>59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09503" table:style-name="ce6">
            <text:p>30009503</text:p>
          </table:table-cell>
          <table:table-cell office:value-type="string" table:style-name="ce6">
            <text:p>Tempest Resourcing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080" table:style-name="ce10">
            <text:p>1,0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09519" table:style-name="ce6">
            <text:p>30009519</text:p>
          </table:table-cell>
          <table:table-cell office:value-type="string" table:style-name="ce6">
            <text:p>Tempest Resourcing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080" table:style-name="ce10">
            <text:p>1,0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09557" table:style-name="ce6">
            <text:p>30009557</text:p>
          </table:table-cell>
          <table:table-cell office:value-type="string" table:style-name="ce6">
            <text:p>Tempest Resourcing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080" table:style-name="ce10">
            <text:p>1,0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09860" table:style-name="ce6">
            <text:p>30009860</text:p>
          </table:table-cell>
          <table:table-cell office:value-type="string" table:style-name="ce6">
            <text:p>Tempest Resourcing LTD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1120.5" table:style-name="ce10">
            <text:p>1,120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09918" table:style-name="ce6">
            <text:p>30009918</text:p>
          </table:table-cell>
          <table:table-cell office:value-type="string" table:style-name="ce6">
            <text:p>Tempest Resourcing LT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1161" table:style-name="ce10">
            <text:p>1,16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10020" table:style-name="ce6">
            <text:p>30010020</text:p>
          </table:table-cell>
          <table:table-cell office:value-type="string" table:style-name="ce6">
            <text:p>Tempest Resourcing LT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972" table:style-name="ce10">
            <text:p>97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9</text:p>
          </table:table-cell>
          <table:table-cell office:value-type="string" table:style-name="ce6">
            <text:p>II</text:p>
          </table:table-cell>
          <table:table-cell office:value-type="float" office:value="30009771" table:style-name="ce6">
            <text:p>30009771</text:p>
          </table:table-cell>
          <table:table-cell office:value-type="string" table:style-name="ce6">
            <text:p>Thames Valley Police Authority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22173.62" table:style-name="ce10">
            <text:p>22,173.62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9</text:p>
          </table:table-cell>
          <table:table-cell office:value-type="string" table:style-name="ce6">
            <text:p>II</text:p>
          </table:table-cell>
          <table:table-cell office:value-type="float" office:value="30009770" table:style-name="ce6">
            <text:p>30009770</text:p>
          </table:table-cell>
          <table:table-cell office:value-type="string" table:style-name="ce6">
            <text:p>Thames Valley Police Authority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22448.52" table:style-name="ce10">
            <text:p>22,448.52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03</text:p>
          </table:table-cell>
          <table:table-cell office:value-type="string" table:style-name="ce6">
            <text:p>II</text:p>
          </table:table-cell>
          <table:table-cell office:value-type="float" office:value="30009368" table:style-name="ce6">
            <text:p>30009368</text:p>
          </table:table-cell>
          <table:table-cell office:value-type="string" table:style-name="ce6">
            <text:p>The Big Wor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525.24" table:style-name="ce10">
            <text:p>525.24</text:p>
          </table:table-cell>
          <table:table-cell office:value-type="string" table:style-name="ce6">
            <text:p>Translation Servic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10193" table:style-name="ce6">
            <text:p>30010193</text:p>
          </table:table-cell>
          <table:table-cell office:value-type="string" table:style-name="ce6">
            <text:p>The ICC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10194" table:style-name="ce6">
            <text:p>30010194</text:p>
          </table:table-cell>
          <table:table-cell office:value-type="string" table:style-name="ce6">
            <text:p>The ICC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1180" table:style-name="ce10">
            <text:p>1,18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10196" table:style-name="ce6">
            <text:p>30010196</text:p>
          </table:table-cell>
          <table:table-cell office:value-type="string" table:style-name="ce6">
            <text:p>The ICC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775" table:style-name="ce10">
            <text:p>77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02</text:p>
          </table:table-cell>
          <table:table-cell office:value-type="string" table:style-name="ce6">
            <text:p>II</text:p>
          </table:table-cell>
          <table:table-cell office:value-type="float" office:value="30009187" table:style-name="ce6">
            <text:p>30009187</text:p>
          </table:table-cell>
          <table:table-cell office:value-type="string" table:style-name="ce6">
            <text:p>Thompsons Property Care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1792" table:style-name="ce10">
            <text:p>1,792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02</text:p>
          </table:table-cell>
          <table:table-cell office:value-type="string" table:style-name="ce6">
            <text:p>II</text:p>
          </table:table-cell>
          <table:table-cell office:value-type="float" office:value="30009518" table:style-name="ce6">
            <text:p>30009518</text:p>
          </table:table-cell>
          <table:table-cell office:value-type="string" table:style-name="ce6">
            <text:p>Thompsons Property Care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2197" table:style-name="ce10">
            <text:p>2,197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9128" table:style-name="ce6">
            <text:p>30009128</text:p>
          </table:table-cell>
          <table:table-cell office:value-type="string" table:style-name="ce6">
            <text:p>TMPW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588.8" table:style-name="ce10">
            <text:p>1,588.8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9471" table:style-name="ce6">
            <text:p>30009471</text:p>
          </table:table-cell>
          <table:table-cell office:value-type="string" table:style-name="ce6">
            <text:p>TMPW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697.74" table:style-name="ce10">
            <text:p>697.74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9511" table:style-name="ce6">
            <text:p>30009511</text:p>
          </table:table-cell>
          <table:table-cell office:value-type="string" table:style-name="ce6">
            <text:p>TMPW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1573.35" table:style-name="ce10">
            <text:p>1,573.35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8989" table:style-name="ce6">
            <text:p>30008989</text:p>
          </table:table-cell>
          <table:table-cell office:value-type="string" table:style-name="ce6">
            <text:p>TMPW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531.34" table:style-name="ce10">
            <text:p>531.34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9536" table:style-name="ce6">
            <text:p>30009536</text:p>
          </table:table-cell>
          <table:table-cell office:value-type="string" table:style-name="ce6">
            <text:p>TMPW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697.74" table:style-name="ce10">
            <text:p>697.74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9809" table:style-name="ce6">
            <text:p>30009809</text:p>
          </table:table-cell>
          <table:table-cell office:value-type="string" table:style-name="ce6">
            <text:p>TMPW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546.28" table:style-name="ce10">
            <text:p>546.28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9808" table:style-name="ce6">
            <text:p>30009808</text:p>
          </table:table-cell>
          <table:table-cell office:value-type="string" table:style-name="ce6">
            <text:p>TMPW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742.5" table:style-name="ce10">
            <text:p>742.50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9810" table:style-name="ce6">
            <text:p>30009810</text:p>
          </table:table-cell>
          <table:table-cell office:value-type="string" table:style-name="ce6">
            <text:p>TMPW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1156.3499999999999" table:style-name="ce10">
            <text:p>1,156.35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9964" table:style-name="ce6">
            <text:p>30009964</text:p>
          </table:table-cell>
          <table:table-cell office:value-type="string" table:style-name="ce6">
            <text:p>TMPW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2801.9" table:style-name="ce10">
            <text:p>2,801.90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10082" table:style-name="ce6">
            <text:p>30010082</text:p>
          </table:table-cell>
          <table:table-cell office:value-type="string" table:style-name="ce6">
            <text:p>TMPW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502.01" table:style-name="ce10">
            <text:p>502.01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08</text:p>
          </table:table-cell>
          <table:table-cell office:value-type="string" table:style-name="ce6">
            <text:p>II</text:p>
          </table:table-cell>
          <table:table-cell office:value-type="float" office:value="30009456" table:style-name="ce6">
            <text:p>30009456</text:p>
          </table:table-cell>
          <table:table-cell office:value-type="string" table:style-name="ce6">
            <text:p>Tooley`s Boatyard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1400" table:style-name="ce10">
            <text:p>1,4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09132" table:style-name="ce6">
            <text:p>30009132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907" table:style-name="ce10">
            <text:p>907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09581" table:style-name="ce6">
            <text:p>30009581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634.35" table:style-name="ce10">
            <text:p>634.35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09892" table:style-name="ce6">
            <text:p>30009892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923.88" table:style-name="ce10">
            <text:p>923.88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0104" table:style-name="ce6">
            <text:p>30010104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3107.82" table:style-name="ce10">
            <text:p>3,107.82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0105" table:style-name="ce6">
            <text:p>30010105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13739.45" table:style-name="ce10">
            <text:p>13,739.45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0113" table:style-name="ce6">
            <text:p>30010113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3187.14" table:style-name="ce10">
            <text:p>3,187.1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0114" table:style-name="ce6">
            <text:p>30010114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4100.6400000000003" table:style-name="ce10">
            <text:p>4,100.64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0115" table:style-name="ce6">
            <text:p>30010115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3825.3" table:style-name="ce10">
            <text:p>3,825.30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0103" table:style-name="ce6">
            <text:p>30010103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25241.38" table:style-name="ce10">
            <text:p>25,241.38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0106" table:style-name="ce6">
            <text:p>30010106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30959.25" table:style-name="ce10">
            <text:p>30,959.25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2</text:p>
          </table:table-cell>
          <table:table-cell office:value-type="string" table:style-name="ce6">
            <text:p>II</text:p>
          </table:table-cell>
          <table:table-cell office:value-type="float" office:value="30009449" table:style-name="ce6">
            <text:p>30009449</text:p>
          </table:table-cell>
          <table:table-cell office:value-type="string" table:style-name="ce6">
            <text:p>Town &amp; Country Plumbing &amp; Heating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5750" table:style-name="ce10">
            <text:p>5,7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2</text:p>
          </table:table-cell>
          <table:table-cell office:value-type="string" table:style-name="ce6">
            <text:p>II</text:p>
          </table:table-cell>
          <table:table-cell office:value-type="float" office:value="30009764" table:style-name="ce6">
            <text:p>30009764</text:p>
          </table:table-cell>
          <table:table-cell office:value-type="string" table:style-name="ce6">
            <text:p>Town &amp; Country Plumbing &amp; Heating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6100" table:style-name="ce10">
            <text:p>6,1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828</text:p>
          </table:table-cell>
          <table:table-cell office:value-type="string" table:style-name="ce6">
            <text:p>II</text:p>
          </table:table-cell>
          <table:table-cell office:value-type="float" office:value="30009173" table:style-name="ce6">
            <text:p>30009173</text:p>
          </table:table-cell>
          <table:table-cell office:value-type="string" table:style-name="ce6">
            <text:p>Travis Perkins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595.63" table:style-name="ce10">
            <text:p>595.63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4</text:p>
          </table:table-cell>
          <table:table-cell office:value-type="string" table:style-name="ce6">
            <text:p>II</text:p>
          </table:table-cell>
          <table:table-cell office:value-type="float" office:value="30009828" table:style-name="ce6">
            <text:p>30009828</text:p>
          </table:table-cell>
          <table:table-cell office:value-type="string" table:style-name="ce6">
            <text:p>Treetech Arboricultural Services Lt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3743.75" table:style-name="ce10">
            <text:p>3,743.75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93</text:p>
          </table:table-cell>
          <table:table-cell office:value-type="string" table:style-name="ce6">
            <text:p>II</text:p>
          </table:table-cell>
          <table:table-cell office:value-type="float" office:value="30009689" table:style-name="ce6">
            <text:p>30009689</text:p>
          </table:table-cell>
          <table:table-cell office:value-type="string" table:style-name="ce6">
            <text:p>Triad Ltd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1300" table:style-name="ce10">
            <text:p>1,3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09223" table:style-name="ce6">
            <text:p>30009223</text:p>
          </table:table-cell>
          <table:table-cell office:value-type="string" table:style-name="ce6">
            <text:p>Unison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1090.75" table:style-name="ce10">
            <text:p>1,090.75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09991" table:style-name="ce6">
            <text:p>30009991</text:p>
          </table:table-cell>
          <table:table-cell office:value-type="string" table:style-name="ce6">
            <text:p>Unison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1090.75" table:style-name="ce10">
            <text:p>1,090.75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43</text:p>
          </table:table-cell>
          <table:table-cell office:value-type="string" table:style-name="ce6">
            <text:p>II</text:p>
          </table:table-cell>
          <table:table-cell office:value-type="float" office:value="30010003" table:style-name="ce6">
            <text:p>30010003</text:p>
          </table:table-cell>
          <table:table-cell office:value-type="string" table:style-name="ce6">
            <text:p>Unleashed Cycles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2094.9" table:style-name="ce10">
            <text:p>2,094.9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38</text:p>
          </table:table-cell>
          <table:table-cell office:value-type="string" table:style-name="ce6">
            <text:p>II</text:p>
          </table:table-cell>
          <table:table-cell office:value-type="float" office:value="30009999" table:style-name="ce6">
            <text:p>30009999</text:p>
          </table:table-cell>
          <table:table-cell office:value-type="string" table:style-name="ce6">
            <text:p>Utilita Electricity Lt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1896.05" table:style-name="ce10">
            <text:p>1,896.05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38</text:p>
          </table:table-cell>
          <table:table-cell office:value-type="string" table:style-name="ce6">
            <text:p>II</text:p>
          </table:table-cell>
          <table:table-cell office:value-type="float" office:value="30010001" table:style-name="ce6">
            <text:p>30010001</text:p>
          </table:table-cell>
          <table:table-cell office:value-type="string" table:style-name="ce6">
            <text:p>Utilita Electricity Lt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1740.2" table:style-name="ce10">
            <text:p>1,740.2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38</text:p>
          </table:table-cell>
          <table:table-cell office:value-type="string" table:style-name="ce6">
            <text:p>II</text:p>
          </table:table-cell>
          <table:table-cell office:value-type="float" office:value="30010002" table:style-name="ce6">
            <text:p>30010002</text:p>
          </table:table-cell>
          <table:table-cell office:value-type="string" table:style-name="ce6">
            <text:p>Utilita Electricity Lt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1171.99" table:style-name="ce10">
            <text:p>1,171.99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65</text:p>
          </table:table-cell>
          <table:table-cell office:value-type="string" table:style-name="ce6">
            <text:p>II</text:p>
          </table:table-cell>
          <table:table-cell office:value-type="float" office:value="30010171" table:style-name="ce6">
            <text:p>30010171</text:p>
          </table:table-cell>
          <table:table-cell office:value-type="string" table:style-name="ce6">
            <text:p>Vale of Glamorgan Council</text:p>
          </table:table-cell>
          <table:table-cell office:value-type="date" office:date-value="2022-03-31T00:00:00" table:style-name="ce7">
            <text:p>31/03/2022</text:p>
          </table:table-cell>
          <table:table-cell office:value-type="float" office:value="780" table:style-name="ce10">
            <text:p>78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09949" table:style-name="ce6">
            <text:p>30009949</text:p>
          </table:table-cell>
          <table:table-cell office:value-type="string" table:style-name="ce6">
            <text:p>Varnom and Ross Ltd</text:p>
          </table:table-cell>
          <table:table-cell office:value-type="date" office:date-value="2022-03-28T00:00:00" table:style-name="ce7">
            <text:p>28/03/2022</text:p>
          </table:table-cell>
          <table:table-cell office:value-type="float" office:value="1680" table:style-name="ce10">
            <text:p>1,6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10027" table:style-name="ce6">
            <text:p>30010027</text:p>
          </table:table-cell>
          <table:table-cell office:value-type="string" table:style-name="ce6">
            <text:p>Varnom and Ross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1776" table:style-name="ce10">
            <text:p>1,77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16</text:p>
          </table:table-cell>
          <table:table-cell office:value-type="string" table:style-name="ce6">
            <text:p>II</text:p>
          </table:table-cell>
          <table:table-cell office:value-type="float" office:value="30009313" table:style-name="ce6">
            <text:p>30009313</text:p>
          </table:table-cell>
          <table:table-cell office:value-type="string" table:style-name="ce6">
            <text:p>Veale Wasbrough Vizards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870" table:style-name="ce10">
            <text:p>87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9079" table:style-name="ce6">
            <text:p>30009079</text:p>
          </table:table-cell>
          <table:table-cell office:value-type="string" table:style-name="ce6">
            <text:p>Venn Group Limite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2131.8000000000002" table:style-name="ce10">
            <text:p>2,131.8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9080" table:style-name="ce6">
            <text:p>30009080</text:p>
          </table:table-cell>
          <table:table-cell office:value-type="string" table:style-name="ce6">
            <text:p>Venn Group Limite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127.5" table:style-name="ce10">
            <text:p>1,127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9081" table:style-name="ce6">
            <text:p>30009081</text:p>
          </table:table-cell>
          <table:table-cell office:value-type="string" table:style-name="ce6">
            <text:p>Venn Group Limite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739.5" table:style-name="ce10">
            <text:p>739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9090" table:style-name="ce6">
            <text:p>30009090</text:p>
          </table:table-cell>
          <table:table-cell office:value-type="string" table:style-name="ce6">
            <text:p>Venn Group Limite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2217.3000000000002" table:style-name="ce10">
            <text:p>2,217.3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9529" table:style-name="ce6">
            <text:p>30009529</text:p>
          </table:table-cell>
          <table:table-cell office:value-type="string" table:style-name="ce6">
            <text:p>Venn Group Limite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2057.6999999999998" table:style-name="ce10">
            <text:p>2,057.7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9722" table:style-name="ce6">
            <text:p>30009722</text:p>
          </table:table-cell>
          <table:table-cell office:value-type="string" table:style-name="ce6">
            <text:p>Venn Group Limited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2120.4" table:style-name="ce10">
            <text:p>2,120.4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9797" table:style-name="ce6">
            <text:p>30009797</text:p>
          </table:table-cell>
          <table:table-cell office:value-type="string" table:style-name="ce6">
            <text:p>Venn Group Limite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2519.4" table:style-name="ce10">
            <text:p>2,519.4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9798" table:style-name="ce6">
            <text:p>30009798</text:p>
          </table:table-cell>
          <table:table-cell office:value-type="string" table:style-name="ce6">
            <text:p>Venn Group Limite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849.6" table:style-name="ce10">
            <text:p>849.6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9799" table:style-name="ce6">
            <text:p>30009799</text:p>
          </table:table-cell>
          <table:table-cell office:value-type="string" table:style-name="ce6">
            <text:p>Venn Group Limited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825" table:style-name="ce10">
            <text:p>82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0084" table:style-name="ce6">
            <text:p>30010084</text:p>
          </table:table-cell>
          <table:table-cell office:value-type="string" table:style-name="ce6">
            <text:p>Venn Group Limite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1048.73" table:style-name="ce10">
            <text:p>1,048.73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0085" table:style-name="ce6">
            <text:p>30010085</text:p>
          </table:table-cell>
          <table:table-cell office:value-type="string" table:style-name="ce6">
            <text:p>Venn Group Limite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2057.6999999999998" table:style-name="ce10">
            <text:p>2,057.7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08</text:p>
          </table:table-cell>
          <table:table-cell office:value-type="string" table:style-name="ce6">
            <text:p>II</text:p>
          </table:table-cell>
          <table:table-cell office:value-type="float" office:value="30009056" table:style-name="ce6">
            <text:p>30009056</text:p>
          </table:table-cell>
          <table:table-cell office:value-type="string" table:style-name="ce6">
            <text:p>Vestre</text:p>
          </table:table-cell>
          <table:table-cell office:value-type="date" office:date-value="2022-03-02T00:00:00" table:style-name="ce7">
            <text:p>02/03/2022</text:p>
          </table:table-cell>
          <table:table-cell office:value-type="float" office:value="8150" table:style-name="ce10">
            <text:p>8,1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08</text:p>
          </table:table-cell>
          <table:table-cell office:value-type="string" table:style-name="ce6">
            <text:p>II</text:p>
          </table:table-cell>
          <table:table-cell office:value-type="float" office:value="30009082" table:style-name="ce6">
            <text:p>30009082</text:p>
          </table:table-cell>
          <table:table-cell office:value-type="string" table:style-name="ce6">
            <text:p>Vestre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4270" table:style-name="ce10">
            <text:p>4,27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08</text:p>
          </table:table-cell>
          <table:table-cell office:value-type="string" table:style-name="ce6">
            <text:p>II</text:p>
          </table:table-cell>
          <table:table-cell office:value-type="float" office:value="30009101" table:style-name="ce6">
            <text:p>30009101</text:p>
          </table:table-cell>
          <table:table-cell office:value-type="string" table:style-name="ce6">
            <text:p>Vestre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9665" table:style-name="ce10">
            <text:p>19,66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77</text:p>
          </table:table-cell>
          <table:table-cell office:value-type="string" table:style-name="ce6">
            <text:p>II</text:p>
          </table:table-cell>
          <table:table-cell office:value-type="float" office:value="30009150" table:style-name="ce6">
            <text:p>30009150</text:p>
          </table:table-cell>
          <table:table-cell office:value-type="string" table:style-name="ce6">
            <text:p>Voices Across Time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Activities (workshop fees)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59</text:p>
          </table:table-cell>
          <table:table-cell office:value-type="string" table:style-name="ce6">
            <text:p>II</text:p>
          </table:table-cell>
          <table:table-cell office:value-type="float" office:value="30009357" table:style-name="ce6">
            <text:p>30009357</text:p>
          </table:table-cell>
          <table:table-cell office:value-type="string" table:style-name="ce6">
            <text:p>W N V Systems Ltd</text:p>
          </table:table-cell>
          <table:table-cell office:value-type="date" office:date-value="2022-03-11T00:00:00" table:style-name="ce7">
            <text:p>11/03/2022</text:p>
          </table:table-cell>
          <table:table-cell office:value-type="float" office:value="10595.18" table:style-name="ce10">
            <text:p>10,595.1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09109" table:style-name="ce6">
            <text:p>30009109</text:p>
          </table:table-cell>
          <table:table-cell office:value-type="string" table:style-name="ce6">
            <text:p>WasteParts Uk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642.55999999999995" table:style-name="ce10">
            <text:p>642.5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09155" table:style-name="ce6">
            <text:p>30009155</text:p>
          </table:table-cell>
          <table:table-cell office:value-type="string" table:style-name="ce6">
            <text:p>WasteParts Uk Ltd</text:p>
          </table:table-cell>
          <table:table-cell office:value-type="date" office:date-value="2022-03-04T00:00:00" table:style-name="ce7">
            <text:p>04/03/2022</text:p>
          </table:table-cell>
          <table:table-cell office:value-type="float" office:value="846.82" table:style-name="ce10">
            <text:p>846.8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09229" table:style-name="ce6">
            <text:p>30009229</text:p>
          </table:table-cell>
          <table:table-cell office:value-type="string" table:style-name="ce6">
            <text:p>WasteParts Uk Ltd</text:p>
          </table:table-cell>
          <table:table-cell office:value-type="date" office:date-value="2022-03-16T00:00:00" table:style-name="ce7">
            <text:p>16/03/2022</text:p>
          </table:table-cell>
          <table:table-cell office:value-type="float" office:value="1367.04" table:style-name="ce10">
            <text:p>1,367.0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9</text:p>
          </table:table-cell>
          <table:table-cell office:value-type="string" table:style-name="ce6">
            <text:p>II</text:p>
          </table:table-cell>
          <table:table-cell office:value-type="float" office:value="30009380" table:style-name="ce6">
            <text:p>30009380</text:p>
          </table:table-cell>
          <table:table-cell office:value-type="string" table:style-name="ce6">
            <text:p>West Northamptonshire Council</text:p>
          </table:table-cell>
          <table:table-cell office:value-type="date" office:date-value="2022-03-14T00:00:00" table:style-name="ce7">
            <text:p>14/03/2022</text:p>
          </table:table-cell>
          <table:table-cell office:value-type="float" office:value="910" table:style-name="ce10">
            <text:p>910.00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08</text:p>
          </table:table-cell>
          <table:table-cell office:value-type="string" table:style-name="ce6">
            <text:p>II</text:p>
          </table:table-cell>
          <table:table-cell office:value-type="float" office:value="30009909" table:style-name="ce6">
            <text:p>30009909</text:p>
          </table:table-cell>
          <table:table-cell office:value-type="string" table:style-name="ce6">
            <text:p>Wild Property Consultancy Ltd</text:p>
          </table:table-cell>
          <table:table-cell office:value-type="date" office:date-value="2022-03-30T00:00:00" table:style-name="ce7">
            <text:p>30/03/2022</text:p>
          </table:table-cell>
          <table:table-cell office:value-type="float" office:value="2400" table:style-name="ce10">
            <text:p>2,4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43</text:p>
          </table:table-cell>
          <table:table-cell office:value-type="string" table:style-name="ce6">
            <text:p>II</text:p>
          </table:table-cell>
          <table:table-cell office:value-type="float" office:value="30009202" table:style-name="ce6">
            <text:p>30009202</text:p>
          </table:table-cell>
          <table:table-cell office:value-type="string" table:style-name="ce6">
            <text:p>Wooldridge &amp; Simpson</text:p>
          </table:table-cell>
          <table:table-cell office:value-type="date" office:date-value="2022-03-07T00:00:00" table:style-name="ce7">
            <text:p>07/03/2022</text:p>
          </table:table-cell>
          <table:table-cell office:value-type="float" office:value="14387" table:style-name="ce10">
            <text:p>14,387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number-rows-repeated="10479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Spend report March 2022</dc:title>
    <dc:description>spend report March 2022</dc:description>
    <dc:subject>Spend report March 2022 - Transparency agenda</dc:subject>
    <meta:keyword>Finance and Transparency</meta:keyword>
    <meta:initial-creator>Paul Golsby</meta:initial-creator>
    <dc:creator>Ros Holloway</dc:creator>
    <meta:creation-date>2023-01-09T15:35:19Z</meta:creation-date>
    <dc:date>2023-01-12T09:18:54Z</dc:date>
  </office:meta>
</office:document-meta>
</file>