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0</text:p>
          </table:table-cell>
          <table:table-cell office:value-type="string" table:style-name="ce6">
            <text:p>II</text:p>
          </table:table-cell>
          <table:table-cell office:value-type="float" office:value="30002120" table:style-name="ce6">
            <text:p>30002120</text:p>
          </table:table-cell>
          <table:table-cell office:value-type="string" table:style-name="ce6">
            <text:p>3D Reid Scotland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0</text:p>
          </table:table-cell>
          <table:table-cell office:value-type="string" table:style-name="ce6">
            <text:p>II</text:p>
          </table:table-cell>
          <table:table-cell office:value-type="float" office:value="30002121" table:style-name="ce6">
            <text:p>30002121</text:p>
          </table:table-cell>
          <table:table-cell office:value-type="string" table:style-name="ce6">
            <text:p>3D Reid Scotland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1841" table:style-name="ce6">
            <text:p>30001841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775" table:style-name="ce10">
            <text:p>1,7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29</text:p>
          </table:table-cell>
          <table:table-cell office:value-type="string" table:style-name="ce6">
            <text:p>II</text:p>
          </table:table-cell>
          <table:table-cell office:value-type="float" office:value="30002064" table:style-name="ce6">
            <text:p>3000206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0392.75" table:style-name="ce10">
            <text:p>10,392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1817" table:style-name="ce6">
            <text:p>30001817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543.75" table:style-name="ce10">
            <text:p>543.75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1819" table:style-name="ce6">
            <text:p>30001819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0633.4" table:style-name="ce10">
            <text:p>10,633.4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2132" table:style-name="ce6">
            <text:p>30002132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2026.08" table:style-name="ce10">
            <text:p>2,026.08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2174" table:style-name="ce6">
            <text:p>30002174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-2026.08" table:style-name="ce10">
            <text:p>-2,026.08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2194" table:style-name="ce6">
            <text:p>30002194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734.77" table:style-name="ce10">
            <text:p>734.77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2410" table:style-name="ce6">
            <text:p>30002410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752.27" table:style-name="ce10">
            <text:p>752.27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2220" table:style-name="ce6">
            <text:p>30002220</text:p>
          </table:table-cell>
          <table:table-cell office:value-type="string" table:style-name="ce6">
            <text:p>Adept Telecom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908.76" table:style-name="ce10">
            <text:p>1,908.76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2401" table:style-name="ce6">
            <text:p>30002401</text:p>
          </table:table-cell>
          <table:table-cell office:value-type="string" table:style-name="ce6">
            <text:p>AJW Property Care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2880" table:style-name="ce10">
            <text:p>2,8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1583" table:style-name="ce6">
            <text:p>30001583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1585" table:style-name="ce6">
            <text:p>30001585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1345" table:style-name="ce6">
            <text:p>30001345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2340" table:style-name="ce6">
            <text:p>30002340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2341" table:style-name="ce6">
            <text:p>30002341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2175" table:style-name="ce10">
            <text:p>2,17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2342" table:style-name="ce6">
            <text:p>30002342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2915" table:style-name="ce10">
            <text:p>2,91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2439" table:style-name="ce6">
            <text:p>30002439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4595" table:style-name="ce10">
            <text:p>4,59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5</text:p>
          </table:table-cell>
          <table:table-cell office:value-type="string" table:style-name="ce6">
            <text:p>II</text:p>
          </table:table-cell>
          <table:table-cell office:value-type="float" office:value="30001947" table:style-name="ce6">
            <text:p>30001947</text:p>
          </table:table-cell>
          <table:table-cell office:value-type="string" table:style-name="ce6">
            <text:p>Aligned Assets Limite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6660" table:style-name="ce10">
            <text:p>6,6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1968" table:style-name="ce6">
            <text:p>30001968</text:p>
          </table:table-cell>
          <table:table-cell office:value-type="string" table:style-name="ce6">
            <text:p>APCOA Parking (UK)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43041.4" table:style-name="ce10">
            <text:p>43,041.4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01888" table:style-name="ce6">
            <text:p>30001888</text:p>
          </table:table-cell>
          <table:table-cell office:value-type="string" table:style-name="ce6">
            <text:p>Aquam Water Services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292.53" table:style-name="ce10">
            <text:p>1,292.5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01889" table:style-name="ce6">
            <text:p>30001889</text:p>
          </table:table-cell>
          <table:table-cell office:value-type="string" table:style-name="ce6">
            <text:p>Aquam Water Services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292.53" table:style-name="ce10">
            <text:p>1,292.5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01890" table:style-name="ce6">
            <text:p>30001890</text:p>
          </table:table-cell>
          <table:table-cell office:value-type="string" table:style-name="ce6">
            <text:p>Aquam Water Services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292.53" table:style-name="ce10">
            <text:p>1,292.5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01891" table:style-name="ce6">
            <text:p>30001891</text:p>
          </table:table-cell>
          <table:table-cell office:value-type="string" table:style-name="ce6">
            <text:p>Aquam Water Services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292.53" table:style-name="ce10">
            <text:p>1,292.5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14</text:p>
          </table:table-cell>
          <table:table-cell office:value-type="string" table:style-name="ce6">
            <text:p>II</text:p>
          </table:table-cell>
          <table:table-cell office:value-type="float" office:value="30002196" table:style-name="ce6">
            <text:p>30002196</text:p>
          </table:table-cell>
          <table:table-cell office:value-type="string" table:style-name="ce6">
            <text:p>Arco Professional Safety Service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14</text:p>
          </table:table-cell>
          <table:table-cell office:value-type="string" table:style-name="ce6">
            <text:p>II</text:p>
          </table:table-cell>
          <table:table-cell office:value-type="float" office:value="30002197" table:style-name="ce6">
            <text:p>30002197</text:p>
          </table:table-cell>
          <table:table-cell office:value-type="string" table:style-name="ce6">
            <text:p>Arco Professional Safety Service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4060" table:style-name="ce10">
            <text:p>4,0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1953" table:style-name="ce6">
            <text:p>30001953</text:p>
          </table:table-cell>
          <table:table-cell office:value-type="string" table:style-name="ce6">
            <text:p>Ardley Boarding Kennels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850.18" table:style-name="ce10">
            <text:p>1,850.18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02478" table:style-name="ce6">
            <text:p>30002478</text:p>
          </table:table-cell>
          <table:table-cell office:value-type="string" table:style-name="ce6">
            <text:p>Astrop Park Farm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02479" table:style-name="ce6">
            <text:p>30002479</text:p>
          </table:table-cell>
          <table:table-cell office:value-type="string" table:style-name="ce6">
            <text:p>Astrop Park Farm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176.93" table:style-name="ce10">
            <text:p>1,176.93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2552" table:style-name="ce6">
            <text:p>3000255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356.46" table:style-name="ce10">
            <text:p>1,356.4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2553" table:style-name="ce6">
            <text:p>30002553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988.3" table:style-name="ce10">
            <text:p>988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2554" table:style-name="ce6">
            <text:p>30002554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647.1" table:style-name="ce10">
            <text:p>647.1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2498" table:style-name="ce6">
            <text:p>3000249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292" table:style-name="ce10">
            <text:p>8,29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1878" table:style-name="ce6">
            <text:p>30001878</text:p>
          </table:table-cell>
          <table:table-cell office:value-type="string" table:style-name="ce6">
            <text:p>Baker Engineering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838.07" table:style-name="ce10">
            <text:p>838.0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1880" table:style-name="ce6">
            <text:p>30001880</text:p>
          </table:table-cell>
          <table:table-cell office:value-type="string" table:style-name="ce6">
            <text:p>Baker Engineering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506.71" table:style-name="ce10">
            <text:p>506.7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98</text:p>
          </table:table-cell>
          <table:table-cell office:value-type="string" table:style-name="ce6">
            <text:p>II</text:p>
          </table:table-cell>
          <table:table-cell office:value-type="float" office:value="30001943" table:style-name="ce6">
            <text:p>30001943</text:p>
          </table:table-cell>
          <table:table-cell office:value-type="string" table:style-name="ce6">
            <text:p>BakerHicks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1685" table:style-name="ce10">
            <text:p>1,685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01773" table:style-name="ce6">
            <text:p>30001773</text:p>
          </table:table-cell>
          <table:table-cell office:value-type="string" table:style-name="ce6">
            <text:p>Banbury BID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51352.69" table:style-name="ce10">
            <text:p>51,352.69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01774" table:style-name="ce6">
            <text:p>30001774</text:p>
          </table:table-cell>
          <table:table-cell office:value-type="string" table:style-name="ce6">
            <text:p>Banbury BID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59021.05" table:style-name="ce10">
            <text:p>59,021.05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01971" table:style-name="ce6">
            <text:p>30001971</text:p>
          </table:table-cell>
          <table:table-cell office:value-type="string" table:style-name="ce6">
            <text:p>Banbury BID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36845.9" table:style-name="ce10">
            <text:p>36,845.90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75</text:p>
          </table:table-cell>
          <table:table-cell office:value-type="string" table:style-name="ce6">
            <text:p>II</text:p>
          </table:table-cell>
          <table:table-cell office:value-type="float" office:value="30002487" table:style-name="ce6">
            <text:p>30002487</text:p>
          </table:table-cell>
          <table:table-cell office:value-type="string" table:style-name="ce6">
            <text:p>Banbury Un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3960" table:style-name="ce10">
            <text:p>3,96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1866" table:style-name="ce6">
            <text:p>30001866</text:p>
          </table:table-cell>
          <table:table-cell office:value-type="string" table:style-name="ce6">
            <text:p>Bandvulc Tyre Contracts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4086.63" table:style-name="ce10">
            <text:p>4,086.6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02392" table:style-name="ce6">
            <text:p>30002392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075" table:style-name="ce6">
            <text:p>30002075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3800" table:style-name="ce10">
            <text:p>3,8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65" table:style-name="ce6">
            <text:p>30002265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66" table:style-name="ce6">
            <text:p>3000226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67" table:style-name="ce6">
            <text:p>3000226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68" table:style-name="ce6">
            <text:p>30002268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69" table:style-name="ce6">
            <text:p>30002269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70" table:style-name="ce6">
            <text:p>30002270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96" table:style-name="ce6">
            <text:p>3000229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297" table:style-name="ce6">
            <text:p>3000229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372" table:style-name="ce6">
            <text:p>30002372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373" table:style-name="ce6">
            <text:p>30002373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374" table:style-name="ce6">
            <text:p>30002374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68</text:p>
          </table:table-cell>
          <table:table-cell office:value-type="string" table:style-name="ce6">
            <text:p>II</text:p>
          </table:table-cell>
          <table:table-cell office:value-type="float" office:value="30002208" table:style-name="ce6">
            <text:p>30002208</text:p>
          </table:table-cell>
          <table:table-cell office:value-type="string" table:style-name="ce6">
            <text:p>Brenntag UK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028.77" table:style-name="ce10">
            <text:p>1,028.77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1629" table:style-name="ce6">
            <text:p>3000162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382.65" table:style-name="ce10">
            <text:p>2,382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1951" table:style-name="ce6">
            <text:p>3000195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2407.1999999999998" table:style-name="ce10">
            <text:p>2,407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2038" table:style-name="ce6">
            <text:p>3000203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2031.15" table:style-name="ce10">
            <text:p>2,03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1973" table:style-name="ce6">
            <text:p>30001973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005.8" table:style-name="ce10">
            <text:p>1,005.8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2499" table:style-name="ce6">
            <text:p>30002499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733.23" table:style-name="ce10">
            <text:p>733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2500" table:style-name="ce6">
            <text:p>30002500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199.6400000000001" table:style-name="ce10">
            <text:p>1,199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2501" table:style-name="ce6">
            <text:p>30002501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786.13" table:style-name="ce10">
            <text:p>786.1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2502" table:style-name="ce6">
            <text:p>30002502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960.76" table:style-name="ce10">
            <text:p>960.7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2503" table:style-name="ce6">
            <text:p>30002503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18.61" table:style-name="ce10">
            <text:p>818.6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1990" table:style-name="ce6">
            <text:p>3000199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1991" table:style-name="ce6">
            <text:p>3000199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3140" table:style-name="ce10">
            <text:p>3,1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2000" table:style-name="ce6">
            <text:p>3000200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3140" table:style-name="ce10">
            <text:p>3,1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2559" table:style-name="ce6">
            <text:p>30002559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0</text:p>
          </table:table-cell>
          <table:table-cell office:value-type="string" table:style-name="ce6">
            <text:p>II</text:p>
          </table:table-cell>
          <table:table-cell office:value-type="float" office:value="30001141" table:style-name="ce6">
            <text:p>30001141</text:p>
          </table:table-cell>
          <table:table-cell office:value-type="string" table:style-name="ce6">
            <text:p>Broxap Limite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868" table:style-name="ce10">
            <text:p>868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0</text:p>
          </table:table-cell>
          <table:table-cell office:value-type="string" table:style-name="ce6">
            <text:p>II</text:p>
          </table:table-cell>
          <table:table-cell office:value-type="float" office:value="30002059" table:style-name="ce6">
            <text:p>30002059</text:p>
          </table:table-cell>
          <table:table-cell office:value-type="string" table:style-name="ce6">
            <text:p>Bucks Plant Care Limite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590" table:style-name="ce10">
            <text:p>1,5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01647" table:style-name="ce6">
            <text:p>30001647</text:p>
          </table:table-cell>
          <table:table-cell office:value-type="string" table:style-name="ce6">
            <text:p>Cable &amp; Wireless UK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4198.41" table:style-name="ce10">
            <text:p>4,198.41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1839" table:style-name="ce6">
            <text:p>30001839</text:p>
          </table:table-cell>
          <table:table-cell office:value-type="string" table:style-name="ce6">
            <text:p>Canon (Uk)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2218.6799999999998" table:style-name="ce10">
            <text:p>2,218.68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2226" table:style-name="ce6">
            <text:p>30002226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676.4" table:style-name="ce10">
            <text:p>676.4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1510" table:style-name="ce6">
            <text:p>30001510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77840" table:style-name="ce10">
            <text:p>77,84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1873" table:style-name="ce6">
            <text:p>30001873</text:p>
          </table:table-cell>
          <table:table-cell office:value-type="string" table:style-name="ce6">
            <text:p>Castle Water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596.51" table:style-name="ce10">
            <text:p>596.51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1874" table:style-name="ce6">
            <text:p>30001874</text:p>
          </table:table-cell>
          <table:table-cell office:value-type="string" table:style-name="ce6">
            <text:p>Castle Water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3771.94" table:style-name="ce10">
            <text:p>3,771.94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2182" table:style-name="ce6">
            <text:p>30002182</text:p>
          </table:table-cell>
          <table:table-cell office:value-type="string" table:style-name="ce6">
            <text:p>Castle Water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971.74" table:style-name="ce10">
            <text:p>971.74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61</text:p>
          </table:table-cell>
          <table:table-cell office:value-type="string" table:style-name="ce6">
            <text:p>II</text:p>
          </table:table-cell>
          <table:table-cell office:value-type="float" office:value="30001823" table:style-name="ce6">
            <text:p>30001823</text:p>
          </table:table-cell>
          <table:table-cell office:value-type="string" table:style-name="ce6">
            <text:p>Cherwell Collective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2009" table:style-name="ce6">
            <text:p>30002009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67054.540000000008" table:style-name="ce10">
            <text:p>67,054.5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2483" table:style-name="ce6">
            <text:p>30002483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448" table:style-name="ce10">
            <text:p>1,448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2272" table:style-name="ce6">
            <text:p>30002272</text:p>
          </table:table-cell>
          <table:table-cell office:value-type="string" table:style-name="ce6">
            <text:p>Cherwell Mobility Ltd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7070" table:style-name="ce10">
            <text:p>7,0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2273" table:style-name="ce6">
            <text:p>30002273</text:p>
          </table:table-cell>
          <table:table-cell office:value-type="string" table:style-name="ce6">
            <text:p>Cherwell Mobility Ltd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2339" table:style-name="ce6">
            <text:p>30002339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1378" table:style-name="ce6">
            <text:p>30001378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53869" table:style-name="ce10">
            <text:p>53,869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1955" table:style-name="ce6">
            <text:p>3000195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6816.25" table:style-name="ce10">
            <text:p>6,816.25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1960" table:style-name="ce6">
            <text:p>30001960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585.21" table:style-name="ce10">
            <text:p>1,585.21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02316" table:style-name="ce6">
            <text:p>30002316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8802" table:style-name="ce10">
            <text:p>8,80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02477" table:style-name="ce6">
            <text:p>30002477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1590" table:style-name="ce6">
            <text:p>30001590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4253.49" table:style-name="ce10">
            <text:p>4,253.49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1842" table:style-name="ce6">
            <text:p>30001842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392" table:style-name="ce10">
            <text:p>1,39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2381" table:style-name="ce6">
            <text:p>30002381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88915.520000000004" table:style-name="ce10">
            <text:p>88,915.52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2445" table:style-name="ce6">
            <text:p>30002445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5385.18" table:style-name="ce10">
            <text:p>5,385.18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98</text:p>
          </table:table-cell>
          <table:table-cell office:value-type="string" table:style-name="ce6">
            <text:p>II</text:p>
          </table:table-cell>
          <table:table-cell office:value-type="float" office:value="30002239" table:style-name="ce6">
            <text:p>30002239</text:p>
          </table:table-cell>
          <table:table-cell office:value-type="string" table:style-name="ce6">
            <text:p>CoolerAid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910" table:style-name="ce10">
            <text:p>9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02328" table:style-name="ce6">
            <text:p>30002328</text:p>
          </table:table-cell>
          <table:table-cell office:value-type="string" table:style-name="ce6">
            <text:p>Cotswold Lifts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226" table:style-name="ce10">
            <text:p>1,22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1648" table:style-name="ce6">
            <text:p>30001648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698.53" table:style-name="ce10">
            <text:p>1,698.53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2100" table:style-name="ce6">
            <text:p>30002100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508.6" table:style-name="ce10">
            <text:p>508.6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1651" table:style-name="ce6">
            <text:p>30001651</text:p>
          </table:table-cell>
          <table:table-cell office:value-type="string" table:style-name="ce6">
            <text:p>Days Rental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618.45000000000005" table:style-name="ce10">
            <text:p>618.45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1650" table:style-name="ce6">
            <text:p>30001650</text:p>
          </table:table-cell>
          <table:table-cell office:value-type="string" table:style-name="ce6">
            <text:p>Days Rental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01722" table:style-name="ce6">
            <text:p>30001722</text:p>
          </table:table-cell>
          <table:table-cell office:value-type="string" table:style-name="ce6">
            <text:p>DEF Software Limite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4290" table:style-name="ce10">
            <text:p>4,29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01723" table:style-name="ce6">
            <text:p>30001723</text:p>
          </table:table-cell>
          <table:table-cell office:value-type="string" table:style-name="ce6">
            <text:p>DEF Software Limite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02099" table:style-name="ce6">
            <text:p>30002099</text:p>
          </table:table-cell>
          <table:table-cell office:value-type="string" table:style-name="ce6">
            <text:p>DEF Software Limite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20820" table:style-name="ce10">
            <text:p>20,82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1877" table:style-name="ce6">
            <text:p>30001877</text:p>
          </table:table-cell>
          <table:table-cell office:value-type="string" table:style-name="ce6">
            <text:p>Dennis Eagle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113.17" table:style-name="ce10">
            <text:p>1,113.1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2060" table:style-name="ce6">
            <text:p>30002060</text:p>
          </table:table-cell>
          <table:table-cell office:value-type="string" table:style-name="ce6">
            <text:p>Dennis Eagle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38.94000000000005" table:style-name="ce10">
            <text:p>538.9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2213" table:style-name="ce6">
            <text:p>30002213</text:p>
          </table:table-cell>
          <table:table-cell office:value-type="string" table:style-name="ce6">
            <text:p>Dennis Eagle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507.17" table:style-name="ce10">
            <text:p>1,507.1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2471" table:style-name="ce6">
            <text:p>30002471</text:p>
          </table:table-cell>
          <table:table-cell office:value-type="string" table:style-name="ce6">
            <text:p>Dennis Eagle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599.57000000000005" table:style-name="ce10">
            <text:p>599.5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2472" table:style-name="ce6">
            <text:p>30002472</text:p>
          </table:table-cell>
          <table:table-cell office:value-type="string" table:style-name="ce6">
            <text:p>Dennis Eagle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638.53" table:style-name="ce10">
            <text:p>638.5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1886" table:style-name="ce6">
            <text:p>30001886</text:p>
          </table:table-cell>
          <table:table-cell office:value-type="string" table:style-name="ce6">
            <text:p>Dial a Bin RCS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2219.75" table:style-name="ce10">
            <text:p>2,219.7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1887" table:style-name="ce6">
            <text:p>30001887</text:p>
          </table:table-cell>
          <table:table-cell office:value-type="string" table:style-name="ce6">
            <text:p>Dial a Bin RCS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390.25" table:style-name="ce10">
            <text:p>1,390.2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2154" table:style-name="ce6">
            <text:p>30002154</text:p>
          </table:table-cell>
          <table:table-cell office:value-type="string" table:style-name="ce6">
            <text:p>Diales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3753.24" table:style-name="ce10">
            <text:p>3,753.2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1660" table:style-name="ce6">
            <text:p>30001660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564.84" table:style-name="ce10">
            <text:p>564.8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14</text:p>
          </table:table-cell>
          <table:table-cell office:value-type="string" table:style-name="ce6">
            <text:p>II</text:p>
          </table:table-cell>
          <table:table-cell office:value-type="float" office:value="30001928" table:style-name="ce6">
            <text:p>30001928</text:p>
          </table:table-cell>
          <table:table-cell office:value-type="string" table:style-name="ce6">
            <text:p>DMA Signs Limite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6890" table:style-name="ce10">
            <text:p>6,890.00</text:p>
          </table:table-cell>
          <table:table-cell office:value-type="string" table:style-name="ce6">
            <text:p>Signag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0</text:p>
          </table:table-cell>
          <table:table-cell office:value-type="string" table:style-name="ce6">
            <text:p>II</text:p>
          </table:table-cell>
          <table:table-cell office:value-type="float" office:value="30001865" table:style-name="ce6">
            <text:p>3000186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02126" table:style-name="ce6">
            <text:p>30002126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845" table:style-name="ce6">
            <text:p>30001845</text:p>
          </table:table-cell>
          <table:table-cell office:value-type="string" table:style-name="ce6">
            <text:p>EDF Energ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3013.36" table:style-name="ce10">
            <text:p>3,013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846" table:style-name="ce6">
            <text:p>30001846</text:p>
          </table:table-cell>
          <table:table-cell office:value-type="string" table:style-name="ce6">
            <text:p>EDF Energ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-2923.09" table:style-name="ce10">
            <text:p>-2,923.0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894" table:style-name="ce6">
            <text:p>30001894</text:p>
          </table:table-cell>
          <table:table-cell office:value-type="string" table:style-name="ce6">
            <text:p>EDF Energ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-762.41" table:style-name="ce10">
            <text:p>-762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895" table:style-name="ce6">
            <text:p>30001895</text:p>
          </table:table-cell>
          <table:table-cell office:value-type="string" table:style-name="ce6">
            <text:p>EDF Energ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815.57" table:style-name="ce10">
            <text:p>815.5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001" table:style-name="ce6">
            <text:p>30002001</text:p>
          </table:table-cell>
          <table:table-cell office:value-type="string" table:style-name="ce6">
            <text:p>EDF Energ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4108.7700000000004" table:style-name="ce10">
            <text:p>4,108.7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002" table:style-name="ce6">
            <text:p>30002002</text:p>
          </table:table-cell>
          <table:table-cell office:value-type="string" table:style-name="ce6">
            <text:p>EDF Energ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646.40000000000009" table:style-name="ce10">
            <text:p>646.4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180" table:style-name="ce6">
            <text:p>30002180</text:p>
          </table:table-cell>
          <table:table-cell office:value-type="string" table:style-name="ce6">
            <text:p>EDF Energy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664.99" table:style-name="ce10">
            <text:p>664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017" table:style-name="ce6">
            <text:p>30002017</text:p>
          </table:table-cell>
          <table:table-cell office:value-type="string" table:style-name="ce6">
            <text:p>EDF Energy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3085.65" table:style-name="ce10">
            <text:p>3,085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1655" table:style-name="ce6">
            <text:p>30001655</text:p>
          </table:table-cell>
          <table:table-cell office:value-type="string" table:style-name="ce6">
            <text:p>Embridge Consulting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133" table:style-name="ce6">
            <text:p>30002133</text:p>
          </table:table-cell>
          <table:table-cell office:value-type="string" table:style-name="ce6">
            <text:p>Embridge Consulting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4800" table:style-name="ce10">
            <text:p>4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134" table:style-name="ce6">
            <text:p>30002134</text:p>
          </table:table-cell>
          <table:table-cell office:value-type="string" table:style-name="ce6">
            <text:p>Embridge Consulting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7650" table:style-name="ce10">
            <text:p>7,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135" table:style-name="ce6">
            <text:p>30002135</text:p>
          </table:table-cell>
          <table:table-cell office:value-type="string" table:style-name="ce6">
            <text:p>Embridge Consulting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5400" table:style-name="ce10">
            <text:p>5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136" table:style-name="ce6">
            <text:p>30002136</text:p>
          </table:table-cell>
          <table:table-cell office:value-type="string" table:style-name="ce6">
            <text:p>Embridge Consulting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-1813.39" table:style-name="ce10">
            <text:p>-1,813.3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137" table:style-name="ce6">
            <text:p>30002137</text:p>
          </table:table-cell>
          <table:table-cell office:value-type="string" table:style-name="ce6">
            <text:p>Embridge Consulting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4026.79" table:style-name="ce10">
            <text:p>4,026.7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138" table:style-name="ce6">
            <text:p>30002138</text:p>
          </table:table-cell>
          <table:table-cell office:value-type="string" table:style-name="ce6">
            <text:p>Embridge Consulting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0551.8" table:style-name="ce10">
            <text:p>10,551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139" table:style-name="ce6">
            <text:p>30002139</text:p>
          </table:table-cell>
          <table:table-cell office:value-type="string" table:style-name="ce6">
            <text:p>Embridge Consulting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7200" table:style-name="ce10">
            <text:p>7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223" table:style-name="ce6">
            <text:p>30002223</text:p>
          </table:table-cell>
          <table:table-cell office:value-type="string" table:style-name="ce6">
            <text:p>Embridge Consulting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224" table:style-name="ce6">
            <text:p>30002224</text:p>
          </table:table-cell>
          <table:table-cell office:value-type="string" table:style-name="ce6">
            <text:p>Embridge Consulting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400" table:style-name="ce10">
            <text:p>5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2234" table:style-name="ce6">
            <text:p>30002234</text:p>
          </table:table-cell>
          <table:table-cell office:value-type="string" table:style-name="ce6">
            <text:p>Embridge Consulting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16670" table:style-name="ce10">
            <text:p>16,6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2141" table:style-name="ce6">
            <text:p>30002141</text:p>
          </table:table-cell>
          <table:table-cell office:value-type="string" table:style-name="ce6">
            <text:p>Entec Si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0300" table:style-name="ce10">
            <text:p>10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2142" table:style-name="ce6">
            <text:p>30002142</text:p>
          </table:table-cell>
          <table:table-cell office:value-type="string" table:style-name="ce6">
            <text:p>Entec Si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075" table:style-name="ce10">
            <text:p>1,0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2155" table:style-name="ce6">
            <text:p>30002155</text:p>
          </table:table-cell>
          <table:table-cell office:value-type="string" table:style-name="ce6">
            <text:p>Entec Si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8350" table:style-name="ce10">
            <text:p>18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2156" table:style-name="ce6">
            <text:p>30002156</text:p>
          </table:table-cell>
          <table:table-cell office:value-type="string" table:style-name="ce6">
            <text:p>Entec Si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3062.5" table:style-name="ce10">
            <text:p>3,06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2158" table:style-name="ce6">
            <text:p>30002158</text:p>
          </table:table-cell>
          <table:table-cell office:value-type="string" table:style-name="ce6">
            <text:p>Entec Si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2157" table:style-name="ce6">
            <text:p>30002157</text:p>
          </table:table-cell>
          <table:table-cell office:value-type="string" table:style-name="ce6">
            <text:p>Entec Si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6150" table:style-name="ce10">
            <text:p>6,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84</text:p>
          </table:table-cell>
          <table:table-cell office:value-type="string" table:style-name="ce6">
            <text:p>II</text:p>
          </table:table-cell>
          <table:table-cell office:value-type="float" office:value="30001918" table:style-name="ce6">
            <text:p>30001918</text:p>
          </table:table-cell>
          <table:table-cell office:value-type="string" table:style-name="ce6">
            <text:p>Eye Division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739.02" table:style-name="ce10">
            <text:p>739.0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1609" table:style-name="ce6">
            <text:p>3000160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1616" table:style-name="ce6">
            <text:p>3000161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6950" table:style-name="ce10">
            <text:p>6,9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065" table:style-name="ce6">
            <text:p>3000206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5435" table:style-name="ce10">
            <text:p>5,4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066" table:style-name="ce6">
            <text:p>3000206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375" table:style-name="ce10">
            <text:p>1,3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072" table:style-name="ce6">
            <text:p>3000207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721" table:style-name="ce10">
            <text:p>1,72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073" table:style-name="ce6">
            <text:p>3000207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2544" table:style-name="ce10">
            <text:p>2,54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074" table:style-name="ce6">
            <text:p>3000207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690" table:style-name="ce10">
            <text:p>1,6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219" table:style-name="ce6">
            <text:p>3000221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4490" table:style-name="ce10">
            <text:p>4,4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274" table:style-name="ce6">
            <text:p>3000227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1685" table:style-name="ce10">
            <text:p>1,6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493" table:style-name="ce6">
            <text:p>3000249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1915" table:style-name="ce10">
            <text:p>11,9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495" table:style-name="ce6">
            <text:p>3000249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660" table:style-name="ce10">
            <text:p>66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753" table:style-name="ce6">
            <text:p>30001753</text:p>
          </table:table-cell>
          <table:table-cell office:value-type="string" table:style-name="ce6">
            <text:p>Freeths Ll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4908" table:style-name="ce10">
            <text:p>4,908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784" table:style-name="ce6">
            <text:p>30001784</text:p>
          </table:table-cell>
          <table:table-cell office:value-type="string" table:style-name="ce6">
            <text:p>Freeths Ll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006" table:style-name="ce10">
            <text:p>1,006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785" table:style-name="ce6">
            <text:p>30001785</text:p>
          </table:table-cell>
          <table:table-cell office:value-type="string" table:style-name="ce6">
            <text:p>Freeths Ll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009" table:style-name="ce10">
            <text:p>1,009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786" table:style-name="ce6">
            <text:p>30001786</text:p>
          </table:table-cell>
          <table:table-cell office:value-type="string" table:style-name="ce6">
            <text:p>Freeths Ll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787" table:style-name="ce6">
            <text:p>30001787</text:p>
          </table:table-cell>
          <table:table-cell office:value-type="string" table:style-name="ce6">
            <text:p>Freeths Ll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788" table:style-name="ce6">
            <text:p>30001788</text:p>
          </table:table-cell>
          <table:table-cell office:value-type="string" table:style-name="ce6">
            <text:p>Freeths Ll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003" table:style-name="ce10">
            <text:p>1,003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790" table:style-name="ce6">
            <text:p>30001790</text:p>
          </table:table-cell>
          <table:table-cell office:value-type="string" table:style-name="ce6">
            <text:p>Freeths Ll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5708.5" table:style-name="ce10">
            <text:p>5,708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832" table:style-name="ce6">
            <text:p>30001832</text:p>
          </table:table-cell>
          <table:table-cell office:value-type="string" table:style-name="ce6">
            <text:p>Freeths Llp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2169.89" table:style-name="ce10">
            <text:p>2,169.8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833" table:style-name="ce6">
            <text:p>30001833</text:p>
          </table:table-cell>
          <table:table-cell office:value-type="string" table:style-name="ce6">
            <text:p>Freeths Llp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3896.64" table:style-name="ce10">
            <text:p>3,896.64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834" table:style-name="ce6">
            <text:p>30001834</text:p>
          </table:table-cell>
          <table:table-cell office:value-type="string" table:style-name="ce6">
            <text:p>Freeths Llp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2696.14" table:style-name="ce10">
            <text:p>2,696.14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835" table:style-name="ce6">
            <text:p>30001835</text:p>
          </table:table-cell>
          <table:table-cell office:value-type="string" table:style-name="ce6">
            <text:p>Freeths Llp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3091.37" table:style-name="ce10">
            <text:p>3,091.37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836" table:style-name="ce6">
            <text:p>30001836</text:p>
          </table:table-cell>
          <table:table-cell office:value-type="string" table:style-name="ce6">
            <text:p>Freeths Llp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4978.22" table:style-name="ce10">
            <text:p>4,978.22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837" table:style-name="ce6">
            <text:p>30001837</text:p>
          </table:table-cell>
          <table:table-cell office:value-type="string" table:style-name="ce6">
            <text:p>Freeths Llp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3089.45" table:style-name="ce10">
            <text:p>3,089.4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1986" table:style-name="ce6">
            <text:p>30001986</text:p>
          </table:table-cell>
          <table:table-cell office:value-type="string" table:style-name="ce6">
            <text:p>Freeths Llp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241" table:style-name="ce10">
            <text:p>1,241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262" table:style-name="ce6">
            <text:p>30002262</text:p>
          </table:table-cell>
          <table:table-cell office:value-type="string" table:style-name="ce6">
            <text:p>Freeths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827" table:style-name="ce10">
            <text:p>827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1" table:style-name="ce6">
            <text:p>30002301</text:p>
          </table:table-cell>
          <table:table-cell office:value-type="string" table:style-name="ce6">
            <text:p>Freeths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888" table:style-name="ce10">
            <text:p>5,888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2" table:style-name="ce6">
            <text:p>30002302</text:p>
          </table:table-cell>
          <table:table-cell office:value-type="string" table:style-name="ce6">
            <text:p>Freeths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4" table:style-name="ce6">
            <text:p>30002304</text:p>
          </table:table-cell>
          <table:table-cell office:value-type="string" table:style-name="ce6">
            <text:p>Freeths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5" table:style-name="ce6">
            <text:p>30002305</text:p>
          </table:table-cell>
          <table:table-cell office:value-type="string" table:style-name="ce6">
            <text:p>Freeths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6" table:style-name="ce6">
            <text:p>30002306</text:p>
          </table:table-cell>
          <table:table-cell office:value-type="string" table:style-name="ce6">
            <text:p>Freeths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03" table:style-name="ce10">
            <text:p>1,003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7" table:style-name="ce6">
            <text:p>30002307</text:p>
          </table:table-cell>
          <table:table-cell office:value-type="string" table:style-name="ce6">
            <text:p>Freeths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203" table:style-name="ce10">
            <text:p>1,203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8" table:style-name="ce6">
            <text:p>30002308</text:p>
          </table:table-cell>
          <table:table-cell office:value-type="string" table:style-name="ce6">
            <text:p>Freeths Llp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09" table:style-name="ce6">
            <text:p>30002309</text:p>
          </table:table-cell>
          <table:table-cell office:value-type="string" table:style-name="ce6">
            <text:p>Freeths Llp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10" table:style-name="ce6">
            <text:p>30002310</text:p>
          </table:table-cell>
          <table:table-cell office:value-type="string" table:style-name="ce6">
            <text:p>Freeths Llp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1503" table:style-name="ce10">
            <text:p>1,503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18" table:style-name="ce6">
            <text:p>30002318</text:p>
          </table:table-cell>
          <table:table-cell office:value-type="string" table:style-name="ce6">
            <text:p>Freeths Llp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319" table:style-name="ce6">
            <text:p>30002319</text:p>
          </table:table-cell>
          <table:table-cell office:value-type="string" table:style-name="ce6">
            <text:p>Freeths Ll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5697.45" table:style-name="ce10">
            <text:p>5,697.4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1882" table:style-name="ce6">
            <text:p>30001882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962.74" table:style-name="ce10">
            <text:p>1,962.7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2018" table:style-name="ce6">
            <text:p>3000201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006.07" table:style-name="ce10">
            <text:p>5,006.0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2019" table:style-name="ce6">
            <text:p>30002019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530.48" table:style-name="ce10">
            <text:p>10,530.4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2020" table:style-name="ce6">
            <text:p>30002020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6567.53" table:style-name="ce10">
            <text:p>16,567.5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2021" table:style-name="ce6">
            <text:p>3000202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3608.76" table:style-name="ce10">
            <text:p>3,608.7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1935" table:style-name="ce6">
            <text:p>30001935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1936" table:style-name="ce6">
            <text:p>30001936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245.5999999999999" table:style-name="ce10">
            <text:p>1,245.6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035" table:style-name="ce6">
            <text:p>30002035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990" table:style-name="ce10">
            <text:p>99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036" table:style-name="ce6">
            <text:p>30002036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08.9" table:style-name="ce10">
            <text:p>1,008.9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330" table:style-name="ce6">
            <text:p>30002330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319.4" table:style-name="ce10">
            <text:p>1,319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331" table:style-name="ce6">
            <text:p>30002331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432" table:style-name="ce6">
            <text:p>30002432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257.3" table:style-name="ce10">
            <text:p>1,257.3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433" table:style-name="ce6">
            <text:p>30002433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2177" table:style-name="ce6">
            <text:p>30002177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2178" table:style-name="ce6">
            <text:p>30002178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02465" table:style-name="ce6">
            <text:p>30002465</text:p>
          </table:table-cell>
          <table:table-cell office:value-type="string" table:style-name="ce6">
            <text:p>GB Fleetcare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716.5" table:style-name="ce10">
            <text:p>716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02109" table:style-name="ce6">
            <text:p>30002109</text:p>
          </table:table-cell>
          <table:table-cell office:value-type="string" table:style-name="ce6">
            <text:p>Gemco Equipment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613" table:style-name="ce10">
            <text:p>613.0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2245" table:style-name="ce6">
            <text:p>30002245</text:p>
          </table:table-cell>
          <table:table-cell office:value-type="string" table:style-name="ce6">
            <text:p>Green Dome Trust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7</text:p>
          </table:table-cell>
          <table:table-cell office:value-type="string" table:style-name="ce6">
            <text:p>II</text:p>
          </table:table-cell>
          <table:table-cell office:value-type="float" office:value="30001740" table:style-name="ce6">
            <text:p>30001740</text:p>
          </table:table-cell>
          <table:table-cell office:value-type="string" table:style-name="ce6">
            <text:p>Grimsbury Community Hall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9</text:p>
          </table:table-cell>
          <table:table-cell office:value-type="string" table:style-name="ce6">
            <text:p>II</text:p>
          </table:table-cell>
          <table:table-cell office:value-type="float" office:value="30002146" table:style-name="ce6">
            <text:p>30002146</text:p>
          </table:table-cell>
          <table:table-cell office:value-type="string" table:style-name="ce6">
            <text:p>Grosvenor Stationery Co (Preston)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845" table:style-name="ce10">
            <text:p>845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1825" table:style-name="ce6">
            <text:p>30001825</text:p>
          </table:table-cell>
          <table:table-cell office:value-type="string" table:style-name="ce6">
            <text:p>GVA Grimley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2320" table:style-name="ce6">
            <text:p>30002320</text:p>
          </table:table-cell>
          <table:table-cell office:value-type="string" table:style-name="ce6">
            <text:p>GVA Grimley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01622" table:style-name="ce6">
            <text:p>3000162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01822" table:style-name="ce6">
            <text:p>3000182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5</text:p>
          </table:table-cell>
          <table:table-cell office:value-type="string" table:style-name="ce6">
            <text:p>II</text:p>
          </table:table-cell>
          <table:table-cell office:value-type="float" office:value="30000534" table:style-name="ce6">
            <text:p>30000534</text:p>
          </table:table-cell>
          <table:table-cell office:value-type="string" table:style-name="ce6">
            <text:p>Halfords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508.33" table:style-name="ce10">
            <text:p>1,508.33</text:p>
          </table:table-cell>
          <table:table-cell office:value-type="string" table:style-name="ce6">
            <text:p>Trains, planes &amp; bu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2014" table:style-name="ce6">
            <text:p>30002014</text:p>
          </table:table-cell>
          <table:table-cell office:value-type="string" table:style-name="ce6">
            <text:p>Hawkins Projects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2420" table:style-name="ce10">
            <text:p>2,4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2015" table:style-name="ce6">
            <text:p>30002015</text:p>
          </table:table-cell>
          <table:table-cell office:value-type="string" table:style-name="ce6">
            <text:p>Hawkins Projects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860" table:style-name="ce10">
            <text:p>1,8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2462" table:style-name="ce6">
            <text:p>30002462</text:p>
          </table:table-cell>
          <table:table-cell office:value-type="string" table:style-name="ce6">
            <text:p>Hawkins Project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674" table:style-name="ce6">
            <text:p>3000167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1245" table:style-name="ce10">
            <text:p>1,24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675" table:style-name="ce6">
            <text:p>3000167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871" table:style-name="ce6">
            <text:p>300018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1872" table:style-name="ce6">
            <text:p>3000187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037.9000000000001" table:style-name="ce10">
            <text:p>1,037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183" table:style-name="ce6">
            <text:p>3000218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2041.56" table:style-name="ce10">
            <text:p>2,041.5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184" table:style-name="ce6">
            <text:p>3000218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915" table:style-name="ce10">
            <text:p>9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185" table:style-name="ce6">
            <text:p>3000218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186" table:style-name="ce6">
            <text:p>3000218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864.92" table:style-name="ce10">
            <text:p>864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249" table:style-name="ce6">
            <text:p>3000224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289" table:style-name="ce6">
            <text:p>300022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95" table:style-name="ce10">
            <text:p>1,0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290" table:style-name="ce6">
            <text:p>3000229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864.92" table:style-name="ce10">
            <text:p>864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440" table:style-name="ce6">
            <text:p>3000244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035" table:style-name="ce10">
            <text:p>1,03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442" table:style-name="ce6">
            <text:p>3000244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648.69000000000005" table:style-name="ce10">
            <text:p>648.6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02161" table:style-name="ce6">
            <text:p>30002161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3286" table:style-name="ce10">
            <text:p>3,28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02110" table:style-name="ce6">
            <text:p>30002110</text:p>
          </table:table-cell>
          <table:table-cell office:value-type="string" table:style-name="ce6">
            <text:p>Healthmatic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8471" table:style-name="ce10">
            <text:p>18,471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02111" table:style-name="ce6">
            <text:p>30002111</text:p>
          </table:table-cell>
          <table:table-cell office:value-type="string" table:style-name="ce6">
            <text:p>Healthmatic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5100" table:style-name="ce10">
            <text:p>5,1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89</text:p>
          </table:table-cell>
          <table:table-cell office:value-type="string" table:style-name="ce6">
            <text:p>II</text:p>
          </table:table-cell>
          <table:table-cell office:value-type="float" office:value="30002096" table:style-name="ce6">
            <text:p>30002096</text:p>
          </table:table-cell>
          <table:table-cell office:value-type="string" table:style-name="ce6">
            <text:p>High Speed Office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0965" table:style-name="ce10">
            <text:p>10,965.0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6</text:p>
          </table:table-cell>
          <table:table-cell office:value-type="string" table:style-name="ce6">
            <text:p>II</text:p>
          </table:table-cell>
          <table:table-cell office:value-type="float" office:value="30002324" table:style-name="ce6">
            <text:p>30002324</text:p>
          </table:table-cell>
          <table:table-cell office:value-type="string" table:style-name="ce6">
            <text:p>Hydraqu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533.86" table:style-name="ce10">
            <text:p>533.8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3</text:p>
          </table:table-cell>
          <table:table-cell office:value-type="string" table:style-name="ce6">
            <text:p>II</text:p>
          </table:table-cell>
          <table:table-cell office:value-type="float" office:value="30002122" table:style-name="ce6">
            <text:p>30002122</text:p>
          </table:table-cell>
          <table:table-cell office:value-type="string" table:style-name="ce6">
            <text:p>Imperial Treasury Service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7400" table:style-name="ce10">
            <text:p>7,400.00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01698" table:style-name="ce6">
            <text:p>30001698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617.20000000000005" table:style-name="ce10">
            <text:p>617.2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01791" table:style-name="ce6">
            <text:p>30001791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975.04" table:style-name="ce10">
            <text:p>1,975.04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01982" table:style-name="ce6">
            <text:p>30001982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532" table:style-name="ce10">
            <text:p>532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01984" table:style-name="ce6">
            <text:p>30001984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573.11" table:style-name="ce10">
            <text:p>573.1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2557" table:style-name="ce6">
            <text:p>30002557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440" table:style-name="ce10">
            <text:p>1,4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1507" table:style-name="ce6">
            <text:p>30001507</text:p>
          </table:table-cell>
          <table:table-cell office:value-type="string" table:style-name="ce6">
            <text:p>Insight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597.94" table:style-name="ce10">
            <text:p>2,597.94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1746" table:style-name="ce6">
            <text:p>30001746</text:p>
          </table:table-cell>
          <table:table-cell office:value-type="string" table:style-name="ce6">
            <text:p>Insigh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09</text:p>
          </table:table-cell>
          <table:table-cell office:value-type="string" table:style-name="ce6">
            <text:p>II</text:p>
          </table:table-cell>
          <table:table-cell office:value-type="float" office:value="30002215" table:style-name="ce6">
            <text:p>30002215</text:p>
          </table:table-cell>
          <table:table-cell office:value-type="string" table:style-name="ce6">
            <text:p>INTEC for Busines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2409" table:style-name="ce10">
            <text:p>2,409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88</text:p>
          </table:table-cell>
          <table:table-cell office:value-type="string" table:style-name="ce6">
            <text:p>II</text:p>
          </table:table-cell>
          <table:table-cell office:value-type="float" office:value="30002167" table:style-name="ce6">
            <text:p>3000216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1610" table:style-name="ce6">
            <text:p>30001610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070" table:style-name="ce6">
            <text:p>30002070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894.28" table:style-name="ce10">
            <text:p>1,894.2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275" table:style-name="ce6">
            <text:p>3000227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2493.1" table:style-name="ce10">
            <text:p>2,493.1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402" table:style-name="ce6">
            <text:p>3000240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2439.9" table:style-name="ce10">
            <text:p>2,439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496" table:style-name="ce6">
            <text:p>3000249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3727.61" table:style-name="ce10">
            <text:p>3,727.6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497" table:style-name="ce6">
            <text:p>3000249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2498" table:style-name="ce10">
            <text:p>2,49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2240" table:style-name="ce6">
            <text:p>30002240</text:p>
          </table:table-cell>
          <table:table-cell office:value-type="string" table:style-name="ce6">
            <text:p>Jackson Cris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2314" table:style-name="ce6">
            <text:p>30002314</text:p>
          </table:table-cell>
          <table:table-cell office:value-type="string" table:style-name="ce6">
            <text:p>Jackson Criss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22376.25" table:style-name="ce10">
            <text:p>22,376.2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2170" table:style-name="ce6">
            <text:p>30002170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793.89" table:style-name="ce10">
            <text:p>793.89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97</text:p>
          </table:table-cell>
          <table:table-cell office:value-type="string" table:style-name="ce6">
            <text:p>II</text:p>
          </table:table-cell>
          <table:table-cell office:value-type="float" office:value="30002480" table:style-name="ce6">
            <text:p>30002480</text:p>
          </table:table-cell>
          <table:table-cell office:value-type="string" table:style-name="ce6">
            <text:p>Jump Project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3375" table:style-name="ce10">
            <text:p>3,37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1666" table:style-name="ce6">
            <text:p>30001666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570" table:style-name="ce10">
            <text:p>5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2143" table:style-name="ce6">
            <text:p>3000214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2070" table:style-name="ce10">
            <text:p>2,07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2190" table:style-name="ce6">
            <text:p>3000219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670.91" table:style-name="ce10">
            <text:p>670.9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2191" table:style-name="ce6">
            <text:p>30002191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13.96" table:style-name="ce10">
            <text:p>513.9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2414" table:style-name="ce6">
            <text:p>30002414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647" table:style-name="ce10">
            <text:p>64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2426" table:style-name="ce6">
            <text:p>30002426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6</text:p>
          </table:table-cell>
          <table:table-cell office:value-type="string" table:style-name="ce6">
            <text:p>II</text:p>
          </table:table-cell>
          <table:table-cell office:value-type="float" office:value="30001831" table:style-name="ce6">
            <text:p>30001831</text:p>
          </table:table-cell>
          <table:table-cell office:value-type="string" table:style-name="ce6">
            <text:p>Knight Frank LLP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2900" table:style-name="ce10">
            <text:p>12,9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09</text:p>
          </table:table-cell>
          <table:table-cell office:value-type="string" table:style-name="ce6">
            <text:p>II</text:p>
          </table:table-cell>
          <table:table-cell office:value-type="float" office:value="30001906" table:style-name="ce6">
            <text:p>30001906</text:p>
          </table:table-cell>
          <table:table-cell office:value-type="string" table:style-name="ce6">
            <text:p>LCMB Building Performance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1677" table:style-name="ce6">
            <text:p>30001677</text:p>
          </table:table-cell>
          <table:table-cell office:value-type="string" table:style-name="ce6">
            <text:p>Legacy Leisure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583.33000000000004" table:style-name="ce10">
            <text:p>583.33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2379" table:style-name="ce6">
            <text:p>30002379</text:p>
          </table:table-cell>
          <table:table-cell office:value-type="string" table:style-name="ce6">
            <text:p>Legacy Leisure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74838.399999999994" table:style-name="ce10">
            <text:p>74,838.4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2380" table:style-name="ce6">
            <text:p>30002380</text:p>
          </table:table-cell>
          <table:table-cell office:value-type="string" table:style-name="ce6">
            <text:p>Legacy Leisure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32000" table:style-name="ce10">
            <text:p>32,0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2</text:p>
          </table:table-cell>
          <table:table-cell office:value-type="string" table:style-name="ce6">
            <text:p>II</text:p>
          </table:table-cell>
          <table:table-cell office:value-type="float" office:value="30001963" table:style-name="ce6">
            <text:p>30001963</text:p>
          </table:table-cell>
          <table:table-cell office:value-type="string" table:style-name="ce6">
            <text:p>Local Government Information Unit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2588" table:style-name="ce10">
            <text:p>2,588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02003" table:style-name="ce6">
            <text:p>30002003</text:p>
          </table:table-cell>
          <table:table-cell office:value-type="string" table:style-name="ce6">
            <text:p>Lyreco UK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818.97" table:style-name="ce10">
            <text:p>818.97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65</text:p>
          </table:table-cell>
          <table:table-cell office:value-type="string" table:style-name="ce6">
            <text:p>II</text:p>
          </table:table-cell>
          <table:table-cell office:value-type="float" office:value="30002165" table:style-name="ce6">
            <text:p>30002165</text:p>
          </table:table-cell>
          <table:table-cell office:value-type="string" table:style-name="ce6">
            <text:p>M E L Research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6215" table:style-name="ce10">
            <text:p>6,21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1</text:p>
          </table:table-cell>
          <table:table-cell office:value-type="string" table:style-name="ce6">
            <text:p>II</text:p>
          </table:table-cell>
          <table:table-cell office:value-type="float" office:value="30002475" table:style-name="ce6">
            <text:p>30002475</text:p>
          </table:table-cell>
          <table:table-cell office:value-type="string" table:style-name="ce6">
            <text:p>M&amp;M Skip Hire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112.9000000000001" table:style-name="ce10">
            <text:p>1,112.9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1985" table:style-name="ce6">
            <text:p>30001985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281472" table:style-name="ce10">
            <text:p>1,281,47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2024" table:style-name="ce6">
            <text:p>30002024</text:p>
          </table:table-cell>
          <table:table-cell office:value-type="string" table:style-name="ce6">
            <text:p>MGB Plastics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0800" table:style-name="ce10">
            <text:p>10,80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2025" table:style-name="ce6">
            <text:p>30002025</text:p>
          </table:table-cell>
          <table:table-cell office:value-type="string" table:style-name="ce6">
            <text:p>MGB Plastics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0800" table:style-name="ce10">
            <text:p>10,80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1934" table:style-name="ce6">
            <text:p>30001934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201.5" table:style-name="ce10">
            <text:p>1,20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2217" table:style-name="ce6">
            <text:p>3000221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703.09" table:style-name="ce10">
            <text:p>1,703.0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2484" table:style-name="ce6">
            <text:p>30002484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679.76" table:style-name="ce10">
            <text:p>1,679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05</text:p>
          </table:table-cell>
          <table:table-cell office:value-type="string" table:style-name="ce6">
            <text:p>II</text:p>
          </table:table-cell>
          <table:table-cell office:value-type="float" office:value="30001913" table:style-name="ce6">
            <text:p>30001913</text:p>
          </table:table-cell>
          <table:table-cell office:value-type="string" table:style-name="ce6">
            <text:p>Mitchell Diesel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4628" table:style-name="ce10">
            <text:p>4,628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3</text:p>
          </table:table-cell>
          <table:table-cell office:value-type="string" table:style-name="ce6">
            <text:p>II</text:p>
          </table:table-cell>
          <table:table-cell office:value-type="float" office:value="30001615" table:style-name="ce6">
            <text:p>3000161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989.52" table:style-name="ce10">
            <text:p>989.5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3</text:p>
          </table:table-cell>
          <table:table-cell office:value-type="string" table:style-name="ce6">
            <text:p>II</text:p>
          </table:table-cell>
          <table:table-cell office:value-type="float" office:value="30002393" table:style-name="ce6">
            <text:p>3000239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671.46" table:style-name="ce10">
            <text:p>671.46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00</text:p>
          </table:table-cell>
          <table:table-cell office:value-type="string" table:style-name="ce6">
            <text:p>II</text:p>
          </table:table-cell>
          <table:table-cell office:value-type="float" office:value="30002199" table:style-name="ce6">
            <text:p>3000219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16" table:style-name="ce10">
            <text:p>51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08</text:p>
          </table:table-cell>
          <table:table-cell office:value-type="string" table:style-name="ce6">
            <text:p>II</text:p>
          </table:table-cell>
          <table:table-cell office:value-type="float" office:value="30002218" table:style-name="ce6">
            <text:p>30002218</text:p>
          </table:table-cell>
          <table:table-cell office:value-type="string" table:style-name="ce6">
            <text:p>N A Brown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989.8" table:style-name="ce10">
            <text:p>989.8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57</text:p>
          </table:table-cell>
          <table:table-cell office:value-type="string" table:style-name="ce6">
            <text:p>II</text:p>
          </table:table-cell>
          <table:table-cell office:value-type="float" office:value="30002097" table:style-name="ce6">
            <text:p>30002097</text:p>
          </table:table-cell>
          <table:table-cell office:value-type="string" table:style-name="ce6">
            <text:p>New Euroline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MOT Test Fe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588" table:style-name="ce6">
            <text:p>3000158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4856.62" table:style-name="ce10">
            <text:p>4,856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0591" table:style-name="ce6">
            <text:p>3000059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4819.25" table:style-name="ce10">
            <text:p>4,819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206" table:style-name="ce6">
            <text:p>3000120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5516.21" table:style-name="ce10">
            <text:p>5,516.2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526" table:style-name="ce6">
            <text:p>3000152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5008.53" table:style-name="ce10">
            <text:p>5,008.5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527" table:style-name="ce6">
            <text:p>3000152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2294.19" table:style-name="ce10">
            <text:p>2,294.1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587" table:style-name="ce6">
            <text:p>3000158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678.95" table:style-name="ce10">
            <text:p>1,678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525" table:style-name="ce6">
            <text:p>3000152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2108.91" table:style-name="ce10">
            <text:p>2,108.9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883" table:style-name="ce6">
            <text:p>3000188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2220.2800000000002" table:style-name="ce10">
            <text:p>2,220.2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1884" table:style-name="ce6">
            <text:p>3000188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4856.62" table:style-name="ce10">
            <text:p>4,856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028" table:style-name="ce6">
            <text:p>3000202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777.11" table:style-name="ce10">
            <text:p>1,777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027" table:style-name="ce6">
            <text:p>3000202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5432.26" table:style-name="ce10">
            <text:p>5,432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335" table:style-name="ce6">
            <text:p>3000233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2019.46" table:style-name="ce10">
            <text:p>2,019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334" table:style-name="ce6">
            <text:p>3000233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4975.76" table:style-name="ce10">
            <text:p>4,975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468" table:style-name="ce6">
            <text:p>3000246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2695.11" table:style-name="ce10">
            <text:p>2,695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469" table:style-name="ce6">
            <text:p>3000246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4854.3999999999996" table:style-name="ce10">
            <text:p>4,854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4</text:p>
          </table:table-cell>
          <table:table-cell office:value-type="string" table:style-name="ce6">
            <text:p>II</text:p>
          </table:table-cell>
          <table:table-cell office:value-type="float" office:value="30001809" table:style-name="ce6">
            <text:p>30001809</text:p>
          </table:table-cell>
          <table:table-cell office:value-type="string" table:style-name="ce6">
            <text:p>Newman Event Services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7718" table:style-name="ce10">
            <text:p>7,718.00</text:p>
          </table:table-cell>
          <table:table-cell office:value-type="string" table:style-name="ce6">
            <text:p>Security Servic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1958" table:style-name="ce6">
            <text:p>30001958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2508" table:style-name="ce6">
            <text:p>30002508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686.9" table:style-name="ce10">
            <text:p>686.9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2080" table:style-name="ce6">
            <text:p>30002080</text:p>
          </table:table-cell>
          <table:table-cell office:value-type="string" table:style-name="ce6">
            <text:p>O2 (UK)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2279.17" table:style-name="ce10">
            <text:p>2,279.17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1750" table:style-name="ce6">
            <text:p>30001750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052.9999999999995" table:style-name="ce10">
            <text:p>2,05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1826" table:style-name="ce6">
            <text:p>30001826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7483.3600000000006" table:style-name="ce10">
            <text:p>7,483.3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1907" table:style-name="ce6">
            <text:p>3000190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7464" table:style-name="ce10">
            <text:p>17,464.00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1908" table:style-name="ce6">
            <text:p>3000190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388035" table:style-name="ce10">
            <text:p>388,035.00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02248" table:style-name="ce6">
            <text:p>30002248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572" table:style-name="ce6">
            <text:p>30001572</text:p>
          </table:table-cell>
          <table:table-cell office:value-type="string" table:style-name="ce6">
            <text:p>Oyster Partnership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573" table:style-name="ce6">
            <text:p>30001573</text:p>
          </table:table-cell>
          <table:table-cell office:value-type="string" table:style-name="ce6">
            <text:p>Oyster Partnership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653" table:style-name="ce6">
            <text:p>30001653</text:p>
          </table:table-cell>
          <table:table-cell office:value-type="string" table:style-name="ce6">
            <text:p>Oyster Partnership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1680" table:style-name="ce10">
            <text:p>1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654" table:style-name="ce6">
            <text:p>30001654</text:p>
          </table:table-cell>
          <table:table-cell office:value-type="string" table:style-name="ce6">
            <text:p>Oyster Partnership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1701" table:style-name="ce10">
            <text:p>1,70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567" table:style-name="ce6">
            <text:p>30001567</text:p>
          </table:table-cell>
          <table:table-cell office:value-type="string" table:style-name="ce6">
            <text:p>Oyster Partnershi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566" table:style-name="ce6">
            <text:p>30001566</text:p>
          </table:table-cell>
          <table:table-cell office:value-type="string" table:style-name="ce6">
            <text:p>Oyster Partnership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187.4000000000001" table:style-name="ce10">
            <text:p>1,187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568" table:style-name="ce6">
            <text:p>30001568</text:p>
          </table:table-cell>
          <table:table-cell office:value-type="string" table:style-name="ce6">
            <text:p>Oyster Partnership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877.2" table:style-name="ce10">
            <text:p>877.2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570" table:style-name="ce6">
            <text:p>30001570</text:p>
          </table:table-cell>
          <table:table-cell office:value-type="string" table:style-name="ce6">
            <text:p>Oyster Partnership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932" table:style-name="ce6">
            <text:p>30001932</text:p>
          </table:table-cell>
          <table:table-cell office:value-type="string" table:style-name="ce6">
            <text:p>Oyster Partnership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2815" table:style-name="ce10">
            <text:p>2,8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933" table:style-name="ce6">
            <text:p>30001933</text:p>
          </table:table-cell>
          <table:table-cell office:value-type="string" table:style-name="ce6">
            <text:p>Oyster Partnership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929" table:style-name="ce6">
            <text:p>30001929</text:p>
          </table:table-cell>
          <table:table-cell office:value-type="string" table:style-name="ce6">
            <text:p>Oyster Partnership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136.55" table:style-name="ce10">
            <text:p>1,136.5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930" table:style-name="ce6">
            <text:p>30001930</text:p>
          </table:table-cell>
          <table:table-cell office:value-type="string" table:style-name="ce6">
            <text:p>Oyster Partnership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931" table:style-name="ce6">
            <text:p>30001931</text:p>
          </table:table-cell>
          <table:table-cell office:value-type="string" table:style-name="ce6">
            <text:p>Oyster Partnership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165.8" table:style-name="ce10">
            <text:p>1,165.8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329" table:style-name="ce6">
            <text:p>30002329</text:p>
          </table:table-cell>
          <table:table-cell office:value-type="string" table:style-name="ce6">
            <text:p>Oyster Partnership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427" table:style-name="ce6">
            <text:p>30002427</text:p>
          </table:table-cell>
          <table:table-cell office:value-type="string" table:style-name="ce6">
            <text:p>Oyster Partnersh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428" table:style-name="ce6">
            <text:p>30002428</text:p>
          </table:table-cell>
          <table:table-cell office:value-type="string" table:style-name="ce6">
            <text:p>Oyster Partnersh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429" table:style-name="ce6">
            <text:p>30002429</text:p>
          </table:table-cell>
          <table:table-cell office:value-type="string" table:style-name="ce6">
            <text:p>Oyster Partnersh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080" table:style-name="ce10">
            <text:p>1,0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430" table:style-name="ce6">
            <text:p>30002430</text:p>
          </table:table-cell>
          <table:table-cell office:value-type="string" table:style-name="ce6">
            <text:p>Oyster Partnersh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431" table:style-name="ce6">
            <text:p>30002431</text:p>
          </table:table-cell>
          <table:table-cell office:value-type="string" table:style-name="ce6">
            <text:p>Oyster Partnersh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437" table:style-name="ce6">
            <text:p>30002437</text:p>
          </table:table-cell>
          <table:table-cell office:value-type="string" table:style-name="ce6">
            <text:p>Oyster Partnersh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929.7" table:style-name="ce10">
            <text:p>929.7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438" table:style-name="ce6">
            <text:p>30002438</text:p>
          </table:table-cell>
          <table:table-cell office:value-type="string" table:style-name="ce6">
            <text:p>Oyster Partnership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180" table:style-name="ce10">
            <text:p>1,1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366" table:style-name="ce6">
            <text:p>30002366</text:p>
          </table:table-cell>
          <table:table-cell office:value-type="string" table:style-name="ce6">
            <text:p>Oyster Partnership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440" table:style-name="ce10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531" table:style-name="ce6">
            <text:p>30002531</text:p>
          </table:table-cell>
          <table:table-cell office:value-type="string" table:style-name="ce6">
            <text:p>Oyster Partnership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755" table:style-name="ce10">
            <text:p>1,7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91</text:p>
          </table:table-cell>
          <table:table-cell office:value-type="string" table:style-name="ce6">
            <text:p>II</text:p>
          </table:table-cell>
          <table:table-cell office:value-type="float" office:value="30002040" table:style-name="ce6">
            <text:p>30002040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7030" table:style-name="ce10">
            <text:p>7,0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2293" table:style-name="ce6">
            <text:p>30002293</text:p>
          </table:table-cell>
          <table:table-cell office:value-type="string" table:style-name="ce6">
            <text:p>Pace Petroleum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7967.169999999998" table:style-name="ce10">
            <text:p>17,967.1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9</text:p>
          </table:table-cell>
          <table:table-cell office:value-type="string" table:style-name="ce6">
            <text:p>II</text:p>
          </table:table-cell>
          <table:table-cell office:value-type="float" office:value="30002229" table:style-name="ce6">
            <text:p>30002229</text:p>
          </table:table-cell>
          <table:table-cell office:value-type="string" table:style-name="ce6">
            <text:p>Paradigm Housing Group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90000" table:style-name="ce10">
            <text:p>90,0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1949" table:style-name="ce6">
            <text:p>30001949</text:p>
          </table:table-cell>
          <table:table-cell office:value-type="string" table:style-name="ce6">
            <text:p>Parkwood Leisure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2207" table:style-name="ce6">
            <text:p>30002207</text:p>
          </table:table-cell>
          <table:table-cell office:value-type="string" table:style-name="ce6">
            <text:p>Parkwood Leisure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7665" table:style-name="ce10">
            <text:p>17,665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2521" table:style-name="ce6">
            <text:p>30002521</text:p>
          </table:table-cell>
          <table:table-cell office:value-type="string" table:style-name="ce6">
            <text:p>Parkwood Leisure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4861.78" table:style-name="ce10">
            <text:p>4,861.78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1811" table:style-name="ce6">
            <text:p>30001811</text:p>
          </table:table-cell>
          <table:table-cell office:value-type="string" table:style-name="ce6">
            <text:p>Perfect Circle JV Ltd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4688.04" table:style-name="ce10">
            <text:p>4,688.0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1812" table:style-name="ce6">
            <text:p>30001812</text:p>
          </table:table-cell>
          <table:table-cell office:value-type="string" table:style-name="ce6">
            <text:p>Perfect Circle JV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0984.32" table:style-name="ce10">
            <text:p>10,984.3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1814" table:style-name="ce6">
            <text:p>30001814</text:p>
          </table:table-cell>
          <table:table-cell office:value-type="string" table:style-name="ce6">
            <text:p>Perfect Circle JV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0278.719999999999" table:style-name="ce10">
            <text:p>10,278.7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1815" table:style-name="ce6">
            <text:p>30001815</text:p>
          </table:table-cell>
          <table:table-cell office:value-type="string" table:style-name="ce6">
            <text:p>Perfect Circle JV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3884.96" table:style-name="ce10">
            <text:p>3,884.9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1813" table:style-name="ce6">
            <text:p>30001813</text:p>
          </table:table-cell>
          <table:table-cell office:value-type="string" table:style-name="ce6">
            <text:p>Perfect Circle JV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4433.76" table:style-name="ce10">
            <text:p>4,433.7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1828" table:style-name="ce6">
            <text:p>30001828</text:p>
          </table:table-cell>
          <table:table-cell office:value-type="string" table:style-name="ce6">
            <text:p>Perfect Circle JV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6430.32" table:style-name="ce10">
            <text:p>6,430.3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23</text:p>
          </table:table-cell>
          <table:table-cell office:value-type="string" table:style-name="ce6">
            <text:p>II</text:p>
          </table:table-cell>
          <table:table-cell office:value-type="float" office:value="30001613" table:style-name="ce6">
            <text:p>3000161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1020" table:style-name="ce10">
            <text:p>1,0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1738" table:style-name="ce6">
            <text:p>30001738</text:p>
          </table:table-cell>
          <table:table-cell office:value-type="string" table:style-name="ce6">
            <text:p>Playground Supplies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1699" table:style-name="ce6">
            <text:p>30001699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1700" table:style-name="ce6">
            <text:p>30001700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2005" table:style-name="ce6">
            <text:p>30002005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2447" table:style-name="ce6">
            <text:p>30002447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2214" table:style-name="ce6">
            <text:p>30002214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1997" table:style-name="ce6">
            <text:p>30001997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2778.66" table:style-name="ce10">
            <text:p>2,778.66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2512" table:style-name="ce6">
            <text:p>30002512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2776.66" table:style-name="ce10">
            <text:p>2,776.66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2</text:p>
          </table:table-cell>
          <table:table-cell office:value-type="string" table:style-name="ce6">
            <text:p>II</text:p>
          </table:table-cell>
          <table:table-cell office:value-type="float" office:value="30001838" table:style-name="ce6">
            <text:p>30001838</text:p>
          </table:table-cell>
          <table:table-cell office:value-type="string" table:style-name="ce6">
            <text:p>Public-i Group Limite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3200" table:style-name="ce10">
            <text:p>13,2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2160" table:style-name="ce6">
            <text:p>30002160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2083" table:style-name="ce6">
            <text:p>30002083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-51708.3" table:style-name="ce10">
            <text:p>-51,708.30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2084" table:style-name="ce6">
            <text:p>30002084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51708.3" table:style-name="ce10">
            <text:p>51,708.30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6</text:p>
          </table:table-cell>
          <table:table-cell office:value-type="string" table:style-name="ce6">
            <text:p>II</text:p>
          </table:table-cell>
          <table:table-cell office:value-type="float" office:value="30002519" table:style-name="ce6">
            <text:p>30002519</text:p>
          </table:table-cell>
          <table:table-cell office:value-type="string" table:style-name="ce6">
            <text:p>Purchase Power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5003.41" table:style-name="ce10">
            <text:p>5,003.4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1612" table:style-name="ce6">
            <text:p>30001612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9957.5" table:style-name="ce10">
            <text:p>9,95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2400" table:style-name="ce6">
            <text:p>30002400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32</text:p>
          </table:table-cell>
          <table:table-cell office:value-type="string" table:style-name="ce6">
            <text:p>II</text:p>
          </table:table-cell>
          <table:table-cell office:value-type="float" office:value="30002291" table:style-name="ce6">
            <text:p>30002291</text:p>
          </table:table-cell>
          <table:table-cell office:value-type="string" table:style-name="ce6">
            <text:p>R S Fabrications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6540.33" table:style-name="ce10">
            <text:p>6,540.3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98</text:p>
          </table:table-cell>
          <table:table-cell office:value-type="string" table:style-name="ce6">
            <text:p>II</text:p>
          </table:table-cell>
          <table:table-cell office:value-type="float" office:value="30002203" table:style-name="ce6">
            <text:p>30002203</text:p>
          </table:table-cell>
          <table:table-cell office:value-type="string" table:style-name="ce6">
            <text:p>ra Information System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7092" table:style-name="ce10">
            <text:p>7,092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98</text:p>
          </table:table-cell>
          <table:table-cell office:value-type="string" table:style-name="ce6">
            <text:p>II</text:p>
          </table:table-cell>
          <table:table-cell office:value-type="float" office:value="30002204" table:style-name="ce6">
            <text:p>30002204</text:p>
          </table:table-cell>
          <table:table-cell office:value-type="string" table:style-name="ce6">
            <text:p>ra Information System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290" table:style-name="ce10">
            <text:p>5,29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65</text:p>
          </table:table-cell>
          <table:table-cell office:value-type="string" table:style-name="ce6">
            <text:p>II</text:p>
          </table:table-cell>
          <table:table-cell office:value-type="float" office:value="30002033" table:style-name="ce6">
            <text:p>30002033</text:p>
          </table:table-cell>
          <table:table-cell office:value-type="string" table:style-name="ce6">
            <text:p>Roadvert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260" table:style-name="ce10">
            <text:p>1,26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1669" table:style-name="ce6">
            <text:p>30001669</text:p>
          </table:table-cell>
          <table:table-cell office:value-type="string" table:style-name="ce6">
            <text:p>Royal Mail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953.5600000000002" table:style-name="ce10">
            <text:p>1,953.5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1808" table:style-name="ce6">
            <text:p>30001808</text:p>
          </table:table-cell>
          <table:table-cell office:value-type="string" table:style-name="ce6">
            <text:p>Royal Mail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3452.0899999999997" table:style-name="ce10">
            <text:p>3,452.09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2057" table:style-name="ce6">
            <text:p>30002057</text:p>
          </table:table-cell>
          <table:table-cell office:value-type="string" table:style-name="ce6">
            <text:p>Royal Mail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914.66000000000008" table:style-name="ce10">
            <text:p>914.6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2091" table:style-name="ce6">
            <text:p>30002091</text:p>
          </table:table-cell>
          <table:table-cell office:value-type="string" table:style-name="ce6">
            <text:p>Royal Mail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1074.32" table:style-name="ce10">
            <text:p>1,074.3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01816" table:style-name="ce6">
            <text:p>30001816</text:p>
          </table:table-cell>
          <table:table-cell office:value-type="string" table:style-name="ce6">
            <text:p>Savills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2049" table:style-name="ce6">
            <text:p>30002049</text:p>
          </table:table-cell>
          <table:table-cell office:value-type="string" table:style-name="ce6">
            <text:p>Scope Security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300" table:style-name="ce10">
            <text:p>1,3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2050" table:style-name="ce6">
            <text:p>30002050</text:p>
          </table:table-cell>
          <table:table-cell office:value-type="string" table:style-name="ce6">
            <text:p>Scope Security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2340" table:style-name="ce10">
            <text:p>2,3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2051" table:style-name="ce6">
            <text:p>30002051</text:p>
          </table:table-cell>
          <table:table-cell office:value-type="string" table:style-name="ce6">
            <text:p>Scope Security Ltd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00173" table:style-name="ce6">
            <text:p>30000173</text:p>
          </table:table-cell>
          <table:table-cell office:value-type="string" table:style-name="ce6">
            <text:p>Shaw &amp; Sons Limite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1584" table:style-name="ce10">
            <text:p>1,584.0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03</text:p>
          </table:table-cell>
          <table:table-cell office:value-type="string" table:style-name="ce6">
            <text:p>II</text:p>
          </table:table-cell>
          <table:table-cell office:value-type="float" office:value="30001840" table:style-name="ce6">
            <text:p>30001840</text:p>
          </table:table-cell>
          <table:table-cell office:value-type="string" table:style-name="ce6">
            <text:p>Shepley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2209.1999999999998" table:style-name="ce10">
            <text:p>2,209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1881" table:style-name="ce6">
            <text:p>30001881</text:p>
          </table:table-cell>
          <table:table-cell office:value-type="string" table:style-name="ce6">
            <text:p>SMI Group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256.75" table:style-name="ce10">
            <text:p>1,256.7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1992" table:style-name="ce6">
            <text:p>30001992</text:p>
          </table:table-cell>
          <table:table-cell office:value-type="string" table:style-name="ce6">
            <text:p>SMI Group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1179.18" table:style-name="ce10">
            <text:p>1,179.1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01734" table:style-name="ce6">
            <text:p>30001734</text:p>
          </table:table-cell>
          <table:table-cell office:value-type="string" table:style-name="ce6">
            <text:p>SMS Environmental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595" table:style-name="ce10">
            <text:p>5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1739" table:style-name="ce6">
            <text:p>30001739</text:p>
          </table:table-cell>
          <table:table-cell office:value-type="string" table:style-name="ce6">
            <text:p>Sundry Supplier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1681" table:style-name="ce6">
            <text:p>30001681</text:p>
          </table:table-cell>
          <table:table-cell office:value-type="string" table:style-name="ce6">
            <text:p>Sundry Supplier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6726.18" table:style-name="ce10">
            <text:p>6,726.1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1919" table:style-name="ce6">
            <text:p>30001919</text:p>
          </table:table-cell>
          <table:table-cell office:value-type="string" table:style-name="ce6">
            <text:p>Sundry Supplier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2</text:p>
          </table:table-cell>
          <table:table-cell office:value-type="string" table:style-name="ce6">
            <text:p>II</text:p>
          </table:table-cell>
          <table:table-cell office:value-type="float" office:value="30002292" table:style-name="ce6">
            <text:p>30002292</text:p>
          </table:table-cell>
          <table:table-cell office:value-type="string" table:style-name="ce6">
            <text:p>Systemair Ltd t/a Menerga Technical Services</text:p>
          </table:table-cell>
          <table:table-cell office:value-type="date" office:date-value="2021-06-25T00:00:00" table:style-name="ce7">
            <text:p>25/06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01969" table:style-name="ce6">
            <text:p>30001969</text:p>
          </table:table-cell>
          <table:table-cell office:value-type="string" table:style-name="ce6">
            <text:p>T P Steel Works Lt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655" table:style-name="ce10">
            <text:p>65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01946" table:style-name="ce6">
            <text:p>30001946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30012" table:style-name="ce10">
            <text:p>30,012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2370" table:style-name="ce6">
            <text:p>30002370</text:p>
          </table:table-cell>
          <table:table-cell office:value-type="string" table:style-name="ce6">
            <text:p>The ICC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2371" table:style-name="ce6">
            <text:p>30002371</text:p>
          </table:table-cell>
          <table:table-cell office:value-type="string" table:style-name="ce6">
            <text:p>The ICC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325" table:style-name="ce10">
            <text:p>1,32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2</text:p>
          </table:table-cell>
          <table:table-cell office:value-type="string" table:style-name="ce6">
            <text:p>II</text:p>
          </table:table-cell>
          <table:table-cell office:value-type="float" office:value="30001965" table:style-name="ce6">
            <text:p>30001965</text:p>
          </table:table-cell>
          <table:table-cell office:value-type="string" table:style-name="ce6">
            <text:p>The John Hayes Partnership Lt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9</text:p>
          </table:table-cell>
          <table:table-cell office:value-type="string" table:style-name="ce6">
            <text:p>II</text:p>
          </table:table-cell>
          <table:table-cell office:value-type="float" office:value="30002045" table:style-name="ce6">
            <text:p>30002045</text:p>
          </table:table-cell>
          <table:table-cell office:value-type="string" table:style-name="ce6">
            <text:p>The Wright Foundation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290" table:style-name="ce10">
            <text:p>1,29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1597" table:style-name="ce6">
            <text:p>30001597</text:p>
          </table:table-cell>
          <table:table-cell office:value-type="string" table:style-name="ce6">
            <text:p>TMPW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600.71" table:style-name="ce10">
            <text:p>600.71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0543" table:style-name="ce6">
            <text:p>30000543</text:p>
          </table:table-cell>
          <table:table-cell office:value-type="string" table:style-name="ce6">
            <text:p>TMPW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320.35" table:style-name="ce10">
            <text:p>1,320.3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1374" table:style-name="ce6">
            <text:p>30001374</text:p>
          </table:table-cell>
          <table:table-cell office:value-type="string" table:style-name="ce6">
            <text:p>TMPW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347" table:style-name="ce10">
            <text:p>1,347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1909" table:style-name="ce6">
            <text:p>30001909</text:p>
          </table:table-cell>
          <table:table-cell office:value-type="string" table:style-name="ce6">
            <text:p>TMPW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3018.15" table:style-name="ce10">
            <text:p>3,018.1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2238" table:style-name="ce6">
            <text:p>30002238</text:p>
          </table:table-cell>
          <table:table-cell office:value-type="string" table:style-name="ce6">
            <text:p>TMPW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721.46" table:style-name="ce10">
            <text:p>721.4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1910" table:style-name="ce6">
            <text:p>30001910</text:p>
          </table:table-cell>
          <table:table-cell office:value-type="string" table:style-name="ce6">
            <text:p>TMPW</text:p>
          </table:table-cell>
          <table:table-cell office:value-type="date" office:date-value="2021-06-21T00:00:00" table:style-name="ce7">
            <text:p>21/06/2021</text:p>
          </table:table-cell>
          <table:table-cell office:value-type="float" office:value="1325" table:style-name="ce10">
            <text:p>1,325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2337" table:style-name="ce6">
            <text:p>30002337</text:p>
          </table:table-cell>
          <table:table-cell office:value-type="string" table:style-name="ce6">
            <text:p>TMPW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580.58000000000004" table:style-name="ce10">
            <text:p>580.5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2332" table:style-name="ce6">
            <text:p>30002332</text:p>
          </table:table-cell>
          <table:table-cell office:value-type="string" table:style-name="ce6">
            <text:p>TMPW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040" table:style-name="ce10">
            <text:p>1,04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1988" table:style-name="ce6">
            <text:p>30001988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123" table:style-name="ce10">
            <text:p>1,123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2187" table:style-name="ce6">
            <text:p>3000218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554.79" table:style-name="ce10">
            <text:p>554.7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1614" table:style-name="ce6">
            <text:p>30001614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4800" table:style-name="ce10">
            <text:p>4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53</text:p>
          </table:table-cell>
          <table:table-cell office:value-type="string" table:style-name="ce6">
            <text:p>II</text:p>
          </table:table-cell>
          <table:table-cell office:value-type="float" office:value="30002195" table:style-name="ce6">
            <text:p>30002195</text:p>
          </table:table-cell>
          <table:table-cell office:value-type="string" table:style-name="ce6">
            <text:p>Trustmarque Solutions</text:p>
          </table:table-cell>
          <table:table-cell office:value-type="date" office:date-value="2021-06-18T00:00:00" table:style-name="ce7">
            <text:p>18/06/2021</text:p>
          </table:table-cell>
          <table:table-cell office:value-type="float" office:value="8611.83" table:style-name="ce10">
            <text:p>8,611.8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53</text:p>
          </table:table-cell>
          <table:table-cell office:value-type="string" table:style-name="ce6">
            <text:p>II</text:p>
          </table:table-cell>
          <table:table-cell office:value-type="float" office:value="30002546" table:style-name="ce6">
            <text:p>30002546</text:p>
          </table:table-cell>
          <table:table-cell office:value-type="string" table:style-name="ce6">
            <text:p>Trustmarque Solutions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960.08" table:style-name="ce10">
            <text:p>960.08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1948" table:style-name="ce6">
            <text:p>30001948</text:p>
          </table:table-cell>
          <table:table-cell office:value-type="string" table:style-name="ce6">
            <text:p>Turley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524.66" table:style-name="ce10">
            <text:p>524.66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2564" table:style-name="ce6">
            <text:p>30002564</text:p>
          </table:table-cell>
          <table:table-cell office:value-type="string" table:style-name="ce6">
            <text:p>Turley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997.5" table:style-name="ce10">
            <text:p>1,997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1804" table:style-name="ce6">
            <text:p>30001804</text:p>
          </table:table-cell>
          <table:table-cell office:value-type="string" table:style-name="ce6">
            <text:p>Unison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1198.45" table:style-name="ce10">
            <text:p>1,198.4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2506" table:style-name="ce6">
            <text:p>30002506</text:p>
          </table:table-cell>
          <table:table-cell office:value-type="string" table:style-name="ce6">
            <text:p>Unison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184.45" table:style-name="ce10">
            <text:p>1,184.4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16</text:p>
          </table:table-cell>
          <table:table-cell office:value-type="string" table:style-name="ce6">
            <text:p>II</text:p>
          </table:table-cell>
          <table:table-cell office:value-type="float" office:value="30001646" table:style-name="ce6">
            <text:p>30001646</text:p>
          </table:table-cell>
          <table:table-cell office:value-type="string" table:style-name="ce6">
            <text:p>Veale Wasbrough Vizards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1305" table:style-name="ce10">
            <text:p>1,3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902" table:style-name="ce6">
            <text:p>30001902</text:p>
          </table:table-cell>
          <table:table-cell office:value-type="string" table:style-name="ce6">
            <text:p>Venn Group Limite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903" table:style-name="ce6">
            <text:p>30001903</text:p>
          </table:table-cell>
          <table:table-cell office:value-type="string" table:style-name="ce6">
            <text:p>Venn Group Limite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904" table:style-name="ce6">
            <text:p>30001904</text:p>
          </table:table-cell>
          <table:table-cell office:value-type="string" table:style-name="ce6">
            <text:p>Venn Group Limite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1842.5" table:style-name="ce10">
            <text:p>1,84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905" table:style-name="ce6">
            <text:p>30001905</text:p>
          </table:table-cell>
          <table:table-cell office:value-type="string" table:style-name="ce6">
            <text:p>Venn Group Limited</text:p>
          </table:table-cell>
          <table:table-cell office:value-type="date" office:date-value="2021-06-09T00:00:00" table:style-name="ce7">
            <text:p>09/06/2021</text:p>
          </table:table-cell>
          <table:table-cell office:value-type="float" office:value="982.32" table:style-name="ce10">
            <text:p>982.3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1999" table:style-name="ce6">
            <text:p>30001999</text:p>
          </table:table-cell>
          <table:table-cell office:value-type="string" table:style-name="ce6">
            <text:p>Venn Group Limited</text:p>
          </table:table-cell>
          <table:table-cell office:value-type="date" office:date-value="2021-06-11T00:00:00" table:style-name="ce7">
            <text:p>11/06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128" table:style-name="ce6">
            <text:p>30002128</text:p>
          </table:table-cell>
          <table:table-cell office:value-type="string" table:style-name="ce6">
            <text:p>Venn Group Limite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118.1500000000001" table:style-name="ce10">
            <text:p>1,118.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129" table:style-name="ce6">
            <text:p>30002129</text:p>
          </table:table-cell>
          <table:table-cell office:value-type="string" table:style-name="ce6">
            <text:p>Venn Group Limite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173.1500000000001" table:style-name="ce10">
            <text:p>1,173.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130" table:style-name="ce6">
            <text:p>30002130</text:p>
          </table:table-cell>
          <table:table-cell office:value-type="string" table:style-name="ce6">
            <text:p>Venn Group Limite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1606" table:style-name="ce10">
            <text:p>1,606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131" table:style-name="ce6">
            <text:p>30002131</text:p>
          </table:table-cell>
          <table:table-cell office:value-type="string" table:style-name="ce6">
            <text:p>Venn Group Limited</text:p>
          </table:table-cell>
          <table:table-cell office:value-type="date" office:date-value="2021-06-16T00:00:00" table:style-name="ce7">
            <text:p>16/06/2021</text:p>
          </table:table-cell>
          <table:table-cell office:value-type="float" office:value="844.32" table:style-name="ce10">
            <text:p>844.3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375" table:style-name="ce6">
            <text:p>30002375</text:p>
          </table:table-cell>
          <table:table-cell office:value-type="string" table:style-name="ce6">
            <text:p>Venn Group Limite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376" table:style-name="ce6">
            <text:p>30002376</text:p>
          </table:table-cell>
          <table:table-cell office:value-type="string" table:style-name="ce6">
            <text:p>Venn Group Limite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2167" table:style-name="ce10">
            <text:p>2,167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377" table:style-name="ce6">
            <text:p>30002377</text:p>
          </table:table-cell>
          <table:table-cell office:value-type="string" table:style-name="ce6">
            <text:p>Venn Group Limited</text:p>
          </table:table-cell>
          <table:table-cell office:value-type="date" office:date-value="2021-06-23T00:00:00" table:style-name="ce7">
            <text:p>23/06/2021</text:p>
          </table:table-cell>
          <table:table-cell office:value-type="float" office:value="1109.3499999999999" table:style-name="ce10">
            <text:p>1,109.3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544" table:style-name="ce6">
            <text:p>30002544</text:p>
          </table:table-cell>
          <table:table-cell office:value-type="string" table:style-name="ce6">
            <text:p>Venn Group Limited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7</text:p>
          </table:table-cell>
          <table:table-cell office:value-type="string" table:style-name="ce6">
            <text:p>II</text:p>
          </table:table-cell>
          <table:table-cell office:value-type="float" office:value="30001863" table:style-name="ce6">
            <text:p>30001863</text:p>
          </table:table-cell>
          <table:table-cell office:value-type="string" table:style-name="ce6">
            <text:p>Wernick Hire Ltd</text:p>
          </table:table-cell>
          <table:table-cell office:value-type="date" office:date-value="2021-06-07T00:00:00" table:style-name="ce7">
            <text:p>07/06/2021</text:p>
          </table:table-cell>
          <table:table-cell office:value-type="float" office:value="19260" table:style-name="ce10">
            <text:p>19,26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43</text:p>
          </table:table-cell>
          <table:table-cell office:value-type="string" table:style-name="ce6">
            <text:p>II</text:p>
          </table:table-cell>
          <table:table-cell office:value-type="float" office:value="30002056" table:style-name="ce6">
            <text:p>30002056</text:p>
          </table:table-cell>
          <table:table-cell office:value-type="string" table:style-name="ce6">
            <text:p>Wooldridge &amp; Simpson</text:p>
          </table:table-cell>
          <table:table-cell office:value-type="date" office:date-value="2021-06-14T00:00:00" table:style-name="ce7">
            <text:p>14/06/2021</text:p>
          </table:table-cell>
          <table:table-cell office:value-type="float" office:value="1380.73" table:style-name="ce10">
            <text:p>1,380.7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number-rows-repeated="10481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June 2021</dc:title>
    <dc:description>Spend report for June 2021 for FY 2021-2022</dc:description>
    <dc:subject>Spend report June 2021</dc:subject>
    <meta:keyword>Finance and Transparency</meta:keyword>
    <meta:initial-creator>Paul Golsby</meta:initial-creator>
    <dc:creator>Ros Holloway</dc:creator>
    <meta:creation-date>2023-01-10T12:20:58Z</meta:creation-date>
    <dc:date>2023-01-11T13:10:44Z</dc:date>
  </office:meta>
</office:document-meta>
</file>