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8.49312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1</text:p>
          </table:table-cell>
          <table:table-cell office:value-type="string" table:style-name="ce6">
            <text:p>II</text:p>
          </table:table-cell>
          <table:table-cell office:value-type="float" office:value="30004371" table:style-name="ce6">
            <text:p>30004371</text:p>
          </table:table-cell>
          <table:table-cell office:value-type="string" table:style-name="ce6">
            <text:p>24 Hour Fitness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837.28" table:style-name="ce10">
            <text:p>837.28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04566" table:style-name="ce6">
            <text:p>30004566</text:p>
          </table:table-cell>
          <table:table-cell office:value-type="string" table:style-name="ce6">
            <text:p>8x8 UK Limited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0261.9" table:style-name="ce10">
            <text:p>10,261.90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04567" table:style-name="ce6">
            <text:p>30004567</text:p>
          </table:table-cell>
          <table:table-cell office:value-type="string" table:style-name="ce6">
            <text:p>8x8 UK Limited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0276.459999999999" table:style-name="ce10">
            <text:p>10,276.46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04568" table:style-name="ce6">
            <text:p>30004568</text:p>
          </table:table-cell>
          <table:table-cell office:value-type="string" table:style-name="ce6">
            <text:p>8x8 UK Limited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0257.56" table:style-name="ce10">
            <text:p>10,257.56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04301" table:style-name="ce6">
            <text:p>30004301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592.3" table:style-name="ce10">
            <text:p>1,592.3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4498" table:style-name="ce6">
            <text:p>30004498</text:p>
          </table:table-cell>
          <table:table-cell office:value-type="string" table:style-name="ce6">
            <text:p>Acclaim Builders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4499" table:style-name="ce6">
            <text:p>30004499</text:p>
          </table:table-cell>
          <table:table-cell office:value-type="string" table:style-name="ce6">
            <text:p>Acclaim Builders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4346" table:style-name="ce6">
            <text:p>30004346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664.9" table:style-name="ce10">
            <text:p>1,664.90</text:p>
          </table:table-cell>
          <table:table-cell office:value-type="string" table:style-name="ce6">
            <text:p>IT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4347" table:style-name="ce6">
            <text:p>30004347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747.3" table:style-name="ce10">
            <text:p>747.30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2</text:p>
          </table:table-cell>
          <table:table-cell office:value-type="string" table:style-name="ce6">
            <text:p>II</text:p>
          </table:table-cell>
          <table:table-cell office:value-type="float" office:value="30004589" table:style-name="ce6">
            <text:p>30004589</text:p>
          </table:table-cell>
          <table:table-cell office:value-type="string" table:style-name="ce6">
            <text:p>Adderbury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4940" table:style-name="ce10">
            <text:p>24,94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03982" table:style-name="ce6">
            <text:p>30003982</text:p>
          </table:table-cell>
          <table:table-cell office:value-type="string" table:style-name="ce6">
            <text:p>Adept Telecom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1181.98" table:style-name="ce10">
            <text:p>1,181.98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04778" table:style-name="ce6">
            <text:p>30004778</text:p>
          </table:table-cell>
          <table:table-cell office:value-type="string" table:style-name="ce6">
            <text:p>Adept Telecom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666" table:style-name="ce10">
            <text:p>1,666.00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88</text:p>
          </table:table-cell>
          <table:table-cell office:value-type="string" table:style-name="ce6">
            <text:p>II</text:p>
          </table:table-cell>
          <table:table-cell office:value-type="float" office:value="30004318" table:style-name="ce6">
            <text:p>30004318</text:p>
          </table:table-cell>
          <table:table-cell office:value-type="string" table:style-name="ce6">
            <text:p>AECOM Infrastructure and Environment UK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3993" table:style-name="ce10">
            <text:p>3,993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04662" table:style-name="ce6">
            <text:p>30004662</text:p>
          </table:table-cell>
          <table:table-cell office:value-type="string" table:style-name="ce6">
            <text:p>Alderwood Electrical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725" table:style-name="ce10">
            <text:p>1,72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5</text:p>
          </table:table-cell>
          <table:table-cell office:value-type="string" table:style-name="ce6">
            <text:p>II</text:p>
          </table:table-cell>
          <table:table-cell office:value-type="float" office:value="30004590" table:style-name="ce6">
            <text:p>30004590</text:p>
          </table:table-cell>
          <table:table-cell office:value-type="string" table:style-name="ce6">
            <text:p>Ambrosde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4645" table:style-name="ce10">
            <text:p>14,64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0</text:p>
          </table:table-cell>
          <table:table-cell office:value-type="string" table:style-name="ce6">
            <text:p>II</text:p>
          </table:table-cell>
          <table:table-cell office:value-type="float" office:value="30004298" table:style-name="ce6">
            <text:p>30004298</text:p>
          </table:table-cell>
          <table:table-cell office:value-type="string" table:style-name="ce6">
            <text:p>Anker and Partners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1155.23" table:style-name="ce10">
            <text:p>1,155.2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4587" table:style-name="ce6">
            <text:p>30004587</text:p>
          </table:table-cell>
          <table:table-cell office:value-type="string" table:style-name="ce6">
            <text:p>APCOA Parking (UK) LTD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45078.31" table:style-name="ce10">
            <text:p>45,078.31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4831" table:style-name="ce6">
            <text:p>30004831</text:p>
          </table:table-cell>
          <table:table-cell office:value-type="string" table:style-name="ce6">
            <text:p>APCOA Parking (UK)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615" table:style-name="ce10">
            <text:p>61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4901" table:style-name="ce6">
            <text:p>30004901</text:p>
          </table:table-cell>
          <table:table-cell office:value-type="string" table:style-name="ce6">
            <text:p>APCOA Parking (UK)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9885" table:style-name="ce10">
            <text:p>9,885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69</text:p>
          </table:table-cell>
          <table:table-cell office:value-type="string" table:style-name="ce6">
            <text:p>II</text:p>
          </table:table-cell>
          <table:table-cell office:value-type="float" office:value="30004776" table:style-name="ce6">
            <text:p>30004776</text:p>
          </table:table-cell>
          <table:table-cell office:value-type="string" table:style-name="ce6">
            <text:p>APSE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630" table:style-name="ce10">
            <text:p>63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04487" table:style-name="ce6">
            <text:p>30004487</text:p>
          </table:table-cell>
          <table:table-cell office:value-type="string" table:style-name="ce6">
            <text:p>Ardley Boarding Kennels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1110.6500000000001" table:style-name="ce10">
            <text:p>1,110.65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3</text:p>
          </table:table-cell>
          <table:table-cell office:value-type="string" table:style-name="ce6">
            <text:p>II</text:p>
          </table:table-cell>
          <table:table-cell office:value-type="float" office:value="30004591" table:style-name="ce6">
            <text:p>30004591</text:p>
          </table:table-cell>
          <table:table-cell office:value-type="string" table:style-name="ce6">
            <text:p>Ardley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6526" table:style-name="ce10">
            <text:p>6,526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7</text:p>
          </table:table-cell>
          <table:table-cell office:value-type="string" table:style-name="ce6">
            <text:p>II</text:p>
          </table:table-cell>
          <table:table-cell office:value-type="float" office:value="30004592" table:style-name="ce6">
            <text:p>30004592</text:p>
          </table:table-cell>
          <table:table-cell office:value-type="string" table:style-name="ce6">
            <text:p>Arncott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8500" table:style-name="ce10">
            <text:p>8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10</text:p>
          </table:table-cell>
          <table:table-cell office:value-type="string" table:style-name="ce6">
            <text:p>II</text:p>
          </table:table-cell>
          <table:table-cell office:value-type="float" office:value="30004320" table:style-name="ce6">
            <text:p>30004320</text:p>
          </table:table-cell>
          <table:table-cell office:value-type="string" table:style-name="ce6">
            <text:p>Arundales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2642" table:style-name="ce10">
            <text:p>2,642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622</text:p>
          </table:table-cell>
          <table:table-cell office:value-type="string" table:style-name="ce6">
            <text:p>II</text:p>
          </table:table-cell>
          <table:table-cell office:value-type="float" office:value="30004521" table:style-name="ce6">
            <text:p>30004521</text:p>
          </table:table-cell>
          <table:table-cell office:value-type="string" table:style-name="ce6">
            <text:p>Askew Nelson Ltd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4099.75" table:style-name="ce10">
            <text:p>4,099.7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87</text:p>
          </table:table-cell>
          <table:table-cell office:value-type="string" table:style-name="ce6">
            <text:p>II</text:p>
          </table:table-cell>
          <table:table-cell office:value-type="float" office:value="30004549" table:style-name="ce6">
            <text:p>30004549</text:p>
          </table:table-cell>
          <table:table-cell office:value-type="string" table:style-name="ce6">
            <text:p>Aspire Oxfrodshire Community Enterprise Ltd</text:p>
          </table:table-cell>
          <table:table-cell office:value-type="date" office:date-value="2021-09-13T00:00:00" table:style-name="ce7">
            <text:p>13/09/2021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87</text:p>
          </table:table-cell>
          <table:table-cell office:value-type="string" table:style-name="ce6">
            <text:p>II</text:p>
          </table:table-cell>
          <table:table-cell office:value-type="float" office:value="30004680" table:style-name="ce6">
            <text:p>30004680</text:p>
          </table:table-cell>
          <table:table-cell office:value-type="string" table:style-name="ce6">
            <text:p>Aspire Oxfrodshire Community Enterprise Ltd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9850" table:style-name="ce10">
            <text:p>9,8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87</text:p>
          </table:table-cell>
          <table:table-cell office:value-type="string" table:style-name="ce6">
            <text:p>II</text:p>
          </table:table-cell>
          <table:table-cell office:value-type="float" office:value="30004681" table:style-name="ce6">
            <text:p>30004681</text:p>
          </table:table-cell>
          <table:table-cell office:value-type="string" table:style-name="ce6">
            <text:p>Aspire Oxfrodshire Community Enterprise Ltd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9850" table:style-name="ce10">
            <text:p>9,8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87</text:p>
          </table:table-cell>
          <table:table-cell office:value-type="string" table:style-name="ce6">
            <text:p>II</text:p>
          </table:table-cell>
          <table:table-cell office:value-type="float" office:value="30004682" table:style-name="ce6">
            <text:p>30004682</text:p>
          </table:table-cell>
          <table:table-cell office:value-type="string" table:style-name="ce6">
            <text:p>Aspire Oxfrodshire Community Enterprise Ltd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9850" table:style-name="ce10">
            <text:p>9,8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4</text:p>
          </table:table-cell>
          <table:table-cell office:value-type="string" table:style-name="ce6">
            <text:p>II</text:p>
          </table:table-cell>
          <table:table-cell office:value-type="float" office:value="30005114" table:style-name="ce6">
            <text:p>30005114</text:p>
          </table:table-cell>
          <table:table-cell office:value-type="string" table:style-name="ce6">
            <text:p>Astrop Park Farm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5</text:p>
          </table:table-cell>
          <table:table-cell office:value-type="string" table:style-name="ce6">
            <text:p>II</text:p>
          </table:table-cell>
          <table:table-cell office:value-type="float" office:value="30005082" table:style-name="ce6">
            <text:p>30005082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9760" table:style-name="ce10">
            <text:p>9,7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34</text:p>
          </table:table-cell>
          <table:table-cell office:value-type="string" table:style-name="ce6">
            <text:p>II</text:p>
          </table:table-cell>
          <table:table-cell office:value-type="float" office:value="30004400" table:style-name="ce6">
            <text:p>30004400</text:p>
          </table:table-cell>
          <table:table-cell office:value-type="string" table:style-name="ce6">
            <text:p>Banbury BID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67982.990000000005" table:style-name="ce10">
            <text:p>67,982.99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04685" table:style-name="ce6">
            <text:p>30004685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7351.7" table:style-name="ce10">
            <text:p>27,351.7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3</text:p>
          </table:table-cell>
          <table:table-cell office:value-type="string" table:style-name="ce6">
            <text:p>II</text:p>
          </table:table-cell>
          <table:table-cell office:value-type="float" office:value="30004818" table:style-name="ce6">
            <text:p>30004818</text:p>
          </table:table-cell>
          <table:table-cell office:value-type="string" table:style-name="ce6">
            <text:p>Banbury Museum Trust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89775" table:style-name="ce10">
            <text:p>89,77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3</text:p>
          </table:table-cell>
          <table:table-cell office:value-type="string" table:style-name="ce6">
            <text:p>II</text:p>
          </table:table-cell>
          <table:table-cell office:value-type="float" office:value="30004817" table:style-name="ce6">
            <text:p>30004817</text:p>
          </table:table-cell>
          <table:table-cell office:value-type="string" table:style-name="ce6">
            <text:p>Banbury Museum Trust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9775" table:style-name="ce10">
            <text:p>89,77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04569" table:style-name="ce6">
            <text:p>30004569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508.97" table:style-name="ce10">
            <text:p>508.97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04570" table:style-name="ce6">
            <text:p>30004570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508.97" table:style-name="ce10">
            <text:p>508.97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04432" table:style-name="ce6">
            <text:p>30004432</text:p>
          </table:table-cell>
          <table:table-cell office:value-type="string" table:style-name="ce6">
            <text:p>Bandvulc Tyre Contracts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4485.42" table:style-name="ce10">
            <text:p>4,485.4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98</text:p>
          </table:table-cell>
          <table:table-cell office:value-type="string" table:style-name="ce6">
            <text:p>II</text:p>
          </table:table-cell>
          <table:table-cell office:value-type="float" office:value="30004833" table:style-name="ce6">
            <text:p>30004833</text:p>
          </table:table-cell>
          <table:table-cell office:value-type="string" table:style-name="ce6">
            <text:p>Bang the Table UK Pty Ltd.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5900" table:style-name="ce10">
            <text:p>15,9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9</text:p>
          </table:table-cell>
          <table:table-cell office:value-type="string" table:style-name="ce6">
            <text:p>II</text:p>
          </table:table-cell>
          <table:table-cell office:value-type="float" office:value="30004593" table:style-name="ce6">
            <text:p>30004593</text:p>
          </table:table-cell>
          <table:table-cell office:value-type="string" table:style-name="ce6">
            <text:p>Barfords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36</text:p>
          </table:table-cell>
          <table:table-cell office:value-type="string" table:style-name="ce6">
            <text:p>II</text:p>
          </table:table-cell>
          <table:table-cell office:value-type="float" office:value="30004594" table:style-name="ce6">
            <text:p>30004594</text:p>
          </table:table-cell>
          <table:table-cell office:value-type="string" table:style-name="ce6">
            <text:p>Begbroke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4513" table:style-name="ce10">
            <text:p>14,513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04314" table:style-name="ce6">
            <text:p>30004314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4340.46" table:style-name="ce10">
            <text:p>4,340.46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04316" table:style-name="ce6">
            <text:p>30004316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736.3" table:style-name="ce10">
            <text:p>1,736.3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04317" table:style-name="ce6">
            <text:p>3000431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232.3" table:style-name="ce10">
            <text:p>1,232.3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76</text:p>
          </table:table-cell>
          <table:table-cell office:value-type="string" table:style-name="ce6">
            <text:p>II</text:p>
          </table:table-cell>
          <table:table-cell office:value-type="float" office:value="30004595" table:style-name="ce6">
            <text:p>30004595</text:p>
          </table:table-cell>
          <table:table-cell office:value-type="string" table:style-name="ce6">
            <text:p>Blackthor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5977.5" table:style-name="ce10">
            <text:p>5,97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84</text:p>
          </table:table-cell>
          <table:table-cell office:value-type="string" table:style-name="ce6">
            <text:p>II</text:p>
          </table:table-cell>
          <table:table-cell office:value-type="float" office:value="30004596" table:style-name="ce6">
            <text:p>30004596</text:p>
          </table:table-cell>
          <table:table-cell office:value-type="string" table:style-name="ce6">
            <text:p>Bletchingd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1495" table:style-name="ce10">
            <text:p>11,49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4340" table:style-name="ce6">
            <text:p>30004340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4341" table:style-name="ce6">
            <text:p>30004341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4858.18" table:style-name="ce10">
            <text:p>4,858.18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04597" table:style-name="ce6">
            <text:p>30004597</text:p>
          </table:table-cell>
          <table:table-cell office:value-type="string" table:style-name="ce6">
            <text:p>Bloxham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48338" table:style-name="ce10">
            <text:p>48,338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9</text:p>
          </table:table-cell>
          <table:table-cell office:value-type="string" table:style-name="ce6">
            <text:p>II</text:p>
          </table:table-cell>
          <table:table-cell office:value-type="float" office:value="30004598" table:style-name="ce6">
            <text:p>30004598</text:p>
          </table:table-cell>
          <table:table-cell office:value-type="string" table:style-name="ce6">
            <text:p>Bodicote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7401.5" table:style-name="ce10">
            <text:p>17,401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56</text:p>
          </table:table-cell>
          <table:table-cell office:value-type="string" table:style-name="ce6">
            <text:p>II</text:p>
          </table:table-cell>
          <table:table-cell office:value-type="float" office:value="30004599" table:style-name="ce6">
            <text:p>30004599</text:p>
          </table:table-cell>
          <table:table-cell office:value-type="string" table:style-name="ce6">
            <text:p>Bour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6225" table:style-name="ce10">
            <text:p>6,22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68</text:p>
          </table:table-cell>
          <table:table-cell office:value-type="string" table:style-name="ce6">
            <text:p>II</text:p>
          </table:table-cell>
          <table:table-cell office:value-type="float" office:value="30004890" table:style-name="ce6">
            <text:p>30004890</text:p>
          </table:table-cell>
          <table:table-cell office:value-type="string" table:style-name="ce6">
            <text:p>Brenntag UK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026.45" table:style-name="ce10">
            <text:p>1,026.45</text:p>
          </table:table-cell>
          <table:table-cell office:value-type="string" table:style-name="ce6">
            <text:p>Fuel &amp; Oil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4405" table:style-name="ce6">
            <text:p>30004405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2364.4" table:style-name="ce10">
            <text:p>2,364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4406" table:style-name="ce6">
            <text:p>3000440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923" table:style-name="ce10">
            <text:p>1,92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4698" table:style-name="ce6">
            <text:p>3000469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916.3" table:style-name="ce10">
            <text:p>1,916.3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4832" table:style-name="ce6">
            <text:p>30004832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2361.6999999999998" table:style-name="ce10">
            <text:p>2,361.7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5075" table:style-name="ce6">
            <text:p>30005075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2391.9" table:style-name="ce10">
            <text:p>2,391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4</text:p>
          </table:table-cell>
          <table:table-cell office:value-type="string" table:style-name="ce6">
            <text:p>II</text:p>
          </table:table-cell>
          <table:table-cell office:value-type="float" office:value="30004779" table:style-name="ce6">
            <text:p>30004779</text:p>
          </table:table-cell>
          <table:table-cell office:value-type="string" table:style-name="ce6">
            <text:p>Bristow &amp; Sutor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554.29" table:style-name="ce10">
            <text:p>1,554.29</text:p>
          </table:table-cell>
          <table:table-cell office:value-type="string" table:style-name="ce6">
            <text:p>Bailiffs'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82</text:p>
          </table:table-cell>
          <table:table-cell office:value-type="string" table:style-name="ce6">
            <text:p>II</text:p>
          </table:table-cell>
          <table:table-cell office:value-type="float" office:value="30005044" table:style-name="ce6">
            <text:p>30005044</text:p>
          </table:table-cell>
          <table:table-cell office:value-type="string" table:style-name="ce6">
            <text:p>British Standards Institution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103" table:style-name="ce10">
            <text:p>1,103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4342" table:style-name="ce6">
            <text:p>30004342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3020.7" table:style-name="ce10">
            <text:p>3,020.7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4343" table:style-name="ce6">
            <text:p>30004343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4344" table:style-name="ce6">
            <text:p>30004344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4548" table:style-name="ce6">
            <text:p>30004548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9-13T00:00:00" table:style-name="ce7">
            <text:p>13/09/2021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4759" table:style-name="ce6">
            <text:p>30004759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3280" table:style-name="ce10">
            <text:p>3,28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4966" table:style-name="ce6">
            <text:p>30004966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5081" table:style-name="ce6">
            <text:p>30005081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88</text:p>
          </table:table-cell>
          <table:table-cell office:value-type="string" table:style-name="ce6">
            <text:p>II</text:p>
          </table:table-cell>
          <table:table-cell office:value-type="float" office:value="30004600" table:style-name="ce6">
            <text:p>30004600</text:p>
          </table:table-cell>
          <table:table-cell office:value-type="string" table:style-name="ce6">
            <text:p>Brough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868.5" table:style-name="ce10">
            <text:p>2,868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52</text:p>
          </table:table-cell>
          <table:table-cell office:value-type="string" table:style-name="ce6">
            <text:p>II</text:p>
          </table:table-cell>
          <table:table-cell office:value-type="float" office:value="30005083" table:style-name="ce6">
            <text:p>30005083</text:p>
          </table:table-cell>
          <table:table-cell office:value-type="string" table:style-name="ce6">
            <text:p>Brown &amp; Co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648.22" table:style-name="ce10">
            <text:p>648.22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95</text:p>
          </table:table-cell>
          <table:table-cell office:value-type="string" table:style-name="ce6">
            <text:p>II</text:p>
          </table:table-cell>
          <table:table-cell office:value-type="float" office:value="30004601" table:style-name="ce6">
            <text:p>30004601</text:p>
          </table:table-cell>
          <table:table-cell office:value-type="string" table:style-name="ce6">
            <text:p>Bucknell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772.5" table:style-name="ce10">
            <text:p>2,772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13</text:p>
          </table:table-cell>
          <table:table-cell office:value-type="string" table:style-name="ce6">
            <text:p>II</text:p>
          </table:table-cell>
          <table:table-cell office:value-type="float" office:value="30004522" table:style-name="ce6">
            <text:p>30004522</text:p>
          </table:table-cell>
          <table:table-cell office:value-type="string" table:style-name="ce6">
            <text:p>Burn Technology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1987.57" table:style-name="ce10">
            <text:p>1,987.57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9</text:p>
          </table:table-cell>
          <table:table-cell office:value-type="string" table:style-name="ce6">
            <text:p>II</text:p>
          </table:table-cell>
          <table:table-cell office:value-type="float" office:value="30004410" table:style-name="ce6">
            <text:p>30004410</text:p>
          </table:table-cell>
          <table:table-cell office:value-type="string" table:style-name="ce6">
            <text:p>Buzz Catering Supplies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949" table:style-name="ce10">
            <text:p>949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5</text:p>
          </table:table-cell>
          <table:table-cell office:value-type="string" table:style-name="ce6">
            <text:p>II</text:p>
          </table:table-cell>
          <table:table-cell office:value-type="float" office:value="30004437" table:style-name="ce6">
            <text:p>30004437</text:p>
          </table:table-cell>
          <table:table-cell office:value-type="string" table:style-name="ce6">
            <text:p>Canon (Uk)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534.28" table:style-name="ce10">
            <text:p>534.28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5</text:p>
          </table:table-cell>
          <table:table-cell office:value-type="string" table:style-name="ce6">
            <text:p>II</text:p>
          </table:table-cell>
          <table:table-cell office:value-type="float" office:value="30004438" table:style-name="ce6">
            <text:p>30004438</text:p>
          </table:table-cell>
          <table:table-cell office:value-type="string" table:style-name="ce6">
            <text:p>Canon (Uk)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1466.11" table:style-name="ce10">
            <text:p>1,466.11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5</text:p>
          </table:table-cell>
          <table:table-cell office:value-type="string" table:style-name="ce6">
            <text:p>II</text:p>
          </table:table-cell>
          <table:table-cell office:value-type="float" office:value="30004719" table:style-name="ce6">
            <text:p>30004719</text:p>
          </table:table-cell>
          <table:table-cell office:value-type="string" table:style-name="ce6">
            <text:p>Canon (Uk) Ltd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3362.03" table:style-name="ce10">
            <text:p>3,362.03</text:p>
          </table:table-cell>
          <table:table-cell office:value-type="string" table:style-name="ce6">
            <text:p>Hire Rental Leasing of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4066" table:style-name="ce6">
            <text:p>30004066</text:p>
          </table:table-cell>
          <table:table-cell office:value-type="string" table:style-name="ce6">
            <text:p>Carrington West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433.25" table:style-name="ce10">
            <text:p>1,433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4208" table:style-name="ce6">
            <text:p>30004208</text:p>
          </table:table-cell>
          <table:table-cell office:value-type="string" table:style-name="ce6">
            <text:p>Carrington West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433.25" table:style-name="ce10">
            <text:p>1,433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4302" table:style-name="ce6">
            <text:p>30004302</text:p>
          </table:table-cell>
          <table:table-cell office:value-type="string" table:style-name="ce6">
            <text:p>Carrington West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433.25" table:style-name="ce10">
            <text:p>1,433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3562" table:style-name="ce6">
            <text:p>30003562</text:p>
          </table:table-cell>
          <table:table-cell office:value-type="string" table:style-name="ce6">
            <text:p>Carrington West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1474.2" table:style-name="ce10">
            <text:p>1,474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4706" table:style-name="ce6">
            <text:p>30004706</text:p>
          </table:table-cell>
          <table:table-cell office:value-type="string" table:style-name="ce6">
            <text:p>Carrington West Ltd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433.25" table:style-name="ce10">
            <text:p>1,433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4771" table:style-name="ce6">
            <text:p>30004771</text:p>
          </table:table-cell>
          <table:table-cell office:value-type="string" table:style-name="ce6">
            <text:p>Carrington West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433.25" table:style-name="ce10">
            <text:p>1,433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4550" table:style-name="ce6">
            <text:p>30004550</text:p>
          </table:table-cell>
          <table:table-cell office:value-type="string" table:style-name="ce6">
            <text:p>Castle Water</text:p>
          </table:table-cell>
          <table:table-cell office:value-type="date" office:date-value="2021-09-13T00:00:00" table:style-name="ce7">
            <text:p>13/09/2021</text:p>
          </table:table-cell>
          <table:table-cell office:value-type="float" office:value="651.95000000000005" table:style-name="ce10">
            <text:p>651.9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4761" table:style-name="ce6">
            <text:p>30004761</text:p>
          </table:table-cell>
          <table:table-cell office:value-type="string" table:style-name="ce6">
            <text:p>Castle Water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929.37000000000012" table:style-name="ce10">
            <text:p>929.37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66</text:p>
          </table:table-cell>
          <table:table-cell office:value-type="string" table:style-name="ce6">
            <text:p>II</text:p>
          </table:table-cell>
          <table:table-cell office:value-type="float" office:value="30004602" table:style-name="ce6">
            <text:p>30004602</text:p>
          </table:table-cell>
          <table:table-cell office:value-type="string" table:style-name="ce6">
            <text:p>Caversfield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3193" table:style-name="ce10">
            <text:p>3,193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9</text:p>
          </table:table-cell>
          <table:table-cell office:value-type="string" table:style-name="ce6">
            <text:p>II</text:p>
          </table:table-cell>
          <table:table-cell office:value-type="float" office:value="30005004" table:style-name="ce6">
            <text:p>30005004</text:p>
          </table:table-cell>
          <table:table-cell office:value-type="string" table:style-name="ce6">
            <text:p>CB Arts Ltd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2263.2" table:style-name="ce10">
            <text:p>12,263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4874" table:style-name="ce6">
            <text:p>30004874</text:p>
          </table:table-cell>
          <table:table-cell office:value-type="string" table:style-name="ce6">
            <text:p>Champion Employment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37232.44" table:style-name="ce10">
            <text:p>37,232.4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3</text:p>
          </table:table-cell>
          <table:table-cell office:value-type="string" table:style-name="ce6">
            <text:p>II</text:p>
          </table:table-cell>
          <table:table-cell office:value-type="float" office:value="30004603" table:style-name="ce6">
            <text:p>30004603</text:p>
          </table:table-cell>
          <table:table-cell office:value-type="string" table:style-name="ce6">
            <text:p>Charlton on Otmoor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4650" table:style-name="ce10">
            <text:p>4,6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4816" table:style-name="ce6">
            <text:p>30004816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67054.540000000008" table:style-name="ce10">
            <text:p>67,054.54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4727" table:style-name="ce6">
            <text:p>30004727</text:p>
          </table:table-cell>
          <table:table-cell office:value-type="string" table:style-name="ce6">
            <text:p>Cherwell Mobility Ltd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6555" table:style-name="ce10">
            <text:p>6,55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44</text:p>
          </table:table-cell>
          <table:table-cell office:value-type="string" table:style-name="ce6">
            <text:p>II</text:p>
          </table:table-cell>
          <table:table-cell office:value-type="float" office:value="30004604" table:style-name="ce6">
            <text:p>30004604</text:p>
          </table:table-cell>
          <table:table-cell office:value-type="string" table:style-name="ce6">
            <text:p>Chester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9310" table:style-name="ce10">
            <text:p>19,31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07</text:p>
          </table:table-cell>
          <table:table-cell office:value-type="string" table:style-name="ce6">
            <text:p>II</text:p>
          </table:table-cell>
          <table:table-cell office:value-type="float" office:value="30004452" table:style-name="ce6">
            <text:p>30004452</text:p>
          </table:table-cell>
          <table:table-cell office:value-type="string" table:style-name="ce6">
            <text:p>CIPFA Business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2210" table:style-name="ce10">
            <text:p>2,21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9</text:p>
          </table:table-cell>
          <table:table-cell office:value-type="string" table:style-name="ce6">
            <text:p>II</text:p>
          </table:table-cell>
          <table:table-cell office:value-type="float" office:value="30004605" table:style-name="ce6">
            <text:p>30004605</text:p>
          </table:table-cell>
          <table:table-cell office:value-type="string" table:style-name="ce6">
            <text:p>Claydon with Clattercote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5480.5" table:style-name="ce10">
            <text:p>5,480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04360" table:style-name="ce6">
            <text:p>30004360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197.4000000000001" table:style-name="ce10">
            <text:p>1,197.40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04361" table:style-name="ce6">
            <text:p>30004361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933.13" table:style-name="ce10">
            <text:p>933.13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7</text:p>
          </table:table-cell>
          <table:table-cell office:value-type="string" table:style-name="ce6">
            <text:p>II</text:p>
          </table:table-cell>
          <table:table-cell office:value-type="float" office:value="30004999" table:style-name="ce6">
            <text:p>30004999</text:p>
          </table:table-cell>
          <table:table-cell office:value-type="string" table:style-name="ce6">
            <text:p>Clear Channel UK Ltd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3750" table:style-name="ce10">
            <text:p>3,750.0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7</text:p>
          </table:table-cell>
          <table:table-cell office:value-type="string" table:style-name="ce6">
            <text:p>II</text:p>
          </table:table-cell>
          <table:table-cell office:value-type="float" office:value="30004731" table:style-name="ce6">
            <text:p>30004731</text:p>
          </table:table-cell>
          <table:table-cell office:value-type="string" table:style-name="ce6">
            <text:p>CN Glass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218" table:style-name="ce10">
            <text:p>1,218.00</text:p>
          </table:table-cell>
          <table:table-cell office:value-type="string" table:style-name="ce6">
            <text:p>Works in default expenditur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4973" table:style-name="ce6">
            <text:p>30004973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85815.66" table:style-name="ce10">
            <text:p>85,815.66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04699" table:style-name="ce6">
            <text:p>30004699</text:p>
          </table:table-cell>
          <table:table-cell office:value-type="string" table:style-name="ce6">
            <text:p>Cordell Health Ltd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6178.72" table:style-name="ce10">
            <text:p>6,178.72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79</text:p>
          </table:table-cell>
          <table:table-cell office:value-type="string" table:style-name="ce6">
            <text:p>II</text:p>
          </table:table-cell>
          <table:table-cell office:value-type="float" office:value="30004974" table:style-name="ce6">
            <text:p>30004974</text:p>
          </table:table-cell>
          <table:table-cell office:value-type="string" table:style-name="ce6">
            <text:p>Cotswold Lift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576" table:style-name="ce10">
            <text:p>2,57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32</text:p>
          </table:table-cell>
          <table:table-cell office:value-type="string" table:style-name="ce6">
            <text:p>II</text:p>
          </table:table-cell>
          <table:table-cell office:value-type="float" office:value="30004812" table:style-name="ce6">
            <text:p>30004812</text:p>
          </table:table-cell>
          <table:table-cell office:value-type="string" table:style-name="ce6">
            <text:p>County Private Client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2860" table:style-name="ce10">
            <text:p>2,860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32</text:p>
          </table:table-cell>
          <table:table-cell office:value-type="string" table:style-name="ce6">
            <text:p>II</text:p>
          </table:table-cell>
          <table:table-cell office:value-type="float" office:value="30004813" table:style-name="ce6">
            <text:p>30004813</text:p>
          </table:table-cell>
          <table:table-cell office:value-type="string" table:style-name="ce6">
            <text:p>County Private Client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705" table:style-name="ce10">
            <text:p>1,705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04799" table:style-name="ce6">
            <text:p>30004799</text:p>
          </table:table-cell>
          <table:table-cell office:value-type="string" table:style-name="ce6">
            <text:p>Craemer Uk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1102" table:style-name="ce10">
            <text:p>11,102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94</text:p>
          </table:table-cell>
          <table:table-cell office:value-type="string" table:style-name="ce6">
            <text:p>II</text:p>
          </table:table-cell>
          <table:table-cell office:value-type="float" office:value="30004606" table:style-name="ce6">
            <text:p>30004606</text:p>
          </table:table-cell>
          <table:table-cell office:value-type="string" table:style-name="ce6">
            <text:p>Cropredy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6500" table:style-name="ce10">
            <text:p>6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4263" table:style-name="ce6">
            <text:p>30004263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1698.48" table:style-name="ce10">
            <text:p>1,698.48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4456" table:style-name="ce6">
            <text:p>30004456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504.46" table:style-name="ce10">
            <text:p>504.46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92</text:p>
          </table:table-cell>
          <table:table-cell office:value-type="string" table:style-name="ce6">
            <text:p>II</text:p>
          </table:table-cell>
          <table:table-cell office:value-type="float" office:value="30004367" table:style-name="ce6">
            <text:p>30004367</text:p>
          </table:table-cell>
          <table:table-cell office:value-type="string" table:style-name="ce6">
            <text:p>CSPT Training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095" table:style-name="ce10">
            <text:p>1,095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4305" table:style-name="ce6">
            <text:p>30004305</text:p>
          </table:table-cell>
          <table:table-cell office:value-type="string" table:style-name="ce6">
            <text:p>Days Rental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618.45000000000005" table:style-name="ce10">
            <text:p>618.45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4306" table:style-name="ce6">
            <text:p>30004306</text:p>
          </table:table-cell>
          <table:table-cell office:value-type="string" table:style-name="ce6">
            <text:p>Days Rental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518.94000000000005" table:style-name="ce10">
            <text:p>518.94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04607" table:style-name="ce6">
            <text:p>30004607</text:p>
          </table:table-cell>
          <table:table-cell office:value-type="string" table:style-name="ce6">
            <text:p>Dedding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7550.5" table:style-name="ce10">
            <text:p>27,550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4842" table:style-name="ce6">
            <text:p>30004842</text:p>
          </table:table-cell>
          <table:table-cell office:value-type="string" table:style-name="ce6">
            <text:p>Dennis Eagle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750.3" table:style-name="ce10">
            <text:p>750.3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8</text:p>
          </table:table-cell>
          <table:table-cell office:value-type="string" table:style-name="ce6">
            <text:p>II</text:p>
          </table:table-cell>
          <table:table-cell office:value-type="float" office:value="30004715" table:style-name="ce6">
            <text:p>30004715</text:p>
          </table:table-cell>
          <table:table-cell office:value-type="string" table:style-name="ce6">
            <text:p>Dennis Eagle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83195" table:style-name="ce10">
            <text:p>183,1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8</text:p>
          </table:table-cell>
          <table:table-cell office:value-type="string" table:style-name="ce6">
            <text:p>II</text:p>
          </table:table-cell>
          <table:table-cell office:value-type="float" office:value="30004716" table:style-name="ce6">
            <text:p>30004716</text:p>
          </table:table-cell>
          <table:table-cell office:value-type="string" table:style-name="ce6">
            <text:p>Dennis Eagle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85025" table:style-name="ce10">
            <text:p>185,0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8</text:p>
          </table:table-cell>
          <table:table-cell office:value-type="string" table:style-name="ce6">
            <text:p>II</text:p>
          </table:table-cell>
          <table:table-cell office:value-type="float" office:value="30004718" table:style-name="ce6">
            <text:p>30004718</text:p>
          </table:table-cell>
          <table:table-cell office:value-type="string" table:style-name="ce6">
            <text:p>Dennis Eagle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83195" table:style-name="ce10">
            <text:p>183,1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4747" table:style-name="ce6">
            <text:p>30004747</text:p>
          </table:table-cell>
          <table:table-cell office:value-type="string" table:style-name="ce6">
            <text:p>Dial a Bin RCS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2510.42" table:style-name="ce10">
            <text:p>2,510.4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4748" table:style-name="ce6">
            <text:p>30004748</text:p>
          </table:table-cell>
          <table:table-cell office:value-type="string" table:style-name="ce6">
            <text:p>Dial a Bin RCS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2751.62" table:style-name="ce10">
            <text:p>2,751.6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4749" table:style-name="ce6">
            <text:p>30004749</text:p>
          </table:table-cell>
          <table:table-cell office:value-type="string" table:style-name="ce6">
            <text:p>Dial a Bin RCS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1496.32" table:style-name="ce10">
            <text:p>1,496.3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04786" table:style-name="ce6">
            <text:p>30004786</text:p>
          </table:table-cell>
          <table:table-cell office:value-type="string" table:style-name="ce6">
            <text:p>Diales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2242.25" table:style-name="ce10">
            <text:p>2,242.2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04823" table:style-name="ce6">
            <text:p>30004823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737.6" table:style-name="ce10">
            <text:p>737.6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04905" table:style-name="ce6">
            <text:p>30004905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638" table:style-name="ce10">
            <text:p>638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4</text:p>
          </table:table-cell>
          <table:table-cell office:value-type="string" table:style-name="ce6">
            <text:p>II</text:p>
          </table:table-cell>
          <table:table-cell office:value-type="float" office:value="30004972" table:style-name="ce6">
            <text:p>30004972</text:p>
          </table:table-cell>
          <table:table-cell office:value-type="string" table:style-name="ce6">
            <text:p>Direct Soccer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727.01" table:style-name="ce10">
            <text:p>727.01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2422</text:p>
          </table:table-cell>
          <table:table-cell office:value-type="string" table:style-name="ce6">
            <text:p>II</text:p>
          </table:table-cell>
          <table:table-cell office:value-type="float" office:value="30004486" table:style-name="ce6">
            <text:p>30004486</text:p>
          </table:table-cell>
          <table:table-cell office:value-type="string" table:style-name="ce6">
            <text:p>Distinct Solutions Ltd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07</text:p>
          </table:table-cell>
          <table:table-cell office:value-type="string" table:style-name="ce6">
            <text:p>II</text:p>
          </table:table-cell>
          <table:table-cell office:value-type="float" office:value="30002176" table:style-name="ce6">
            <text:p>30002176</text:p>
          </table:table-cell>
          <table:table-cell office:value-type="string" table:style-name="ce6">
            <text:p>DPDS Consulting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2100" table:style-name="ce10">
            <text:p>2,1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10</text:p>
          </table:table-cell>
          <table:table-cell office:value-type="string" table:style-name="ce6">
            <text:p>II</text:p>
          </table:table-cell>
          <table:table-cell office:value-type="float" office:value="30004608" table:style-name="ce6">
            <text:p>30004608</text:p>
          </table:table-cell>
          <table:table-cell office:value-type="string" table:style-name="ce6">
            <text:p>Dray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16</text:p>
          </table:table-cell>
          <table:table-cell office:value-type="string" table:style-name="ce6">
            <text:p>II</text:p>
          </table:table-cell>
          <table:table-cell office:value-type="float" office:value="30004609" table:style-name="ce6">
            <text:p>30004609</text:p>
          </table:table-cell>
          <table:table-cell office:value-type="string" table:style-name="ce6">
            <text:p>Duns Tew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2000" table:style-name="ce10">
            <text:p>12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115" table:style-name="ce6">
            <text:p>30004115</text:p>
          </table:table-cell>
          <table:table-cell office:value-type="string" table:style-name="ce6">
            <text:p>EDF Energy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-985.48" table:style-name="ce10">
            <text:p>-985.4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554" table:style-name="ce6">
            <text:p>30004554</text:p>
          </table:table-cell>
          <table:table-cell office:value-type="string" table:style-name="ce6">
            <text:p>EDF Energy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769.74" table:style-name="ce10">
            <text:p>2,769.7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555" table:style-name="ce6">
            <text:p>30004555</text:p>
          </table:table-cell>
          <table:table-cell office:value-type="string" table:style-name="ce6">
            <text:p>EDF Energy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666.92" table:style-name="ce10">
            <text:p>2,666.9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556" table:style-name="ce6">
            <text:p>30004556</text:p>
          </table:table-cell>
          <table:table-cell office:value-type="string" table:style-name="ce6">
            <text:p>EDF Energy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497.31" table:style-name="ce10">
            <text:p>2,497.3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557" table:style-name="ce6">
            <text:p>30004557</text:p>
          </table:table-cell>
          <table:table-cell office:value-type="string" table:style-name="ce6">
            <text:p>EDF Energy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3667.05" table:style-name="ce10">
            <text:p>3,667.0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558" table:style-name="ce6">
            <text:p>30004558</text:p>
          </table:table-cell>
          <table:table-cell office:value-type="string" table:style-name="ce6">
            <text:p>EDF Energy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752.9" table:style-name="ce10">
            <text:p>2,752.9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560" table:style-name="ce6">
            <text:p>30004560</text:p>
          </table:table-cell>
          <table:table-cell office:value-type="string" table:style-name="ce6">
            <text:p>EDF Energy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-2819.07" table:style-name="ce10">
            <text:p>-2,819.0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561" table:style-name="ce6">
            <text:p>30004561</text:p>
          </table:table-cell>
          <table:table-cell office:value-type="string" table:style-name="ce6">
            <text:p>EDF Energy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-3085.73" table:style-name="ce10">
            <text:p>-3,085.7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562" table:style-name="ce6">
            <text:p>30004562</text:p>
          </table:table-cell>
          <table:table-cell office:value-type="string" table:style-name="ce6">
            <text:p>EDF Energy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-3109.33" table:style-name="ce10">
            <text:p>-3,109.3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563" table:style-name="ce6">
            <text:p>30004563</text:p>
          </table:table-cell>
          <table:table-cell office:value-type="string" table:style-name="ce6">
            <text:p>EDF Energy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-3707.6" table:style-name="ce10">
            <text:p>-3,707.6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722" table:style-name="ce6">
            <text:p>30004722</text:p>
          </table:table-cell>
          <table:table-cell office:value-type="string" table:style-name="ce6">
            <text:p>EDF Energy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3274.04" table:style-name="ce10">
            <text:p>3,274.0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847" table:style-name="ce6">
            <text:p>30004847</text:p>
          </table:table-cell>
          <table:table-cell office:value-type="string" table:style-name="ce6">
            <text:p>EDF Energy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4409.59" table:style-name="ce10">
            <text:p>4,409.5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571" table:style-name="ce6">
            <text:p>30004571</text:p>
          </table:table-cell>
          <table:table-cell office:value-type="string" table:style-name="ce6">
            <text:p>EDF Energy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13.57" table:style-name="ce10">
            <text:p>813.5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572" table:style-name="ce6">
            <text:p>30004572</text:p>
          </table:table-cell>
          <table:table-cell office:value-type="string" table:style-name="ce6">
            <text:p>EDF Energy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780.99" table:style-name="ce10">
            <text:p>780.9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4574" table:style-name="ce6">
            <text:p>30004574</text:p>
          </table:table-cell>
          <table:table-cell office:value-type="string" table:style-name="ce6">
            <text:p>EDF Energy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-813.58" table:style-name="ce10">
            <text:p>-813.5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19</text:p>
          </table:table-cell>
          <table:table-cell office:value-type="string" table:style-name="ce6">
            <text:p>II</text:p>
          </table:table-cell>
          <table:table-cell office:value-type="float" office:value="30004370" table:style-name="ce6">
            <text:p>30004370</text:p>
          </table:table-cell>
          <table:table-cell office:value-type="string" table:style-name="ce6">
            <text:p>Edge Signs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853.24" table:style-name="ce10">
            <text:p>1,853.2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4736" table:style-name="ce6">
            <text:p>30004736</text:p>
          </table:table-cell>
          <table:table-cell office:value-type="string" table:style-name="ce6">
            <text:p>Entec Si Ltd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850" table:style-name="ce10">
            <text:p>8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4737" table:style-name="ce6">
            <text:p>30004737</text:p>
          </table:table-cell>
          <table:table-cell office:value-type="string" table:style-name="ce6">
            <text:p>Entec Si Ltd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1100" table:style-name="ce10">
            <text:p>1,1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4738" table:style-name="ce6">
            <text:p>30004738</text:p>
          </table:table-cell>
          <table:table-cell office:value-type="string" table:style-name="ce6">
            <text:p>Entec Si Ltd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4739" table:style-name="ce6">
            <text:p>30004739</text:p>
          </table:table-cell>
          <table:table-cell office:value-type="string" table:style-name="ce6">
            <text:p>Entec Si Ltd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8100" table:style-name="ce10">
            <text:p>8,1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4740" table:style-name="ce6">
            <text:p>30004740</text:p>
          </table:table-cell>
          <table:table-cell office:value-type="string" table:style-name="ce6">
            <text:p>Entec Si Ltd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4735" table:style-name="ce6">
            <text:p>30004735</text:p>
          </table:table-cell>
          <table:table-cell office:value-type="string" table:style-name="ce6">
            <text:p>Entec Si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4550" table:style-name="ce10">
            <text:p>14,5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59</text:p>
          </table:table-cell>
          <table:table-cell office:value-type="string" table:style-name="ce6">
            <text:p>II</text:p>
          </table:table-cell>
          <table:table-cell office:value-type="float" office:value="30004610" table:style-name="ce6">
            <text:p>30004610</text:p>
          </table:table-cell>
          <table:table-cell office:value-type="string" table:style-name="ce6">
            <text:p>Epwell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493.5" table:style-name="ce10">
            <text:p>2,493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2</text:p>
          </table:table-cell>
          <table:table-cell office:value-type="string" table:style-name="ce6">
            <text:p>II</text:p>
          </table:table-cell>
          <table:table-cell office:value-type="float" office:value="30004611" table:style-name="ce6">
            <text:p>30004611</text:p>
          </table:table-cell>
          <table:table-cell office:value-type="string" table:style-name="ce6">
            <text:p>Fencott &amp; Murcott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82</text:p>
          </table:table-cell>
          <table:table-cell office:value-type="string" table:style-name="ce6">
            <text:p>II</text:p>
          </table:table-cell>
          <table:table-cell office:value-type="float" office:value="30004970" table:style-name="ce6">
            <text:p>30004970</text:p>
          </table:table-cell>
          <table:table-cell office:value-type="string" table:style-name="ce6">
            <text:p>Festive Road CIC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4352" table:style-name="ce6">
            <text:p>30004352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726" table:style-name="ce10">
            <text:p>726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5000" table:style-name="ce6">
            <text:p>3000500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10765.91" table:style-name="ce10">
            <text:p>10,765.91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5003" table:style-name="ce6">
            <text:p>30005003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586" table:style-name="ce10">
            <text:p>586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5002" table:style-name="ce6">
            <text:p>30005002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541.79999999999995" table:style-name="ce10">
            <text:p>541.8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9</text:p>
          </table:table-cell>
          <table:table-cell office:value-type="string" table:style-name="ce6">
            <text:p>II</text:p>
          </table:table-cell>
          <table:table-cell office:value-type="float" office:value="30004612" table:style-name="ce6">
            <text:p>30004612</text:p>
          </table:table-cell>
          <table:table-cell office:value-type="string" table:style-name="ce6">
            <text:p>Finmere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5665" table:style-name="ce10">
            <text:p>5,66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4728" table:style-name="ce6">
            <text:p>3000472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846" table:style-name="ce10">
            <text:p>84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4939" table:style-name="ce6">
            <text:p>3000493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536" table:style-name="ce10">
            <text:p>1,53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4992" table:style-name="ce6">
            <text:p>30004992</text:p>
          </table:table-cell>
          <table:table-cell office:value-type="string" table:style-name="ce6">
            <text:p>Freeths Llp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508" table:style-name="ce10">
            <text:p>508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4993" table:style-name="ce6">
            <text:p>30004993</text:p>
          </table:table-cell>
          <table:table-cell office:value-type="string" table:style-name="ce6">
            <text:p>Freeths Llp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910" table:style-name="ce10">
            <text:p>9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5037" table:style-name="ce6">
            <text:p>30005037</text:p>
          </table:table-cell>
          <table:table-cell office:value-type="string" table:style-name="ce6">
            <text:p>Freeths Llp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1003" table:style-name="ce10">
            <text:p>1,003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5052" table:style-name="ce6">
            <text:p>30005052</text:p>
          </table:table-cell>
          <table:table-cell office:value-type="string" table:style-name="ce6">
            <text:p>Freeths Llp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950" table:style-name="ce10">
            <text:p>95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4337" table:style-name="ce6">
            <text:p>30004337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349.69" table:style-name="ce10">
            <text:p>1,349.6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4803" table:style-name="ce6">
            <text:p>30004803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544.13" table:style-name="ce10">
            <text:p>544.1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4902" table:style-name="ce6">
            <text:p>30004902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636.35" table:style-name="ce10">
            <text:p>636.3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6</text:p>
          </table:table-cell>
          <table:table-cell office:value-type="string" table:style-name="ce6">
            <text:p>II</text:p>
          </table:table-cell>
          <table:table-cell office:value-type="float" office:value="30004613" table:style-name="ce6">
            <text:p>30004613</text:p>
          </table:table-cell>
          <table:table-cell office:value-type="string" table:style-name="ce6">
            <text:p>Fringford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6634" table:style-name="ce10">
            <text:p>6,634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8</text:p>
          </table:table-cell>
          <table:table-cell office:value-type="string" table:style-name="ce6">
            <text:p>II</text:p>
          </table:table-cell>
          <table:table-cell office:value-type="float" office:value="30004614" table:style-name="ce6">
            <text:p>30004614</text:p>
          </table:table-cell>
          <table:table-cell office:value-type="string" table:style-name="ce6">
            <text:p>Fritwell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4676" table:style-name="ce6">
            <text:p>3000467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6012.95" table:style-name="ce10">
            <text:p>6,012.9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4677" table:style-name="ce6">
            <text:p>3000467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3987.22" table:style-name="ce10">
            <text:p>3,987.2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4694" table:style-name="ce6">
            <text:p>3000469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913.94" table:style-name="ce10">
            <text:p>1,913.94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4695" table:style-name="ce6">
            <text:p>30004695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4203.2" table:style-name="ce10">
            <text:p>4,203.2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4675" table:style-name="ce6">
            <text:p>30004675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3972.22" table:style-name="ce10">
            <text:p>13,972.2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4696" table:style-name="ce6">
            <text:p>3000469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3967.5" table:style-name="ce10">
            <text:p>3,967.5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4697" table:style-name="ce6">
            <text:p>3000469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14851.81" table:style-name="ce10">
            <text:p>14,851.81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4386" table:style-name="ce6">
            <text:p>30004386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4580" table:style-name="ce6">
            <text:p>30004580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034.55" table:style-name="ce10">
            <text:p>1,034.5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4826" table:style-name="ce6">
            <text:p>30004826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1313.55" table:style-name="ce10">
            <text:p>1,313.5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5009" table:style-name="ce6">
            <text:p>30005009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1231.6500000000001" table:style-name="ce10">
            <text:p>1,231.6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4790" table:style-name="ce6">
            <text:p>30004790</text:p>
          </table:table-cell>
          <table:table-cell office:value-type="string" table:style-name="ce6">
            <text:p>Gardiner &amp; Theobal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4791" table:style-name="ce6">
            <text:p>30004791</text:p>
          </table:table-cell>
          <table:table-cell office:value-type="string" table:style-name="ce6">
            <text:p>Gardiner &amp; Theobal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04846" table:style-name="ce6">
            <text:p>30004846</text:p>
          </table:table-cell>
          <table:table-cell office:value-type="string" table:style-name="ce6">
            <text:p>GB Fleetcare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4800.13" table:style-name="ce10">
            <text:p>4,800.1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51</text:p>
          </table:table-cell>
          <table:table-cell office:value-type="string" table:style-name="ce6">
            <text:p>II</text:p>
          </table:table-cell>
          <table:table-cell office:value-type="float" office:value="30004615" table:style-name="ce6">
            <text:p>30004615</text:p>
          </table:table-cell>
          <table:table-cell office:value-type="string" table:style-name="ce6">
            <text:p>Gosford &amp; Water Ea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33228" table:style-name="ce10">
            <text:p>33,228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04995" table:style-name="ce6">
            <text:p>30004995</text:p>
          </table:table-cell>
          <table:table-cell office:value-type="string" table:style-name="ce6">
            <text:p>Gray Baynes and Shew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04996" table:style-name="ce6">
            <text:p>30004996</text:p>
          </table:table-cell>
          <table:table-cell office:value-type="string" table:style-name="ce6">
            <text:p>Gray Baynes and Shew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2380" table:style-name="ce10">
            <text:p>2,38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04997" table:style-name="ce6">
            <text:p>30004997</text:p>
          </table:table-cell>
          <table:table-cell office:value-type="string" table:style-name="ce6">
            <text:p>Gray Baynes and Shew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8</text:p>
          </table:table-cell>
          <table:table-cell office:value-type="string" table:style-name="ce6">
            <text:p>II</text:p>
          </table:table-cell>
          <table:table-cell office:value-type="float" office:value="30004998" table:style-name="ce6">
            <text:p>30004998</text:p>
          </table:table-cell>
          <table:table-cell office:value-type="string" table:style-name="ce6">
            <text:p>Gray Baynes and Shew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1503.4" table:style-name="ce10">
            <text:p>1,503.4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2</text:p>
          </table:table-cell>
          <table:table-cell office:value-type="string" table:style-name="ce6">
            <text:p>II</text:p>
          </table:table-cell>
          <table:table-cell office:value-type="float" office:value="30004815" table:style-name="ce6">
            <text:p>30004815</text:p>
          </table:table-cell>
          <table:table-cell office:value-type="string" table:style-name="ce6">
            <text:p>Green Dome Trust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04503" table:style-name="ce6">
            <text:p>30004503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17</text:p>
          </table:table-cell>
          <table:table-cell office:value-type="string" table:style-name="ce6">
            <text:p>II</text:p>
          </table:table-cell>
          <table:table-cell office:value-type="float" office:value="30004616" table:style-name="ce6">
            <text:p>30004616</text:p>
          </table:table-cell>
          <table:table-cell office:value-type="string" table:style-name="ce6">
            <text:p>Hampton Gay &amp; Poyle Parish Meeting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23</text:p>
          </table:table-cell>
          <table:table-cell office:value-type="string" table:style-name="ce6">
            <text:p>II</text:p>
          </table:table-cell>
          <table:table-cell office:value-type="float" office:value="30004617" table:style-name="ce6">
            <text:p>30004617</text:p>
          </table:table-cell>
          <table:table-cell office:value-type="string" table:style-name="ce6">
            <text:p>Hanwell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3571" table:style-name="ce6">
            <text:p>30003571</text:p>
          </table:table-cell>
          <table:table-cell office:value-type="string" table:style-name="ce6">
            <text:p>Hawkins Projects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1190" table:style-name="ce10">
            <text:p>1,1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3572" table:style-name="ce6">
            <text:p>30003572</text:p>
          </table:table-cell>
          <table:table-cell office:value-type="string" table:style-name="ce6">
            <text:p>Hawkins Projects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2415" table:style-name="ce10">
            <text:p>2,41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3574" table:style-name="ce6">
            <text:p>30003574</text:p>
          </table:table-cell>
          <table:table-cell office:value-type="string" table:style-name="ce6">
            <text:p>Hawkins Projects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2330" table:style-name="ce10">
            <text:p>2,33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3575" table:style-name="ce6">
            <text:p>30003575</text:p>
          </table:table-cell>
          <table:table-cell office:value-type="string" table:style-name="ce6">
            <text:p>Hawkins Projects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2450" table:style-name="ce10">
            <text:p>2,4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4339" table:style-name="ce6">
            <text:p>30004339</text:p>
          </table:table-cell>
          <table:table-cell office:value-type="string" table:style-name="ce6">
            <text:p>Hawkins Projects Ltd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2463" table:style-name="ce10">
            <text:p>2,463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4440" table:style-name="ce6">
            <text:p>3000444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1095" table:style-name="ce10">
            <text:p>1,09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4441" table:style-name="ce6">
            <text:p>3000444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1081.1500000000001" table:style-name="ce10">
            <text:p>1,08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4579" table:style-name="ce6">
            <text:p>3000457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720" table:style-name="ce10">
            <text:p>7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4801" table:style-name="ce6">
            <text:p>3000480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2041.56" table:style-name="ce10">
            <text:p>2,041.5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4802" table:style-name="ce6">
            <text:p>3000480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4805" table:style-name="ce6">
            <text:p>3000480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825" table:style-name="ce10">
            <text:p>8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5010" table:style-name="ce6">
            <text:p>3000501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04453" table:style-name="ce6">
            <text:p>30004453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642" table:style-name="ce10">
            <text:p>64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04431" table:style-name="ce6">
            <text:p>30004431</text:p>
          </table:table-cell>
          <table:table-cell office:value-type="string" table:style-name="ce6">
            <text:p>Healthmatic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18471" table:style-name="ce10">
            <text:p>18,471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1</text:p>
          </table:table-cell>
          <table:table-cell office:value-type="string" table:style-name="ce6">
            <text:p>II</text:p>
          </table:table-cell>
          <table:table-cell office:value-type="float" office:value="30004982" table:style-name="ce6">
            <text:p>30004982</text:p>
          </table:table-cell>
          <table:table-cell office:value-type="string" table:style-name="ce6">
            <text:p>Hereward Phillpot QC - FTB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7975" table:style-name="ce10">
            <text:p>7,975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07</text:p>
          </table:table-cell>
          <table:table-cell office:value-type="string" table:style-name="ce6">
            <text:p>II</text:p>
          </table:table-cell>
          <table:table-cell office:value-type="float" office:value="30004618" table:style-name="ce6">
            <text:p>30004618</text:p>
          </table:table-cell>
          <table:table-cell office:value-type="string" table:style-name="ce6">
            <text:p>Hethe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825" table:style-name="ce10">
            <text:p>2,82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3</text:p>
          </table:table-cell>
          <table:table-cell office:value-type="string" table:style-name="ce6">
            <text:p>II</text:p>
          </table:table-cell>
          <table:table-cell office:value-type="float" office:value="30004656" table:style-name="ce6">
            <text:p>30004656</text:p>
          </table:table-cell>
          <table:table-cell office:value-type="string" table:style-name="ce6">
            <text:p>Heyford Park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2050.9" table:style-name="ce10">
            <text:p>22,050.9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12</text:p>
          </table:table-cell>
          <table:table-cell office:value-type="string" table:style-name="ce6">
            <text:p>II</text:p>
          </table:table-cell>
          <table:table-cell office:value-type="float" office:value="30004326" table:style-name="ce6">
            <text:p>30004326</text:p>
          </table:table-cell>
          <table:table-cell office:value-type="string" table:style-name="ce6">
            <text:p>HFX Limite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832.2" table:style-name="ce10">
            <text:p>832.2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89</text:p>
          </table:table-cell>
          <table:table-cell office:value-type="string" table:style-name="ce6">
            <text:p>II</text:p>
          </table:table-cell>
          <table:table-cell office:value-type="float" office:value="30004515" table:style-name="ce6">
            <text:p>30004515</text:p>
          </table:table-cell>
          <table:table-cell office:value-type="string" table:style-name="ce6">
            <text:p>High Speed Office Ltd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10965" table:style-name="ce10">
            <text:p>10,965.00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04764" table:style-name="ce6">
            <text:p>30004764</text:p>
          </table:table-cell>
          <table:table-cell office:value-type="string" table:style-name="ce6">
            <text:p>Homeless Oxfordshire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24518.3" table:style-name="ce10">
            <text:p>24,518.3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04774" table:style-name="ce6">
            <text:p>30004774</text:p>
          </table:table-cell>
          <table:table-cell office:value-type="string" table:style-name="ce6">
            <text:p>Homeless Oxfordshire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2518.3" table:style-name="ce10">
            <text:p>12,518.3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04773" table:style-name="ce6">
            <text:p>30004773</text:p>
          </table:table-cell>
          <table:table-cell office:value-type="string" table:style-name="ce6">
            <text:p>Homeless Oxfordshire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4518.3" table:style-name="ce10">
            <text:p>24,518.3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04772" table:style-name="ce6">
            <text:p>30004772</text:p>
          </table:table-cell>
          <table:table-cell office:value-type="string" table:style-name="ce6">
            <text:p>Homeless Oxfordshire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28168.3" table:style-name="ce10">
            <text:p>28,168.3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4</text:p>
          </table:table-cell>
          <table:table-cell office:value-type="string" table:style-name="ce6">
            <text:p>II</text:p>
          </table:table-cell>
          <table:table-cell office:value-type="float" office:value="30004619" table:style-name="ce6">
            <text:p>30004619</text:p>
          </table:table-cell>
          <table:table-cell office:value-type="string" table:style-name="ce6">
            <text:p>Hook Nor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40000" table:style-name="ce10">
            <text:p>40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5</text:p>
          </table:table-cell>
          <table:table-cell office:value-type="string" table:style-name="ce6">
            <text:p>II</text:p>
          </table:table-cell>
          <table:table-cell office:value-type="float" office:value="30004620" table:style-name="ce6">
            <text:p>30004620</text:p>
          </table:table-cell>
          <table:table-cell office:value-type="string" table:style-name="ce6">
            <text:p>Horley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7</text:p>
          </table:table-cell>
          <table:table-cell office:value-type="string" table:style-name="ce6">
            <text:p>II</text:p>
          </table:table-cell>
          <table:table-cell office:value-type="float" office:value="30004621" table:style-name="ce6">
            <text:p>30004621</text:p>
          </table:table-cell>
          <table:table-cell office:value-type="string" table:style-name="ce6">
            <text:p>Horn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39</text:p>
          </table:table-cell>
          <table:table-cell office:value-type="string" table:style-name="ce6">
            <text:p>II</text:p>
          </table:table-cell>
          <table:table-cell office:value-type="float" office:value="30004622" table:style-name="ce6">
            <text:p>30004622</text:p>
          </table:table-cell>
          <table:table-cell office:value-type="string" table:style-name="ce6">
            <text:p>Horton Cum Studley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4462.5" table:style-name="ce10">
            <text:p>4,462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95</text:p>
          </table:table-cell>
          <table:table-cell office:value-type="string" table:style-name="ce6">
            <text:p>II</text:p>
          </table:table-cell>
          <table:table-cell office:value-type="float" office:value="30003983" table:style-name="ce6">
            <text:p>30003983</text:p>
          </table:table-cell>
          <table:table-cell office:value-type="string" table:style-name="ce6">
            <text:p>Imperial Polythene Products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2312.96" table:style-name="ce10">
            <text:p>2,312.96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26</text:p>
          </table:table-cell>
          <table:table-cell office:value-type="string" table:style-name="ce6">
            <text:p>II</text:p>
          </table:table-cell>
          <table:table-cell office:value-type="float" office:value="30002952" table:style-name="ce6">
            <text:p>30002952</text:p>
          </table:table-cell>
          <table:table-cell office:value-type="string" table:style-name="ce6">
            <text:p>In2Solutions Ltd</text:p>
          </table:table-cell>
          <table:table-cell office:value-type="date" office:date-value="2021-09-13T00:00:00" table:style-name="ce7">
            <text:p>13/09/2021</text:p>
          </table:table-cell>
          <table:table-cell office:value-type="float" office:value="1150" table:style-name="ce10">
            <text:p>1,15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4151" table:style-name="ce6">
            <text:p>30004151</text:p>
          </table:table-cell>
          <table:table-cell office:value-type="string" table:style-name="ce6">
            <text:p>Insight Ltd</text:p>
          </table:table-cell>
          <table:table-cell office:value-type="date" office:date-value="2021-09-13T00:00:00" table:style-name="ce7">
            <text:p>13/09/2021</text:p>
          </table:table-cell>
          <table:table-cell office:value-type="float" office:value="15396.5" table:style-name="ce10">
            <text:p>15,396.5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99</text:p>
          </table:table-cell>
          <table:table-cell office:value-type="string" table:style-name="ce6">
            <text:p>II</text:p>
          </table:table-cell>
          <table:table-cell office:value-type="float" office:value="30004623" table:style-name="ce6">
            <text:p>30004623</text:p>
          </table:table-cell>
          <table:table-cell office:value-type="string" table:style-name="ce6">
            <text:p>Islip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0208.5" table:style-name="ce10">
            <text:p>10,208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4297" table:style-name="ce6">
            <text:p>3000429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2733.72" table:style-name="ce10">
            <text:p>2,733.7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4459" table:style-name="ce6">
            <text:p>30004459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585.87" table:style-name="ce10">
            <text:p>585.8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4496" table:style-name="ce6">
            <text:p>30004496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2231.37" table:style-name="ce10">
            <text:p>2,231.3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4497" table:style-name="ce6">
            <text:p>3000449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834" table:style-name="ce10">
            <text:p>834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4575" table:style-name="ce6">
            <text:p>30004575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565.2" table:style-name="ce10">
            <text:p>1,565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4576" table:style-name="ce6">
            <text:p>30004576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062.75" table:style-name="ce10">
            <text:p>2,062.7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4577" table:style-name="ce6">
            <text:p>3000457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712.22" table:style-name="ce10">
            <text:p>1,712.2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5049" table:style-name="ce6">
            <text:p>30005049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2153.94" table:style-name="ce10">
            <text:p>2,153.9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4788" table:style-name="ce6">
            <text:p>30004788</text:p>
          </table:table-cell>
          <table:table-cell office:value-type="string" table:style-name="ce6">
            <text:p>Jackson Criss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4789" table:style-name="ce6">
            <text:p>30004789</text:p>
          </table:table-cell>
          <table:table-cell office:value-type="string" table:style-name="ce6">
            <text:p>Jackson Criss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2025" table:style-name="ce10">
            <text:p>2,02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03258" table:style-name="ce6">
            <text:p>30003258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795.02" table:style-name="ce10">
            <text:p>795.02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04285" table:style-name="ce6">
            <text:p>30004285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993.14" table:style-name="ce10">
            <text:p>993.14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5</text:p>
          </table:table-cell>
          <table:table-cell office:value-type="string" table:style-name="ce6">
            <text:p>II</text:p>
          </table:table-cell>
          <table:table-cell office:value-type="float" office:value="30004501" table:style-name="ce6">
            <text:p>30004501</text:p>
          </table:table-cell>
          <table:table-cell office:value-type="string" table:style-name="ce6">
            <text:p>Johnsons of Deddington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4416" table:style-name="ce6">
            <text:p>30004416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814.33" table:style-name="ce10">
            <text:p>814.33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4543" table:style-name="ce6">
            <text:p>30004543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13T00:00:00" table:style-name="ce7">
            <text:p>13/09/2021</text:p>
          </table:table-cell>
          <table:table-cell office:value-type="float" office:value="1098" table:style-name="ce10">
            <text:p>1,09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4544" table:style-name="ce6">
            <text:p>30004544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13T00:00:00" table:style-name="ce7">
            <text:p>13/09/2021</text:p>
          </table:table-cell>
          <table:table-cell office:value-type="float" office:value="2259.7800000000002" table:style-name="ce10">
            <text:p>2,259.7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4545" table:style-name="ce6">
            <text:p>30004545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13T00:00:00" table:style-name="ce7">
            <text:p>13/09/2021</text:p>
          </table:table-cell>
          <table:table-cell office:value-type="float" office:value="2300" table:style-name="ce10">
            <text:p>2,30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4546" table:style-name="ce6">
            <text:p>30004546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13T00:00:00" table:style-name="ce7">
            <text:p>13/09/2021</text:p>
          </table:table-cell>
          <table:table-cell office:value-type="float" office:value="980.74" table:style-name="ce10">
            <text:p>980.7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4945" table:style-name="ce6">
            <text:p>30004945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4302.32" table:style-name="ce10">
            <text:p>4,302.3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4947" table:style-name="ce6">
            <text:p>30004947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649.36" table:style-name="ce10">
            <text:p>649.3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4950" table:style-name="ce6">
            <text:p>3000495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754.67" table:style-name="ce10">
            <text:p>754.6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4951" table:style-name="ce6">
            <text:p>30004951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698.62" table:style-name="ce10">
            <text:p>698.6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4953" table:style-name="ce6">
            <text:p>30004953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70.54" table:style-name="ce10">
            <text:p>870.5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4957" table:style-name="ce6">
            <text:p>30004957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970.89" table:style-name="ce10">
            <text:p>1,970.8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4962" table:style-name="ce6">
            <text:p>30004962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620.1" table:style-name="ce10">
            <text:p>620.1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4948" table:style-name="ce6">
            <text:p>30004948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814.33" table:style-name="ce10">
            <text:p>814.33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5065" table:style-name="ce6">
            <text:p>30005065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567.28" table:style-name="ce10">
            <text:p>567.2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0</text:p>
          </table:table-cell>
          <table:table-cell office:value-type="string" table:style-name="ce6">
            <text:p>II</text:p>
          </table:table-cell>
          <table:table-cell office:value-type="float" office:value="30004624" table:style-name="ce6">
            <text:p>30004624</text:p>
          </table:table-cell>
          <table:table-cell office:value-type="string" table:style-name="ce6">
            <text:p>Kirtling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2750" table:style-name="ce10">
            <text:p>12,7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5</text:p>
          </table:table-cell>
          <table:table-cell office:value-type="string" table:style-name="ce6">
            <text:p>II</text:p>
          </table:table-cell>
          <table:table-cell office:value-type="float" office:value="30004407" table:style-name="ce6">
            <text:p>30004407</text:p>
          </table:table-cell>
          <table:table-cell office:value-type="string" table:style-name="ce6">
            <text:p>Kiwa CMT Testing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3075" table:style-name="ce10">
            <text:p>3,0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9</text:p>
          </table:table-cell>
          <table:table-cell office:value-type="string" table:style-name="ce6">
            <text:p>II</text:p>
          </table:table-cell>
          <table:table-cell office:value-type="float" office:value="30004792" table:style-name="ce6">
            <text:p>30004792</text:p>
          </table:table-cell>
          <table:table-cell office:value-type="string" table:style-name="ce6">
            <text:p>L &amp; C Investments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819.99" table:style-name="ce10">
            <text:p>1,819.99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9</text:p>
          </table:table-cell>
          <table:table-cell office:value-type="string" table:style-name="ce6">
            <text:p>II</text:p>
          </table:table-cell>
          <table:table-cell office:value-type="float" office:value="30005005" table:style-name="ce6">
            <text:p>30005005</text:p>
          </table:table-cell>
          <table:table-cell office:value-type="string" table:style-name="ce6">
            <text:p>Landscape Science Consultancy Ltd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1067" table:style-name="ce10">
            <text:p>1,06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4</text:p>
          </table:table-cell>
          <table:table-cell office:value-type="string" table:style-name="ce6">
            <text:p>II</text:p>
          </table:table-cell>
          <table:table-cell office:value-type="float" office:value="30004625" table:style-name="ce6">
            <text:p>30004625</text:p>
          </table:table-cell>
          <table:table-cell office:value-type="string" table:style-name="ce6">
            <text:p>Laun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1498" table:style-name="ce10">
            <text:p>11,498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5426</text:p>
          </table:table-cell>
          <table:table-cell office:value-type="string" table:style-name="ce6">
            <text:p>II</text:p>
          </table:table-cell>
          <table:table-cell office:value-type="float" office:value="30004769" table:style-name="ce6">
            <text:p>30004769</text:p>
          </table:table-cell>
          <table:table-cell office:value-type="string" table:style-name="ce6">
            <text:p>Launton Playing Field Association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624.4" table:style-name="ce10">
            <text:p>2,624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7</text:p>
          </table:table-cell>
          <table:table-cell office:value-type="string" table:style-name="ce6">
            <text:p>II</text:p>
          </table:table-cell>
          <table:table-cell office:value-type="float" office:value="30003642" table:style-name="ce6">
            <text:p>30003642</text:p>
          </table:table-cell>
          <table:table-cell office:value-type="string" table:style-name="ce6">
            <text:p>Lawyers in Local Government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530" table:style-name="ce10">
            <text:p>53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4189" table:style-name="ce6">
            <text:p>30004189</text:p>
          </table:table-cell>
          <table:table-cell office:value-type="string" table:style-name="ce6">
            <text:p>Legacy Leisure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550.64" table:style-name="ce10">
            <text:p>550.64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4190" table:style-name="ce6">
            <text:p>30004190</text:p>
          </table:table-cell>
          <table:table-cell office:value-type="string" table:style-name="ce6">
            <text:p>Legacy Leisure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238.94" table:style-name="ce10">
            <text:p>1,238.94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4980" table:style-name="ce6">
            <text:p>30004980</text:p>
          </table:table-cell>
          <table:table-cell office:value-type="string" table:style-name="ce6">
            <text:p>Legacy Leisure Ltd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1150" table:style-name="ce10">
            <text:p>1,15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9</text:p>
          </table:table-cell>
          <table:table-cell office:value-type="string" table:style-name="ce6">
            <text:p>II</text:p>
          </table:table-cell>
          <table:table-cell office:value-type="float" office:value="30004804" table:style-name="ce6">
            <text:p>30004804</text:p>
          </table:table-cell>
          <table:table-cell office:value-type="string" table:style-name="ce6">
            <text:p>Lexon Group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8280.9599999999991" table:style-name="ce10">
            <text:p>8,280.96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4500" table:style-name="ce6">
            <text:p>30004500</text:p>
          </table:table-cell>
          <table:table-cell office:value-type="string" table:style-name="ce6">
            <text:p>Liftability Ltd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3665" table:style-name="ce10">
            <text:p>3,66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1</text:p>
          </table:table-cell>
          <table:table-cell office:value-type="string" table:style-name="ce6">
            <text:p>II</text:p>
          </table:table-cell>
          <table:table-cell office:value-type="float" office:value="30004461" table:style-name="ce6">
            <text:p>30004461</text:p>
          </table:table-cell>
          <table:table-cell office:value-type="string" table:style-name="ce6">
            <text:p>Love2shop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1809" table:style-name="ce10">
            <text:p>1,809.00</text:p>
          </table:table-cell>
          <table:table-cell office:value-type="string" table:style-name="ce6">
            <text:p>Gift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Miscallaneou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40</text:p>
          </table:table-cell>
          <table:table-cell office:value-type="string" table:style-name="ce6">
            <text:p>II</text:p>
          </table:table-cell>
          <table:table-cell office:value-type="float" office:value="30004627" table:style-name="ce6">
            <text:p>30004627</text:p>
          </table:table-cell>
          <table:table-cell office:value-type="string" table:style-name="ce6">
            <text:p>Lower Heyford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04462" table:style-name="ce6">
            <text:p>30004462</text:p>
          </table:table-cell>
          <table:table-cell office:value-type="string" table:style-name="ce6">
            <text:p>Lyreco UK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578.37" table:style-name="ce10">
            <text:p>578.37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04533" table:style-name="ce6">
            <text:p>30004533</text:p>
          </table:table-cell>
          <table:table-cell office:value-type="string" table:style-name="ce6">
            <text:p>Lyreco UK Ltd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660.2399999999999" table:style-name="ce10">
            <text:p>660.24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4578" table:style-name="ce6">
            <text:p>30004578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9957" table:style-name="ce10">
            <text:p>9,95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4729" table:style-name="ce6">
            <text:p>30004729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6180" table:style-name="ce10">
            <text:p>6,1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4744" table:style-name="ce6">
            <text:p>30004744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10521" table:style-name="ce10">
            <text:p>10,52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5047" table:style-name="ce6">
            <text:p>30005047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8400" table:style-name="ce10">
            <text:p>8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5048" table:style-name="ce6">
            <text:p>30005048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5360" table:style-name="ce10">
            <text:p>5,3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3</text:p>
          </table:table-cell>
          <table:table-cell office:value-type="string" table:style-name="ce6">
            <text:p>II</text:p>
          </table:table-cell>
          <table:table-cell office:value-type="float" office:value="30004321" table:style-name="ce6">
            <text:p>30004321</text:p>
          </table:table-cell>
          <table:table-cell office:value-type="string" table:style-name="ce6">
            <text:p>Making Places Together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4480" table:style-name="ce10">
            <text:p>4,48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04444" table:style-name="ce6">
            <text:p>30004444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706411" table:style-name="ce10">
            <text:p>706,41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87</text:p>
          </table:table-cell>
          <table:table-cell office:value-type="string" table:style-name="ce6">
            <text:p>II</text:p>
          </table:table-cell>
          <table:table-cell office:value-type="float" office:value="30004626" table:style-name="ce6">
            <text:p>30004626</text:p>
          </table:table-cell>
          <table:table-cell office:value-type="string" table:style-name="ce6">
            <text:p>Mer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8000" table:style-name="ce10">
            <text:p>8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7</text:p>
          </table:table-cell>
          <table:table-cell office:value-type="string" table:style-name="ce6">
            <text:p>II</text:p>
          </table:table-cell>
          <table:table-cell office:value-type="float" office:value="30004628" table:style-name="ce6">
            <text:p>30004628</text:p>
          </table:table-cell>
          <table:table-cell office:value-type="string" table:style-name="ce6">
            <text:p>Middleton Stoney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93</text:p>
          </table:table-cell>
          <table:table-cell office:value-type="string" table:style-name="ce6">
            <text:p>II</text:p>
          </table:table-cell>
          <table:table-cell office:value-type="float" office:value="30004629" table:style-name="ce6">
            <text:p>30004629</text:p>
          </table:table-cell>
          <table:table-cell office:value-type="string" table:style-name="ce6">
            <text:p>Milcombe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6750" table:style-name="ce10">
            <text:p>6,7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2</text:p>
          </table:table-cell>
          <table:table-cell office:value-type="string" table:style-name="ce6">
            <text:p>II</text:p>
          </table:table-cell>
          <table:table-cell office:value-type="float" office:value="30004631" table:style-name="ce6">
            <text:p>30004631</text:p>
          </table:table-cell>
          <table:table-cell office:value-type="string" table:style-name="ce6">
            <text:p>Molling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5500" table:style-name="ce10">
            <text:p>5,5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2</text:p>
          </table:table-cell>
          <table:table-cell office:value-type="string" table:style-name="ce6">
            <text:p>II</text:p>
          </table:table-cell>
          <table:table-cell office:value-type="float" office:value="30004678" table:style-name="ce6">
            <text:p>30004678</text:p>
          </table:table-cell>
          <table:table-cell office:value-type="string" table:style-name="ce6">
            <text:p>Montagu Evans LLP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211.04" table:style-name="ce10">
            <text:p>2,211.04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18</text:p>
          </table:table-cell>
          <table:table-cell office:value-type="string" table:style-name="ce6">
            <text:p>II</text:p>
          </table:table-cell>
          <table:table-cell office:value-type="float" office:value="30004965" table:style-name="ce6">
            <text:p>30004965</text:p>
          </table:table-cell>
          <table:table-cell office:value-type="string" table:style-name="ce6">
            <text:p>Nationwide Relocation Services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578.8200000000002" table:style-name="ce10">
            <text:p>2,578.82</text:p>
          </table:table-cell>
          <table:table-cell office:value-type="string" table:style-name="ce6">
            <text:p>Trade Refus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57</text:p>
          </table:table-cell>
          <table:table-cell office:value-type="string" table:style-name="ce6">
            <text:p>II</text:p>
          </table:table-cell>
          <table:table-cell office:value-type="float" office:value="30004768" table:style-name="ce6">
            <text:p>30004768</text:p>
          </table:table-cell>
          <table:table-cell office:value-type="string" table:style-name="ce6">
            <text:p>New Euroline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MOT Test Fe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4254" table:style-name="ce6">
            <text:p>3000425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3061.01" table:style-name="ce10">
            <text:p>3,061.0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4255" table:style-name="ce6">
            <text:p>3000425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4486.99" table:style-name="ce10">
            <text:p>4,486.9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4256" table:style-name="ce6">
            <text:p>3000425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4262.7700000000004" table:style-name="ce10">
            <text:p>4,262.7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4257" table:style-name="ce6">
            <text:p>3000425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3697.69" table:style-name="ce10">
            <text:p>3,697.6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4258" table:style-name="ce6">
            <text:p>3000425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3766.39" table:style-name="ce10">
            <text:p>3,766.3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4259" table:style-name="ce6">
            <text:p>3000425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3936.61" table:style-name="ce10">
            <text:p>3,936.6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4260" table:style-name="ce6">
            <text:p>3000426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3984.43" table:style-name="ce10">
            <text:p>3,984.4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4379" table:style-name="ce6">
            <text:p>3000437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4380.34" table:style-name="ce10">
            <text:p>4,380.3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4380" table:style-name="ce6">
            <text:p>3000438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4622.1400000000003" table:style-name="ce10">
            <text:p>4,622.1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4797" table:style-name="ce6">
            <text:p>3000479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4106.45" table:style-name="ce10">
            <text:p>4,106.4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4798" table:style-name="ce6">
            <text:p>3000479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3796.87" table:style-name="ce10">
            <text:p>3,796.8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4898" table:style-name="ce6">
            <text:p>3000489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5337.62" table:style-name="ce10">
            <text:p>5,337.6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4922" table:style-name="ce6">
            <text:p>3000492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4896.79" table:style-name="ce10">
            <text:p>4,896.7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76</text:p>
          </table:table-cell>
          <table:table-cell office:value-type="string" table:style-name="ce6">
            <text:p>II</text:p>
          </table:table-cell>
          <table:table-cell office:value-type="float" office:value="30004632" table:style-name="ce6">
            <text:p>30004632</text:p>
          </table:table-cell>
          <table:table-cell office:value-type="string" table:style-name="ce6">
            <text:p>Noke Parish Meeting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407" table:style-name="ce10">
            <text:p>1,407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81</text:p>
          </table:table-cell>
          <table:table-cell office:value-type="string" table:style-name="ce6">
            <text:p>II</text:p>
          </table:table-cell>
          <table:table-cell office:value-type="float" office:value="30004634" table:style-name="ce6">
            <text:p>30004634</text:p>
          </table:table-cell>
          <table:table-cell office:value-type="string" table:style-name="ce6">
            <text:p>North Newing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334" table:style-name="ce10">
            <text:p>2,334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04464" table:style-name="ce6">
            <text:p>30004464</text:p>
          </table:table-cell>
          <table:table-cell office:value-type="string" table:style-name="ce6">
            <text:p>O2 (UK)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2191.4299999999998" table:style-name="ce10">
            <text:p>2,191.43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04782" table:style-name="ce6">
            <text:p>30004782</text:p>
          </table:table-cell>
          <table:table-cell office:value-type="string" table:style-name="ce6">
            <text:p>O2 (UK) Ltd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2246.7800000000002" table:style-name="ce10">
            <text:p>2,246.78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4821" table:style-name="ce6">
            <text:p>30004821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9540.36" table:style-name="ce10">
            <text:p>9,540.3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4264" table:style-name="ce6">
            <text:p>3000426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1932.28" table:style-name="ce10">
            <text:p>1,932.28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4265" table:style-name="ce6">
            <text:p>3000426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1190" table:style-name="ce10">
            <text:p>1,19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4667" table:style-name="ce6">
            <text:p>3000466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9275.0300000000007" table:style-name="ce10">
            <text:p>9,275.03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4668" table:style-name="ce6">
            <text:p>3000466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4881.8599999999997" table:style-name="ce10">
            <text:p>4,881.86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4669" table:style-name="ce6">
            <text:p>3000466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6">
            <text:p>Shared salary costs from local authoriti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4927" table:style-name="ce6">
            <text:p>3000492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30000" table:style-name="ce10">
            <text:p>30,0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077" table:style-name="ce6">
            <text:p>3000507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232.33" table:style-name="ce10">
            <text:p>1,232.33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75</text:p>
          </table:table-cell>
          <table:table-cell office:value-type="string" table:style-name="ce6">
            <text:p>II</text:p>
          </table:table-cell>
          <table:table-cell office:value-type="float" office:value="30005008" table:style-name="ce6">
            <text:p>30005008</text:p>
          </table:table-cell>
          <table:table-cell office:value-type="string" table:style-name="ce6">
            <text:p>Oxfordshire MIND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1054.48" table:style-name="ce10">
            <text:p>1,054.48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228" table:style-name="ce6">
            <text:p>30004228</text:p>
          </table:table-cell>
          <table:table-cell office:value-type="string" table:style-name="ce6">
            <text:p>Oyster Partnership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160" table:style-name="ce10">
            <text:p>1,16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230" table:style-name="ce6">
            <text:p>30004230</text:p>
          </table:table-cell>
          <table:table-cell office:value-type="string" table:style-name="ce6">
            <text:p>Oyster Partnership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145.0999999999999" table:style-name="ce10">
            <text:p>1,145.1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266" table:style-name="ce6">
            <text:p>30004266</text:p>
          </table:table-cell>
          <table:table-cell office:value-type="string" table:style-name="ce6">
            <text:p>Oyster Partnership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665" table:style-name="ce10">
            <text:p>1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229" table:style-name="ce6">
            <text:p>30004229</text:p>
          </table:table-cell>
          <table:table-cell office:value-type="string" table:style-name="ce6">
            <text:p>Oyster Partnership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185.5999999999999" table:style-name="ce10">
            <text:p>1,185.6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581" table:style-name="ce6">
            <text:p>30004581</text:p>
          </table:table-cell>
          <table:table-cell office:value-type="string" table:style-name="ce6">
            <text:p>Oyster Partnership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942.75" table:style-name="ce10">
            <text:p>942.7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582" table:style-name="ce6">
            <text:p>30004582</text:p>
          </table:table-cell>
          <table:table-cell office:value-type="string" table:style-name="ce6">
            <text:p>Oyster Partnership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583" table:style-name="ce6">
            <text:p>30004583</text:p>
          </table:table-cell>
          <table:table-cell office:value-type="string" table:style-name="ce6">
            <text:p>Oyster Partnership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584" table:style-name="ce6">
            <text:p>30004584</text:p>
          </table:table-cell>
          <table:table-cell office:value-type="string" table:style-name="ce6">
            <text:p>Oyster Partnership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220" table:style-name="ce10">
            <text:p>1,22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689" table:style-name="ce6">
            <text:p>30004689</text:p>
          </table:table-cell>
          <table:table-cell office:value-type="string" table:style-name="ce6">
            <text:p>Oyster Partnership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300" table:style-name="ce10">
            <text:p>2,3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707" table:style-name="ce6">
            <text:p>30004707</text:p>
          </table:table-cell>
          <table:table-cell office:value-type="string" table:style-name="ce6">
            <text:p>Oyster Partnership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708" table:style-name="ce6">
            <text:p>30004708</text:p>
          </table:table-cell>
          <table:table-cell office:value-type="string" table:style-name="ce6">
            <text:p>Oyster Partnership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710" table:style-name="ce10">
            <text:p>1,7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688" table:style-name="ce6">
            <text:p>30004688</text:p>
          </table:table-cell>
          <table:table-cell office:value-type="string" table:style-name="ce6">
            <text:p>Oyster Partnership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4312.5" table:style-name="ce10">
            <text:p>4,31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827" table:style-name="ce6">
            <text:p>30004827</text:p>
          </table:table-cell>
          <table:table-cell office:value-type="string" table:style-name="ce6">
            <text:p>Oyster Partnership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1132.95" table:style-name="ce10">
            <text:p>1,132.9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828" table:style-name="ce6">
            <text:p>30004828</text:p>
          </table:table-cell>
          <table:table-cell office:value-type="string" table:style-name="ce6">
            <text:p>Oyster Partnership</text:p>
          </table:table-cell>
          <table:table-cell office:value-type="date" office:date-value="2021-09-27T00:00:00" table:style-name="ce7">
            <text:p>27/09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770" table:style-name="ce6">
            <text:p>30004770</text:p>
          </table:table-cell>
          <table:table-cell office:value-type="string" table:style-name="ce6">
            <text:p>Oyster Partnership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078" table:style-name="ce6">
            <text:p>30005078</text:p>
          </table:table-cell>
          <table:table-cell office:value-type="string" table:style-name="ce6">
            <text:p>Oyster Partnership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079" table:style-name="ce6">
            <text:p>30005079</text:p>
          </table:table-cell>
          <table:table-cell office:value-type="string" table:style-name="ce6">
            <text:p>Oyster Partnership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132.95" table:style-name="ce10">
            <text:p>1,132.9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5101" table:style-name="ce6">
            <text:p>30005101</text:p>
          </table:table-cell>
          <table:table-cell office:value-type="string" table:style-name="ce6">
            <text:p>Oyster Partnership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687.5" table:style-name="ce10">
            <text:p>1,68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8</text:p>
          </table:table-cell>
          <table:table-cell office:value-type="string" table:style-name="ce6">
            <text:p>II</text:p>
          </table:table-cell>
          <table:table-cell office:value-type="float" office:value="30004938" table:style-name="ce6">
            <text:p>30004938</text:p>
          </table:table-cell>
          <table:table-cell office:value-type="string" table:style-name="ce1">
            <text:p>REDACTED PERSONAL DATA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272.85" table:style-name="ce10">
            <text:p>8,272.8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4274" table:style-name="ce6">
            <text:p>30004274</text:p>
          </table:table-cell>
          <table:table-cell office:value-type="string" table:style-name="ce6">
            <text:p>Pace Petroleum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24105.82" table:style-name="ce10">
            <text:p>24,105.82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4658" table:style-name="ce6">
            <text:p>30004658</text:p>
          </table:table-cell>
          <table:table-cell office:value-type="string" table:style-name="ce6">
            <text:p>Pace Petroleum Ltd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2703.86" table:style-name="ce10">
            <text:p>22,703.86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4659" table:style-name="ce6">
            <text:p>30004659</text:p>
          </table:table-cell>
          <table:table-cell office:value-type="string" table:style-name="ce6">
            <text:p>Pace Petroleum Ltd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8346.29" table:style-name="ce10">
            <text:p>18,346.29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4451" table:style-name="ce6">
            <text:p>30004451</text:p>
          </table:table-cell>
          <table:table-cell office:value-type="string" table:style-name="ce6">
            <text:p>Parkwood Leisure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4001.79" table:style-name="ce10">
            <text:p>4,001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4465" table:style-name="ce6">
            <text:p>30004465</text:p>
          </table:table-cell>
          <table:table-cell office:value-type="string" table:style-name="ce6">
            <text:p>Perfect Circle JV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3532.5" table:style-name="ce10">
            <text:p>3,532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4466" table:style-name="ce6">
            <text:p>30004466</text:p>
          </table:table-cell>
          <table:table-cell office:value-type="string" table:style-name="ce6">
            <text:p>Perfect Circle JV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5492.14" table:style-name="ce10">
            <text:p>5,492.1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4467" table:style-name="ce6">
            <text:p>30004467</text:p>
          </table:table-cell>
          <table:table-cell office:value-type="string" table:style-name="ce6">
            <text:p>Perfect Circle JV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4433.74" table:style-name="ce10">
            <text:p>4,433.7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4468" table:style-name="ce6">
            <text:p>30004468</text:p>
          </table:table-cell>
          <table:table-cell office:value-type="string" table:style-name="ce6">
            <text:p>Perfect Circle JV Lt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5139.34" table:style-name="ce10">
            <text:p>5,139.3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4469" table:style-name="ce6">
            <text:p>30004469</text:p>
          </table:table-cell>
          <table:table-cell office:value-type="string" table:style-name="ce6">
            <text:p>Perfect Circle JV Ltd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3884.94" table:style-name="ce10">
            <text:p>3,884.9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28</text:p>
          </table:table-cell>
          <table:table-cell office:value-type="string" table:style-name="ce6">
            <text:p>II</text:p>
          </table:table-cell>
          <table:table-cell office:value-type="float" office:value="30004635" table:style-name="ce6">
            <text:p>30004635</text:p>
          </table:table-cell>
          <table:table-cell office:value-type="string" table:style-name="ce6">
            <text:p>Pidding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4879.5" table:style-name="ce10">
            <text:p>4,879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35</text:p>
          </table:table-cell>
          <table:table-cell office:value-type="string" table:style-name="ce6">
            <text:p>II</text:p>
          </table:table-cell>
          <table:table-cell office:value-type="float" office:value="30005091" table:style-name="ce6">
            <text:p>30005091</text:p>
          </table:table-cell>
          <table:table-cell office:value-type="string" table:style-name="ce6">
            <text:p>Pitney Bowes Finance Plc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2724.78" table:style-name="ce10">
            <text:p>2,724.78</text:p>
          </table:table-cell>
          <table:table-cell office:value-type="string" table:style-name="ce6">
            <text:p>Hire Rental Leasing of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04375" table:style-name="ce6">
            <text:p>30004375</text:p>
          </table:table-cell>
          <table:table-cell office:value-type="string" table:style-name="ce6">
            <text:p>Playground Supplies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2834.52" table:style-name="ce10">
            <text:p>2,834.5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9</text:p>
          </table:table-cell>
          <table:table-cell office:value-type="string" table:style-name="ce6">
            <text:p>II</text:p>
          </table:table-cell>
          <table:table-cell office:value-type="float" office:value="30004196" table:style-name="ce6">
            <text:p>30004196</text:p>
          </table:table-cell>
          <table:table-cell office:value-type="string" table:style-name="ce6">
            <text:p>Premier Traffic Management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4324" table:style-name="ce6">
            <text:p>30004324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4520" table:style-name="ce6">
            <text:p>30004520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4760" table:style-name="ce6">
            <text:p>30004760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9-20T00:00:00" table:style-name="ce7">
            <text:p>20/09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4969" table:style-name="ce6">
            <text:p>30004969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64</text:p>
          </table:table-cell>
          <table:table-cell office:value-type="string" table:style-name="ce6">
            <text:p>II</text:p>
          </table:table-cell>
          <table:table-cell office:value-type="float" office:value="30004800" table:style-name="ce6">
            <text:p>30004800</text:p>
          </table:table-cell>
          <table:table-cell office:value-type="string" table:style-name="ce6">
            <text:p>Pristine Condition Limite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795" table:style-name="ce10">
            <text:p>795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6</text:p>
          </table:table-cell>
          <table:table-cell office:value-type="string" table:style-name="ce6">
            <text:p>II</text:p>
          </table:table-cell>
          <table:table-cell office:value-type="float" office:value="30005098" table:style-name="ce6">
            <text:p>30005098</text:p>
          </table:table-cell>
          <table:table-cell office:value-type="string" table:style-name="ce6">
            <text:p>Purchase Power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5002.13" table:style-name="ce10">
            <text:p>5,002.13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4299" table:style-name="ce6">
            <text:p>30004299</text:p>
          </table:table-cell>
          <table:table-cell office:value-type="string" table:style-name="ce6">
            <text:p>PWC Living Solutions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3323.42" table:style-name="ce10">
            <text:p>13,323.4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4849" table:style-name="ce6">
            <text:p>30004849</text:p>
          </table:table-cell>
          <table:table-cell office:value-type="string" table:style-name="ce6">
            <text:p>Royal Mail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129.94" table:style-name="ce10">
            <text:p>1,129.94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5097" table:style-name="ce6">
            <text:p>30005097</text:p>
          </table:table-cell>
          <table:table-cell office:value-type="string" table:style-name="ce6">
            <text:p>Royal Mail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472.33" table:style-name="ce10">
            <text:p>1,472.33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04531" table:style-name="ce6">
            <text:p>30004531</text:p>
          </table:table-cell>
          <table:table-cell office:value-type="string" table:style-name="ce6">
            <text:p>Sanctuary Housing Ltd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5017.68" table:style-name="ce10">
            <text:p>5,017.68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04532" table:style-name="ce6">
            <text:p>30004532</text:p>
          </table:table-cell>
          <table:table-cell office:value-type="string" table:style-name="ce6">
            <text:p>Sanctuary Housing Ltd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2746.1" table:style-name="ce10">
            <text:p>2,746.1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2</text:p>
          </table:table-cell>
          <table:table-cell office:value-type="string" table:style-name="ce6">
            <text:p>II</text:p>
          </table:table-cell>
          <table:table-cell office:value-type="float" office:value="30004636" table:style-name="ce6">
            <text:p>30004636</text:p>
          </table:table-cell>
          <table:table-cell office:value-type="string" table:style-name="ce6">
            <text:p>Shenington With Alker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667" table:style-name="ce10">
            <text:p>2,667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5</text:p>
          </table:table-cell>
          <table:table-cell office:value-type="string" table:style-name="ce6">
            <text:p>II</text:p>
          </table:table-cell>
          <table:table-cell office:value-type="float" office:value="30004637" table:style-name="ce6">
            <text:p>30004637</text:p>
          </table:table-cell>
          <table:table-cell office:value-type="string" table:style-name="ce6">
            <text:p>Shipton On Cherwell &amp; Thrupp P C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927.5" table:style-name="ce10">
            <text:p>2,92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6</text:p>
          </table:table-cell>
          <table:table-cell office:value-type="string" table:style-name="ce6">
            <text:p>II</text:p>
          </table:table-cell>
          <table:table-cell office:value-type="float" office:value="30004368" table:style-name="ce6">
            <text:p>30004368</text:p>
          </table:table-cell>
          <table:table-cell office:value-type="string" table:style-name="ce6">
            <text:p>Shire Mobility Lt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9000" table:style-name="ce10">
            <text:p>19,0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1</text:p>
          </table:table-cell>
          <table:table-cell office:value-type="string" table:style-name="ce6">
            <text:p>II</text:p>
          </table:table-cell>
          <table:table-cell office:value-type="float" office:value="30004638" table:style-name="ce6">
            <text:p>30004638</text:p>
          </table:table-cell>
          <table:table-cell office:value-type="string" table:style-name="ce6">
            <text:p>Shutford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3875" table:style-name="ce10">
            <text:p>3,87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2</text:p>
          </table:table-cell>
          <table:table-cell office:value-type="string" table:style-name="ce6">
            <text:p>II</text:p>
          </table:table-cell>
          <table:table-cell office:value-type="float" office:value="30004639" table:style-name="ce6">
            <text:p>30004639</text:p>
          </table:table-cell>
          <table:table-cell office:value-type="string" table:style-name="ce6">
            <text:p>Sibford Ferris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3455" table:style-name="ce10">
            <text:p>3,45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53</text:p>
          </table:table-cell>
          <table:table-cell office:value-type="string" table:style-name="ce6">
            <text:p>II</text:p>
          </table:table-cell>
          <table:table-cell office:value-type="float" office:value="30004640" table:style-name="ce6">
            <text:p>30004640</text:p>
          </table:table-cell>
          <table:table-cell office:value-type="string" table:style-name="ce6">
            <text:p>Sibford Gower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4675" table:style-name="ce10">
            <text:p>4,675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4329" table:style-name="ce6">
            <text:p>30004329</text:p>
          </table:table-cell>
          <table:table-cell office:value-type="string" table:style-name="ce6">
            <text:p>SMI Group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172.96" table:style-name="ce10">
            <text:p>1,172.96</text:p>
          </table:table-cell>
          <table:table-cell office:value-type="string" table:style-name="ce6">
            <text:p>Protective Clothing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3987" table:style-name="ce6">
            <text:p>30003987</text:p>
          </table:table-cell>
          <table:table-cell office:value-type="string" table:style-name="ce6">
            <text:p>SMI Group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550.79999999999995" table:style-name="ce10">
            <text:p>550.8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4433" table:style-name="ce6">
            <text:p>30004433</text:p>
          </table:table-cell>
          <table:table-cell office:value-type="string" table:style-name="ce6">
            <text:p>SMI Group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637.58000000000004" table:style-name="ce10">
            <text:p>637.58</text:p>
          </table:table-cell>
          <table:table-cell office:value-type="string" table:style-name="ce6">
            <text:p>Protective Clothing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4836" table:style-name="ce6">
            <text:p>30004836</text:p>
          </table:table-cell>
          <table:table-cell office:value-type="string" table:style-name="ce6">
            <text:p>SMI Group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3235.4" table:style-name="ce10">
            <text:p>3,235.40</text:p>
          </table:table-cell>
          <table:table-cell office:value-type="string" table:style-name="ce6">
            <text:p>Protective Clothing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4907" table:style-name="ce6">
            <text:p>30004907</text:p>
          </table:table-cell>
          <table:table-cell office:value-type="string" table:style-name="ce6">
            <text:p>SMI Group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360.42" table:style-name="ce10">
            <text:p>1,360.42</text:p>
          </table:table-cell>
          <table:table-cell office:value-type="string" table:style-name="ce6">
            <text:p>Protective Clothing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4</text:p>
          </table:table-cell>
          <table:table-cell office:value-type="string" table:style-name="ce6">
            <text:p>II</text:p>
          </table:table-cell>
          <table:table-cell office:value-type="float" office:value="30004641" table:style-name="ce6">
            <text:p>30004641</text:p>
          </table:table-cell>
          <table:table-cell office:value-type="string" table:style-name="ce6">
            <text:p>Somer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5386.3" table:style-name="ce10">
            <text:p>5,386.3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5</text:p>
          </table:table-cell>
          <table:table-cell office:value-type="string" table:style-name="ce6">
            <text:p>II</text:p>
          </table:table-cell>
          <table:table-cell office:value-type="float" office:value="30004642" table:style-name="ce6">
            <text:p>30004642</text:p>
          </table:table-cell>
          <table:table-cell office:value-type="string" table:style-name="ce6">
            <text:p>Soulder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3650" table:style-name="ce10">
            <text:p>3,65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4924" table:style-name="ce6">
            <text:p>30004924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5174.37" table:style-name="ce10">
            <text:p>5,174.37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4925" table:style-name="ce6">
            <text:p>30004925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497.09" table:style-name="ce10">
            <text:p>2,497.09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1</text:p>
          </table:table-cell>
          <table:table-cell office:value-type="string" table:style-name="ce6">
            <text:p>II</text:p>
          </table:table-cell>
          <table:table-cell office:value-type="float" office:value="30004643" table:style-name="ce6">
            <text:p>30004643</text:p>
          </table:table-cell>
          <table:table-cell office:value-type="string" table:style-name="ce6">
            <text:p>South Newing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3678" table:style-name="ce10">
            <text:p>3,678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04795" table:style-name="ce6">
            <text:p>30004795</text:p>
          </table:table-cell>
          <table:table-cell office:value-type="string" table:style-name="ce6">
            <text:p>St Johns Church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564.33" table:style-name="ce10">
            <text:p>1,564.3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6</text:p>
          </table:table-cell>
          <table:table-cell office:value-type="string" table:style-name="ce6">
            <text:p>II</text:p>
          </table:table-cell>
          <table:table-cell office:value-type="float" office:value="30004644" table:style-name="ce6">
            <text:p>30004644</text:p>
          </table:table-cell>
          <table:table-cell office:value-type="string" table:style-name="ce6">
            <text:p>Steeple As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5047" table:style-name="ce10">
            <text:p>15,047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1</text:p>
          </table:table-cell>
          <table:table-cell office:value-type="string" table:style-name="ce6">
            <text:p>II</text:p>
          </table:table-cell>
          <table:table-cell office:value-type="float" office:value="30004645" table:style-name="ce6">
            <text:p>30004645</text:p>
          </table:table-cell>
          <table:table-cell office:value-type="string" table:style-name="ce6">
            <text:p>Stoke Lyne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2331" table:style-name="ce10">
            <text:p>2,331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8</text:p>
          </table:table-cell>
          <table:table-cell office:value-type="string" table:style-name="ce6">
            <text:p>II</text:p>
          </table:table-cell>
          <table:table-cell office:value-type="float" office:value="30004322" table:style-name="ce6">
            <text:p>30004322</text:p>
          </table:table-cell>
          <table:table-cell office:value-type="string" table:style-name="ce6">
            <text:p>Straight Plc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7776" table:style-name="ce10">
            <text:p>7,77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8</text:p>
          </table:table-cell>
          <table:table-cell office:value-type="string" table:style-name="ce6">
            <text:p>II</text:p>
          </table:table-cell>
          <table:table-cell office:value-type="float" office:value="30004323" table:style-name="ce6">
            <text:p>30004323</text:p>
          </table:table-cell>
          <table:table-cell office:value-type="string" table:style-name="ce6">
            <text:p>Straight Plc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8412.8" table:style-name="ce10">
            <text:p>18,412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40</text:p>
          </table:table-cell>
          <table:table-cell office:value-type="string" table:style-name="ce6">
            <text:p>II</text:p>
          </table:table-cell>
          <table:table-cell office:value-type="float" office:value="30004646" table:style-name="ce6">
            <text:p>30004646</text:p>
          </table:table-cell>
          <table:table-cell office:value-type="string" table:style-name="ce6">
            <text:p>Stratton Audley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5841.5" table:style-name="ce10">
            <text:p>5,841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4976" table:style-name="ce6">
            <text:p>30004976</text:p>
          </table:table-cell>
          <table:table-cell office:value-type="string" table:style-name="ce6">
            <text:p>Sundry Supplier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6500" table:style-name="ce10">
            <text:p>6,5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4</text:p>
          </table:table-cell>
          <table:table-cell office:value-type="string" table:style-name="ce6">
            <text:p>II</text:p>
          </table:table-cell>
          <table:table-cell office:value-type="float" office:value="30004647" table:style-name="ce6">
            <text:p>30004647</text:p>
          </table:table-cell>
          <table:table-cell office:value-type="string" table:style-name="ce6">
            <text:p>Swalcliffe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3830" table:style-name="ce10">
            <text:p>3,83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44</text:p>
          </table:table-cell>
          <table:table-cell office:value-type="string" table:style-name="ce6">
            <text:p>II</text:p>
          </table:table-cell>
          <table:table-cell office:value-type="float" office:value="30004648" table:style-name="ce6">
            <text:p>30004648</text:p>
          </table:table-cell>
          <table:table-cell office:value-type="string" table:style-name="ce6">
            <text:p>Tadmar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5357.5" table:style-name="ce10">
            <text:p>5,357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04712" table:style-name="ce6">
            <text:p>30004712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23362.66" table:style-name="ce10">
            <text:p>23,362.66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04389" table:style-name="ce6">
            <text:p>30004389</text:p>
          </table:table-cell>
          <table:table-cell office:value-type="string" table:style-name="ce6">
            <text:p>The Answering Service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42.4" table:style-name="ce10">
            <text:p>542.4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0</text:p>
          </table:table-cell>
          <table:table-cell office:value-type="string" table:style-name="ce6">
            <text:p>II</text:p>
          </table:table-cell>
          <table:table-cell office:value-type="float" office:value="30004376" table:style-name="ce6">
            <text:p>30004376</text:p>
          </table:table-cell>
          <table:table-cell office:value-type="string" table:style-name="ce6">
            <text:p>The Compost Bag Company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31948.799999999999" table:style-name="ce10">
            <text:p>31,948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4290" table:style-name="ce6">
            <text:p>30004290</text:p>
          </table:table-cell>
          <table:table-cell office:value-type="string" table:style-name="ce6">
            <text:p>The ICC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4296" table:style-name="ce6">
            <text:p>30004296</text:p>
          </table:table-cell>
          <table:table-cell office:value-type="string" table:style-name="ce6">
            <text:p>The ICC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2260" table:style-name="ce10">
            <text:p>2,26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4325" table:style-name="ce6">
            <text:p>30004325</text:p>
          </table:table-cell>
          <table:table-cell office:value-type="string" table:style-name="ce6">
            <text:p>The ICC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4150" table:style-name="ce10">
            <text:p>4,1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4863" table:style-name="ce6">
            <text:p>30004863</text:p>
          </table:table-cell>
          <table:table-cell office:value-type="string" table:style-name="ce6">
            <text:p>The ICC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675" table:style-name="ce10">
            <text:p>67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4864" table:style-name="ce6">
            <text:p>30004864</text:p>
          </table:table-cell>
          <table:table-cell office:value-type="string" table:style-name="ce6">
            <text:p>The ICC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662.5" table:style-name="ce10">
            <text:p>662.5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4880" table:style-name="ce6">
            <text:p>30004880</text:p>
          </table:table-cell>
          <table:table-cell office:value-type="string" table:style-name="ce6">
            <text:p>The ICC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225" table:style-name="ce10">
            <text:p>1,225.0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5063" table:style-name="ce6">
            <text:p>30005063</text:p>
          </table:table-cell>
          <table:table-cell office:value-type="string" table:style-name="ce6">
            <text:p>The ICC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2462.4899999999998" table:style-name="ce10">
            <text:p>2,462.49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04387" table:style-name="ce6">
            <text:p>30004387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2487" table:style-name="ce10">
            <text:p>2,487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31</text:p>
          </table:table-cell>
          <table:table-cell office:value-type="string" table:style-name="ce6">
            <text:p>II</text:p>
          </table:table-cell>
          <table:table-cell office:value-type="float" office:value="30004649" table:style-name="ce6">
            <text:p>30004649</text:p>
          </table:table-cell>
          <table:table-cell office:value-type="string" table:style-name="ce6">
            <text:p>Upper Heyford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4704" table:style-name="ce10">
            <text:p>4,704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4155" table:style-name="ce6">
            <text:p>30004155</text:p>
          </table:table-cell>
          <table:table-cell office:value-type="string" table:style-name="ce6">
            <text:p>Venn Group Limite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021.9" table:style-name="ce10">
            <text:p>1,021.9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4291" table:style-name="ce6">
            <text:p>30004291</text:p>
          </table:table-cell>
          <table:table-cell office:value-type="string" table:style-name="ce6">
            <text:p>Venn Group Limite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4338" table:style-name="ce6">
            <text:p>30004338</text:p>
          </table:table-cell>
          <table:table-cell office:value-type="string" table:style-name="ce6">
            <text:p>Venn Group Limite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104.95" table:style-name="ce10">
            <text:p>1,104.9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4292" table:style-name="ce6">
            <text:p>30004292</text:p>
          </table:table-cell>
          <table:table-cell office:value-type="string" table:style-name="ce6">
            <text:p>Venn Group Limited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715" table:style-name="ce10">
            <text:p>71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4504" table:style-name="ce6">
            <text:p>30004504</text:p>
          </table:table-cell>
          <table:table-cell office:value-type="string" table:style-name="ce6">
            <text:p>Venn Group Limited</text:p>
          </table:table-cell>
          <table:table-cell office:value-type="date" office:date-value="2021-09-10T00:00:00" table:style-name="ce7">
            <text:p>10/09/2021</text:p>
          </table:table-cell>
          <table:table-cell office:value-type="float" office:value="1063.1500000000001" table:style-name="ce10">
            <text:p>1,063.1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4691" table:style-name="ce6">
            <text:p>30004691</text:p>
          </table:table-cell>
          <table:table-cell office:value-type="string" table:style-name="ce6">
            <text:p>Venn Group Limited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4692" table:style-name="ce6">
            <text:p>30004692</text:p>
          </table:table-cell>
          <table:table-cell office:value-type="string" table:style-name="ce6">
            <text:p>Venn Group Limited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182.5" table:style-name="ce10">
            <text:p>1,182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4935" table:style-name="ce6">
            <text:p>30004935</text:p>
          </table:table-cell>
          <table:table-cell office:value-type="string" table:style-name="ce6">
            <text:p>Venn Group Limite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209.45" table:style-name="ce10">
            <text:p>1,209.4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4936" table:style-name="ce6">
            <text:p>30004936</text:p>
          </table:table-cell>
          <table:table-cell office:value-type="string" table:style-name="ce6">
            <text:p>Venn Group Limite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782" table:style-name="ce10">
            <text:p>1,782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4937" table:style-name="ce6">
            <text:p>30004937</text:p>
          </table:table-cell>
          <table:table-cell office:value-type="string" table:style-name="ce6">
            <text:p>Venn Group Limite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5107" table:style-name="ce6">
            <text:p>30005107</text:p>
          </table:table-cell>
          <table:table-cell office:value-type="string" table:style-name="ce6">
            <text:p>Venn Group Limited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881" table:style-name="ce10">
            <text:p>1,881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3865" table:style-name="ce6">
            <text:p>30003865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900" table:style-name="ce10">
            <text:p>1,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3866" table:style-name="ce6">
            <text:p>30003866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4209" table:style-name="ce6">
            <text:p>30004209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550" table:style-name="ce10">
            <text:p>1,5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4210" table:style-name="ce6">
            <text:p>30004210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4303" table:style-name="ce6">
            <text:p>30004303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4709" table:style-name="ce6">
            <text:p>30004709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3</text:p>
          </table:table-cell>
          <table:table-cell office:value-type="string" table:style-name="ce6">
            <text:p>II</text:p>
          </table:table-cell>
          <table:table-cell office:value-type="float" office:value="30004650" table:style-name="ce6">
            <text:p>30004650</text:p>
          </table:table-cell>
          <table:table-cell office:value-type="string" table:style-name="ce6">
            <text:p>Warding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4330" table:style-name="ce6">
            <text:p>30004330</text:p>
          </table:table-cell>
          <table:table-cell office:value-type="string" table:style-name="ce6">
            <text:p>WasteParts Uk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60" table:style-name="ce10">
            <text:p>56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4332" table:style-name="ce6">
            <text:p>30004332</text:p>
          </table:table-cell>
          <table:table-cell office:value-type="string" table:style-name="ce6">
            <text:p>WasteParts Uk Ltd</text:p>
          </table:table-cell>
          <table:table-cell office:value-type="date" office:date-value="2021-09-06T00:00:00" table:style-name="ce7">
            <text:p>06/09/2021</text:p>
          </table:table-cell>
          <table:table-cell office:value-type="float" office:value="559.92999999999995" table:style-name="ce10">
            <text:p>559.9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4896" table:style-name="ce6">
            <text:p>30004896</text:p>
          </table:table-cell>
          <table:table-cell office:value-type="string" table:style-name="ce6">
            <text:p>WasteParts Uk Ltd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570.55999999999995" table:style-name="ce10">
            <text:p>570.5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75</text:p>
          </table:table-cell>
          <table:table-cell office:value-type="string" table:style-name="ce6">
            <text:p>II</text:p>
          </table:table-cell>
          <table:table-cell office:value-type="float" office:value="30004651" table:style-name="ce6">
            <text:p>30004651</text:p>
          </table:table-cell>
          <table:table-cell office:value-type="string" table:style-name="ce6">
            <text:p>Wendlebury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3056" table:style-name="ce10">
            <text:p>3,056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92</text:p>
          </table:table-cell>
          <table:table-cell office:value-type="string" table:style-name="ce6">
            <text:p>II</text:p>
          </table:table-cell>
          <table:table-cell office:value-type="float" office:value="30004653" table:style-name="ce6">
            <text:p>30004653</text:p>
          </table:table-cell>
          <table:table-cell office:value-type="string" table:style-name="ce6">
            <text:p>Weston On The Gree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1267.42" table:style-name="ce10">
            <text:p>11,267.42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96</text:p>
          </table:table-cell>
          <table:table-cell office:value-type="string" table:style-name="ce6">
            <text:p>II</text:p>
          </table:table-cell>
          <table:table-cell office:value-type="float" office:value="30004654" table:style-name="ce6">
            <text:p>30004654</text:p>
          </table:table-cell>
          <table:table-cell office:value-type="string" table:style-name="ce6">
            <text:p>Wiggin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1638" table:style-name="ce10">
            <text:p>1,638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43</text:p>
          </table:table-cell>
          <table:table-cell office:value-type="string" table:style-name="ce6">
            <text:p>II</text:p>
          </table:table-cell>
          <table:table-cell office:value-type="float" office:value="30004470" table:style-name="ce6">
            <text:p>30004470</text:p>
          </table:table-cell>
          <table:table-cell office:value-type="string" table:style-name="ce6">
            <text:p>Wooldridge &amp; Simpson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52272.62" table:style-name="ce10">
            <text:p>52,272.6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80</text:p>
          </table:table-cell>
          <table:table-cell office:value-type="string" table:style-name="ce6">
            <text:p>II</text:p>
          </table:table-cell>
          <table:table-cell office:value-type="float" office:value="30004652" table:style-name="ce6">
            <text:p>30004652</text:p>
          </table:table-cell>
          <table:table-cell office:value-type="string" table:style-name="ce6">
            <text:p>Wrox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84</text:p>
          </table:table-cell>
          <table:table-cell office:value-type="string" table:style-name="ce6">
            <text:p>II</text:p>
          </table:table-cell>
          <table:table-cell office:value-type="float" office:value="30004472" table:style-name="ce6">
            <text:p>30004472</text:p>
          </table:table-cell>
          <table:table-cell office:value-type="string" table:style-name="ce6">
            <text:p>WSP UK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12128" table:style-name="ce10">
            <text:p>12,128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04</text:p>
          </table:table-cell>
          <table:table-cell office:value-type="string" table:style-name="ce6">
            <text:p>II</text:p>
          </table:table-cell>
          <table:table-cell office:value-type="float" office:value="30004655" table:style-name="ce6">
            <text:p>30004655</text:p>
          </table:table-cell>
          <table:table-cell office:value-type="string" table:style-name="ce6">
            <text:p>Yarnton Parish Council</text:p>
          </table:table-cell>
          <table:table-cell office:value-type="date" office:date-value="2021-09-15T00:00:00" table:style-name="ce7">
            <text:p>15/09/2021</text:p>
          </table:table-cell>
          <table:table-cell office:value-type="float" office:value="51731.5" table:style-name="ce10">
            <text:p>51,731.50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53</text:p>
          </table:table-cell>
          <table:table-cell office:value-type="string" table:style-name="ce6">
            <text:p>II</text:p>
          </table:table-cell>
          <table:table-cell office:value-type="float" office:value="30004300" table:style-name="ce6">
            <text:p>30004300</text:p>
          </table:table-cell>
          <table:table-cell office:value-type="string" table:style-name="ce6">
            <text:p>YES Energy Solutions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3369.04" table:style-name="ce10">
            <text:p>3,369.0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12</text:p>
          </table:table-cell>
          <table:table-cell office:value-type="string" table:style-name="ce6">
            <text:p>II</text:p>
          </table:table-cell>
          <table:table-cell office:value-type="float" office:value="30004523" table:style-name="ce6">
            <text:p>30004523</text:p>
          </table:table-cell>
          <table:table-cell office:value-type="string" table:style-name="ce6">
            <text:p>Youth Sport Trust</text:p>
          </table:table-cell>
          <table:table-cell office:value-type="date" office:date-value="2021-09-13T00:00:00" table:style-name="ce7">
            <text:p>13/09/2021</text:p>
          </table:table-cell>
          <table:table-cell office:value-type="float" office:value="6390" table:style-name="ce10">
            <text:p>6,39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number-rows-repeated="10481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pend report September 2021</dc:title>
    <dc:description>Spend report September 2021</dc:description>
    <dc:subject>Transparency agenda</dc:subject>
    <meta:keyword>Finance and Transparency</meta:keyword>
    <meta:initial-creator>Paul Golsby</meta:initial-creator>
    <dc:creator>Ros Holloway</dc:creator>
    <meta:creation-date>2023-01-10T11:20:32Z</meta:creation-date>
    <dc:date>2023-01-12T09:32:42Z</dc:date>
  </office:meta>
</office:document-meta>
</file>