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report_Jul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03190" table:style-name="ce6">
            <text:p>30003190</text:p>
          </table:table-cell>
          <table:table-cell office:value-type="string" table:style-name="ce6">
            <text:p>8x8 UK Limited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0200.56" table:style-name="ce10">
            <text:p>10,200.56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03345" table:style-name="ce6">
            <text:p>30003345</text:p>
          </table:table-cell>
          <table:table-cell office:value-type="string" table:style-name="ce6">
            <text:p>8x8 UK Limite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10212.35" table:style-name="ce10">
            <text:p>10,212.35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03346" table:style-name="ce6">
            <text:p>30003346</text:p>
          </table:table-cell>
          <table:table-cell office:value-type="string" table:style-name="ce6">
            <text:p>8x8 UK Limite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10233.370000000001" table:style-name="ce10">
            <text:p>10,233.37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03347" table:style-name="ce6">
            <text:p>30003347</text:p>
          </table:table-cell>
          <table:table-cell office:value-type="string" table:style-name="ce6">
            <text:p>8x8 UK Limite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10210.530000000001" table:style-name="ce10">
            <text:p>10,210.53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02787" table:style-name="ce6">
            <text:p>30002787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437.5" table:style-name="ce10">
            <text:p>1,437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291</text:p>
          </table:table-cell>
          <table:table-cell office:value-type="string" table:style-name="ce6">
            <text:p>II</text:p>
          </table:table-cell>
          <table:table-cell office:value-type="float" office:value="30003338" table:style-name="ce6">
            <text:p>30003338</text:p>
          </table:table-cell>
          <table:table-cell office:value-type="string" table:style-name="ce6">
            <text:p>Access Automation Lt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3210" table:style-name="ce10">
            <text:p>3,21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2620" table:style-name="ce6">
            <text:p>30002620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742.26" table:style-name="ce10">
            <text:p>742.26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3143" table:style-name="ce6">
            <text:p>30003143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340.8000000000002" table:style-name="ce10">
            <text:p>2,340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3476" table:style-name="ce6">
            <text:p>30003476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726.04" table:style-name="ce10">
            <text:p>726.04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3477" table:style-name="ce6">
            <text:p>30003477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543.75" table:style-name="ce10">
            <text:p>543.75</text:p>
          </table:table-cell>
          <table:table-cell office:value-type="string" table:style-name="ce6">
            <text:p>IT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3513" table:style-name="ce6">
            <text:p>30003513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3027" table:style-name="ce10">
            <text:p>3,027.00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3516" table:style-name="ce6">
            <text:p>30003516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4540.5" table:style-name="ce10">
            <text:p>4,540.50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3517" table:style-name="ce6">
            <text:p>30003517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2755.96" table:style-name="ce10">
            <text:p>2,755.96</text:p>
          </table:table-cell>
          <table:table-cell office:value-type="string" table:style-name="ce6">
            <text:p>IT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75</text:p>
          </table:table-cell>
          <table:table-cell office:value-type="string" table:style-name="ce6">
            <text:p>II</text:p>
          </table:table-cell>
          <table:table-cell office:value-type="float" office:value="30002649" table:style-name="ce6">
            <text:p>30002649</text:p>
          </table:table-cell>
          <table:table-cell office:value-type="string" table:style-name="ce6">
            <text:p>Adare SEC Ltd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890.95" table:style-name="ce10">
            <text:p>890.95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03040" table:style-name="ce6">
            <text:p>30003040</text:p>
          </table:table-cell>
          <table:table-cell office:value-type="string" table:style-name="ce6">
            <text:p>Adept Telecom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1628.97" table:style-name="ce10">
            <text:p>1,628.97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03124" table:style-name="ce6">
            <text:p>30003124</text:p>
          </table:table-cell>
          <table:table-cell office:value-type="string" table:style-name="ce6">
            <text:p>Alderwood Electrical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337</text:p>
          </table:table-cell>
          <table:table-cell office:value-type="string" table:style-name="ce6">
            <text:p>II</text:p>
          </table:table-cell>
          <table:table-cell office:value-type="float" office:value="30002923" table:style-name="ce6">
            <text:p>30002923</text:p>
          </table:table-cell>
          <table:table-cell office:value-type="string" table:style-name="ce6">
            <text:p>Altair Consultancy &amp; Advisory Services Ltd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2627" table:style-name="ce6">
            <text:p>30002627</text:p>
          </table:table-cell>
          <table:table-cell office:value-type="string" table:style-name="ce6">
            <text:p>APCOA Parking (UK) LTD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725.5" table:style-name="ce10">
            <text:p>1,725.5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2628" table:style-name="ce6">
            <text:p>30002628</text:p>
          </table:table-cell>
          <table:table-cell office:value-type="string" table:style-name="ce6">
            <text:p>APCOA Parking (UK)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8950" table:style-name="ce10">
            <text:p>8,9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3153" table:style-name="ce6">
            <text:p>30003153</text:p>
          </table:table-cell>
          <table:table-cell office:value-type="string" table:style-name="ce6">
            <text:p>APCOA Parking (UK)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44320.28" table:style-name="ce10">
            <text:p>44,320.28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69</text:p>
          </table:table-cell>
          <table:table-cell office:value-type="string" table:style-name="ce6">
            <text:p>II</text:p>
          </table:table-cell>
          <table:table-cell office:value-type="float" office:value="30003042" table:style-name="ce6">
            <text:p>30003042</text:p>
          </table:table-cell>
          <table:table-cell office:value-type="string" table:style-name="ce6">
            <text:p>APSE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2662" table:style-name="ce10">
            <text:p>2,662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03015" table:style-name="ce6">
            <text:p>30003015</text:p>
          </table:table-cell>
          <table:table-cell office:value-type="string" table:style-name="ce6">
            <text:p>Ardley Boarding Kennels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3627.18" table:style-name="ce10">
            <text:p>3,627.18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3302" table:style-name="ce6">
            <text:p>30003302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1356.46" table:style-name="ce10">
            <text:p>1,356.46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3303" table:style-name="ce6">
            <text:p>30003303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647.1" table:style-name="ce10">
            <text:p>647.1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3304" table:style-name="ce6">
            <text:p>30003304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988.3" table:style-name="ce10">
            <text:p>988.3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55</text:p>
          </table:table-cell>
          <table:table-cell office:value-type="string" table:style-name="ce6">
            <text:p>II</text:p>
          </table:table-cell>
          <table:table-cell office:value-type="float" office:value="30002788" table:style-name="ce6">
            <text:p>30002788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4350" table:style-name="ce10">
            <text:p>4,3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55</text:p>
          </table:table-cell>
          <table:table-cell office:value-type="string" table:style-name="ce6">
            <text:p>II</text:p>
          </table:table-cell>
          <table:table-cell office:value-type="float" office:value="30002789" table:style-name="ce6">
            <text:p>30002789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55</text:p>
          </table:table-cell>
          <table:table-cell office:value-type="string" table:style-name="ce6">
            <text:p>II</text:p>
          </table:table-cell>
          <table:table-cell office:value-type="float" office:value="30003158" table:style-name="ce6">
            <text:p>30003158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930" table:style-name="ce10">
            <text:p>93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55</text:p>
          </table:table-cell>
          <table:table-cell office:value-type="string" table:style-name="ce6">
            <text:p>II</text:p>
          </table:table-cell>
          <table:table-cell office:value-type="float" office:value="30003159" table:style-name="ce6">
            <text:p>30003159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4617" table:style-name="ce10">
            <text:p>4,61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55</text:p>
          </table:table-cell>
          <table:table-cell office:value-type="string" table:style-name="ce6">
            <text:p>II</text:p>
          </table:table-cell>
          <table:table-cell office:value-type="float" office:value="30003482" table:style-name="ce6">
            <text:p>30003482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8464" table:style-name="ce10">
            <text:p>8,46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02859" table:style-name="ce6">
            <text:p>30002859</text:p>
          </table:table-cell>
          <table:table-cell office:value-type="string" table:style-name="ce6">
            <text:p>Baker Engineering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676.4" table:style-name="ce10">
            <text:p>676.4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02648" table:style-name="ce6">
            <text:p>30002648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1596" table:style-name="ce10">
            <text:p>1,59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75</text:p>
          </table:table-cell>
          <table:table-cell office:value-type="string" table:style-name="ce6">
            <text:p>II</text:p>
          </table:table-cell>
          <table:table-cell office:value-type="float" office:value="30003295" table:style-name="ce6">
            <text:p>30003295</text:p>
          </table:table-cell>
          <table:table-cell office:value-type="string" table:style-name="ce6">
            <text:p>Banbury Unite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960" table:style-name="ce10">
            <text:p>3,96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224</text:p>
          </table:table-cell>
          <table:table-cell office:value-type="string" table:style-name="ce6">
            <text:p>II</text:p>
          </table:table-cell>
          <table:table-cell office:value-type="float" office:value="30003168" table:style-name="ce6">
            <text:p>30003168</text:p>
          </table:table-cell>
          <table:table-cell office:value-type="string" table:style-name="ce6">
            <text:p>Banburyshire Citizen Project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02541" table:style-name="ce6">
            <text:p>30002541</text:p>
          </table:table-cell>
          <table:table-cell office:value-type="string" table:style-name="ce6">
            <text:p>Bandvulc Tyre Contracts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5439.26" table:style-name="ce10">
            <text:p>5,439.2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7</text:p>
          </table:table-cell>
          <table:table-cell office:value-type="string" table:style-name="ce6">
            <text:p>II</text:p>
          </table:table-cell>
          <table:table-cell office:value-type="float" office:value="30003256" table:style-name="ce6">
            <text:p>30003256</text:p>
          </table:table-cell>
          <table:table-cell office:value-type="string" table:style-name="ce6">
            <text:p>Bennett Williams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397.5" table:style-name="ce10">
            <text:p>1,397.5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02862" table:style-name="ce6">
            <text:p>30002862</text:p>
          </table:table-cell>
          <table:table-cell office:value-type="string" table:style-name="ce6">
            <text:p>Bernwode Schools Trust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5797.48" table:style-name="ce10">
            <text:p>5,797.48</text:p>
          </table:table-cell>
          <table:table-cell office:value-type="string" table:style-name="ce6">
            <text:p>Licence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03081" table:style-name="ce6">
            <text:p>30003081</text:p>
          </table:table-cell>
          <table:table-cell office:value-type="string" table:style-name="ce6">
            <text:p>Bernwode Schools Trust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738.23" table:style-name="ce10">
            <text:p>738.2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03370" table:style-name="ce6">
            <text:p>30003370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362.8000000000002" table:style-name="ce10">
            <text:p>2,362.8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5</text:p>
          </table:table-cell>
          <table:table-cell office:value-type="string" table:style-name="ce6">
            <text:p>II</text:p>
          </table:table-cell>
          <table:table-cell office:value-type="float" office:value="30002698" table:style-name="ce6">
            <text:p>30002698</text:p>
          </table:table-cell>
          <table:table-cell office:value-type="string" table:style-name="ce6">
            <text:p>Bidwell Webber De-Pons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22376.25" table:style-name="ce10">
            <text:p>22,376.2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755" table:style-name="ce6">
            <text:p>30002755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757" table:style-name="ce6">
            <text:p>30002757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758" table:style-name="ce6">
            <text:p>30002758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754" table:style-name="ce6">
            <text:p>30002754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777" table:style-name="ce6">
            <text:p>30002777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823" table:style-name="ce6">
            <text:p>30002823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2957" table:style-name="ce6">
            <text:p>30002957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20550" table:style-name="ce10">
            <text:p>20,5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3154" table:style-name="ce6">
            <text:p>30003154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4500" table:style-name="ce10">
            <text:p>24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02892" table:style-name="ce6">
            <text:p>30002892</text:p>
          </table:table-cell>
          <table:table-cell office:value-type="string" table:style-name="ce6">
            <text:p>Bloxham Parish Council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3100" table:style-name="ce10">
            <text:p>3,1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61</text:p>
          </table:table-cell>
          <table:table-cell office:value-type="string" table:style-name="ce6">
            <text:p>II</text:p>
          </table:table-cell>
          <table:table-cell office:value-type="float" office:value="30002643" table:style-name="ce6">
            <text:p>30002643</text:p>
          </table:table-cell>
          <table:table-cell office:value-type="string" table:style-name="ce6">
            <text:p>Boots UK Limite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1575" table:style-name="ce10">
            <text:p>1,575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2512</text:p>
          </table:table-cell>
          <table:table-cell office:value-type="string" table:style-name="ce6">
            <text:p>II</text:p>
          </table:table-cell>
          <table:table-cell office:value-type="float" office:value="30002814" table:style-name="ce6">
            <text:p>30002814</text:p>
          </table:table-cell>
          <table:table-cell office:value-type="string" table:style-name="ce6">
            <text:p>Bpha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5032.53" table:style-name="ce10">
            <text:p>5,032.53</text:p>
          </table:table-cell>
          <table:table-cell office:value-type="string" table:style-name="ce6">
            <text:p>Income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10</text:p>
          </table:table-cell>
          <table:table-cell office:value-type="string" table:style-name="ce6">
            <text:p>II</text:p>
          </table:table-cell>
          <table:table-cell office:value-type="float" office:value="30003250" table:style-name="ce6">
            <text:p>30003250</text:p>
          </table:table-cell>
          <table:table-cell office:value-type="string" table:style-name="ce6">
            <text:p>Brakes Catering Equipment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1470" table:style-name="ce10">
            <text:p>1,470.00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2653" table:style-name="ce6">
            <text:p>3000265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418.5" table:style-name="ce10">
            <text:p>2,418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2654" table:style-name="ce6">
            <text:p>30002654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451.5" table:style-name="ce10">
            <text:p>2,451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2688" table:style-name="ce6">
            <text:p>3000268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2434.25" table:style-name="ce10">
            <text:p>2,434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2871" table:style-name="ce6">
            <text:p>30002871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2407.6999999999998" table:style-name="ce10">
            <text:p>2,407.7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3091" table:style-name="ce6">
            <text:p>30003091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2368" table:style-name="ce10">
            <text:p>2,36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3299" table:style-name="ce6">
            <text:p>30003299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1813" table:style-name="ce10">
            <text:p>1,81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3498" table:style-name="ce6">
            <text:p>3000349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1609.75" table:style-name="ce10">
            <text:p>1,609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2660" table:style-name="ce6">
            <text:p>30002660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2193" table:style-name="ce6">
            <text:p>30002193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2958" table:style-name="ce6">
            <text:p>30002958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2959" table:style-name="ce6">
            <text:p>30002959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3465" table:style-name="ce6">
            <text:p>30003465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03475" table:style-name="ce6">
            <text:p>30003475</text:p>
          </table:table-cell>
          <table:table-cell office:value-type="string" table:style-name="ce6">
            <text:p>Cable &amp; Wireless UK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2643.38" table:style-name="ce10">
            <text:p>2,643.38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76</text:p>
          </table:table-cell>
          <table:table-cell office:value-type="string" table:style-name="ce6">
            <text:p>II</text:p>
          </table:table-cell>
          <table:table-cell office:value-type="float" office:value="30002613" table:style-name="ce6">
            <text:p>30002613</text:p>
          </table:table-cell>
          <table:table-cell office:value-type="string" table:style-name="ce6">
            <text:p>CACI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2576" table:style-name="ce6">
            <text:p>30002576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862.6" table:style-name="ce10">
            <text:p>862.60</text:p>
          </table:table-cell>
          <table:table-cell office:value-type="string" table:style-name="ce6">
            <text:p>Bank Charg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Bank Charg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2560" table:style-name="ce6">
            <text:p>30002560</text:p>
          </table:table-cell>
          <table:table-cell office:value-type="string" table:style-name="ce6">
            <text:p>Carrington West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433.25" table:style-name="ce10">
            <text:p>1,433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2722" table:style-name="ce6">
            <text:p>30002722</text:p>
          </table:table-cell>
          <table:table-cell office:value-type="string" table:style-name="ce6">
            <text:p>Carrington West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474.2" table:style-name="ce10">
            <text:p>1,474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2932" table:style-name="ce6">
            <text:p>30002932</text:p>
          </table:table-cell>
          <table:table-cell office:value-type="string" table:style-name="ce6">
            <text:p>Carrington West Lt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576.58" table:style-name="ce10">
            <text:p>1,576.5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3369" table:style-name="ce6">
            <text:p>30003369</text:p>
          </table:table-cell>
          <table:table-cell office:value-type="string" table:style-name="ce6">
            <text:p>Carrington West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433.25" table:style-name="ce10">
            <text:p>1,433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3130" table:style-name="ce6">
            <text:p>30003130</text:p>
          </table:table-cell>
          <table:table-cell office:value-type="string" table:style-name="ce6">
            <text:p>Carrington West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1433.25" table:style-name="ce10">
            <text:p>1,433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2729" table:style-name="ce6">
            <text:p>30002729</text:p>
          </table:table-cell>
          <table:table-cell office:value-type="string" table:style-name="ce6">
            <text:p>Castle Water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845.31999999999994" table:style-name="ce10">
            <text:p>845.32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2950" table:style-name="ce6">
            <text:p>30002950</text:p>
          </table:table-cell>
          <table:table-cell office:value-type="string" table:style-name="ce6">
            <text:p>Castle Water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757.09999999999991" table:style-name="ce10">
            <text:p>757.10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34</text:p>
          </table:table-cell>
          <table:table-cell office:value-type="string" table:style-name="ce6">
            <text:p>II</text:p>
          </table:table-cell>
          <table:table-cell office:value-type="float" office:value="30003402" table:style-name="ce6">
            <text:p>30003402</text:p>
          </table:table-cell>
          <table:table-cell office:value-type="string" table:style-name="ce6">
            <text:p>CBG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821.5" table:style-name="ce10">
            <text:p>2,821.5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3177" table:style-name="ce6">
            <text:p>30003177</text:p>
          </table:table-cell>
          <table:table-cell office:value-type="string" table:style-name="ce6">
            <text:p>Champion Employment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47644.72" table:style-name="ce10">
            <text:p>47,644.7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3471" table:style-name="ce6">
            <text:p>30003471</text:p>
          </table:table-cell>
          <table:table-cell office:value-type="string" table:style-name="ce6">
            <text:p>Champion Employment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47668.17" table:style-name="ce10">
            <text:p>47,668.1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5461</text:p>
          </table:table-cell>
          <table:table-cell office:value-type="string" table:style-name="ce6">
            <text:p>II</text:p>
          </table:table-cell>
          <table:table-cell office:value-type="float" office:value="30003164" table:style-name="ce6">
            <text:p>30003164</text:p>
          </table:table-cell>
          <table:table-cell office:value-type="string" table:style-name="ce6">
            <text:p>Cherwell Collective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3023" table:style-name="ce6">
            <text:p>30003023</text:p>
          </table:table-cell>
          <table:table-cell office:value-type="string" table:style-name="ce6">
            <text:p>Cherwell Leisure Limited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69081.59" table:style-name="ce10">
            <text:p>69,081.5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3105" table:style-name="ce6">
            <text:p>30003105</text:p>
          </table:table-cell>
          <table:table-cell office:value-type="string" table:style-name="ce6">
            <text:p>Cherwell Leisure Limite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5790" table:style-name="ce10">
            <text:p>5,79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3156" table:style-name="ce6">
            <text:p>30003156</text:p>
          </table:table-cell>
          <table:table-cell office:value-type="string" table:style-name="ce6">
            <text:p>Cherwell Mobility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3600" table:style-name="ce10">
            <text:p>3,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3385" table:style-name="ce6">
            <text:p>30003385</text:p>
          </table:table-cell>
          <table:table-cell office:value-type="string" table:style-name="ce6">
            <text:p>Cherwell Mobility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6095" table:style-name="ce10">
            <text:p>6,0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02700" table:style-name="ce6">
            <text:p>30002700</text:p>
          </table:table-cell>
          <table:table-cell office:value-type="string" table:style-name="ce6">
            <text:p>Cherwell Theatre Company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992" table:style-name="ce10">
            <text:p>992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32</text:p>
          </table:table-cell>
          <table:table-cell office:value-type="string" table:style-name="ce6">
            <text:p>II</text:p>
          </table:table-cell>
          <table:table-cell office:value-type="float" office:value="30003206" table:style-name="ce6">
            <text:p>30003206</text:p>
          </table:table-cell>
          <table:table-cell office:value-type="string" table:style-name="ce6">
            <text:p>CIS Ltd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990" table:style-name="ce10">
            <text:p>1,990.0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03355" table:style-name="ce6">
            <text:p>30003355</text:p>
          </table:table-cell>
          <table:table-cell office:value-type="string" table:style-name="ce6">
            <text:p>Civica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19080" table:style-name="ce10">
            <text:p>19,08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03356" table:style-name="ce6">
            <text:p>30003356</text:p>
          </table:table-cell>
          <table:table-cell office:value-type="string" table:style-name="ce6">
            <text:p>Civica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1159.94" table:style-name="ce10">
            <text:p>1,159.94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02647" table:style-name="ce6">
            <text:p>30002647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775.83" table:style-name="ce10">
            <text:p>775.83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57</text:p>
          </table:table-cell>
          <table:table-cell office:value-type="string" table:style-name="ce6">
            <text:p>II</text:p>
          </table:table-cell>
          <table:table-cell office:value-type="float" office:value="30002886" table:style-name="ce6">
            <text:p>30002886</text:p>
          </table:table-cell>
          <table:table-cell office:value-type="string" table:style-name="ce6">
            <text:p>Computerised &amp; Digital Security Systems Lt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2253" table:style-name="ce10">
            <text:p>2,253.00</text:p>
          </table:table-cell>
          <table:table-cell office:value-type="string" table:style-name="ce6">
            <text:p>Repair &amp; Maintenance of Plant &amp; Equipme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2661" table:style-name="ce6">
            <text:p>30002661</text:p>
          </table:table-cell>
          <table:table-cell office:value-type="string" table:style-name="ce6">
            <text:p>Connections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11250" table:style-name="ce10">
            <text:p>11,2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3518" table:style-name="ce6">
            <text:p>30003518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4015.87" table:style-name="ce10">
            <text:p>4,015.87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02974" table:style-name="ce6">
            <text:p>30002974</text:p>
          </table:table-cell>
          <table:table-cell office:value-type="string" table:style-name="ce6">
            <text:p>Cordell Health Lt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3060" table:style-name="ce10">
            <text:p>3,060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03169" table:style-name="ce6">
            <text:p>30003169</text:p>
          </table:table-cell>
          <table:table-cell office:value-type="string" table:style-name="ce6">
            <text:p>Cordell Health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253.62" table:style-name="ce10">
            <text:p>2,253.62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03170" table:style-name="ce6">
            <text:p>30003170</text:p>
          </table:table-cell>
          <table:table-cell office:value-type="string" table:style-name="ce6">
            <text:p>Cordell Health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4350" table:style-name="ce10">
            <text:p>4,350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3</text:p>
          </table:table-cell>
          <table:table-cell office:value-type="string" table:style-name="ce6">
            <text:p>II</text:p>
          </table:table-cell>
          <table:table-cell office:value-type="float" office:value="30003354" table:style-name="ce6">
            <text:p>30003354</text:p>
          </table:table-cell>
          <table:table-cell office:value-type="string" table:style-name="ce6">
            <text:p>Courdec UK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0194" table:style-name="ce10">
            <text:p>20,194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03287" table:style-name="ce6">
            <text:p>30003287</text:p>
          </table:table-cell>
          <table:table-cell office:value-type="string" table:style-name="ce6">
            <text:p>Craemer Uk Lt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11887.5" table:style-name="ce10">
            <text:p>11,887.5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03288" table:style-name="ce6">
            <text:p>30003288</text:p>
          </table:table-cell>
          <table:table-cell office:value-type="string" table:style-name="ce6">
            <text:p>Craemer Uk Lt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4086" table:style-name="ce10">
            <text:p>4,086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5</text:p>
          </table:table-cell>
          <table:table-cell office:value-type="string" table:style-name="ce6">
            <text:p>II</text:p>
          </table:table-cell>
          <table:table-cell office:value-type="float" office:value="30002597" table:style-name="ce6">
            <text:p>30002597</text:p>
          </table:table-cell>
          <table:table-cell office:value-type="string" table:style-name="ce6">
            <text:p>Cranfield University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2601" table:style-name="ce6">
            <text:p>30002601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1698.53" table:style-name="ce10">
            <text:p>1,698.53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60</text:p>
          </table:table-cell>
          <table:table-cell office:value-type="string" table:style-name="ce6">
            <text:p>II</text:p>
          </table:table-cell>
          <table:table-cell office:value-type="float" office:value="30002692" table:style-name="ce6">
            <text:p>30002692</text:p>
          </table:table-cell>
          <table:table-cell office:value-type="string" table:style-name="ce6">
            <text:p>Cumming Anderton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60</text:p>
          </table:table-cell>
          <table:table-cell office:value-type="string" table:style-name="ce6">
            <text:p>II</text:p>
          </table:table-cell>
          <table:table-cell office:value-type="float" office:value="30002860" table:style-name="ce6">
            <text:p>30002860</text:p>
          </table:table-cell>
          <table:table-cell office:value-type="string" table:style-name="ce6">
            <text:p>Cumming Anderton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2599" table:style-name="ce6">
            <text:p>30002599</text:p>
          </table:table-cell>
          <table:table-cell office:value-type="string" table:style-name="ce6">
            <text:p>Days Rental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502.2" table:style-name="ce10">
            <text:p>502.2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2600" table:style-name="ce6">
            <text:p>30002600</text:p>
          </table:table-cell>
          <table:table-cell office:value-type="string" table:style-name="ce6">
            <text:p>Days Rental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598.5" table:style-name="ce10">
            <text:p>598.50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2707" table:style-name="ce6">
            <text:p>30002707</text:p>
          </table:table-cell>
          <table:table-cell office:value-type="string" table:style-name="ce6">
            <text:p>Dennis Eagle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671.41" table:style-name="ce10">
            <text:p>671.4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2904" table:style-name="ce6">
            <text:p>30002904</text:p>
          </table:table-cell>
          <table:table-cell office:value-type="string" table:style-name="ce6">
            <text:p>Dennis Eagle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2017.23" table:style-name="ce10">
            <text:p>2,017.2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3006" table:style-name="ce6">
            <text:p>30003006</text:p>
          </table:table-cell>
          <table:table-cell office:value-type="string" table:style-name="ce6">
            <text:p>Dennis Eagle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526.36" table:style-name="ce10">
            <text:p>526.3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3232" table:style-name="ce6">
            <text:p>30003232</text:p>
          </table:table-cell>
          <table:table-cell office:value-type="string" table:style-name="ce6">
            <text:p>Dennis Eagle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804.27" table:style-name="ce10">
            <text:p>1,804.2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2677" table:style-name="ce6">
            <text:p>30002677</text:p>
          </table:table-cell>
          <table:table-cell office:value-type="string" table:style-name="ce6">
            <text:p>Dial a Bin RCS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2911.14" table:style-name="ce10">
            <text:p>2,911.14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2678" table:style-name="ce6">
            <text:p>30002678</text:p>
          </table:table-cell>
          <table:table-cell office:value-type="string" table:style-name="ce6">
            <text:p>Dial a Bin RCS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1292.81" table:style-name="ce10">
            <text:p>1,292.81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03092" table:style-name="ce6">
            <text:p>30003092</text:p>
          </table:table-cell>
          <table:table-cell office:value-type="string" table:style-name="ce6">
            <text:p>Diales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1747.5" table:style-name="ce10">
            <text:p>1,74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03311" table:style-name="ce6">
            <text:p>30003311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660.99" table:style-name="ce10">
            <text:p>660.99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0</text:p>
          </table:table-cell>
          <table:table-cell office:value-type="string" table:style-name="ce6">
            <text:p>II</text:p>
          </table:table-cell>
          <table:table-cell office:value-type="float" office:value="30003029" table:style-name="ce6">
            <text:p>30003029</text:p>
          </table:table-cell>
          <table:table-cell office:value-type="string" table:style-name="ce6">
            <text:p>Easington House Hotel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5509.53" table:style-name="ce10">
            <text:p>5,509.53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711" table:style-name="ce6">
            <text:p>30002711</text:p>
          </table:table-cell>
          <table:table-cell office:value-type="string" table:style-name="ce6">
            <text:p>EDF Energy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3085.7" table:style-name="ce10">
            <text:p>3,085.7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712" table:style-name="ce6">
            <text:p>30002712</text:p>
          </table:table-cell>
          <table:table-cell office:value-type="string" table:style-name="ce6">
            <text:p>EDF Energy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3013.45" table:style-name="ce10">
            <text:p>3,013.4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714" table:style-name="ce6">
            <text:p>30002714</text:p>
          </table:table-cell>
          <table:table-cell office:value-type="string" table:style-name="ce6">
            <text:p>EDF Energy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-3085.65" table:style-name="ce10">
            <text:p>-3,085.6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715" table:style-name="ce6">
            <text:p>30002715</text:p>
          </table:table-cell>
          <table:table-cell office:value-type="string" table:style-name="ce6">
            <text:p>EDF Energy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-3013.36" table:style-name="ce10">
            <text:p>-3,013.3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727" table:style-name="ce6">
            <text:p>30002727</text:p>
          </table:table-cell>
          <table:table-cell office:value-type="string" table:style-name="ce6">
            <text:p>EDF Energy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638.17999999999995" table:style-name="ce10">
            <text:p>638.1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768" table:style-name="ce6">
            <text:p>30002768</text:p>
          </table:table-cell>
          <table:table-cell office:value-type="string" table:style-name="ce6">
            <text:p>EDF Energy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834.61" table:style-name="ce10">
            <text:p>834.6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778" table:style-name="ce6">
            <text:p>30002778</text:p>
          </table:table-cell>
          <table:table-cell office:value-type="string" table:style-name="ce6">
            <text:p>EDF Energy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-664.99" table:style-name="ce10">
            <text:p>-664.9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895" table:style-name="ce6">
            <text:p>30002895</text:p>
          </table:table-cell>
          <table:table-cell office:value-type="string" table:style-name="ce6">
            <text:p>EDF Energy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580.96" table:style-name="ce10">
            <text:p>580.9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896" table:style-name="ce6">
            <text:p>30002896</text:p>
          </table:table-cell>
          <table:table-cell office:value-type="string" table:style-name="ce6">
            <text:p>EDF Energy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3021.56" table:style-name="ce10">
            <text:p>3,021.5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1924" table:style-name="ce6">
            <text:p>30001924</text:p>
          </table:table-cell>
          <table:table-cell office:value-type="string" table:style-name="ce6">
            <text:p>EDF Energy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-4031.64" table:style-name="ce10">
            <text:p>-4,031.6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088" table:style-name="ce6">
            <text:p>30002088</text:p>
          </table:table-cell>
          <table:table-cell office:value-type="string" table:style-name="ce6">
            <text:p>EDF Energy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714.77" table:style-name="ce10">
            <text:p>714.7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2518" table:style-name="ce6">
            <text:p>30002518</text:p>
          </table:table-cell>
          <table:table-cell office:value-type="string" table:style-name="ce6">
            <text:p>EDF Energy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-1365.44" table:style-name="ce10">
            <text:p>-1,365.4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3257" table:style-name="ce6">
            <text:p>30003257</text:p>
          </table:table-cell>
          <table:table-cell office:value-type="string" table:style-name="ce6">
            <text:p>EDF Energy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528.19000000000005" table:style-name="ce10">
            <text:p>528.1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3505" table:style-name="ce6">
            <text:p>30003505</text:p>
          </table:table-cell>
          <table:table-cell office:value-type="string" table:style-name="ce6">
            <text:p>EDF Energy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982.11" table:style-name="ce10">
            <text:p>982.1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3507" table:style-name="ce6">
            <text:p>30003507</text:p>
          </table:table-cell>
          <table:table-cell office:value-type="string" table:style-name="ce6">
            <text:p>EDF Energy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4099.51" table:style-name="ce10">
            <text:p>4,099.5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3508" table:style-name="ce6">
            <text:p>30003508</text:p>
          </table:table-cell>
          <table:table-cell office:value-type="string" table:style-name="ce6">
            <text:p>EDF Energy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3926.23" table:style-name="ce10">
            <text:p>3,926.2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22</text:p>
          </table:table-cell>
          <table:table-cell office:value-type="string" table:style-name="ce6">
            <text:p>II</text:p>
          </table:table-cell>
          <table:table-cell office:value-type="float" office:value="30003300" table:style-name="ce6">
            <text:p>30003300</text:p>
          </table:table-cell>
          <table:table-cell office:value-type="string" table:style-name="ce6">
            <text:p>Edmundson Electrical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541.20000000000005" table:style-name="ce10">
            <text:p>541.2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3239" table:style-name="ce6">
            <text:p>30003239</text:p>
          </table:table-cell>
          <table:table-cell office:value-type="string" table:style-name="ce6">
            <text:p>Embridge Consulting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15603" table:style-name="ce10">
            <text:p>15,60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6</text:p>
          </table:table-cell>
          <table:table-cell office:value-type="string" table:style-name="ce6">
            <text:p>II</text:p>
          </table:table-cell>
          <table:table-cell office:value-type="float" office:value="30003306" table:style-name="ce6">
            <text:p>30003306</text:p>
          </table:table-cell>
          <table:table-cell office:value-type="string" table:style-name="ce6">
            <text:p>Engie Regeneration Lt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5500" table:style-name="ce10">
            <text:p>5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6</text:p>
          </table:table-cell>
          <table:table-cell office:value-type="string" table:style-name="ce6">
            <text:p>II</text:p>
          </table:table-cell>
          <table:table-cell office:value-type="float" office:value="30003307" table:style-name="ce6">
            <text:p>30003307</text:p>
          </table:table-cell>
          <table:table-cell office:value-type="string" table:style-name="ce6">
            <text:p>Engie Regeneration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1500" table:style-name="ce10">
            <text:p>21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3024" table:style-name="ce6">
            <text:p>30003024</text:p>
          </table:table-cell>
          <table:table-cell office:value-type="string" table:style-name="ce6">
            <text:p>Entec Si Ltd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8975" table:style-name="ce10">
            <text:p>8,9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3025" table:style-name="ce6">
            <text:p>30003025</text:p>
          </table:table-cell>
          <table:table-cell office:value-type="string" table:style-name="ce6">
            <text:p>Entec Si Ltd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3150" table:style-name="ce10">
            <text:p>3,1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3026" table:style-name="ce6">
            <text:p>30003026</text:p>
          </table:table-cell>
          <table:table-cell office:value-type="string" table:style-name="ce6">
            <text:p>Entec Si Ltd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4950" table:style-name="ce10">
            <text:p>4,9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3027" table:style-name="ce6">
            <text:p>30003027</text:p>
          </table:table-cell>
          <table:table-cell office:value-type="string" table:style-name="ce6">
            <text:p>Entec Si Ltd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36</text:p>
          </table:table-cell>
          <table:table-cell office:value-type="string" table:style-name="ce6">
            <text:p>II</text:p>
          </table:table-cell>
          <table:table-cell office:value-type="float" office:value="30002795" table:style-name="ce6">
            <text:p>30002795</text:p>
          </table:table-cell>
          <table:table-cell office:value-type="string" table:style-name="ce6">
            <text:p>Fairford Heating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3268.8" table:style-name="ce10">
            <text:p>3,268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2609" table:style-name="ce6">
            <text:p>30002609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620" table:style-name="ce10">
            <text:p>1,62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2610" table:style-name="ce6">
            <text:p>30002610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770.94" table:style-name="ce10">
            <text:p>770.94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2846" table:style-name="ce6">
            <text:p>3000284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9727.39" table:style-name="ce10">
            <text:p>9,727.39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2847" table:style-name="ce6">
            <text:p>3000284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4502.18" table:style-name="ce10">
            <text:p>4,502.18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2848" table:style-name="ce6">
            <text:p>3000284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2290.8000000000002" table:style-name="ce10">
            <text:p>2,290.8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2843" table:style-name="ce6">
            <text:p>30002843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6321.13" table:style-name="ce10">
            <text:p>6,321.13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2845" table:style-name="ce6">
            <text:p>30002845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9944.94" table:style-name="ce10">
            <text:p>9,944.94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2849" table:style-name="ce6">
            <text:p>30002849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2072.18" table:style-name="ce10">
            <text:p>12,072.18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2844" table:style-name="ce6">
            <text:p>30002844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24479.95" table:style-name="ce10">
            <text:p>24,479.95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3198" table:style-name="ce6">
            <text:p>3000319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508" table:style-name="ce10">
            <text:p>2,508.0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2794" table:style-name="ce6">
            <text:p>3000279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5700" table:style-name="ce10">
            <text:p>5,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2983" table:style-name="ce6">
            <text:p>3000298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5305" table:style-name="ce10">
            <text:p>5,30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2984" table:style-name="ce6">
            <text:p>3000298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3157" table:style-name="ce6">
            <text:p>3000315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900" table:style-name="ce10">
            <text:p>1,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3335" table:style-name="ce6">
            <text:p>3000333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560" table:style-name="ce10">
            <text:p>56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3336" table:style-name="ce6">
            <text:p>3000333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3770" table:style-name="ce10">
            <text:p>3,7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3388" table:style-name="ce6">
            <text:p>3000338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470" table:style-name="ce10">
            <text:p>1,47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3389" table:style-name="ce6">
            <text:p>3000338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720" table:style-name="ce10">
            <text:p>1,7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3430" table:style-name="ce6">
            <text:p>3000343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3431" table:style-name="ce6">
            <text:p>3000343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678" table:style-name="ce10">
            <text:p>2,67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3481" table:style-name="ce6">
            <text:p>3000348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4096" table:style-name="ce10">
            <text:p>4,09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2776" table:style-name="ce6">
            <text:p>30002776</text:p>
          </table:table-cell>
          <table:table-cell office:value-type="string" table:style-name="ce6">
            <text:p>Freeths Llp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1152" table:style-name="ce10">
            <text:p>1,152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2947" table:style-name="ce6">
            <text:p>30002947</text:p>
          </table:table-cell>
          <table:table-cell office:value-type="string" table:style-name="ce6">
            <text:p>Freeths Llp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3149" table:style-name="ce6">
            <text:p>30003149</text:p>
          </table:table-cell>
          <table:table-cell office:value-type="string" table:style-name="ce6">
            <text:p>Freeths Llp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557" table:style-name="ce10">
            <text:p>557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3152" table:style-name="ce6">
            <text:p>30003152</text:p>
          </table:table-cell>
          <table:table-cell office:value-type="string" table:style-name="ce6">
            <text:p>Freeths Llp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3196" table:style-name="ce6">
            <text:p>30003196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-1120.95" table:style-name="ce10">
            <text:p>-1,120.9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3207" table:style-name="ce6">
            <text:p>30003207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5701.27" table:style-name="ce10">
            <text:p>5,701.2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3013" table:style-name="ce6">
            <text:p>30003013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3551.42" table:style-name="ce10">
            <text:p>3,551.4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3012" table:style-name="ce6">
            <text:p>30003012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1004" table:style-name="ce10">
            <text:p>21,004.0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3010" table:style-name="ce6">
            <text:p>30003010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10363.16" table:style-name="ce10">
            <text:p>10,363.1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3011" table:style-name="ce6">
            <text:p>30003011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7594.9" table:style-name="ce10">
            <text:p>7,594.9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2690" table:style-name="ce6">
            <text:p>30002690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1221" table:style-name="ce10">
            <text:p>1,221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2691" table:style-name="ce6">
            <text:p>30002691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1266.3" table:style-name="ce10">
            <text:p>1,266.3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2878" table:style-name="ce6">
            <text:p>30002878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221" table:style-name="ce10">
            <text:p>1,221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2879" table:style-name="ce6">
            <text:p>30002879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336.05" table:style-name="ce10">
            <text:p>1,336.0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3093" table:style-name="ce6">
            <text:p>30003093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221" table:style-name="ce10">
            <text:p>1,221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3094" table:style-name="ce6">
            <text:p>30003094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283.4000000000001" table:style-name="ce10">
            <text:p>1,283.4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3184" table:style-name="ce6">
            <text:p>30003184</text:p>
          </table:table-cell>
          <table:table-cell office:value-type="string" table:style-name="ce6">
            <text:p>Gardiner &amp; Theobal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3185" table:style-name="ce6">
            <text:p>30003185</text:p>
          </table:table-cell>
          <table:table-cell office:value-type="string" table:style-name="ce6">
            <text:p>Gardiner &amp; Theobal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2500" table:style-name="ce10">
            <text:p>12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3249" table:style-name="ce6">
            <text:p>30003249</text:p>
          </table:table-cell>
          <table:table-cell office:value-type="string" table:style-name="ce6">
            <text:p>Gardiner &amp; Theobald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25</text:p>
          </table:table-cell>
          <table:table-cell office:value-type="string" table:style-name="ce6">
            <text:p>II</text:p>
          </table:table-cell>
          <table:table-cell office:value-type="float" office:value="30002850" table:style-name="ce6">
            <text:p>30002850</text:p>
          </table:table-cell>
          <table:table-cell office:value-type="string" table:style-name="ce6">
            <text:p>Gazeboshop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672.49" table:style-name="ce10">
            <text:p>672.49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2</text:p>
          </table:table-cell>
          <table:table-cell office:value-type="string" table:style-name="ce6">
            <text:p>II</text:p>
          </table:table-cell>
          <table:table-cell office:value-type="float" office:value="30002975" table:style-name="ce6">
            <text:p>30002975</text:p>
          </table:table-cell>
          <table:table-cell office:value-type="string" table:style-name="ce6">
            <text:p>Green Dome Trust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03274" table:style-name="ce6">
            <text:p>30003274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6217.12" table:style-name="ce10">
            <text:p>6,217.1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03277" table:style-name="ce6">
            <text:p>30003277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7899.06" table:style-name="ce10">
            <text:p>7,899.0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3181" table:style-name="ce6">
            <text:p>30003181</text:p>
          </table:table-cell>
          <table:table-cell office:value-type="string" table:style-name="ce6">
            <text:p>GVA Grimley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03259" table:style-name="ce6">
            <text:p>30003259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19875" table:style-name="ce10">
            <text:p>19,875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324</text:p>
          </table:table-cell>
          <table:table-cell office:value-type="string" table:style-name="ce6">
            <text:p>II</text:p>
          </table:table-cell>
          <table:table-cell office:value-type="float" office:value="30002616" table:style-name="ce6">
            <text:p>30002616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324</text:p>
          </table:table-cell>
          <table:table-cell office:value-type="string" table:style-name="ce6">
            <text:p>II</text:p>
          </table:table-cell>
          <table:table-cell office:value-type="float" office:value="30002687" table:style-name="ce6">
            <text:p>30002687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12</text:p>
          </table:table-cell>
          <table:table-cell office:value-type="string" table:style-name="ce6">
            <text:p>II</text:p>
          </table:table-cell>
          <table:table-cell office:value-type="float" office:value="30003495" table:style-name="ce6">
            <text:p>30003495</text:p>
          </table:table-cell>
          <table:table-cell office:value-type="string" table:style-name="ce6">
            <text:p>Hadland Manning Bullock &amp; Partners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892.5" table:style-name="ce10">
            <text:p>89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610</text:p>
          </table:table-cell>
          <table:table-cell office:value-type="string" table:style-name="ce6">
            <text:p>II</text:p>
          </table:table-cell>
          <table:table-cell office:value-type="float" office:value="30003468" table:style-name="ce6">
            <text:p>30003468</text:p>
          </table:table-cell>
          <table:table-cell office:value-type="string" table:style-name="ce6">
            <text:p>Haktive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2995" table:style-name="ce6">
            <text:p>30002995</text:p>
          </table:table-cell>
          <table:table-cell office:value-type="string" table:style-name="ce6">
            <text:p>Hawkins Projects Ltd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1150" table:style-name="ce10">
            <text:p>1,1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3400" table:style-name="ce6">
            <text:p>30003400</text:p>
          </table:table-cell>
          <table:table-cell office:value-type="string" table:style-name="ce6">
            <text:p>Hawkins Projects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9659" table:style-name="ce10">
            <text:p>9,659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3401" table:style-name="ce6">
            <text:p>30003401</text:p>
          </table:table-cell>
          <table:table-cell office:value-type="string" table:style-name="ce6">
            <text:p>Hawkins Projects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2664" table:style-name="ce6">
            <text:p>3000266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960" table:style-name="ce10">
            <text:p>9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2665" table:style-name="ce6">
            <text:p>3000266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1081.1500000000001" table:style-name="ce10">
            <text:p>1,08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2901" table:style-name="ce6">
            <text:p>3000290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081.1500000000001" table:style-name="ce10">
            <text:p>1,08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2902" table:style-name="ce6">
            <text:p>3000290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945" table:style-name="ce10">
            <text:p>94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087" table:style-name="ce6">
            <text:p>3000308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1170" table:style-name="ce10">
            <text:p>1,17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088" table:style-name="ce6">
            <text:p>3000308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089" table:style-name="ce6">
            <text:p>3000308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090" table:style-name="ce6">
            <text:p>3000309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296.7600000000002" table:style-name="ce10">
            <text:p>2,296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106" table:style-name="ce6">
            <text:p>3000310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142" table:style-name="ce6">
            <text:p>3000314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081.1500000000001" table:style-name="ce10">
            <text:p>1,08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329" table:style-name="ce6">
            <text:p>3000332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960" table:style-name="ce10">
            <text:p>9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289" table:style-name="ce6">
            <text:p>3000328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081.1500000000001" table:style-name="ce10">
            <text:p>1,08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447" table:style-name="ce6">
            <text:p>3000344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02838" table:style-name="ce6">
            <text:p>30002838</text:p>
          </table:table-cell>
          <table:table-cell office:value-type="string" table:style-name="ce6">
            <text:p>Heathrow Truck Centre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726.21" table:style-name="ce10">
            <text:p>726.2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1</text:p>
          </table:table-cell>
          <table:table-cell office:value-type="string" table:style-name="ce6">
            <text:p>II</text:p>
          </table:table-cell>
          <table:table-cell office:value-type="float" office:value="30003129" table:style-name="ce6">
            <text:p>30003129</text:p>
          </table:table-cell>
          <table:table-cell office:value-type="string" table:style-name="ce6">
            <text:p>Hereward Phillpot QC - FTB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28175" table:style-name="ce10">
            <text:p>28,175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48</text:p>
          </table:table-cell>
          <table:table-cell office:value-type="string" table:style-name="ce6">
            <text:p>II</text:p>
          </table:table-cell>
          <table:table-cell office:value-type="float" office:value="30003055" table:style-name="ce6">
            <text:p>30003055</text:p>
          </table:table-cell>
          <table:table-cell office:value-type="string" table:style-name="ce6">
            <text:p>ICAP Securities Ltd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3739.73" table:style-name="ce10">
            <text:p>3,739.73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97</text:p>
          </table:table-cell>
          <table:table-cell office:value-type="string" table:style-name="ce6">
            <text:p>II</text:p>
          </table:table-cell>
          <table:table-cell office:value-type="float" office:value="30003464" table:style-name="ce6">
            <text:p>30003464</text:p>
          </table:table-cell>
          <table:table-cell office:value-type="string" table:style-name="ce6">
            <text:p>IDOX Software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7305" table:style-name="ce10">
            <text:p>7,30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6</text:p>
          </table:table-cell>
          <table:table-cell office:value-type="string" table:style-name="ce6">
            <text:p>II</text:p>
          </table:table-cell>
          <table:table-cell office:value-type="float" office:value="30002873" table:style-name="ce6">
            <text:p>30002873</text:p>
          </table:table-cell>
          <table:table-cell office:value-type="string" table:style-name="ce6">
            <text:p>im23 Ltd t/a 40two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2</text:p>
          </table:table-cell>
          <table:table-cell office:value-type="string" table:style-name="ce6">
            <text:p>II</text:p>
          </table:table-cell>
          <table:table-cell office:value-type="float" office:value="30003160" table:style-name="ce6">
            <text:p>30003160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3</text:p>
          </table:table-cell>
          <table:table-cell office:value-type="string" table:style-name="ce6">
            <text:p>II</text:p>
          </table:table-cell>
          <table:table-cell office:value-type="float" office:value="30003056" table:style-name="ce6">
            <text:p>30003056</text:p>
          </table:table-cell>
          <table:table-cell office:value-type="string" table:style-name="ce6">
            <text:p>Imperial Treasury Services Ltd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13969.86" table:style-name="ce10">
            <text:p>13,969.86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40</text:p>
          </table:table-cell>
          <table:table-cell office:value-type="string" table:style-name="ce6">
            <text:p>II</text:p>
          </table:table-cell>
          <table:table-cell office:value-type="float" office:value="30002607" table:style-name="ce6">
            <text:p>30002607</text:p>
          </table:table-cell>
          <table:table-cell office:value-type="string" table:style-name="ce6">
            <text:p>Ingleton Wood LLP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2765" table:style-name="ce6">
            <text:p>30002765</text:p>
          </table:table-cell>
          <table:table-cell office:value-type="string" table:style-name="ce6">
            <text:p>Insight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1104.48" table:style-name="ce10">
            <text:p>1,104.4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1509" table:style-name="ce6">
            <text:p>30001509</text:p>
          </table:table-cell>
          <table:table-cell office:value-type="string" table:style-name="ce6">
            <text:p>Insight Ltd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5225" table:style-name="ce10">
            <text:p>5,225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2906" table:style-name="ce6">
            <text:p>30002906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882.16" table:style-name="ce10">
            <text:p>882.16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2907" table:style-name="ce6">
            <text:p>30002907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811.17" table:style-name="ce10">
            <text:p>811.17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2908" table:style-name="ce6">
            <text:p>30002908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787" table:style-name="ce10">
            <text:p>787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3155" table:style-name="ce6">
            <text:p>30003155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966.78" table:style-name="ce10">
            <text:p>966.7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3331" table:style-name="ce6">
            <text:p>30003331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1969.1" table:style-name="ce10">
            <text:p>1,969.1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3332" table:style-name="ce6">
            <text:p>30003332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856.62" table:style-name="ce10">
            <text:p>856.6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3384" table:style-name="ce6">
            <text:p>30003384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654.16999999999996" table:style-name="ce10">
            <text:p>654.17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3483" table:style-name="ce6">
            <text:p>30003483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675.69" table:style-name="ce10">
            <text:p>675.69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3523" table:style-name="ce6">
            <text:p>30003523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2387.84" table:style-name="ce10">
            <text:p>2,387.8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44</text:p>
          </table:table-cell>
          <table:table-cell office:value-type="string" table:style-name="ce6">
            <text:p>II</text:p>
          </table:table-cell>
          <table:table-cell office:value-type="float" office:value="30003305" table:style-name="ce6">
            <text:p>30003305</text:p>
          </table:table-cell>
          <table:table-cell office:value-type="string" table:style-name="ce6">
            <text:p>Jaama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5</text:p>
          </table:table-cell>
          <table:table-cell office:value-type="string" table:style-name="ce6">
            <text:p>II</text:p>
          </table:table-cell>
          <table:table-cell office:value-type="float" office:value="30003187" table:style-name="ce6">
            <text:p>30003187</text:p>
          </table:table-cell>
          <table:table-cell office:value-type="string" table:style-name="ce6">
            <text:p>Jay-Bee Motors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748.7" table:style-name="ce10">
            <text:p>748.7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10</text:p>
          </table:table-cell>
          <table:table-cell office:value-type="string" table:style-name="ce6">
            <text:p>II</text:p>
          </table:table-cell>
          <table:table-cell office:value-type="float" office:value="30003020" table:style-name="ce6">
            <text:p>30003020</text:p>
          </table:table-cell>
          <table:table-cell office:value-type="string" table:style-name="ce6">
            <text:p>JD Brown Limited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7</text:p>
          </table:table-cell>
          <table:table-cell office:value-type="string" table:style-name="ce6">
            <text:p>II</text:p>
          </table:table-cell>
          <table:table-cell office:value-type="float" office:value="30002869" table:style-name="ce6">
            <text:p>30002869</text:p>
          </table:table-cell>
          <table:table-cell office:value-type="string" table:style-name="ce6">
            <text:p>JFC Manufacturing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3570" table:style-name="ce10">
            <text:p>3,5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03039" table:style-name="ce6">
            <text:p>30003039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3231" table:style-name="ce6">
            <text:p>30003231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814.33" table:style-name="ce10">
            <text:p>814.33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3510" table:style-name="ce6">
            <text:p>30003510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510.08" table:style-name="ce10">
            <text:p>510.0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9</text:p>
          </table:table-cell>
          <table:table-cell office:value-type="string" table:style-name="ce6">
            <text:p>II</text:p>
          </table:table-cell>
          <table:table-cell office:value-type="float" office:value="30002748" table:style-name="ce6">
            <text:p>30002748</text:p>
          </table:table-cell>
          <table:table-cell office:value-type="string" table:style-name="ce6">
            <text:p>L &amp; C Investments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1842.49" table:style-name="ce10">
            <text:p>1,842.49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9</text:p>
          </table:table-cell>
          <table:table-cell office:value-type="string" table:style-name="ce6">
            <text:p>II</text:p>
          </table:table-cell>
          <table:table-cell office:value-type="float" office:value="30002880" table:style-name="ce6">
            <text:p>30002880</text:p>
          </table:table-cell>
          <table:table-cell office:value-type="string" table:style-name="ce6">
            <text:p>L &amp; C Investments Lt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819.99" table:style-name="ce10">
            <text:p>1,819.99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2893" table:style-name="ce6">
            <text:p>30002893</text:p>
          </table:table-cell>
          <table:table-cell office:value-type="string" table:style-name="ce6">
            <text:p>Legacy Leisure Ltd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2200" table:style-name="ce10">
            <text:p>2,2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3280" table:style-name="ce6">
            <text:p>30003280</text:p>
          </table:table-cell>
          <table:table-cell office:value-type="string" table:style-name="ce6">
            <text:p>Legacy Leisure Lt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1264" table:style-name="ce10">
            <text:p>1,264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9</text:p>
          </table:table-cell>
          <table:table-cell office:value-type="string" table:style-name="ce6">
            <text:p>II</text:p>
          </table:table-cell>
          <table:table-cell office:value-type="float" office:value="30002631" table:style-name="ce6">
            <text:p>30002631</text:p>
          </table:table-cell>
          <table:table-cell office:value-type="string" table:style-name="ce6">
            <text:p>Lexon Group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625.54" table:style-name="ce10">
            <text:p>625.54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02790" table:style-name="ce6">
            <text:p>30002790</text:p>
          </table:table-cell>
          <table:table-cell office:value-type="string" table:style-name="ce6">
            <text:p>Liftability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3790" table:style-name="ce10">
            <text:p>3,7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02791" table:style-name="ce6">
            <text:p>30002791</text:p>
          </table:table-cell>
          <table:table-cell office:value-type="string" table:style-name="ce6">
            <text:p>Liftability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3480" table:style-name="ce10">
            <text:p>3,4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02792" table:style-name="ce6">
            <text:p>30002792</text:p>
          </table:table-cell>
          <table:table-cell office:value-type="string" table:style-name="ce6">
            <text:p>Liftability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815" table:style-name="ce10">
            <text:p>1,81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02793" table:style-name="ce6">
            <text:p>30002793</text:p>
          </table:table-cell>
          <table:table-cell office:value-type="string" table:style-name="ce6">
            <text:p>Liftability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3650" table:style-name="ce10">
            <text:p>3,6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03520" table:style-name="ce6">
            <text:p>30003520</text:p>
          </table:table-cell>
          <table:table-cell office:value-type="string" table:style-name="ce6">
            <text:p>Liftability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5350" table:style-name="ce10">
            <text:p>5,3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65</text:p>
          </table:table-cell>
          <table:table-cell office:value-type="string" table:style-name="ce6">
            <text:p>II</text:p>
          </table:table-cell>
          <table:table-cell office:value-type="float" office:value="30003372" table:style-name="ce6">
            <text:p>30003372</text:p>
          </table:table-cell>
          <table:table-cell office:value-type="string" table:style-name="ce6">
            <text:p>Living Oxfordshire CIC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1</text:p>
          </table:table-cell>
          <table:table-cell office:value-type="string" table:style-name="ce6">
            <text:p>II</text:p>
          </table:table-cell>
          <table:table-cell office:value-type="float" office:value="30002710" table:style-name="ce6">
            <text:p>30002710</text:p>
          </table:table-cell>
          <table:table-cell office:value-type="string" table:style-name="ce6">
            <text:p>Love2shop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607.5" table:style-name="ce10">
            <text:p>607.5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2796" table:style-name="ce6">
            <text:p>30002796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4645" table:style-name="ce10">
            <text:p>4,64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3429" table:style-name="ce6">
            <text:p>30003429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956" table:style-name="ce10">
            <text:p>3,95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3</text:p>
          </table:table-cell>
          <table:table-cell office:value-type="string" table:style-name="ce6">
            <text:p>II</text:p>
          </table:table-cell>
          <table:table-cell office:value-type="float" office:value="30002865" table:style-name="ce6">
            <text:p>30002865</text:p>
          </table:table-cell>
          <table:table-cell office:value-type="string" table:style-name="ce6">
            <text:p>Making Places Together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933.28" table:style-name="ce10">
            <text:p>933.28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6</text:p>
          </table:table-cell>
          <table:table-cell office:value-type="string" table:style-name="ce6">
            <text:p>II</text:p>
          </table:table-cell>
          <table:table-cell office:value-type="float" office:value="30003361" table:style-name="ce6">
            <text:p>30003361</text:p>
          </table:table-cell>
          <table:table-cell office:value-type="string" table:style-name="ce6">
            <text:p>MCA Tracing Services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560" table:style-name="ce10">
            <text:p>56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02946" table:style-name="ce6">
            <text:p>30002946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600309" table:style-name="ce10">
            <text:p>1,600,30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02634" table:style-name="ce6">
            <text:p>30002634</text:p>
          </table:table-cell>
          <table:table-cell office:value-type="string" table:style-name="ce6">
            <text:p>MGB Plastics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0800" table:style-name="ce10">
            <text:p>10,80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02635" table:style-name="ce6">
            <text:p>30002635</text:p>
          </table:table-cell>
          <table:table-cell office:value-type="string" table:style-name="ce6">
            <text:p>MGB Plastics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0800" table:style-name="ce10">
            <text:p>10,80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2632" table:style-name="ce6">
            <text:p>30002632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189.83" table:style-name="ce10">
            <text:p>1,189.8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2858" table:style-name="ce6">
            <text:p>30002858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166.5" table:style-name="ce10">
            <text:p>1,166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3000" table:style-name="ce6">
            <text:p>30003000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1528.12" table:style-name="ce10">
            <text:p>1,528.1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3212" table:style-name="ce6">
            <text:p>30003212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1154.8399999999999" table:style-name="ce10">
            <text:p>1,154.8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2063" table:style-name="ce6">
            <text:p>30002063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446.46" table:style-name="ce10">
            <text:p>1,446.4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3397" table:style-name="ce6">
            <text:p>30003397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119.8399999999999" table:style-name="ce10">
            <text:p>1,119.8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93</text:p>
          </table:table-cell>
          <table:table-cell office:value-type="string" table:style-name="ce6">
            <text:p>II</text:p>
          </table:table-cell>
          <table:table-cell office:value-type="float" office:value="30002897" table:style-name="ce6">
            <text:p>30002897</text:p>
          </table:table-cell>
          <table:table-cell office:value-type="string" table:style-name="ce6">
            <text:p>Milcombe Parish Council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03254" table:style-name="ce6">
            <text:p>30003254</text:p>
          </table:table-cell>
          <table:table-cell office:value-type="string" table:style-name="ce6">
            <text:p>Montagu Evans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42500" table:style-name="ce10">
            <text:p>42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60</text:p>
          </table:table-cell>
          <table:table-cell office:value-type="string" table:style-name="ce6">
            <text:p>II</text:p>
          </table:table-cell>
          <table:table-cell office:value-type="float" office:value="30002630" table:style-name="ce6">
            <text:p>30002630</text:p>
          </table:table-cell>
          <table:table-cell office:value-type="string" table:style-name="ce6">
            <text:p>Morris Lubricants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4140" table:style-name="ce10">
            <text:p>4,14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3</text:p>
          </table:table-cell>
          <table:table-cell office:value-type="string" table:style-name="ce6">
            <text:p>II</text:p>
          </table:table-cell>
          <table:table-cell office:value-type="float" office:value="30002978" table:style-name="ce6">
            <text:p>30002978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3900" table:style-name="ce10">
            <text:p>13,9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56</text:p>
          </table:table-cell>
          <table:table-cell office:value-type="string" table:style-name="ce6">
            <text:p>II</text:p>
          </table:table-cell>
          <table:table-cell office:value-type="float" office:value="30003500" table:style-name="ce6">
            <text:p>30003500</text:p>
          </table:table-cell>
          <table:table-cell office:value-type="string" table:style-name="ce6">
            <text:p>Muddy Feet Training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23</text:p>
          </table:table-cell>
          <table:table-cell office:value-type="string" table:style-name="ce6">
            <text:p>II</text:p>
          </table:table-cell>
          <table:table-cell office:value-type="float" office:value="30003214" table:style-name="ce6">
            <text:p>30003214</text:p>
          </table:table-cell>
          <table:table-cell office:value-type="string" table:style-name="ce6">
            <text:p>National Energy Foundation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02639" table:style-name="ce6">
            <text:p>30002639</text:p>
          </table:table-cell>
          <table:table-cell office:value-type="string" table:style-name="ce6">
            <text:p>NCS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485" table:style-name="ce10">
            <text:p>1,48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02824" table:style-name="ce6">
            <text:p>30002824</text:p>
          </table:table-cell>
          <table:table-cell office:value-type="string" table:style-name="ce6">
            <text:p>NCS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02825" table:style-name="ce6">
            <text:p>30002825</text:p>
          </table:table-cell>
          <table:table-cell office:value-type="string" table:style-name="ce6">
            <text:p>NCS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6</text:p>
          </table:table-cell>
          <table:table-cell office:value-type="string" table:style-name="ce6">
            <text:p>II</text:p>
          </table:table-cell>
          <table:table-cell office:value-type="float" office:value="30002615" table:style-name="ce6">
            <text:p>30002615</text:p>
          </table:table-cell>
          <table:table-cell office:value-type="string" table:style-name="ce6">
            <text:p>NEC Software Solutions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7000" table:style-name="ce10">
            <text:p>17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stomers, Org Dev <text:s/>Capital</text:p>
          </table:table-cell>
          <table:table-cell office:value-type="string" table:style-name="ce6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2622" table:style-name="ce6">
            <text:p>3000262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3787.23" table:style-name="ce10">
            <text:p>3,787.2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2623" table:style-name="ce6">
            <text:p>3000262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5287.57" table:style-name="ce10">
            <text:p>5,287.5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2875" table:style-name="ce6">
            <text:p>3000287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4210.6899999999996" table:style-name="ce10">
            <text:p>4,210.6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2876" table:style-name="ce6">
            <text:p>3000287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5241.2299999999996" table:style-name="ce10">
            <text:p>5,241.2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3065" table:style-name="ce6">
            <text:p>3000306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4706.49" table:style-name="ce10">
            <text:p>4,706.4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3066" table:style-name="ce6">
            <text:p>3000306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4358.6000000000004" table:style-name="ce10">
            <text:p>4,358.6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3319" table:style-name="ce6">
            <text:p>3000331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5271.57" table:style-name="ce10">
            <text:p>5,271.5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3320" table:style-name="ce6">
            <text:p>3000332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414.4699999999998" table:style-name="ce10">
            <text:p>2,414.4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44</text:p>
          </table:table-cell>
          <table:table-cell office:value-type="string" table:style-name="ce6">
            <text:p>II</text:p>
          </table:table-cell>
          <table:table-cell office:value-type="float" office:value="30003199" table:style-name="ce6">
            <text:p>30003199</text:p>
          </table:table-cell>
          <table:table-cell office:value-type="string" table:style-name="ce6">
            <text:p>Nominet UK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765.94" table:style-name="ce10">
            <text:p>765.94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65</text:p>
          </table:table-cell>
          <table:table-cell office:value-type="string" table:style-name="ce6">
            <text:p>II</text:p>
          </table:table-cell>
          <table:table-cell office:value-type="float" office:value="30003364" table:style-name="ce6">
            <text:p>30003364</text:p>
          </table:table-cell>
          <table:table-cell office:value-type="string" table:style-name="ce6">
            <text:p>Nortech Network Services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696" table:style-name="ce10">
            <text:p>696.00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03432" table:style-name="ce6">
            <text:p>30003432</text:p>
          </table:table-cell>
          <table:table-cell office:value-type="string" table:style-name="ce6">
            <text:p>NPower Limte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197.8800000000001" table:style-name="ce10">
            <text:p>1,197.8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24</text:p>
          </table:table-cell>
          <table:table-cell office:value-type="string" table:style-name="ce6">
            <text:p>II</text:p>
          </table:table-cell>
          <table:table-cell office:value-type="float" office:value="30002201" table:style-name="ce6">
            <text:p>30002201</text:p>
          </table:table-cell>
          <table:table-cell office:value-type="string" table:style-name="ce6">
            <text:p>Objective Keystone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57</text:p>
          </table:table-cell>
          <table:table-cell office:value-type="string" table:style-name="ce6">
            <text:p>II</text:p>
          </table:table-cell>
          <table:table-cell office:value-type="float" office:value="30003337" table:style-name="ce6">
            <text:p>30003337</text:p>
          </table:table-cell>
          <table:table-cell office:value-type="string" table:style-name="ce6">
            <text:p>Oxford Mobility Installations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4105" table:style-name="ce10">
            <text:p>4,10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2703" table:style-name="ce6">
            <text:p>30002703</text:p>
          </table:table-cell>
          <table:table-cell office:value-type="string" table:style-name="ce6">
            <text:p>Oxford Security Services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1832.9999999999995" table:style-name="ce10">
            <text:p>1,833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2826" table:style-name="ce6">
            <text:p>30002826</text:p>
          </table:table-cell>
          <table:table-cell office:value-type="string" table:style-name="ce6">
            <text:p>Oxford Security Services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6301.36" table:style-name="ce10">
            <text:p>6,301.3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3393" table:style-name="ce6">
            <text:p>30003393</text:p>
          </table:table-cell>
          <table:table-cell office:value-type="string" table:style-name="ce6">
            <text:p>Oxford Security Services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3173" table:style-name="ce10">
            <text:p>3,173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2323" table:style-name="ce6">
            <text:p>3000232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12363" table:style-name="ce10">
            <text:p>12,36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2567" table:style-name="ce6">
            <text:p>3000256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1392.13" table:style-name="ce10">
            <text:p>1,392.13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2864" table:style-name="ce6">
            <text:p>3000286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6113.63" table:style-name="ce10">
            <text:p>6,113.63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2990" table:style-name="ce6">
            <text:p>3000299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35395" table:style-name="ce10">
            <text:p>35,39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2999" table:style-name="ce6">
            <text:p>3000299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7429.240000000002" table:style-name="ce10">
            <text:p>17,429.2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3021" table:style-name="ce6">
            <text:p>3000302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231.33" table:style-name="ce10">
            <text:p>1,231.33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3242" table:style-name="ce6">
            <text:p>3000324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95682.61" table:style-name="ce10">
            <text:p>295,682.61</text:p>
          </table:table-cell>
          <table:table-cell office:value-type="string" table:style-name="ce6">
            <text:p>Transfer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3403" table:style-name="ce6">
            <text:p>3000340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1853" table:style-name="ce6">
            <text:p>30001853</text:p>
          </table:table-cell>
          <table:table-cell office:value-type="string" table:style-name="ce6">
            <text:p>Oyster Partnership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1641" table:style-name="ce10">
            <text:p>1,64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671" table:style-name="ce6">
            <text:p>30002671</text:p>
          </table:table-cell>
          <table:table-cell office:value-type="string" table:style-name="ce6">
            <text:p>Oyster Partnership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819" table:style-name="ce6">
            <text:p>30002819</text:p>
          </table:table-cell>
          <table:table-cell office:value-type="string" table:style-name="ce6">
            <text:p>Oyster Partnership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710" table:style-name="ce10">
            <text:p>1,7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830" table:style-name="ce6">
            <text:p>30002830</text:p>
          </table:table-cell>
          <table:table-cell office:value-type="string" table:style-name="ce6">
            <text:p>Oyster Partnership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672" table:style-name="ce6">
            <text:p>30002672</text:p>
          </table:table-cell>
          <table:table-cell office:value-type="string" table:style-name="ce6">
            <text:p>Oyster Partnership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673" table:style-name="ce6">
            <text:p>30002673</text:p>
          </table:table-cell>
          <table:table-cell office:value-type="string" table:style-name="ce6">
            <text:p>Oyster Partnership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674" table:style-name="ce6">
            <text:p>30002674</text:p>
          </table:table-cell>
          <table:table-cell office:value-type="string" table:style-name="ce6">
            <text:p>Oyster Partnership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831" table:style-name="ce6">
            <text:p>30002831</text:p>
          </table:table-cell>
          <table:table-cell office:value-type="string" table:style-name="ce6">
            <text:p>Oyster Partnership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915" table:style-name="ce6">
            <text:p>30002915</text:p>
          </table:table-cell>
          <table:table-cell office:value-type="string" table:style-name="ce6">
            <text:p>Oyster Partnership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916" table:style-name="ce6">
            <text:p>30002916</text:p>
          </table:table-cell>
          <table:table-cell office:value-type="string" table:style-name="ce6">
            <text:p>Oyster Partnership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917" table:style-name="ce6">
            <text:p>30002917</text:p>
          </table:table-cell>
          <table:table-cell office:value-type="string" table:style-name="ce6">
            <text:p>Oyster Partnership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160.8499999999999" table:style-name="ce10">
            <text:p>1,160.8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918" table:style-name="ce6">
            <text:p>30002918</text:p>
          </table:table-cell>
          <table:table-cell office:value-type="string" table:style-name="ce6">
            <text:p>Oyster Partnership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914" table:style-name="ce6">
            <text:p>30002914</text:p>
          </table:table-cell>
          <table:table-cell office:value-type="string" table:style-name="ce6">
            <text:p>Oyster Partnership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127" table:style-name="ce6">
            <text:p>30003127</text:p>
          </table:table-cell>
          <table:table-cell office:value-type="string" table:style-name="ce6">
            <text:p>Oyster Partnership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710" table:style-name="ce10">
            <text:p>1,7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084" table:style-name="ce6">
            <text:p>30003084</text:p>
          </table:table-cell>
          <table:table-cell office:value-type="string" table:style-name="ce6">
            <text:p>Oyster Partnership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119.45" table:style-name="ce10">
            <text:p>1,119.4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085" table:style-name="ce6">
            <text:p>30003085</text:p>
          </table:table-cell>
          <table:table-cell office:value-type="string" table:style-name="ce6">
            <text:p>Oyster Partnership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083" table:style-name="ce6">
            <text:p>30003083</text:p>
          </table:table-cell>
          <table:table-cell office:value-type="string" table:style-name="ce6">
            <text:p>Oyster Partnership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456" table:style-name="ce6">
            <text:p>30003456</text:p>
          </table:table-cell>
          <table:table-cell office:value-type="string" table:style-name="ce6">
            <text:p>Oyster Partnership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1755" table:style-name="ce10">
            <text:p>1,75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3</text:p>
          </table:table-cell>
          <table:table-cell office:value-type="string" table:style-name="ce6">
            <text:p>II</text:p>
          </table:table-cell>
          <table:table-cell office:value-type="float" office:value="30002955" table:style-name="ce6">
            <text:p>30002955</text:p>
          </table:table-cell>
          <table:table-cell office:value-type="string" table:style-name="ce6">
            <text:p>P R Alcock &amp; Sons Lt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993" table:style-name="ce10">
            <text:p>993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3118" table:style-name="ce6">
            <text:p>30003118</text:p>
          </table:table-cell>
          <table:table-cell office:value-type="string" table:style-name="ce6">
            <text:p>Pace Petroleum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8355.75" table:style-name="ce10">
            <text:p>18,355.75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2851" table:style-name="ce6">
            <text:p>30002851</text:p>
          </table:table-cell>
          <table:table-cell office:value-type="string" table:style-name="ce6">
            <text:p>Parkwood Leisure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4001.79" table:style-name="ce10">
            <text:p>4,001.7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3290" table:style-name="ce6">
            <text:p>30003290</text:p>
          </table:table-cell>
          <table:table-cell office:value-type="string" table:style-name="ce6">
            <text:p>Parkwood Leisure Lt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4861.78" table:style-name="ce10">
            <text:p>4,861.78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1</text:p>
          </table:table-cell>
          <table:table-cell office:value-type="string" table:style-name="ce6">
            <text:p>II</text:p>
          </table:table-cell>
          <table:table-cell office:value-type="float" office:value="30002683" table:style-name="ce6">
            <text:p>30002683</text:p>
          </table:table-cell>
          <table:table-cell office:value-type="string" table:style-name="ce6">
            <text:p>Penial Place Music Services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02888" table:style-name="ce6">
            <text:p>30002888</text:p>
          </table:table-cell>
          <table:table-cell office:value-type="string" table:style-name="ce6">
            <text:p>Penna PLC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175" table:style-name="ce6">
            <text:p>30003175</text:p>
          </table:table-cell>
          <table:table-cell office:value-type="string" table:style-name="ce6">
            <text:p>Perfect Circle JV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9064.9" table:style-name="ce10">
            <text:p>9,064.9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176" table:style-name="ce6">
            <text:p>30003176</text:p>
          </table:table-cell>
          <table:table-cell office:value-type="string" table:style-name="ce6">
            <text:p>Perfect Circle JV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0984.32" table:style-name="ce10">
            <text:p>10,984.3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173" table:style-name="ce6">
            <text:p>30003173</text:p>
          </table:table-cell>
          <table:table-cell office:value-type="string" table:style-name="ce6">
            <text:p>Perfect Circle JV Ltd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0278.719999999999" table:style-name="ce10">
            <text:p>10,278.7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174" table:style-name="ce6">
            <text:p>30003174</text:p>
          </table:table-cell>
          <table:table-cell office:value-type="string" table:style-name="ce6">
            <text:p>Perfect Circle JV Ltd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0345.43" table:style-name="ce10">
            <text:p>10,345.4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23</text:p>
          </table:table-cell>
          <table:table-cell office:value-type="string" table:style-name="ce6">
            <text:p>II</text:p>
          </table:table-cell>
          <table:table-cell office:value-type="float" office:value="30003524" table:style-name="ce6">
            <text:p>30003524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540.5" table:style-name="ce10">
            <text:p>540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7</text:p>
          </table:table-cell>
          <table:table-cell office:value-type="string" table:style-name="ce6">
            <text:p>II</text:p>
          </table:table-cell>
          <table:table-cell office:value-type="float" office:value="30002745" table:style-name="ce6">
            <text:p>30002745</text:p>
          </table:table-cell>
          <table:table-cell office:value-type="string" table:style-name="ce6">
            <text:p>PortalPlanQuest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8004" table:style-name="ce10">
            <text:p>8,004.00</text:p>
          </table:table-cell>
          <table:table-cell office:value-type="string" table:style-name="ce6">
            <text:p>Planning <text:s/>- Application Fees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60</text:p>
          </table:table-cell>
          <table:table-cell office:value-type="string" table:style-name="ce6">
            <text:p>II</text:p>
          </table:table-cell>
          <table:table-cell office:value-type="float" office:value="30002682" table:style-name="ce6">
            <text:p>30002682</text:p>
          </table:table-cell>
          <table:table-cell office:value-type="string" table:style-name="ce6">
            <text:p>Price Waterhouse Coopers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65000" table:style-name="ce10">
            <text:p>65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2640" table:style-name="ce6">
            <text:p>30002640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2822" table:style-name="ce6">
            <text:p>30002822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2992" table:style-name="ce6">
            <text:p>30002992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3183" table:style-name="ce6">
            <text:p>30003183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3394" table:style-name="ce6">
            <text:p>30003394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03234" table:style-name="ce6">
            <text:p>30003234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03235" table:style-name="ce6">
            <text:p>30003235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-10341.66" table:style-name="ce10">
            <text:p>-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2658" table:style-name="ce6">
            <text:p>30002658</text:p>
          </table:table-cell>
          <table:table-cell office:value-type="string" table:style-name="ce6">
            <text:p>PWC Living Solutions Ltd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297.9000000000001" table:style-name="ce10">
            <text:p>1,297.9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2786" table:style-name="ce6">
            <text:p>30002786</text:p>
          </table:table-cell>
          <table:table-cell office:value-type="string" table:style-name="ce6">
            <text:p>PWC Living Solutions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8000" table:style-name="ce10">
            <text:p>8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3333" table:style-name="ce6">
            <text:p>30003333</text:p>
          </table:table-cell>
          <table:table-cell office:value-type="string" table:style-name="ce6">
            <text:p>PWC Living Solutions Ltd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3042.52" table:style-name="ce10">
            <text:p>3,042.5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18</text:p>
          </table:table-cell>
          <table:table-cell office:value-type="string" table:style-name="ce6">
            <text:p>II</text:p>
          </table:table-cell>
          <table:table-cell office:value-type="float" office:value="30002763" table:style-name="ce6">
            <text:p>30002763</text:p>
          </table:table-cell>
          <table:table-cell office:value-type="string" table:style-name="ce6">
            <text:p>Quartix Ltd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2430" table:style-name="ce10">
            <text:p>2,43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8</text:p>
          </table:table-cell>
          <table:table-cell office:value-type="string" table:style-name="ce6">
            <text:p>II</text:p>
          </table:table-cell>
          <table:table-cell office:value-type="float" office:value="30003031" table:style-name="ce6">
            <text:p>30003031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690" table:style-name="ce10">
            <text:p>69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35</text:p>
          </table:table-cell>
          <table:table-cell office:value-type="string" table:style-name="ce6">
            <text:p>II</text:p>
          </table:table-cell>
          <table:table-cell office:value-type="float" office:value="30003061" table:style-name="ce6">
            <text:p>30003061</text:p>
          </table:table-cell>
          <table:table-cell office:value-type="string" table:style-name="ce6">
            <text:p>RICS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37</text:p>
          </table:table-cell>
          <table:table-cell office:value-type="string" table:style-name="ce6">
            <text:p>II</text:p>
          </table:table-cell>
          <table:table-cell office:value-type="float" office:value="30002625" table:style-name="ce6">
            <text:p>30002625</text:p>
          </table:table-cell>
          <table:table-cell office:value-type="string" table:style-name="ce6">
            <text:p>Ridge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0750" table:style-name="ce10">
            <text:p>10,7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861</text:p>
          </table:table-cell>
          <table:table-cell office:value-type="string" table:style-name="ce6">
            <text:p>II</text:p>
          </table:table-cell>
          <table:table-cell office:value-type="float" office:value="30002614" table:style-name="ce6">
            <text:p>30002614</text:p>
          </table:table-cell>
          <table:table-cell office:value-type="string" table:style-name="ce6">
            <text:p>Riteweld Engineering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2891" table:style-name="ce10">
            <text:p>2,89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65</text:p>
          </table:table-cell>
          <table:table-cell office:value-type="string" table:style-name="ce6">
            <text:p>II</text:p>
          </table:table-cell>
          <table:table-cell office:value-type="float" office:value="30002550" table:style-name="ce6">
            <text:p>30002550</text:p>
          </table:table-cell>
          <table:table-cell office:value-type="string" table:style-name="ce6">
            <text:p>Roadvert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840" table:style-name="ce10">
            <text:p>84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3059" table:style-name="ce6">
            <text:p>30003059</text:p>
          </table:table-cell>
          <table:table-cell office:value-type="string" table:style-name="ce6">
            <text:p>Royal Mail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7035.76" table:style-name="ce10">
            <text:p>7,035.76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3108" table:style-name="ce6">
            <text:p>30003108</text:p>
          </table:table-cell>
          <table:table-cell office:value-type="string" table:style-name="ce6">
            <text:p>Royal Mail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188.8" table:style-name="ce10">
            <text:p>1,188.8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3109" table:style-name="ce6">
            <text:p>30003109</text:p>
          </table:table-cell>
          <table:table-cell office:value-type="string" table:style-name="ce6">
            <text:p>Royal Mail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302.8499999999999" table:style-name="ce10">
            <text:p>1,302.85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72</text:p>
          </table:table-cell>
          <table:table-cell office:value-type="string" table:style-name="ce6">
            <text:p>II</text:p>
          </table:table-cell>
          <table:table-cell office:value-type="float" office:value="30002925" table:style-name="ce6">
            <text:p>30002925</text:p>
          </table:table-cell>
          <table:table-cell office:value-type="string" table:style-name="ce6">
            <text:p>Salvation Army Trading Co. Ltd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Income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03453" table:style-name="ce6">
            <text:p>30003453</text:p>
          </table:table-cell>
          <table:table-cell office:value-type="string" table:style-name="ce6">
            <text:p>Sanctuary Housing Ltd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7709.24" table:style-name="ce10">
            <text:p>7,709.24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9</text:p>
          </table:table-cell>
          <table:table-cell office:value-type="string" table:style-name="ce6">
            <text:p>II</text:p>
          </table:table-cell>
          <table:table-cell office:value-type="float" office:value="30002669" table:style-name="ce6">
            <text:p>30002669</text:p>
          </table:table-cell>
          <table:table-cell office:value-type="string" table:style-name="ce6">
            <text:p>Savills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5</text:p>
          </table:table-cell>
          <table:table-cell office:value-type="string" table:style-name="ce6">
            <text:p>II</text:p>
          </table:table-cell>
          <table:table-cell office:value-type="float" office:value="30002736" table:style-name="ce6">
            <text:p>30002736</text:p>
          </table:table-cell>
          <table:table-cell office:value-type="string" table:style-name="ce6">
            <text:p>Sayfa Systems UK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576.6" table:style-name="ce10">
            <text:p>576.6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5</text:p>
          </table:table-cell>
          <table:table-cell office:value-type="string" table:style-name="ce6">
            <text:p>II</text:p>
          </table:table-cell>
          <table:table-cell office:value-type="float" office:value="30002866" table:style-name="ce6">
            <text:p>30002866</text:p>
          </table:table-cell>
          <table:table-cell office:value-type="string" table:style-name="ce6">
            <text:p>Scope Security Ltd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1040" table:style-name="ce10">
            <text:p>1,0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5</text:p>
          </table:table-cell>
          <table:table-cell office:value-type="string" table:style-name="ce6">
            <text:p>II</text:p>
          </table:table-cell>
          <table:table-cell office:value-type="float" office:value="30002867" table:style-name="ce6">
            <text:p>30002867</text:p>
          </table:table-cell>
          <table:table-cell office:value-type="string" table:style-name="ce6">
            <text:p>Scope Security Ltd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2080" table:style-name="ce10">
            <text:p>2,0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5</text:p>
          </table:table-cell>
          <table:table-cell office:value-type="string" table:style-name="ce6">
            <text:p>II</text:p>
          </table:table-cell>
          <table:table-cell office:value-type="float" office:value="30002868" table:style-name="ce6">
            <text:p>30002868</text:p>
          </table:table-cell>
          <table:table-cell office:value-type="string" table:style-name="ce6">
            <text:p>Scope Security Ltd</text:p>
          </table:table-cell>
          <table:table-cell office:value-type="date" office:date-value="2021-07-12T00:00:00" table:style-name="ce7">
            <text:p>12/07/2021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1</text:p>
          </table:table-cell>
          <table:table-cell office:value-type="string" table:style-name="ce6">
            <text:p>II</text:p>
          </table:table-cell>
          <table:table-cell office:value-type="float" office:value="30002657" table:style-name="ce6">
            <text:p>30002657</text:p>
          </table:table-cell>
          <table:table-cell office:value-type="string" table:style-name="ce6">
            <text:p>SDS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5378.42" table:style-name="ce10">
            <text:p>5,378.42</text:p>
          </table:table-cell>
          <table:table-cell office:value-type="string" table:style-name="ce6">
            <text:p>Cherwell Link Publica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896</text:p>
          </table:table-cell>
          <table:table-cell office:value-type="string" table:style-name="ce6">
            <text:p>II</text:p>
          </table:table-cell>
          <table:table-cell office:value-type="float" office:value="30002681" table:style-name="ce6">
            <text:p>30002681</text:p>
          </table:table-cell>
          <table:table-cell office:value-type="string" table:style-name="ce6">
            <text:p>Significan`t (UK) Ltd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1070" table:style-name="ce10">
            <text:p>1,070.00</text:p>
          </table:table-cell>
          <table:table-cell office:value-type="string" table:style-name="ce6">
            <text:p>Translation Servic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3</text:p>
          </table:table-cell>
          <table:table-cell office:value-type="string" table:style-name="ce6">
            <text:p>II</text:p>
          </table:table-cell>
          <table:table-cell office:value-type="float" office:value="30003255" table:style-name="ce6">
            <text:p>30003255</text:p>
          </table:table-cell>
          <table:table-cell office:value-type="string" table:style-name="ce6">
            <text:p>Site Vision Surveys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6875" table:style-name="ce10">
            <text:p>6,875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2996" table:style-name="ce6">
            <text:p>30002996</text:p>
          </table:table-cell>
          <table:table-cell office:value-type="string" table:style-name="ce6">
            <text:p>SMI Group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045.8" table:style-name="ce10">
            <text:p>1,045.8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3070" table:style-name="ce6">
            <text:p>30003070</text:p>
          </table:table-cell>
          <table:table-cell office:value-type="string" table:style-name="ce6">
            <text:p>SMI Group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070.17" table:style-name="ce10">
            <text:p>1,070.17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3317" table:style-name="ce6">
            <text:p>30003317</text:p>
          </table:table-cell>
          <table:table-cell office:value-type="string" table:style-name="ce6">
            <text:p>SMI Group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620.5" table:style-name="ce10">
            <text:p>620.5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5</text:p>
          </table:table-cell>
          <table:table-cell office:value-type="string" table:style-name="ce6">
            <text:p>II</text:p>
          </table:table-cell>
          <table:table-cell office:value-type="float" office:value="30003139" table:style-name="ce6">
            <text:p>30003139</text:p>
          </table:table-cell>
          <table:table-cell office:value-type="string" table:style-name="ce6">
            <text:p>SMS Environmental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635" table:style-name="ce10">
            <text:p>63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3373" table:style-name="ce6">
            <text:p>30003373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497.09" table:style-name="ce10">
            <text:p>2,497.09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3374" table:style-name="ce6">
            <text:p>30003374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497.09" table:style-name="ce10">
            <text:p>2,497.09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3375" table:style-name="ce6">
            <text:p>30003375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5174.37" table:style-name="ce10">
            <text:p>5,174.37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4</text:p>
          </table:table-cell>
          <table:table-cell office:value-type="string" table:style-name="ce6">
            <text:p>II</text:p>
          </table:table-cell>
          <table:table-cell office:value-type="float" office:value="30002954" table:style-name="ce6">
            <text:p>30002954</text:p>
          </table:table-cell>
          <table:table-cell office:value-type="string" table:style-name="ce6">
            <text:p>South Oxfordshire District Council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65</text:p>
          </table:table-cell>
          <table:table-cell office:value-type="string" table:style-name="ce6">
            <text:p>II</text:p>
          </table:table-cell>
          <table:table-cell office:value-type="float" office:value="30003095" table:style-name="ce6">
            <text:p>30003095</text:p>
          </table:table-cell>
          <table:table-cell office:value-type="string" table:style-name="ce6">
            <text:p>St Johns Church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9</text:p>
          </table:table-cell>
          <table:table-cell office:value-type="string" table:style-name="ce6">
            <text:p>II</text:p>
          </table:table-cell>
          <table:table-cell office:value-type="float" office:value="30002929" table:style-name="ce6">
            <text:p>30002929</text:p>
          </table:table-cell>
          <table:table-cell office:value-type="string" table:style-name="ce6">
            <text:p>Stertil UK Lt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559.4" table:style-name="ce10">
            <text:p>559.4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8</text:p>
          </table:table-cell>
          <table:table-cell office:value-type="string" table:style-name="ce6">
            <text:p>II</text:p>
          </table:table-cell>
          <table:table-cell office:value-type="float" office:value="30002693" table:style-name="ce6">
            <text:p>30002693</text:p>
          </table:table-cell>
          <table:table-cell office:value-type="string" table:style-name="ce6">
            <text:p>Straight Plc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1658.88" table:style-name="ce10">
            <text:p>1,658.88</text:p>
          </table:table-cell>
          <table:table-cell office:value-type="string" table:style-name="ce6">
            <text:p>Bi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2595" table:style-name="ce6">
            <text:p>30002595</text:p>
          </table:table-cell>
          <table:table-cell office:value-type="string" table:style-name="ce6">
            <text:p>Sundry Supplier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788.46" table:style-name="ce10">
            <text:p>1,788.46</text:p>
          </table:table-cell>
          <table:table-cell office:value-type="string" table:style-name="ce6">
            <text:p>Rent Deposit Schem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2940" table:style-name="ce6">
            <text:p>30002940</text:p>
          </table:table-cell>
          <table:table-cell office:value-type="string" table:style-name="ce6">
            <text:p>Sundry Supplier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375.6" table:style-name="ce10">
            <text:p>1,375.6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3112" table:style-name="ce6">
            <text:p>30003112</text:p>
          </table:table-cell>
          <table:table-cell office:value-type="string" table:style-name="ce6">
            <text:p>Sundry Supplier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951.37" table:style-name="ce10">
            <text:p>951.37</text:p>
          </table:table-cell>
          <table:table-cell office:value-type="string" table:style-name="ce6">
            <text:p>Rent Deposit Schem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3161" table:style-name="ce6">
            <text:p>30003161</text:p>
          </table:table-cell>
          <table:table-cell office:value-type="string" table:style-name="ce6">
            <text:p>Sundry Supplier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30000" table:style-name="ce10">
            <text:p>3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3366" table:style-name="ce6">
            <text:p>30003366</text:p>
          </table:table-cell>
          <table:table-cell office:value-type="string" table:style-name="ce6">
            <text:p>Sundry Supplier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545.4" table:style-name="ce10">
            <text:p>2,545.4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3474" table:style-name="ce6">
            <text:p>30003474</text:p>
          </table:table-cell>
          <table:table-cell office:value-type="string" table:style-name="ce6">
            <text:p>Sundry Supplier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4668" table:style-name="ce10">
            <text:p>4,66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57</text:p>
          </table:table-cell>
          <table:table-cell office:value-type="string" table:style-name="ce6">
            <text:p>II</text:p>
          </table:table-cell>
          <table:table-cell office:value-type="float" office:value="30002662" table:style-name="ce6">
            <text:p>30002662</text:p>
          </table:table-cell>
          <table:table-cell office:value-type="string" table:style-name="ce6">
            <text:p>SureCloud Limited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10500" table:style-name="ce10">
            <text:p>10,5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7</text:p>
          </table:table-cell>
          <table:table-cell office:value-type="string" table:style-name="ce6">
            <text:p>II</text:p>
          </table:table-cell>
          <table:table-cell office:value-type="float" office:value="30002725" table:style-name="ce6">
            <text:p>30002725</text:p>
          </table:table-cell>
          <table:table-cell office:value-type="string" table:style-name="ce6">
            <text:p>Sweet And Maxwell Lt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065.3" table:style-name="ce10">
            <text:p>1,065.30</text:p>
          </table:table-cell>
          <table:table-cell office:value-type="string" table:style-name="ce6">
            <text:p>Books &amp; Publica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72</text:p>
          </table:table-cell>
          <table:table-cell office:value-type="string" table:style-name="ce6">
            <text:p>II</text:p>
          </table:table-cell>
          <table:table-cell office:value-type="float" office:value="30002675" table:style-name="ce6">
            <text:p>30002675</text:p>
          </table:table-cell>
          <table:table-cell office:value-type="string" table:style-name="ce6">
            <text:p>T P Steel Works Ltd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638" table:style-name="ce10">
            <text:p>638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00915" table:style-name="ce6">
            <text:p>30000915</text:p>
          </table:table-cell>
          <table:table-cell office:value-type="string" table:style-name="ce6">
            <text:p>The Answering Service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1023.25" table:style-name="ce10">
            <text:p>1,023.25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2802" table:style-name="ce6">
            <text:p>30002802</text:p>
          </table:table-cell>
          <table:table-cell office:value-type="string" table:style-name="ce6">
            <text:p>The ICC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950" table:style-name="ce10">
            <text:p>9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2971" table:style-name="ce6">
            <text:p>30002971</text:p>
          </table:table-cell>
          <table:table-cell office:value-type="string" table:style-name="ce6">
            <text:p>The ICC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588" table:style-name="ce10">
            <text:p>58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3162" table:style-name="ce6">
            <text:p>30003162</text:p>
          </table:table-cell>
          <table:table-cell office:value-type="string" table:style-name="ce6">
            <text:p>The ICC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100" table:style-name="ce10">
            <text:p>2,1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11</text:p>
          </table:table-cell>
          <table:table-cell office:value-type="string" table:style-name="ce6">
            <text:p>II</text:p>
          </table:table-cell>
          <table:table-cell office:value-type="float" office:value="30003171" table:style-name="ce6">
            <text:p>30003171</text:p>
          </table:table-cell>
          <table:table-cell office:value-type="string" table:style-name="ce6">
            <text:p>The Interactive Health and Safety Co.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8600" table:style-name="ce10">
            <text:p>8,6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88</text:p>
          </table:table-cell>
          <table:table-cell office:value-type="string" table:style-name="ce6">
            <text:p>II</text:p>
          </table:table-cell>
          <table:table-cell office:value-type="float" office:value="30002537" table:style-name="ce6">
            <text:p>30002537</text:p>
          </table:table-cell>
          <table:table-cell office:value-type="string" table:style-name="ce6">
            <text:p>The Phoenix Works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305.4000000000001" table:style-name="ce10">
            <text:p>1,305.4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88</text:p>
          </table:table-cell>
          <table:table-cell office:value-type="string" table:style-name="ce6">
            <text:p>II</text:p>
          </table:table-cell>
          <table:table-cell office:value-type="float" office:value="30002539" table:style-name="ce6">
            <text:p>30002539</text:p>
          </table:table-cell>
          <table:table-cell office:value-type="string" table:style-name="ce6">
            <text:p>The Phoenix Works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938.8" table:style-name="ce10">
            <text:p>938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88</text:p>
          </table:table-cell>
          <table:table-cell office:value-type="string" table:style-name="ce6">
            <text:p>II</text:p>
          </table:table-cell>
          <table:table-cell office:value-type="float" office:value="30002538" table:style-name="ce6">
            <text:p>30002538</text:p>
          </table:table-cell>
          <table:table-cell office:value-type="string" table:style-name="ce6">
            <text:p>The Phoenix Works</text:p>
          </table:table-cell>
          <table:table-cell office:value-type="date" office:date-value="2021-07-05T00:00:00" table:style-name="ce7">
            <text:p>05/07/2021</text:p>
          </table:table-cell>
          <table:table-cell office:value-type="float" office:value="652.69000000000005" table:style-name="ce10">
            <text:p>652.6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74</text:p>
          </table:table-cell>
          <table:table-cell office:value-type="string" table:style-name="ce6">
            <text:p>II</text:p>
          </table:table-cell>
          <table:table-cell office:value-type="float" office:value="30003111" table:style-name="ce6">
            <text:p>30003111</text:p>
          </table:table-cell>
          <table:table-cell office:value-type="string" table:style-name="ce1">
            <text:p>REDACTED PERSONAL DATA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431.27" table:style-name="ce10">
            <text:p>1,431.2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02</text:p>
          </table:table-cell>
          <table:table-cell office:value-type="string" table:style-name="ce6">
            <text:p>II</text:p>
          </table:table-cell>
          <table:table-cell office:value-type="float" office:value="30003376" table:style-name="ce6">
            <text:p>30003376</text:p>
          </table:table-cell>
          <table:table-cell office:value-type="string" table:style-name="ce6">
            <text:p>Thompsons Property Care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130.5" table:style-name="ce10">
            <text:p>1,130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2997" table:style-name="ce6">
            <text:p>30002997</text:p>
          </table:table-cell>
          <table:table-cell office:value-type="string" table:style-name="ce6">
            <text:p>TMPW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775.05" table:style-name="ce10">
            <text:p>775.05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3098" table:style-name="ce6">
            <text:p>30003098</text:p>
          </table:table-cell>
          <table:table-cell office:value-type="string" table:style-name="ce6">
            <text:p>TMPW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3288.69" table:style-name="ce10">
            <text:p>3,288.69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08</text:p>
          </table:table-cell>
          <table:table-cell office:value-type="string" table:style-name="ce6">
            <text:p>II</text:p>
          </table:table-cell>
          <table:table-cell office:value-type="float" office:value="30003358" table:style-name="ce6">
            <text:p>30003358</text:p>
          </table:table-cell>
          <table:table-cell office:value-type="string" table:style-name="ce6">
            <text:p>Tooley`s Boatyar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2389.8000000000002" table:style-name="ce10">
            <text:p>2,389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7</text:p>
          </table:table-cell>
          <table:table-cell office:value-type="string" table:style-name="ce6">
            <text:p>II</text:p>
          </table:table-cell>
          <table:table-cell office:value-type="float" office:value="30003278" table:style-name="ce6">
            <text:p>30003278</text:p>
          </table:table-cell>
          <table:table-cell office:value-type="string" table:style-name="ce6">
            <text:p>Total Merchandise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527" table:style-name="ce10">
            <text:p>527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02663" table:style-name="ce6">
            <text:p>30002663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1027" table:style-name="ce10">
            <text:p>1,027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02981" table:style-name="ce6">
            <text:p>30002981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03387" table:style-name="ce6">
            <text:p>30003387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673" table:style-name="ce10">
            <text:p>67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53</text:p>
          </table:table-cell>
          <table:table-cell office:value-type="string" table:style-name="ce6">
            <text:p>II</text:p>
          </table:table-cell>
          <table:table-cell office:value-type="float" office:value="30003060" table:style-name="ce6">
            <text:p>30003060</text:p>
          </table:table-cell>
          <table:table-cell office:value-type="string" table:style-name="ce6">
            <text:p>Trustmarque Solutions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9678.56" table:style-name="ce10">
            <text:p>9,678.56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80</text:p>
          </table:table-cell>
          <table:table-cell office:value-type="string" table:style-name="ce6">
            <text:p>II</text:p>
          </table:table-cell>
          <table:table-cell office:value-type="float" office:value="30002644" table:style-name="ce6">
            <text:p>30002644</text:p>
          </table:table-cell>
          <table:table-cell office:value-type="string" table:style-name="ce6">
            <text:p>Turley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883.75" table:style-name="ce10">
            <text:p>1,883.75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80</text:p>
          </table:table-cell>
          <table:table-cell office:value-type="string" table:style-name="ce6">
            <text:p>II</text:p>
          </table:table-cell>
          <table:table-cell office:value-type="float" office:value="30002646" table:style-name="ce6">
            <text:p>30002646</text:p>
          </table:table-cell>
          <table:table-cell office:value-type="string" table:style-name="ce6">
            <text:p>Turley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170" table:style-name="ce10">
            <text:p>2,17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80</text:p>
          </table:table-cell>
          <table:table-cell office:value-type="string" table:style-name="ce6">
            <text:p>II</text:p>
          </table:table-cell>
          <table:table-cell office:value-type="float" office:value="30003182" table:style-name="ce6">
            <text:p>30003182</text:p>
          </table:table-cell>
          <table:table-cell office:value-type="string" table:style-name="ce6">
            <text:p>Turley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880" table:style-name="ce10">
            <text:p>2,88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65</text:p>
          </table:table-cell>
          <table:table-cell office:value-type="string" table:style-name="ce6">
            <text:p>II</text:p>
          </table:table-cell>
          <table:table-cell office:value-type="float" office:value="30002899" table:style-name="ce6">
            <text:p>30002899</text:p>
          </table:table-cell>
          <table:table-cell office:value-type="string" table:style-name="ce6">
            <text:p>Vale of Glamorgan Council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520" table:style-name="ce10">
            <text:p>52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65</text:p>
          </table:table-cell>
          <table:table-cell office:value-type="string" table:style-name="ce6">
            <text:p>II</text:p>
          </table:table-cell>
          <table:table-cell office:value-type="float" office:value="30002900" table:style-name="ce6">
            <text:p>30002900</text:p>
          </table:table-cell>
          <table:table-cell office:value-type="string" table:style-name="ce6">
            <text:p>Vale of Glamorgan Council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715" table:style-name="ce10">
            <text:p>71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46</text:p>
          </table:table-cell>
          <table:table-cell office:value-type="string" table:style-name="ce6">
            <text:p>II</text:p>
          </table:table-cell>
          <table:table-cell office:value-type="float" office:value="30003080" table:style-name="ce6">
            <text:p>30003080</text:p>
          </table:table-cell>
          <table:table-cell office:value-type="string" table:style-name="ce6">
            <text:p>Vehicle Weighing Solutions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553.30999999999995" table:style-name="ce10">
            <text:p>553.3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2730" table:style-name="ce6">
            <text:p>30002730</text:p>
          </table:table-cell>
          <table:table-cell office:value-type="string" table:style-name="ce6">
            <text:p>Venn Group Limite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123.0999999999999" table:style-name="ce10">
            <text:p>1,123.1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2731" table:style-name="ce6">
            <text:p>30002731</text:p>
          </table:table-cell>
          <table:table-cell office:value-type="string" table:style-name="ce6">
            <text:p>Venn Group Limite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104.4000000000001" table:style-name="ce10">
            <text:p>1,104.4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2732" table:style-name="ce6">
            <text:p>30002732</text:p>
          </table:table-cell>
          <table:table-cell office:value-type="string" table:style-name="ce6">
            <text:p>Venn Group Limite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2370.5" table:style-name="ce10">
            <text:p>2,370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2733" table:style-name="ce6">
            <text:p>30002733</text:p>
          </table:table-cell>
          <table:table-cell office:value-type="string" table:style-name="ce6">
            <text:p>Venn Group Limite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2920" table:style-name="ce6">
            <text:p>30002920</text:p>
          </table:table-cell>
          <table:table-cell office:value-type="string" table:style-name="ce6">
            <text:p>Venn Group Limited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2112" table:style-name="ce10">
            <text:p>2,112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3121" table:style-name="ce6">
            <text:p>30003121</text:p>
          </table:table-cell>
          <table:table-cell office:value-type="string" table:style-name="ce6">
            <text:p>Venn Group Limite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090.6500000000001" table:style-name="ce10">
            <text:p>1,090.6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3122" table:style-name="ce6">
            <text:p>30003122</text:p>
          </table:table-cell>
          <table:table-cell office:value-type="string" table:style-name="ce6">
            <text:p>Venn Group Limite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3123" table:style-name="ce6">
            <text:p>30003123</text:p>
          </table:table-cell>
          <table:table-cell office:value-type="string" table:style-name="ce6">
            <text:p>Venn Group Limite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980" table:style-name="ce10">
            <text:p>1,98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3324" table:style-name="ce6">
            <text:p>30003324</text:p>
          </table:table-cell>
          <table:table-cell office:value-type="string" table:style-name="ce6">
            <text:p>Venn Group Limite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255.6500000000001" table:style-name="ce10">
            <text:p>1,255.6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3325" table:style-name="ce6">
            <text:p>30003325</text:p>
          </table:table-cell>
          <table:table-cell office:value-type="string" table:style-name="ce6">
            <text:p>Venn Group Limite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3326" table:style-name="ce6">
            <text:p>30003326</text:p>
          </table:table-cell>
          <table:table-cell office:value-type="string" table:style-name="ce6">
            <text:p>Venn Group Limite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3327" table:style-name="ce6">
            <text:p>30003327</text:p>
          </table:table-cell>
          <table:table-cell office:value-type="string" table:style-name="ce6">
            <text:p>Venn Group Limite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903" table:style-name="ce10">
            <text:p>1,903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03339" table:style-name="ce6">
            <text:p>30003339</text:p>
          </table:table-cell>
          <table:table-cell office:value-type="string" table:style-name="ce6">
            <text:p>Vivid Resourcing Limite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03340" table:style-name="ce6">
            <text:p>30003340</text:p>
          </table:table-cell>
          <table:table-cell office:value-type="string" table:style-name="ce6">
            <text:p>Vivid Resourcing Limite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100" table:style-name="ce10">
            <text:p>1,1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03341" table:style-name="ce6">
            <text:p>30003341</text:p>
          </table:table-cell>
          <table:table-cell office:value-type="string" table:style-name="ce6">
            <text:p>Vivid Resourcing Limite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100" table:style-name="ce10">
            <text:p>1,1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03342" table:style-name="ce6">
            <text:p>30003342</text:p>
          </table:table-cell>
          <table:table-cell office:value-type="string" table:style-name="ce6">
            <text:p>Vivid Resourcing Limite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150" table:style-name="ce10">
            <text:p>1,1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03343" table:style-name="ce6">
            <text:p>30003343</text:p>
          </table:table-cell>
          <table:table-cell office:value-type="string" table:style-name="ce6">
            <text:p>Vivid Resourcing Limite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650" table:style-name="ce10">
            <text:p>1,6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03344" table:style-name="ce6">
            <text:p>30003344</text:p>
          </table:table-cell>
          <table:table-cell office:value-type="string" table:style-name="ce6">
            <text:p>Vivid Resourcing Limited</text:p>
          </table:table-cell>
          <table:table-cell office:value-type="date" office:date-value="2021-07-28T00:00:00" table:style-name="ce7">
            <text:p>28/07/2021</text:p>
          </table:table-cell>
          <table:table-cell office:value-type="float" office:value="1750" table:style-name="ce10">
            <text:p>1,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59</text:p>
          </table:table-cell>
          <table:table-cell office:value-type="string" table:style-name="ce6">
            <text:p>II</text:p>
          </table:table-cell>
          <table:table-cell office:value-type="float" office:value="30002827" table:style-name="ce6">
            <text:p>30002827</text:p>
          </table:table-cell>
          <table:table-cell office:value-type="string" table:style-name="ce6">
            <text:p>W N V Systems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737.35" table:style-name="ce10">
            <text:p>737.3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2667" table:style-name="ce6">
            <text:p>30002667</text:p>
          </table:table-cell>
          <table:table-cell office:value-type="string" table:style-name="ce6">
            <text:p>WasteParts Uk Ltd</text:p>
          </table:table-cell>
          <table:table-cell office:value-type="date" office:date-value="2021-07-07T00:00:00" table:style-name="ce7">
            <text:p>07/07/2021</text:p>
          </table:table-cell>
          <table:table-cell office:value-type="float" office:value="1003.74" table:style-name="ce10">
            <text:p>1,003.7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3009" table:style-name="ce6">
            <text:p>30003009</text:p>
          </table:table-cell>
          <table:table-cell office:value-type="string" table:style-name="ce6">
            <text:p>WasteParts Uk Ltd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862.14" table:style-name="ce10">
            <text:p>862.1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48</text:p>
          </table:table-cell>
          <table:table-cell office:value-type="string" table:style-name="ce6">
            <text:p>II</text:p>
          </table:table-cell>
          <table:table-cell office:value-type="float" office:value="30002963" table:style-name="ce6">
            <text:p>30002963</text:p>
          </table:table-cell>
          <table:table-cell office:value-type="string" table:style-name="ce6">
            <text:p>West Devon Borough Council</text:p>
          </table:table-cell>
          <table:table-cell office:value-type="date" office:date-value="2021-07-14T00:00:00" table:style-name="ce7">
            <text:p>14/07/2021</text:p>
          </table:table-cell>
          <table:table-cell office:value-type="float" office:value="765" table:style-name="ce10">
            <text:p>765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45</text:p>
          </table:table-cell>
          <table:table-cell office:value-type="string" table:style-name="ce6">
            <text:p>II</text:p>
          </table:table-cell>
          <table:table-cell office:value-type="float" office:value="30002236" table:style-name="ce6">
            <text:p>30002236</text:p>
          </table:table-cell>
          <table:table-cell office:value-type="string" table:style-name="ce6">
            <text:p>XCD HR Ltd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25220.75" table:style-name="ce10">
            <text:p>25,220.75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number-rows-repeated="10481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pend report July 2021</dc:title>
    <dc:description>Spend report July 2021</dc:description>
    <dc:subject>Transparency</dc:subject>
    <meta:keyword>Finance and Transparency</meta:keyword>
    <meta:initial-creator>Paul Golsby</meta:initial-creator>
    <dc:creator>Ros Holloway</dc:creator>
    <meta:creation-date>2023-01-10T11:42:27Z</meta:creation-date>
    <dc:date>2023-01-12T09:16:57Z</dc:date>
  </office:meta>
</office:document-meta>
</file>