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November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6255" table:style-name="ce6">
            <text:p>30006255</text:p>
          </table:table-cell>
          <table:table-cell office:value-type="string" table:style-name="ce6">
            <text:p>8x8 UK Limite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935.69" table:style-name="ce10">
            <text:p>7,935.69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6256" table:style-name="ce6">
            <text:p>30006256</text:p>
          </table:table-cell>
          <table:table-cell office:value-type="string" table:style-name="ce6">
            <text:p>8x8 UK Limite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984.97" table:style-name="ce10">
            <text:p>7,984.97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5927" table:style-name="ce6">
            <text:p>3000592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06371" table:style-name="ce6">
            <text:p>30006371</text:p>
          </table:table-cell>
          <table:table-cell office:value-type="string" table:style-name="ce6">
            <text:p>Access Automation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6475" table:style-name="ce6">
            <text:p>30006475</text:p>
          </table:table-cell>
          <table:table-cell office:value-type="string" table:style-name="ce6">
            <text:p>Acclaim Builders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6324" table:style-name="ce6">
            <text:p>30006324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22.75" table:style-name="ce10">
            <text:p>722.7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6386" table:style-name="ce6">
            <text:p>30006386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543.75" table:style-name="ce10">
            <text:p>543.75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6601" table:style-name="ce6">
            <text:p>30006601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829.63" table:style-name="ce10">
            <text:p>829.63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6</text:p>
          </table:table-cell>
          <table:table-cell office:value-type="string" table:style-name="ce6">
            <text:p>II</text:p>
          </table:table-cell>
          <table:table-cell office:value-type="float" office:value="30006538" table:style-name="ce6">
            <text:p>30006538</text:p>
          </table:table-cell>
          <table:table-cell office:value-type="string" table:style-name="ce6">
            <text:p>Active Oxfordshir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108.2" table:style-name="ce10">
            <text:p>1,108.2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6364" table:style-name="ce6">
            <text:p>30006364</text:p>
          </table:table-cell>
          <table:table-cell office:value-type="string" table:style-name="ce6">
            <text:p>Adept Telecom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462.6" table:style-name="ce10">
            <text:p>1,462.6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06377" table:style-name="ce6">
            <text:p>30006377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6396" table:style-name="ce6">
            <text:p>30006396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6397" table:style-name="ce6">
            <text:p>30006397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680" table:style-name="ce10">
            <text:p>68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6</text:p>
          </table:table-cell>
          <table:table-cell office:value-type="string" table:style-name="ce6">
            <text:p>II</text:p>
          </table:table-cell>
          <table:table-cell office:value-type="float" office:value="30006484" table:style-name="ce6">
            <text:p>30006484</text:p>
          </table:table-cell>
          <table:table-cell office:value-type="string" table:style-name="ce6">
            <text:p>All Clean London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348.91" table:style-name="ce10">
            <text:p>1,348.9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6511" table:style-name="ce6">
            <text:p>30006511</text:p>
          </table:table-cell>
          <table:table-cell office:value-type="string" table:style-name="ce6">
            <text:p>AMP Clean Energy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415.2800000000002" table:style-name="ce10">
            <text:p>2,415.28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06241" table:style-name="ce6">
            <text:p>30006241</text:p>
          </table:table-cell>
          <table:table-cell office:value-type="string" table:style-name="ce6">
            <text:p>Animation Station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830" table:style-name="ce10">
            <text:p>83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6451" table:style-name="ce6">
            <text:p>30006451</text:p>
          </table:table-cell>
          <table:table-cell office:value-type="string" table:style-name="ce6">
            <text:p>APCOA Parking (UK)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42530.5" table:style-name="ce10">
            <text:p>42,530.5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6034" table:style-name="ce6">
            <text:p>30006034</text:p>
          </table:table-cell>
          <table:table-cell office:value-type="string" table:style-name="ce6">
            <text:p>Ardley Boarding Kennel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260.0700000000002" table:style-name="ce10">
            <text:p>2,260.07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9</text:p>
          </table:table-cell>
          <table:table-cell office:value-type="string" table:style-name="ce6">
            <text:p>II</text:p>
          </table:table-cell>
          <table:table-cell office:value-type="float" office:value="30006322" table:style-name="ce6">
            <text:p>30006322</text:p>
          </table:table-cell>
          <table:table-cell office:value-type="string" table:style-name="ce6">
            <text:p>Arts at the Old Fire Station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9</text:p>
          </table:table-cell>
          <table:table-cell office:value-type="string" table:style-name="ce6">
            <text:p>II</text:p>
          </table:table-cell>
          <table:table-cell office:value-type="float" office:value="30006323" table:style-name="ce6">
            <text:p>30006323</text:p>
          </table:table-cell>
          <table:table-cell office:value-type="string" table:style-name="ce6">
            <text:p>Arts at the Old Fire Station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6435" table:style-name="ce10">
            <text:p>6,4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6147" table:style-name="ce6">
            <text:p>3000614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6148" table:style-name="ce6">
            <text:p>3000614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6150" table:style-name="ce6">
            <text:p>3000615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5949" table:style-name="ce6">
            <text:p>3000594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5650" table:style-name="ce10">
            <text:p>5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6375" table:style-name="ce6">
            <text:p>30006375</text:p>
          </table:table-cell>
          <table:table-cell office:value-type="string" table:style-name="ce6">
            <text:p>Baker Engineering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909.14" table:style-name="ce10">
            <text:p>909.1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98</text:p>
          </table:table-cell>
          <table:table-cell office:value-type="string" table:style-name="ce6">
            <text:p>II</text:p>
          </table:table-cell>
          <table:table-cell office:value-type="float" office:value="30006581" table:style-name="ce6">
            <text:p>30006581</text:p>
          </table:table-cell>
          <table:table-cell office:value-type="string" table:style-name="ce6">
            <text:p>BakerHicks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375" table:style-name="ce10">
            <text:p>1,37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06493" table:style-name="ce6">
            <text:p>30006493</text:p>
          </table:table-cell>
          <table:table-cell office:value-type="string" table:style-name="ce6">
            <text:p>Banbury Museum Trust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7</text:p>
          </table:table-cell>
          <table:table-cell office:value-type="string" table:style-name="ce6">
            <text:p>II</text:p>
          </table:table-cell>
          <table:table-cell office:value-type="float" office:value="30006264" table:style-name="ce6">
            <text:p>30006264</text:p>
          </table:table-cell>
          <table:table-cell office:value-type="string" table:style-name="ce6">
            <text:p>BANBURY YOUTH AND COMMUNITY ENTERPRISE CIC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5951" table:style-name="ce6">
            <text:p>30005951</text:p>
          </table:table-cell>
          <table:table-cell office:value-type="string" table:style-name="ce6">
            <text:p>Bandvulc Tyre Contracts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577.45" table:style-name="ce10">
            <text:p>5,577.4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6240" table:style-name="ce6">
            <text:p>30006240</text:p>
          </table:table-cell>
          <table:table-cell office:value-type="string" table:style-name="ce6">
            <text:p>Bernwode Schools Trust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190.56" table:style-name="ce10">
            <text:p>1,190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6181" table:style-name="ce6">
            <text:p>30006181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222.0999999999999" table:style-name="ce10">
            <text:p>1,222.1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05772" table:style-name="ce6">
            <text:p>30005772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5916" table:style-name="ce6">
            <text:p>3000591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5917" table:style-name="ce6">
            <text:p>3000591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5920" table:style-name="ce6">
            <text:p>3000592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6142" table:style-name="ce6">
            <text:p>30006142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6088" table:style-name="ce6">
            <text:p>30006088</text:p>
          </table:table-cell>
          <table:table-cell office:value-type="string" table:style-name="ce6">
            <text:p>Bloxham Parish Council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0386.900000000001" table:style-name="ce10">
            <text:p>20,386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6101" table:style-name="ce6">
            <text:p>30006101</text:p>
          </table:table-cell>
          <table:table-cell office:value-type="string" table:style-name="ce6">
            <text:p>Bloxham Parish Counci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5</text:p>
          </table:table-cell>
          <table:table-cell office:value-type="string" table:style-name="ce6">
            <text:p>II</text:p>
          </table:table-cell>
          <table:table-cell office:value-type="float" office:value="30006394" table:style-name="ce6">
            <text:p>30006394</text:p>
          </table:table-cell>
          <table:table-cell office:value-type="string" table:style-name="ce6">
            <text:p>Bourton Drain Services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620" table:style-name="ce10">
            <text:p>620.00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6096" table:style-name="ce6">
            <text:p>3000609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255" table:style-name="ce10">
            <text:p>2,2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6157" table:style-name="ce6">
            <text:p>3000615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339.15" table:style-name="ce10">
            <text:p>2,339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6351" table:style-name="ce6">
            <text:p>3000635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426.5" table:style-name="ce10">
            <text:p>2,426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6537" table:style-name="ce6">
            <text:p>3000653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380.6" table:style-name="ce10">
            <text:p>2,380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6117" table:style-name="ce6">
            <text:p>3000611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652.04999999999995" table:style-name="ce10">
            <text:p>652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6120" table:style-name="ce6">
            <text:p>30006120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661.47" table:style-name="ce10">
            <text:p>661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5914" table:style-name="ce6">
            <text:p>3000591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5915" table:style-name="ce6">
            <text:p>3000591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5918" table:style-name="ce6">
            <text:p>3000591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6209" table:style-name="ce6">
            <text:p>3000620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6385" table:style-name="ce6">
            <text:p>3000638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3061.2" table:style-name="ce10">
            <text:p>3,061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6210" table:style-name="ce6">
            <text:p>3000621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7</text:p>
          </table:table-cell>
          <table:table-cell office:value-type="string" table:style-name="ce6">
            <text:p>II</text:p>
          </table:table-cell>
          <table:table-cell office:value-type="float" office:value="30006052" table:style-name="ce6">
            <text:p>30006052</text:p>
          </table:table-cell>
          <table:table-cell office:value-type="string" table:style-name="ce6">
            <text:p>Buchanan Order Management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024" table:style-name="ce10">
            <text:p>3,024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0</text:p>
          </table:table-cell>
          <table:table-cell office:value-type="string" table:style-name="ce6">
            <text:p>II</text:p>
          </table:table-cell>
          <table:table-cell office:value-type="float" office:value="30006409" table:style-name="ce6">
            <text:p>30006409</text:p>
          </table:table-cell>
          <table:table-cell office:value-type="string" table:style-name="ce6">
            <text:p>Bucks Plant Care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30" table:style-name="ce10">
            <text:p>93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6050" table:style-name="ce6">
            <text:p>30006050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054.5" table:style-name="ce10">
            <text:p>1,054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6491" table:style-name="ce6">
            <text:p>30006491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843.13" table:style-name="ce10">
            <text:p>843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6588" table:style-name="ce6">
            <text:p>30006588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591.38" table:style-name="ce10">
            <text:p>591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06462" table:style-name="ce6">
            <text:p>30006462</text:p>
          </table:table-cell>
          <table:table-cell office:value-type="string" table:style-name="ce6">
            <text:p>Cable &amp; Wireless UK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4</text:p>
          </table:table-cell>
          <table:table-cell office:value-type="string" table:style-name="ce6">
            <text:p>II</text:p>
          </table:table-cell>
          <table:table-cell office:value-type="float" office:value="30006055" table:style-name="ce6">
            <text:p>30006055</text:p>
          </table:table-cell>
          <table:table-cell office:value-type="string" table:style-name="ce6">
            <text:p>CAE Technology Service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3600.14" table:style-name="ce10">
            <text:p>13,600.1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3</text:p>
          </table:table-cell>
          <table:table-cell office:value-type="string" table:style-name="ce6">
            <text:p>II</text:p>
          </table:table-cell>
          <table:table-cell office:value-type="float" office:value="30006189" table:style-name="ce6">
            <text:p>30006189</text:p>
          </table:table-cell>
          <table:table-cell office:value-type="string" table:style-name="ce6">
            <text:p>Canal &amp; River Trust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695.26" table:style-name="ce10">
            <text:p>695.26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6283" table:style-name="ce6">
            <text:p>30006283</text:p>
          </table:table-cell>
          <table:table-cell office:value-type="string" table:style-name="ce6">
            <text:p>Canon (Uk)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932.83" table:style-name="ce10">
            <text:p>932.83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5932" table:style-name="ce6">
            <text:p>3000593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910.72" table:style-name="ce10">
            <text:p>2,910.72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06033" table:style-name="ce6">
            <text:p>30006033</text:p>
          </table:table-cell>
          <table:table-cell office:value-type="string" table:style-name="ce6">
            <text:p>Carbody (Banbury) Limite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956.83" table:style-name="ce10">
            <text:p>956.83</text:p>
          </table:table-cell>
          <table:table-cell office:value-type="string" table:style-name="ce6">
            <text:p>Vehicle Insur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Transport Insurance and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805" table:style-name="ce6">
            <text:p>30005805</text:p>
          </table:table-cell>
          <table:table-cell office:value-type="string" table:style-name="ce6">
            <text:p>Carrington West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806" table:style-name="ce6">
            <text:p>30005806</text:p>
          </table:table-cell>
          <table:table-cell office:value-type="string" table:style-name="ce6">
            <text:p>Carrington West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186" table:style-name="ce6">
            <text:p>30006186</text:p>
          </table:table-cell>
          <table:table-cell office:value-type="string" table:style-name="ce6">
            <text:p>Carrington West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187" table:style-name="ce6">
            <text:p>30006187</text:p>
          </table:table-cell>
          <table:table-cell office:value-type="string" table:style-name="ce6">
            <text:p>Carrington West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184" table:style-name="ce6">
            <text:p>30006184</text:p>
          </table:table-cell>
          <table:table-cell office:value-type="string" table:style-name="ce6">
            <text:p>Carrington Wes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185" table:style-name="ce6">
            <text:p>30006185</text:p>
          </table:table-cell>
          <table:table-cell office:value-type="string" table:style-name="ce6">
            <text:p>Carrington Wes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362" table:style-name="ce6">
            <text:p>30006362</text:p>
          </table:table-cell>
          <table:table-cell office:value-type="string" table:style-name="ce6">
            <text:p>Carrington Wes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363" table:style-name="ce6">
            <text:p>30006363</text:p>
          </table:table-cell>
          <table:table-cell office:value-type="string" table:style-name="ce6">
            <text:p>Carrington Wes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573" table:style-name="ce6">
            <text:p>30006573</text:p>
          </table:table-cell>
          <table:table-cell office:value-type="string" table:style-name="ce6">
            <text:p>Carrington West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574" table:style-name="ce6">
            <text:p>30006574</text:p>
          </table:table-cell>
          <table:table-cell office:value-type="string" table:style-name="ce6">
            <text:p>Carrington West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5923" table:style-name="ce6">
            <text:p>30005923</text:p>
          </table:table-cell>
          <table:table-cell office:value-type="string" table:style-name="ce6">
            <text:p>Castle Water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603.30999999999995" table:style-name="ce10">
            <text:p>603.31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6115" table:style-name="ce6">
            <text:p>30006115</text:p>
          </table:table-cell>
          <table:table-cell office:value-type="string" table:style-name="ce6">
            <text:p>Castle Water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244.32" table:style-name="ce10">
            <text:p>1,244.3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6445" table:style-name="ce6">
            <text:p>30006445</text:p>
          </table:table-cell>
          <table:table-cell office:value-type="string" table:style-name="ce6">
            <text:p>Castle Water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848.24" table:style-name="ce10">
            <text:p>1,848.2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6633" table:style-name="ce6">
            <text:p>30006633</text:p>
          </table:table-cell>
          <table:table-cell office:value-type="string" table:style-name="ce6">
            <text:p>Castle Water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695.79" table:style-name="ce10">
            <text:p>695.7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6376" table:style-name="ce6">
            <text:p>30006376</text:p>
          </table:table-cell>
          <table:table-cell office:value-type="string" table:style-name="ce6">
            <text:p>Champion Employment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0834.85" table:style-name="ce10">
            <text:p>10,834.8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6480" table:style-name="ce6">
            <text:p>30006480</text:p>
          </table:table-cell>
          <table:table-cell office:value-type="string" table:style-name="ce6">
            <text:p>Champion Employment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29780.37" table:style-name="ce10">
            <text:p>29,780.3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06654" table:style-name="ce6">
            <text:p>30006654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05830" table:style-name="ce6">
            <text:p>30005830</text:p>
          </table:table-cell>
          <table:table-cell office:value-type="string" table:style-name="ce6">
            <text:p>Cherwell Collectiv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06153" table:style-name="ce6">
            <text:p>30006153</text:p>
          </table:table-cell>
          <table:table-cell office:value-type="string" table:style-name="ce6">
            <text:p>Cherwell Door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6366" table:style-name="ce6">
            <text:p>30006366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67054.540000000008" table:style-name="ce10">
            <text:p>67,054.5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5840" table:style-name="ce6">
            <text:p>30005840</text:p>
          </table:table-cell>
          <table:table-cell office:value-type="string" table:style-name="ce6">
            <text:p>Cherwell Mobility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6372" table:style-name="ce6">
            <text:p>30006372</text:p>
          </table:table-cell>
          <table:table-cell office:value-type="string" table:style-name="ce6">
            <text:p>Cherwell Mobility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4903" table:style-name="ce10">
            <text:p>14,9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6655" table:style-name="ce6">
            <text:p>30006655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975.4" table:style-name="ce10">
            <text:p>975.4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6035" table:style-name="ce6">
            <text:p>3000603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7856" table:style-name="ce10">
            <text:p>17,85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6276" table:style-name="ce6">
            <text:p>30006276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5911" table:style-name="ce6">
            <text:p>30005911</text:p>
          </table:table-cell>
          <table:table-cell office:value-type="string" table:style-name="ce6">
            <text:p>Civic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5912" table:style-name="ce6">
            <text:p>30005912</text:p>
          </table:table-cell>
          <table:table-cell office:value-type="string" table:style-name="ce6">
            <text:p>Civic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770" table:style-name="ce10">
            <text:p>4,77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5913" table:style-name="ce6">
            <text:p>30005913</text:p>
          </table:table-cell>
          <table:table-cell office:value-type="string" table:style-name="ce6">
            <text:p>Civic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3000" table:style-name="ce10">
            <text:p>23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2</text:p>
          </table:table-cell>
          <table:table-cell office:value-type="string" table:style-name="ce6">
            <text:p>II</text:p>
          </table:table-cell>
          <table:table-cell office:value-type="float" office:value="30006378" table:style-name="ce6">
            <text:p>30006378</text:p>
          </table:table-cell>
          <table:table-cell office:value-type="string" table:style-name="ce6">
            <text:p>Clarke Banks (Fire Engineering)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2502" table:style-name="ce10">
            <text:p>2,502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6026" table:style-name="ce6">
            <text:p>30006026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885.57" table:style-name="ce10">
            <text:p>885.57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6685" table:style-name="ce6">
            <text:p>30006685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957.07" table:style-name="ce10">
            <text:p>957.07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5867" table:style-name="ce6">
            <text:p>30005867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06083" table:style-name="ce6">
            <text:p>30006083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253" table:style-name="ce10">
            <text:p>2,253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3" table:style-name="ce6">
            <text:p>30006123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4" table:style-name="ce6">
            <text:p>30006124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5" table:style-name="ce6">
            <text:p>30006125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6" table:style-name="ce6">
            <text:p>30006126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4" table:style-name="ce6">
            <text:p>30006134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362.75" table:style-name="ce10">
            <text:p>2,362.7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5" table:style-name="ce6">
            <text:p>30006135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92" table:style-name="ce6">
            <text:p>30006192</text:p>
          </table:table-cell>
          <table:table-cell office:value-type="string" table:style-name="ce6">
            <text:p>Connection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283" table:style-name="ce10">
            <text:p>3,28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7" table:style-name="ce6">
            <text:p>30006127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8" table:style-name="ce6">
            <text:p>30006128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29" table:style-name="ce6">
            <text:p>30006129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0" table:style-name="ce6">
            <text:p>30006130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1" table:style-name="ce6">
            <text:p>30006131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2" table:style-name="ce6">
            <text:p>30006132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6133" table:style-name="ce6">
            <text:p>30006133</text:p>
          </table:table-cell>
          <table:table-cell office:value-type="string" table:style-name="ce6">
            <text:p>Connection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5954" table:style-name="ce6">
            <text:p>3000595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86866.36" table:style-name="ce10">
            <text:p>86,866.3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6496" table:style-name="ce6">
            <text:p>30006496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6938.52" table:style-name="ce10">
            <text:p>6,938.52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6193" table:style-name="ce6">
            <text:p>30006193</text:p>
          </table:table-cell>
          <table:table-cell office:value-type="string" table:style-name="ce6">
            <text:p>Cordell Health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405" table:style-name="ce10">
            <text:p>3,405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32</text:p>
          </table:table-cell>
          <table:table-cell office:value-type="string" table:style-name="ce6">
            <text:p>II</text:p>
          </table:table-cell>
          <table:table-cell office:value-type="float" office:value="30005883" table:style-name="ce6">
            <text:p>30005883</text:p>
          </table:table-cell>
          <table:table-cell office:value-type="string" table:style-name="ce6">
            <text:p>County Private Client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880" table:style-name="ce10">
            <text:p>88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6044" table:style-name="ce6">
            <text:p>30006044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698.5" table:style-name="ce10">
            <text:p>1,698.5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5896" table:style-name="ce6">
            <text:p>30005896</text:p>
          </table:table-cell>
          <table:table-cell office:value-type="string" table:style-name="ce6">
            <text:p>Days Rental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5897" table:style-name="ce6">
            <text:p>30005897</text:p>
          </table:table-cell>
          <table:table-cell office:value-type="string" table:style-name="ce6">
            <text:p>Days Rental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841" table:style-name="ce6">
            <text:p>30005841</text:p>
          </table:table-cell>
          <table:table-cell office:value-type="string" table:style-name="ce6">
            <text:p>Dennis Eagl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4577.29" table:style-name="ce10">
            <text:p>4,577.2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842" table:style-name="ce6">
            <text:p>30005842</text:p>
          </table:table-cell>
          <table:table-cell office:value-type="string" table:style-name="ce6">
            <text:p>Dennis Eagle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741.72" table:style-name="ce10">
            <text:p>1,741.7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6064" table:style-name="ce6">
            <text:p>30006064</text:p>
          </table:table-cell>
          <table:table-cell office:value-type="string" table:style-name="ce6">
            <text:p>Dennis Eagle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22.58" table:style-name="ce10">
            <text:p>922.5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6464" table:style-name="ce6">
            <text:p>30006464</text:p>
          </table:table-cell>
          <table:table-cell office:value-type="string" table:style-name="ce6">
            <text:p>Dennis Eagl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89.55999999999995" table:style-name="ce10">
            <text:p>589.5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6481" table:style-name="ce6">
            <text:p>30006481</text:p>
          </table:table-cell>
          <table:table-cell office:value-type="string" table:style-name="ce6">
            <text:p>Dennis Eagl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50.3" table:style-name="ce10">
            <text:p>750.3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6488" table:style-name="ce6">
            <text:p>30006488</text:p>
          </table:table-cell>
          <table:table-cell office:value-type="string" table:style-name="ce6">
            <text:p>Dennis Eagl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674.78" table:style-name="ce10">
            <text:p>674.7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6593" table:style-name="ce6">
            <text:p>30006593</text:p>
          </table:table-cell>
          <table:table-cell office:value-type="string" table:style-name="ce6">
            <text:p>Dennis Eagle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532.08000000000004" table:style-name="ce10">
            <text:p>532.0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5856" table:style-name="ce6">
            <text:p>30005856</text:p>
          </table:table-cell>
          <table:table-cell office:value-type="string" table:style-name="ce6">
            <text:p>Dial a Bin RCS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917.63" table:style-name="ce10">
            <text:p>1,917.6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5857" table:style-name="ce6">
            <text:p>30005857</text:p>
          </table:table-cell>
          <table:table-cell office:value-type="string" table:style-name="ce6">
            <text:p>Dial a Bin RCS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871.48" table:style-name="ce10">
            <text:p>1,871.4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6143" table:style-name="ce6">
            <text:p>30006143</text:p>
          </table:table-cell>
          <table:table-cell office:value-type="string" table:style-name="ce6">
            <text:p>Dial a Bin RC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971.42" table:style-name="ce10">
            <text:p>1,971.4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6151" table:style-name="ce6">
            <text:p>30006151</text:p>
          </table:table-cell>
          <table:table-cell office:value-type="string" table:style-name="ce6">
            <text:p>Dial a Bin RC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289.9699999999998" table:style-name="ce10">
            <text:p>2,289.9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6346" table:style-name="ce6">
            <text:p>30006346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526.04999999999995" table:style-name="ce10">
            <text:p>526.0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06144" table:style-name="ce6">
            <text:p>30006144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35" table:style-name="ce6">
            <text:p>30005935</text:p>
          </table:table-cell>
          <table:table-cell office:value-type="string" table:style-name="ce6">
            <text:p>EDF Energy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857.3999999999996" table:style-name="ce10">
            <text:p>4,857.4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36" table:style-name="ce6">
            <text:p>30005936</text:p>
          </table:table-cell>
          <table:table-cell office:value-type="string" table:style-name="ce6">
            <text:p>EDF Energy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409.6099999999997" table:style-name="ce10">
            <text:p>4,409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89" table:style-name="ce6">
            <text:p>30005989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129.61" table:style-name="ce10">
            <text:p>3,129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90" table:style-name="ce6">
            <text:p>30005990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3078.27" table:style-name="ce10">
            <text:p>3,078.2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91" table:style-name="ce6">
            <text:p>30005991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-3145.33" table:style-name="ce10">
            <text:p>-3,145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92" table:style-name="ce6">
            <text:p>30005992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-3091.08" table:style-name="ce10">
            <text:p>-3,091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96" table:style-name="ce6">
            <text:p>30005996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97.88" table:style-name="ce10">
            <text:p>597.8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98" table:style-name="ce6">
            <text:p>30005998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843.18" table:style-name="ce10">
            <text:p>843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6003" table:style-name="ce6">
            <text:p>30006003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-599.1" table:style-name="ce10">
            <text:p>-599.1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6004" table:style-name="ce6">
            <text:p>30006004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-843.63" table:style-name="ce10">
            <text:p>-843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6014" table:style-name="ce6">
            <text:p>30006014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094.62" table:style-name="ce10">
            <text:p>5,094.6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6015" table:style-name="ce6">
            <text:p>30006015</text:p>
          </table:table-cell>
          <table:table-cell office:value-type="string" table:style-name="ce6">
            <text:p>EDF Energy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64.41" table:style-name="ce10">
            <text:p>564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85" table:style-name="ce6">
            <text:p>30005985</text:p>
          </table:table-cell>
          <table:table-cell office:value-type="string" table:style-name="ce6">
            <text:p>EDF Energy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50.63" table:style-name="ce10">
            <text:p>750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986" table:style-name="ce6">
            <text:p>30005986</text:p>
          </table:table-cell>
          <table:table-cell office:value-type="string" table:style-name="ce6">
            <text:p>EDF Energy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-750.58" table:style-name="ce10">
            <text:p>-750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6267" table:style-name="ce6">
            <text:p>30006267</text:p>
          </table:table-cell>
          <table:table-cell office:value-type="string" table:style-name="ce6">
            <text:p>Entec Si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6087.5" table:style-name="ce10">
            <text:p>16,08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6268" table:style-name="ce6">
            <text:p>30006268</text:p>
          </table:table-cell>
          <table:table-cell office:value-type="string" table:style-name="ce6">
            <text:p>Entec Si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6380" table:style-name="ce6">
            <text:p>30006380</text:p>
          </table:table-cell>
          <table:table-cell office:value-type="string" table:style-name="ce6">
            <text:p>Entec Si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971" table:style-name="ce6">
            <text:p>3000597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307.83" table:style-name="ce10">
            <text:p>1,307.83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972" table:style-name="ce6">
            <text:p>3000597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639.75" table:style-name="ce10">
            <text:p>2,639.7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6208" table:style-name="ce6">
            <text:p>3000620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879" table:style-name="ce10">
            <text:p>879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6328" table:style-name="ce6">
            <text:p>3000632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140.68" table:style-name="ce10">
            <text:p>1,140.6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6329" table:style-name="ce6">
            <text:p>3000632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524.99" table:style-name="ce10">
            <text:p>524.99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924" table:style-name="ce6">
            <text:p>3000592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368" table:style-name="ce10">
            <text:p>4,3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947" table:style-name="ce6">
            <text:p>3000594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3850" table:style-name="ce10">
            <text:p>3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106" table:style-name="ce6">
            <text:p>3000610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162" table:style-name="ce6">
            <text:p>3000616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373" table:style-name="ce6">
            <text:p>3000637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850" table:style-name="ce10">
            <text:p>2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5894" table:style-name="ce6">
            <text:p>30005894</text:p>
          </table:table-cell>
          <table:table-cell office:value-type="string" table:style-name="ce6">
            <text:p>Freeths Ll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671" table:style-name="ce10">
            <text:p>67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056" table:style-name="ce6">
            <text:p>30006056</text:p>
          </table:table-cell>
          <table:table-cell office:value-type="string" table:style-name="ce6">
            <text:p>Freeths Llp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464.23" table:style-name="ce10">
            <text:p>1,464.23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6218" table:style-name="ce6">
            <text:p>3000621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739.33" table:style-name="ce10">
            <text:p>1,739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6414" table:style-name="ce6">
            <text:p>3000641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95.75" table:style-name="ce10">
            <text:p>995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6421" table:style-name="ce6">
            <text:p>3000642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941.75" table:style-name="ce10">
            <text:p>1,941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6424" table:style-name="ce6">
            <text:p>3000642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905.62" table:style-name="ce10">
            <text:p>905.6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6489" table:style-name="ce6">
            <text:p>3000648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3018.32" table:style-name="ce10">
            <text:p>3,018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6051" table:style-name="ce6">
            <text:p>30006051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37.55" table:style-name="ce10">
            <text:p>737.5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6379" table:style-name="ce6">
            <text:p>30006379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18</text:p>
          </table:table-cell>
          <table:table-cell office:value-type="string" table:style-name="ce6">
            <text:p>II</text:p>
          </table:table-cell>
          <table:table-cell office:value-type="float" office:value="30006277" table:style-name="ce6">
            <text:p>30006277</text:p>
          </table:table-cell>
          <table:table-cell office:value-type="string" table:style-name="ce6">
            <text:p>Gedney Bulb Company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515" table:style-name="ce10">
            <text:p>515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5955" table:style-name="ce6">
            <text:p>30005955</text:p>
          </table:table-cell>
          <table:table-cell office:value-type="string" table:style-name="ce6">
            <text:p>Gray Baynes and Shew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5964" table:style-name="ce6">
            <text:p>30005964</text:p>
          </table:table-cell>
          <table:table-cell office:value-type="string" table:style-name="ce6">
            <text:p>Gray Baynes and Shew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380" table:style-name="ce10">
            <text:p>2,3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6194" table:style-name="ce6">
            <text:p>30006194</text:p>
          </table:table-cell>
          <table:table-cell office:value-type="string" table:style-name="ce6">
            <text:p>Gray Baynes and Shew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5952" table:style-name="ce6">
            <text:p>30005952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17.12" table:style-name="ce10">
            <text:p>717.1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5953" table:style-name="ce6">
            <text:p>30005953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186.66" table:style-name="ce10">
            <text:p>7,186.6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6502" table:style-name="ce6">
            <text:p>30006502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852.52" table:style-name="ce10">
            <text:p>7,852.5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05846" table:style-name="ce6">
            <text:p>30005846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535.1" table:style-name="ce10">
            <text:p>1,535.1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746" table:style-name="ce6">
            <text:p>3000574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140" table:style-name="ce10">
            <text:p>1,1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930" table:style-name="ce6">
            <text:p>3000593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931" table:style-name="ce6">
            <text:p>3000593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030" table:style-name="ce6">
            <text:p>3000603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031" table:style-name="ce6">
            <text:p>3000603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032" table:style-name="ce6">
            <text:p>3000603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156" table:style-name="ce6">
            <text:p>3000615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401" table:style-name="ce6">
            <text:p>3000640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531.17" table:style-name="ce10">
            <text:p>1,531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402" table:style-name="ce6">
            <text:p>3000640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534" table:style-name="ce6">
            <text:p>3000653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095" table:style-name="ce10">
            <text:p>1,0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595" table:style-name="ce6">
            <text:p>3000659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296.7600000000002" table:style-name="ce10">
            <text:p>2,296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699" table:style-name="ce6">
            <text:p>3000669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1065" table:style-name="ce10">
            <text:p>1,0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6584" table:style-name="ce6">
            <text:p>30006584</text:p>
          </table:table-cell>
          <table:table-cell office:value-type="string" table:style-name="ce6">
            <text:p>Healthmatic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8471" table:style-name="ce10">
            <text:p>18,471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6024" table:style-name="ce6">
            <text:p>30006024</text:p>
          </table:table-cell>
          <table:table-cell office:value-type="string" table:style-name="ce6">
            <text:p>Homeless Oxfordshire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2430" table:style-name="ce10">
            <text:p>22,4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9</text:p>
          </table:table-cell>
          <table:table-cell office:value-type="string" table:style-name="ce6">
            <text:p>II</text:p>
          </table:table-cell>
          <table:table-cell office:value-type="float" office:value="30005792" table:style-name="ce6">
            <text:p>30005792</text:p>
          </table:table-cell>
          <table:table-cell office:value-type="string" table:style-name="ce6">
            <text:p>IHS (Global)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6058.99" table:style-name="ce10">
            <text:p>6,058.99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2</text:p>
          </table:table-cell>
          <table:table-cell office:value-type="string" table:style-name="ce6">
            <text:p>II</text:p>
          </table:table-cell>
          <table:table-cell office:value-type="float" office:value="30005950" table:style-name="ce6">
            <text:p>3000595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2</text:p>
          </table:table-cell>
          <table:table-cell office:value-type="string" table:style-name="ce6">
            <text:p>II</text:p>
          </table:table-cell>
          <table:table-cell office:value-type="float" office:value="30006367" table:style-name="ce6">
            <text:p>3000636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747.95" table:style-name="ce10">
            <text:p>1,747.9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26</text:p>
          </table:table-cell>
          <table:table-cell office:value-type="string" table:style-name="ce6">
            <text:p>II</text:p>
          </table:table-cell>
          <table:table-cell office:value-type="float" office:value="30006038" table:style-name="ce6">
            <text:p>30006038</text:p>
          </table:table-cell>
          <table:table-cell office:value-type="string" table:style-name="ce6">
            <text:p>In2Solutions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44" table:style-name="ce10">
            <text:p>744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5</text:p>
          </table:table-cell>
          <table:table-cell office:value-type="string" table:style-name="ce6">
            <text:p>II</text:p>
          </table:table-cell>
          <table:table-cell office:value-type="float" office:value="30006086" table:style-name="ce6">
            <text:p>30006086</text:p>
          </table:table-cell>
          <table:table-cell office:value-type="string" table:style-name="ce6">
            <text:p>InPhase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4800" table:style-name="ce10">
            <text:p>4,8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6141" table:style-name="ce6">
            <text:p>30006141</text:p>
          </table:table-cell>
          <table:table-cell office:value-type="string" table:style-name="ce6">
            <text:p>Insight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2390.67" table:style-name="ce10">
            <text:p>22,390.6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598</text:p>
          </table:table-cell>
          <table:table-cell office:value-type="string" table:style-name="ce6">
            <text:p>II</text:p>
          </table:table-cell>
          <table:table-cell office:value-type="float" office:value="30006482" table:style-name="ce6">
            <text:p>30006482</text:p>
          </table:table-cell>
          <table:table-cell office:value-type="string" table:style-name="ce6">
            <text:p>J C Decaux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3965" table:style-name="ce10">
            <text:p>3,965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926" table:style-name="ce6">
            <text:p>3000592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181.9000000000001" table:style-name="ce10">
            <text:p>1,181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928" table:style-name="ce6">
            <text:p>3000592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917.09" table:style-name="ce10">
            <text:p>1,917.0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946" table:style-name="ce6">
            <text:p>3000594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943" table:style-name="ce10">
            <text:p>94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6111" table:style-name="ce6">
            <text:p>30006111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367.38" table:style-name="ce10">
            <text:p>2,367.3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6368" table:style-name="ce6">
            <text:p>3000636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880" table:style-name="ce10">
            <text:p>8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6559" table:style-name="ce6">
            <text:p>3000655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176.28" table:style-name="ce10">
            <text:p>1,176.2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6648" table:style-name="ce6">
            <text:p>3000664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3135.45" table:style-name="ce10">
            <text:p>3,135.4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2</text:p>
          </table:table-cell>
          <table:table-cell office:value-type="string" table:style-name="ce6">
            <text:p>II</text:p>
          </table:table-cell>
          <table:table-cell office:value-type="float" office:value="30006518" table:style-name="ce6">
            <text:p>3000651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1649.76" table:style-name="ce10">
            <text:p>1,649.7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6065" table:style-name="ce6">
            <text:p>30006065</text:p>
          </table:table-cell>
          <table:table-cell office:value-type="string" table:style-name="ce6">
            <text:p>Jackson Cris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4386.66" table:style-name="ce10">
            <text:p>4,38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5922" table:style-name="ce6">
            <text:p>30005922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970.48" table:style-name="ce10">
            <text:p>970.48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6287" table:style-name="ce6">
            <text:p>30006287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94.09" table:style-name="ce10">
            <text:p>794.0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6182" table:style-name="ce6">
            <text:p>30006182</text:p>
          </table:table-cell>
          <table:table-cell office:value-type="string" table:style-name="ce6">
            <text:p>Jadu Creative Limite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6326" table:style-name="ce6">
            <text:p>30006326</text:p>
          </table:table-cell>
          <table:table-cell office:value-type="string" table:style-name="ce6">
            <text:p>Jadu Creative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4</text:p>
          </table:table-cell>
          <table:table-cell office:value-type="string" table:style-name="ce6">
            <text:p>II</text:p>
          </table:table-cell>
          <table:table-cell office:value-type="float" office:value="30006590" table:style-name="ce6">
            <text:p>30006590</text:p>
          </table:table-cell>
          <table:table-cell office:value-type="string" table:style-name="ce6">
            <text:p>Jane Durney Consulting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702.5" table:style-name="ce10">
            <text:p>70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71</text:p>
          </table:table-cell>
          <table:table-cell office:value-type="string" table:style-name="ce6">
            <text:p>II</text:p>
          </table:table-cell>
          <table:table-cell office:value-type="float" office:value="30006010" table:style-name="ce6">
            <text:p>30006010</text:p>
          </table:table-cell>
          <table:table-cell office:value-type="string" table:style-name="ce6">
            <text:p>John Burke Associates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6028" table:style-name="ce6">
            <text:p>3000602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246" table:style-name="ce6">
            <text:p>3000624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990" table:style-name="ce10">
            <text:p>2,99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247" table:style-name="ce6">
            <text:p>3000624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620.7" table:style-name="ce10">
            <text:p>1,620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539" table:style-name="ce6">
            <text:p>3000653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530" table:style-name="ce10">
            <text:p>2,5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608" table:style-name="ce6">
            <text:p>3000660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06426" table:style-name="ce6">
            <text:p>30006426</text:p>
          </table:table-cell>
          <table:table-cell office:value-type="string" table:style-name="ce6">
            <text:p>Kidlington Parish Council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29081" table:style-name="ce10">
            <text:p>29,08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05404" table:style-name="ce6">
            <text:p>30005404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5984" table:style-name="ce10">
            <text:p>5,98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06498" table:style-name="ce6">
            <text:p>30006498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8974" table:style-name="ce10">
            <text:p>8,97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06585" table:style-name="ce6">
            <text:p>30006585</text:p>
          </table:table-cell>
          <table:table-cell office:value-type="string" table:style-name="ce6">
            <text:p>LAVAT Consulting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3060" table:style-name="ce10">
            <text:p>3,06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6577" table:style-name="ce6">
            <text:p>30006577</text:p>
          </table:table-cell>
          <table:table-cell office:value-type="string" table:style-name="ce6">
            <text:p>Legacy Leisure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6580" table:style-name="ce6">
            <text:p>30006580</text:p>
          </table:table-cell>
          <table:table-cell office:value-type="string" table:style-name="ce6">
            <text:p>Legacy Leisure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807.9" table:style-name="ce10">
            <text:p>807.9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6099" table:style-name="ce6">
            <text:p>30006099</text:p>
          </table:table-cell>
          <table:table-cell office:value-type="string" table:style-name="ce6">
            <text:p>Liftability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6369" table:style-name="ce6">
            <text:p>30006369</text:p>
          </table:table-cell>
          <table:table-cell office:value-type="string" table:style-name="ce6">
            <text:p>Liftability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720" table:style-name="ce10">
            <text:p>3,7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6560" table:style-name="ce6">
            <text:p>30006560</text:p>
          </table:table-cell>
          <table:table-cell office:value-type="string" table:style-name="ce6">
            <text:p>Liftability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4410" table:style-name="ce10">
            <text:p>4,4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6108" table:style-name="ce6">
            <text:p>3000610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300" table:style-name="ce10">
            <text:p>9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6109" table:style-name="ce6">
            <text:p>3000610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6110" table:style-name="ce6">
            <text:p>3000611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6470" table:style-name="ce10">
            <text:p>6,4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37</text:p>
          </table:table-cell>
          <table:table-cell office:value-type="string" table:style-name="ce6">
            <text:p>II</text:p>
          </table:table-cell>
          <table:table-cell office:value-type="float" office:value="30005987" table:style-name="ce6">
            <text:p>30005987</text:p>
          </table:table-cell>
          <table:table-cell office:value-type="string" table:style-name="ce6">
            <text:p>Main Line Timber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616.41999999999996" table:style-name="ce10">
            <text:p>616.4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6094" table:style-name="ce6">
            <text:p>30006094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550" table:style-name="ce10">
            <text:p>7,55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6102" table:style-name="ce6">
            <text:p>30006102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103262" table:style-name="ce10">
            <text:p>1,103,26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316" table:style-name="ce6">
            <text:p>30006316</text:p>
          </table:table-cell>
          <table:table-cell office:value-type="string" table:style-name="ce6">
            <text:p>Meritec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49.75" table:style-name="ce10">
            <text:p>949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317" table:style-name="ce6">
            <text:p>30006317</text:p>
          </table:table-cell>
          <table:table-cell office:value-type="string" table:style-name="ce6">
            <text:p>Meritec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062.5" table:style-name="ce10">
            <text:p>1,0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318" table:style-name="ce6">
            <text:p>30006318</text:p>
          </table:table-cell>
          <table:table-cell office:value-type="string" table:style-name="ce6">
            <text:p>Meritec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407" table:style-name="ce6">
            <text:p>30006407</text:p>
          </table:table-cell>
          <table:table-cell office:value-type="string" table:style-name="ce6">
            <text:p>Meritec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833.5" table:style-name="ce10">
            <text:p>1,833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492" table:style-name="ce6">
            <text:p>30006492</text:p>
          </table:table-cell>
          <table:table-cell office:value-type="string" table:style-name="ce6">
            <text:p>Meritec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499" table:style-name="ce6">
            <text:p>30006499</text:p>
          </table:table-cell>
          <table:table-cell office:value-type="string" table:style-name="ce6">
            <text:p>Meritec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171.54" table:style-name="ce10">
            <text:p>1,171.5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500" table:style-name="ce6">
            <text:p>30006500</text:p>
          </table:table-cell>
          <table:table-cell office:value-type="string" table:style-name="ce6">
            <text:p>Meritec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925" table:style-name="ce10">
            <text:p>9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6501" table:style-name="ce6">
            <text:p>30006501</text:p>
          </table:table-cell>
          <table:table-cell office:value-type="string" table:style-name="ce6">
            <text:p>Meritec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109.25" table:style-name="ce10">
            <text:p>1,109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6036" table:style-name="ce6">
            <text:p>30006036</text:p>
          </table:table-cell>
          <table:table-cell office:value-type="string" table:style-name="ce6">
            <text:p>MGB Plastics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1070" table:style-name="ce10">
            <text:p>11,07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05</text:p>
          </table:table-cell>
          <table:table-cell office:value-type="string" table:style-name="ce6">
            <text:p>II</text:p>
          </table:table-cell>
          <table:table-cell office:value-type="float" office:value="30006244" table:style-name="ce6">
            <text:p>30006244</text:p>
          </table:table-cell>
          <table:table-cell office:value-type="string" table:style-name="ce6">
            <text:p>Mitchell Diesels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189.75" table:style-name="ce10">
            <text:p>1,189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06087" table:style-name="ce6">
            <text:p>30006087</text:p>
          </table:table-cell>
          <table:table-cell office:value-type="string" table:style-name="ce6">
            <text:p>Montagu Evans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06467" table:style-name="ce6">
            <text:p>30006467</text:p>
          </table:table-cell>
          <table:table-cell office:value-type="string" table:style-name="ce6">
            <text:p>Montagu Evans LLP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2285.86" table:style-name="ce10">
            <text:p>2,285.86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06572" table:style-name="ce6">
            <text:p>30006572</text:p>
          </table:table-cell>
          <table:table-cell office:value-type="string" table:style-name="ce6">
            <text:p>New Euroline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890" table:style-name="ce6">
            <text:p>300058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3788.06" table:style-name="ce10">
            <text:p>3,788.0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909" table:style-name="ce6">
            <text:p>3000590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4032.84" table:style-name="ce10">
            <text:p>4,032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740" table:style-name="ce6">
            <text:p>3000574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375.32" table:style-name="ce10">
            <text:p>3,375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093" table:style-name="ce6">
            <text:p>3000609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140.99" table:style-name="ce10">
            <text:p>3,140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195" table:style-name="ce6">
            <text:p>300061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4066.52" table:style-name="ce10">
            <text:p>4,066.5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212" table:style-name="ce6">
            <text:p>3000621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772.55" table:style-name="ce10">
            <text:p>2,772.5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265" table:style-name="ce6">
            <text:p>3000626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4591.71" table:style-name="ce10">
            <text:p>4,591.7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535" table:style-name="ce6">
            <text:p>3000653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3313.35" table:style-name="ce10">
            <text:p>3,313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634" table:style-name="ce6">
            <text:p>3000663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5432.06" table:style-name="ce10">
            <text:p>5,432.0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672" table:style-name="ce6">
            <text:p>3000667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3362.57" table:style-name="ce10">
            <text:p>3,362.5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06154" table:style-name="ce6">
            <text:p>30006154</text:p>
          </table:table-cell>
          <table:table-cell office:value-type="string" table:style-name="ce6">
            <text:p>Nexus Planning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2266" table:style-name="ce10">
            <text:p>12,2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06095" table:style-name="ce6">
            <text:p>30006095</text:p>
          </table:table-cell>
          <table:table-cell office:value-type="string" table:style-name="ce6">
            <text:p>Nominet UK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5938" table:style-name="ce6">
            <text:p>30005938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06545" table:style-name="ce6">
            <text:p>30006545</text:p>
          </table:table-cell>
          <table:table-cell office:value-type="string" table:style-name="ce6">
            <text:p>NTM Linktip Limite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637.75" table:style-name="ce10">
            <text:p>637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5974" table:style-name="ce6">
            <text:p>30005974</text:p>
          </table:table-cell>
          <table:table-cell office:value-type="string" table:style-name="ce6">
            <text:p>O2 (UK)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283.14" table:style-name="ce10">
            <text:p>2,283.14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6357" table:style-name="ce6">
            <text:p>30006357</text:p>
          </table:table-cell>
          <table:table-cell office:value-type="string" table:style-name="ce6">
            <text:p>O2 (UK)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603.39" table:style-name="ce10">
            <text:p>1,603.39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6643" table:style-name="ce6">
            <text:p>30006643</text:p>
          </table:table-cell>
          <table:table-cell office:value-type="string" table:style-name="ce6">
            <text:p>O2 (UK) Ltd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710" table:style-name="ce10">
            <text:p>710.0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6039" table:style-name="ce6">
            <text:p>30006039</text:p>
          </table:table-cell>
          <table:table-cell office:value-type="string" table:style-name="ce6">
            <text:p>Optimum Pay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6236" table:style-name="ce6">
            <text:p>30006236</text:p>
          </table:table-cell>
          <table:table-cell office:value-type="string" table:style-name="ce6">
            <text:p>Optimum Pay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6425" table:style-name="ce6">
            <text:p>30006425</text:p>
          </table:table-cell>
          <table:table-cell office:value-type="string" table:style-name="ce6">
            <text:p>Optimum Pay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12" table:style-name="ce10">
            <text:p>9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6598" table:style-name="ce6">
            <text:p>30006598</text:p>
          </table:table-cell>
          <table:table-cell office:value-type="string" table:style-name="ce6">
            <text:p>Optimum Pay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6016" table:style-name="ce6">
            <text:p>30006016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7782.96" table:style-name="ce10">
            <text:p>7,782.9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537" table:style-name="ce6">
            <text:p>3000553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821.64" table:style-name="ce10">
            <text:p>821.6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810" table:style-name="ce6">
            <text:p>3000581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765" table:style-name="ce10">
            <text:p>76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080" table:style-name="ce6">
            <text:p>3000608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310.28" table:style-name="ce10">
            <text:p>7,310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082" table:style-name="ce6">
            <text:p>3000608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8989.160000000003" table:style-name="ce10">
            <text:p>38,989.1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219" table:style-name="ce6">
            <text:p>3000621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112.7800000000007" table:style-name="ce10">
            <text:p>9,112.78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239" table:style-name="ce6">
            <text:p>3000623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92.7" table:style-name="ce10">
            <text:p>1,392.7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081" table:style-name="ce6">
            <text:p>3000608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876" table:style-name="ce10">
            <text:p>876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092" table:style-name="ce6">
            <text:p>3000609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2896.26" table:style-name="ce10">
            <text:p>32,89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358" table:style-name="ce6">
            <text:p>3000635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667.84" table:style-name="ce10">
            <text:p>667.8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666" table:style-name="ce6">
            <text:p>3000666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140" table:style-name="ce10">
            <text:p>2,14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9</text:p>
          </table:table-cell>
          <table:table-cell office:value-type="string" table:style-name="ce6">
            <text:p>II</text:p>
          </table:table-cell>
          <table:table-cell office:value-type="float" office:value="30001189" table:style-name="ce6">
            <text:p>3000118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130" table:style-name="ce10">
            <text:p>2,130.00</text:p>
          </table:table-cell>
          <table:table-cell office:value-type="string" table:style-name="ce6">
            <text:p>Balance Brought Forward</text:p>
          </table:table-cell>
          <table:table-cell office:value-type="string" table:style-name="ce6">
            <text:p>Balance B/fwd</text:p>
          </table:table-cell>
          <table:table-cell office:value-type="string" table:style-name="ce6">
            <text:p>Balance B/Fw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812" table:style-name="ce6">
            <text:p>30005812</text:p>
          </table:table-cell>
          <table:table-cell office:value-type="string" table:style-name="ce6">
            <text:p>Oyster Partnershi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813" table:style-name="ce6">
            <text:p>30005813</text:p>
          </table:table-cell>
          <table:table-cell office:value-type="string" table:style-name="ce6">
            <text:p>Oyster Partnershi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903" table:style-name="ce6">
            <text:p>30005903</text:p>
          </table:table-cell>
          <table:table-cell office:value-type="string" table:style-name="ce6">
            <text:p>Oyster Partnership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822.5" table:style-name="ce10">
            <text:p>1,82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870" table:style-name="ce6">
            <text:p>30005870</text:p>
          </table:table-cell>
          <table:table-cell office:value-type="string" table:style-name="ce6">
            <text:p>Oyster Partnership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871" table:style-name="ce6">
            <text:p>30005871</text:p>
          </table:table-cell>
          <table:table-cell office:value-type="string" table:style-name="ce6">
            <text:p>Oyster Partnership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869" table:style-name="ce6">
            <text:p>30005869</text:p>
          </table:table-cell>
          <table:table-cell office:value-type="string" table:style-name="ce6">
            <text:p>Oyster Partnership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157.25" table:style-name="ce10">
            <text:p>1,157.2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225" table:style-name="ce6">
            <text:p>30006225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297" table:style-name="ce6">
            <text:p>30006297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687.5" table:style-name="ce10">
            <text:p>1,6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30" table:style-name="ce6">
            <text:p>30006330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33" table:style-name="ce6">
            <text:p>30006333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34" table:style-name="ce6">
            <text:p>30006334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45" table:style-name="ce6">
            <text:p>30006345</text:p>
          </table:table-cell>
          <table:table-cell office:value-type="string" table:style-name="ce6">
            <text:p>Oyster Partnership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21" table:style-name="ce6">
            <text:p>30006321</text:p>
          </table:table-cell>
          <table:table-cell office:value-type="string" table:style-name="ce6">
            <text:p>Oyster Partnership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56" table:style-name="ce6">
            <text:p>30006356</text:p>
          </table:table-cell>
          <table:table-cell office:value-type="string" table:style-name="ce6">
            <text:p>Oyster Partnership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361" table:style-name="ce6">
            <text:p>30006361</text:p>
          </table:table-cell>
          <table:table-cell office:value-type="string" table:style-name="ce6">
            <text:p>Oyster Partnership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450" table:style-name="ce6">
            <text:p>30006450</text:p>
          </table:table-cell>
          <table:table-cell office:value-type="string" table:style-name="ce6">
            <text:p>Oyster Partnership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546" table:style-name="ce6">
            <text:p>30006546</text:p>
          </table:table-cell>
          <table:table-cell office:value-type="string" table:style-name="ce6">
            <text:p>Oyster Partnership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547" table:style-name="ce6">
            <text:p>30006547</text:p>
          </table:table-cell>
          <table:table-cell office:value-type="string" table:style-name="ce6">
            <text:p>Oyster Partnership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548" table:style-name="ce6">
            <text:p>30006548</text:p>
          </table:table-cell>
          <table:table-cell office:value-type="string" table:style-name="ce6">
            <text:p>Oyster Partnership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647" table:style-name="ce6">
            <text:p>30006647</text:p>
          </table:table-cell>
          <table:table-cell office:value-type="string" table:style-name="ce6">
            <text:p>Oyster Partnership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1687.5" table:style-name="ce10">
            <text:p>1,6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06370" table:style-name="ce6">
            <text:p>3000637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215" table:style-name="ce10">
            <text:p>1,2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06476" table:style-name="ce6">
            <text:p>3000647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890" table:style-name="ce10">
            <text:p>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06477" table:style-name="ce6">
            <text:p>3000647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920" table:style-name="ce10">
            <text:p>9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06478" table:style-name="ce6">
            <text:p>3000647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6045" table:style-name="ce10">
            <text:p>6,0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6446" table:style-name="ce6">
            <text:p>30006446</text:p>
          </table:table-cell>
          <table:table-cell office:value-type="string" table:style-name="ce6">
            <text:p>Pace Petroleum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20686.18" table:style-name="ce10">
            <text:p>20,686.1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6527" table:style-name="ce6">
            <text:p>30006527</text:p>
          </table:table-cell>
          <table:table-cell office:value-type="string" table:style-name="ce6">
            <text:p>Pace Petroleum Lt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20645.990000000002" table:style-name="ce10">
            <text:p>20,645.9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7</text:p>
          </table:table-cell>
          <table:table-cell office:value-type="string" table:style-name="ce6">
            <text:p>II</text:p>
          </table:table-cell>
          <table:table-cell office:value-type="float" office:value="30006237" table:style-name="ce6">
            <text:p>30006237</text:p>
          </table:table-cell>
          <table:table-cell office:value-type="string" table:style-name="ce6">
            <text:p>Parkwood Community Leisure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8043" table:style-name="ce10">
            <text:p>8,043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6060" table:style-name="ce6">
            <text:p>30006060</text:p>
          </table:table-cell>
          <table:table-cell office:value-type="string" table:style-name="ce6">
            <text:p>Parkwood Leisure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1</text:p>
          </table:table-cell>
          <table:table-cell office:value-type="string" table:style-name="ce6">
            <text:p>II</text:p>
          </table:table-cell>
          <table:table-cell office:value-type="float" office:value="30006211" table:style-name="ce6">
            <text:p>30006211</text:p>
          </table:table-cell>
          <table:table-cell office:value-type="string" table:style-name="ce6">
            <text:p>Penial Place Music Services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06217" table:style-name="ce6">
            <text:p>30006217</text:p>
          </table:table-cell>
          <table:table-cell office:value-type="string" table:style-name="ce6">
            <text:p>Penna PLC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220" table:style-name="ce6">
            <text:p>30006220</text:p>
          </table:table-cell>
          <table:table-cell office:value-type="string" table:style-name="ce6">
            <text:p>Perfect Circle JV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3444.44" table:style-name="ce10">
            <text:p>3,444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221" table:style-name="ce6">
            <text:p>30006221</text:p>
          </table:table-cell>
          <table:table-cell office:value-type="string" table:style-name="ce6">
            <text:p>Perfect Circle JV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251" table:style-name="ce10">
            <text:p>2,25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222" table:style-name="ce6">
            <text:p>30006222</text:p>
          </table:table-cell>
          <table:table-cell office:value-type="string" table:style-name="ce6">
            <text:p>Perfect Circle JV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332" table:style-name="ce10">
            <text:p>1,33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223" table:style-name="ce6">
            <text:p>30006223</text:p>
          </table:table-cell>
          <table:table-cell office:value-type="string" table:style-name="ce6">
            <text:p>Perfect Circle JV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4536.42" table:style-name="ce10">
            <text:p>4,536.4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224" table:style-name="ce6">
            <text:p>30006224</text:p>
          </table:table-cell>
          <table:table-cell office:value-type="string" table:style-name="ce6">
            <text:p>Perfect Circle JV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1620" table:style-name="ce10">
            <text:p>1,6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6084" table:style-name="ce6">
            <text:p>30006084</text:p>
          </table:table-cell>
          <table:table-cell office:value-type="string" table:style-name="ce6">
            <text:p>Permiserv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214" table:style-name="ce10">
            <text:p>1,214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5858" table:style-name="ce6">
            <text:p>30005858</text:p>
          </table:table-cell>
          <table:table-cell office:value-type="string" table:style-name="ce6">
            <text:p>Playground Supplies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06273" table:style-name="ce6">
            <text:p>30006273</text:p>
          </table:table-cell>
          <table:table-cell office:value-type="string" table:style-name="ce6">
            <text:p>PortalPlanQuest Lt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594" table:style-name="ce10">
            <text:p>594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5849" table:style-name="ce6">
            <text:p>3000584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5956" table:style-name="ce6">
            <text:p>30005956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6204" table:style-name="ce6">
            <text:p>3000620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6432" table:style-name="ce6">
            <text:p>30006432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6603" table:style-name="ce6">
            <text:p>30006603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5942" table:style-name="ce6">
            <text:p>30005942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3068.36" table:style-name="ce10">
            <text:p>3,068.3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5948" table:style-name="ce6">
            <text:p>30005948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9246" table:style-name="ce10">
            <text:p>9,24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6649" table:style-name="ce6">
            <text:p>30006649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1157.6199999999999" table:style-name="ce10">
            <text:p>1,157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8</text:p>
          </table:table-cell>
          <table:table-cell office:value-type="string" table:style-name="ce6">
            <text:p>II</text:p>
          </table:table-cell>
          <table:table-cell office:value-type="float" office:value="30006022" table:style-name="ce6">
            <text:p>3000602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620" table:style-name="ce10">
            <text:p>62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6183" table:style-name="ce6">
            <text:p>30006183</text:p>
          </table:table-cell>
          <table:table-cell office:value-type="string" table:style-name="ce6">
            <text:p>Royal Mail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306.48" table:style-name="ce10">
            <text:p>1,306.4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6473" table:style-name="ce6">
            <text:p>30006473</text:p>
          </table:table-cell>
          <table:table-cell office:value-type="string" table:style-name="ce6">
            <text:p>Royal Mail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381.38" table:style-name="ce10">
            <text:p>1,381.3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6640" table:style-name="ce6">
            <text:p>30006640</text:p>
          </table:table-cell>
          <table:table-cell office:value-type="string" table:style-name="ce6">
            <text:p>Royal Mail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1067.5900000000001" table:style-name="ce10">
            <text:p>1,067.59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9</text:p>
          </table:table-cell>
          <table:table-cell office:value-type="string" table:style-name="ce6">
            <text:p>II</text:p>
          </table:table-cell>
          <table:table-cell office:value-type="float" office:value="30006664" table:style-name="ce6">
            <text:p>30006664</text:p>
          </table:table-cell>
          <table:table-cell office:value-type="string" table:style-name="ce6">
            <text:p>RSPB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8</text:p>
          </table:table-cell>
          <table:table-cell office:value-type="string" table:style-name="ce6">
            <text:p>II</text:p>
          </table:table-cell>
          <table:table-cell office:value-type="float" office:value="30006155" table:style-name="ce6">
            <text:p>30006155</text:p>
          </table:table-cell>
          <table:table-cell office:value-type="string" table:style-name="ce6">
            <text:p>RVR Consulting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06254" table:style-name="ce6">
            <text:p>30006254</text:p>
          </table:table-cell>
          <table:table-cell office:value-type="string" table:style-name="ce6">
            <text:p>Shire Mobility Lt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5859" table:style-name="ce6">
            <text:p>30005859</text:p>
          </table:table-cell>
          <table:table-cell office:value-type="string" table:style-name="ce6">
            <text:p>SMI Grou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766.41" table:style-name="ce10">
            <text:p>766.4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5860" table:style-name="ce6">
            <text:p>30005860</text:p>
          </table:table-cell>
          <table:table-cell office:value-type="string" table:style-name="ce6">
            <text:p>SMI Grou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622.1" table:style-name="ce10">
            <text:p>622.1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5879" table:style-name="ce6">
            <text:p>30005879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5226.6400000000003" table:style-name="ce10">
            <text:p>5,226.64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5880" table:style-name="ce6">
            <text:p>30005880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498.33" table:style-name="ce10">
            <text:p>2,49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6596" table:style-name="ce6">
            <text:p>30006596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2498.33" table:style-name="ce10">
            <text:p>2,49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6597" table:style-name="ce6">
            <text:p>30006597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5226.6400000000003" table:style-name="ce10">
            <text:p>5,226.64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06635" table:style-name="ce6">
            <text:p>30006635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Local Authority Inspection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6319" table:style-name="ce6">
            <text:p>30006319</text:p>
          </table:table-cell>
          <table:table-cell office:value-type="string" table:style-name="ce6">
            <text:p>St Johns Church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6309" table:style-name="ce6">
            <text:p>30006309</text:p>
          </table:table-cell>
          <table:table-cell office:value-type="string" table:style-name="ce6">
            <text:p>Sundry Supplier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557.18" table:style-name="ce10">
            <text:p>7,557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6310" table:style-name="ce6">
            <text:p>30006310</text:p>
          </table:table-cell>
          <table:table-cell office:value-type="string" table:style-name="ce6">
            <text:p>Sundry Supplier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108.57" table:style-name="ce10">
            <text:p>7,108.5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6465" table:style-name="ce6">
            <text:p>30006465</text:p>
          </table:table-cell>
          <table:table-cell office:value-type="string" table:style-name="ce6">
            <text:p>Sundry Supplier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6466" table:style-name="ce6">
            <text:p>30006466</text:p>
          </table:table-cell>
          <table:table-cell office:value-type="string" table:style-name="ce6">
            <text:p>Sundry Supplier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02724" table:style-name="ce6">
            <text:p>30002724</text:p>
          </table:table-cell>
          <table:table-cell office:value-type="string" table:style-name="ce6">
            <text:p>Sweet And Maxwell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0905" table:style-name="ce10">
            <text:p>20,905.00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06078" table:style-name="ce6">
            <text:p>30006078</text:p>
          </table:table-cell>
          <table:table-cell office:value-type="string" table:style-name="ce6">
            <text:p>Sweet And Maxwell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5873.04" table:style-name="ce10">
            <text:p>5,873.04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06100" table:style-name="ce6">
            <text:p>30006100</text:p>
          </table:table-cell>
          <table:table-cell office:value-type="string" table:style-name="ce6">
            <text:p>Sweet And Maxwell Lt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-10424.36" table:style-name="ce10">
            <text:p>-10,424.36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2</text:p>
          </table:table-cell>
          <table:table-cell office:value-type="string" table:style-name="ce6">
            <text:p>II</text:p>
          </table:table-cell>
          <table:table-cell office:value-type="float" office:value="30006453" table:style-name="ce6">
            <text:p>30006453</text:p>
          </table:table-cell>
          <table:table-cell office:value-type="string" table:style-name="ce6">
            <text:p>Systemair Ltd t/a Menerga Technical Services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4143" table:style-name="ce10">
            <text:p>4,14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5864" table:style-name="ce6">
            <text:p>30005864</text:p>
          </table:table-cell>
          <table:table-cell office:value-type="string" table:style-name="ce6">
            <text:p>T P Steel Works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9</text:p>
          </table:table-cell>
          <table:table-cell office:value-type="string" table:style-name="ce6">
            <text:p>II</text:p>
          </table:table-cell>
          <table:table-cell office:value-type="float" office:value="30006269" table:style-name="ce6">
            <text:p>30006269</text:p>
          </table:table-cell>
          <table:table-cell office:value-type="string" table:style-name="ce6">
            <text:p>Tameside Mbc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7</text:p>
          </table:table-cell>
          <table:table-cell office:value-type="string" table:style-name="ce6">
            <text:p>II</text:p>
          </table:table-cell>
          <table:table-cell office:value-type="float" office:value="30006519" table:style-name="ce6">
            <text:p>30006519</text:p>
          </table:table-cell>
          <table:table-cell office:value-type="string" table:style-name="ce6">
            <text:p>Taylor Engineering and Fabrications Limite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680" table:style-name="ce10">
            <text:p>68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6403" table:style-name="ce6">
            <text:p>30006403</text:p>
          </table:table-cell>
          <table:table-cell office:value-type="string" table:style-name="ce6">
            <text:p>Tempest Resourcing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6404" table:style-name="ce6">
            <text:p>30006404</text:p>
          </table:table-cell>
          <table:table-cell office:value-type="string" table:style-name="ce6">
            <text:p>Tempest Resourcing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1</text:p>
          </table:table-cell>
          <table:table-cell office:value-type="string" table:style-name="ce6">
            <text:p>II</text:p>
          </table:table-cell>
          <table:table-cell office:value-type="float" office:value="30006009" table:style-name="ce6">
            <text:p>30006009</text:p>
          </table:table-cell>
          <table:table-cell office:value-type="string" table:style-name="ce6">
            <text:p>Thames Water Utilities Limite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829.34" table:style-name="ce10">
            <text:p>829.3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5853" table:style-name="ce6">
            <text:p>30005853</text:p>
          </table:table-cell>
          <table:table-cell office:value-type="string" table:style-name="ce6">
            <text:p>The Answering Service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500.4" table:style-name="ce10">
            <text:p>500.4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1</text:p>
          </table:table-cell>
          <table:table-cell office:value-type="string" table:style-name="ce6">
            <text:p>II</text:p>
          </table:table-cell>
          <table:table-cell office:value-type="float" office:value="30006435" table:style-name="ce6">
            <text:p>30006435</text:p>
          </table:table-cell>
          <table:table-cell office:value-type="string" table:style-name="ce6">
            <text:p>The Beacon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957" table:style-name="ce6">
            <text:p>30005957</text:p>
          </table:table-cell>
          <table:table-cell office:value-type="string" table:style-name="ce6">
            <text:p>The ICC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959" table:style-name="ce6">
            <text:p>30005959</text:p>
          </table:table-cell>
          <table:table-cell office:value-type="string" table:style-name="ce6">
            <text:p>The ICC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022.5" table:style-name="ce10">
            <text:p>2,022.5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172" table:style-name="ce6">
            <text:p>30006172</text:p>
          </table:table-cell>
          <table:table-cell office:value-type="string" table:style-name="ce6">
            <text:p>The ICC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522.5" table:style-name="ce10">
            <text:p>52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307" table:style-name="ce6">
            <text:p>30006307</text:p>
          </table:table-cell>
          <table:table-cell office:value-type="string" table:style-name="ce6">
            <text:p>The ICC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936" table:style-name="ce10">
            <text:p>93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308" table:style-name="ce6">
            <text:p>30006308</text:p>
          </table:table-cell>
          <table:table-cell office:value-type="string" table:style-name="ce6">
            <text:p>The ICC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605" table:style-name="ce10">
            <text:p>6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313" table:style-name="ce6">
            <text:p>30006313</text:p>
          </table:table-cell>
          <table:table-cell office:value-type="string" table:style-name="ce6">
            <text:p>The ICC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825" table:style-name="ce10">
            <text:p>8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388" table:style-name="ce6">
            <text:p>30006388</text:p>
          </table:table-cell>
          <table:table-cell office:value-type="string" table:style-name="ce6">
            <text:p>The ICC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715.3" table:style-name="ce10">
            <text:p>715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389" table:style-name="ce6">
            <text:p>30006389</text:p>
          </table:table-cell>
          <table:table-cell office:value-type="string" table:style-name="ce6">
            <text:p>The ICC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7265" table:style-name="ce10">
            <text:p>7,2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452" table:style-name="ce6">
            <text:p>30006452</text:p>
          </table:table-cell>
          <table:table-cell office:value-type="string" table:style-name="ce6">
            <text:p>The IC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230.54" table:style-name="ce10">
            <text:p>5,230.5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521" table:style-name="ce6">
            <text:p>30006521</text:p>
          </table:table-cell>
          <table:table-cell office:value-type="string" table:style-name="ce6">
            <text:p>The IC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85" table:style-name="ce10">
            <text:p>7,0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6662" table:style-name="ce6">
            <text:p>30006662</text:p>
          </table:table-cell>
          <table:table-cell office:value-type="string" table:style-name="ce6">
            <text:p>The ICC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845" table:style-name="ce10">
            <text:p>8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11</text:p>
          </table:table-cell>
          <table:table-cell office:value-type="string" table:style-name="ce6">
            <text:p>II</text:p>
          </table:table-cell>
          <table:table-cell office:value-type="float" office:value="30005907" table:style-name="ce6">
            <text:p>30005907</text:p>
          </table:table-cell>
          <table:table-cell office:value-type="string" table:style-name="ce6">
            <text:p>The Interactive Health and Safety Co.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05908" table:style-name="ce6">
            <text:p>30005908</text:p>
          </table:table-cell>
          <table:table-cell office:value-type="string" table:style-name="ce6">
            <text:p>The Light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577333" table:style-name="ce10">
            <text:p>1,577,333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2</text:p>
          </table:table-cell>
          <table:table-cell office:value-type="string" table:style-name="ce6">
            <text:p>II</text:p>
          </table:table-cell>
          <table:table-cell office:value-type="float" office:value="30005902" table:style-name="ce6">
            <text:p>30005902</text:p>
          </table:table-cell>
          <table:table-cell office:value-type="string" table:style-name="ce6">
            <text:p>The Lismore Hotel &amp; Rothwell House Hotels Lt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3465" table:style-name="ce10">
            <text:p>3,465.0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02</text:p>
          </table:table-cell>
          <table:table-cell office:value-type="string" table:style-name="ce6">
            <text:p>II</text:p>
          </table:table-cell>
          <table:table-cell office:value-type="float" office:value="30006066" table:style-name="ce6">
            <text:p>30006066</text:p>
          </table:table-cell>
          <table:table-cell office:value-type="string" table:style-name="ce6">
            <text:p>The Velvet Principle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5851" table:style-name="ce6">
            <text:p>30005851</text:p>
          </table:table-cell>
          <table:table-cell office:value-type="string" table:style-name="ce6">
            <text:p>TMPW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748.09" table:style-name="ce10">
            <text:p>748.09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5862" table:style-name="ce6">
            <text:p>30005862</text:p>
          </table:table-cell>
          <table:table-cell office:value-type="string" table:style-name="ce6">
            <text:p>TMPW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638.72" table:style-name="ce10">
            <text:p>638.7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145" table:style-name="ce6">
            <text:p>30006145</text:p>
          </table:table-cell>
          <table:table-cell office:value-type="string" table:style-name="ce6">
            <text:p>TMPW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560.46" table:style-name="ce10">
            <text:p>560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213" table:style-name="ce6">
            <text:p>30006213</text:p>
          </table:table-cell>
          <table:table-cell office:value-type="string" table:style-name="ce6">
            <text:p>TMPW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603.76" table:style-name="ce10">
            <text:p>603.7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216" table:style-name="ce6">
            <text:p>30006216</text:p>
          </table:table-cell>
          <table:table-cell office:value-type="string" table:style-name="ce6">
            <text:p>TMPW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588.8" table:style-name="ce10">
            <text:p>1,588.8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551" table:style-name="ce6">
            <text:p>30006551</text:p>
          </table:table-cell>
          <table:table-cell office:value-type="string" table:style-name="ce6">
            <text:p>TMPW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60.46" table:style-name="ce10">
            <text:p>560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400" table:style-name="ce6">
            <text:p>30006400</text:p>
          </table:table-cell>
          <table:table-cell office:value-type="string" table:style-name="ce6">
            <text:p>TMPW</text:p>
          </table:table-cell>
          <table:table-cell office:value-type="date" office:date-value="2021-11-29T00:00:00" table:style-name="ce7">
            <text:p>29/11/2021</text:p>
          </table:table-cell>
          <table:table-cell office:value-type="float" office:value="3061.35" table:style-name="ce10">
            <text:p>3,061.3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6152" table:style-name="ce6">
            <text:p>3000615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462" table:style-name="ce10">
            <text:p>1,462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6427" table:style-name="ce6">
            <text:p>3000642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560.79999999999995" table:style-name="ce10">
            <text:p>560.8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05933" table:style-name="ce6">
            <text:p>30005933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8699" table:style-name="ce10">
            <text:p>8,699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05934" table:style-name="ce6">
            <text:p>30005934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2172.3200000000002" table:style-name="ce10">
            <text:p>2,172.32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93</text:p>
          </table:table-cell>
          <table:table-cell office:value-type="string" table:style-name="ce6">
            <text:p>II</text:p>
          </table:table-cell>
          <table:table-cell office:value-type="float" office:value="30006392" table:style-name="ce6">
            <text:p>30006392</text:p>
          </table:table-cell>
          <table:table-cell office:value-type="string" table:style-name="ce6">
            <text:p>Triad Lt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51</text:p>
          </table:table-cell>
          <table:table-cell office:value-type="string" table:style-name="ce6">
            <text:p>II</text:p>
          </table:table-cell>
          <table:table-cell office:value-type="float" office:value="30005970" table:style-name="ce6">
            <text:p>30005970</text:p>
          </table:table-cell>
          <table:table-cell office:value-type="string" table:style-name="ce6">
            <text:p>Tunstall Healthcare Ltd</text:p>
          </table:table-cell>
          <table:table-cell office:value-type="date" office:date-value="2021-11-08T00:00:00" table:style-name="ce7">
            <text:p>08/11/2021</text:p>
          </table:table-cell>
          <table:table-cell office:value-type="float" office:value="12044.369999999999" table:style-name="ce10">
            <text:p>12,044.3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5941" table:style-name="ce6">
            <text:p>30005941</text:p>
          </table:table-cell>
          <table:table-cell office:value-type="string" table:style-name="ce6">
            <text:p>Unison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133.55" table:style-name="ce10">
            <text:p>1,133.5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3</text:p>
          </table:table-cell>
          <table:table-cell office:value-type="string" table:style-name="ce6">
            <text:p>II</text:p>
          </table:table-cell>
          <table:table-cell office:value-type="float" office:value="30006139" table:style-name="ce6">
            <text:p>30006139</text:p>
          </table:table-cell>
          <table:table-cell office:value-type="string" table:style-name="ce6">
            <text:p>Unleashed Cycles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714.75" table:style-name="ce10">
            <text:p>714.7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3</text:p>
          </table:table-cell>
          <table:table-cell office:value-type="string" table:style-name="ce6">
            <text:p>II</text:p>
          </table:table-cell>
          <table:table-cell office:value-type="float" office:value="30006140" table:style-name="ce6">
            <text:p>30006140</text:p>
          </table:table-cell>
          <table:table-cell office:value-type="string" table:style-name="ce6">
            <text:p>Unleashed Cycles</text:p>
          </table:table-cell>
          <table:table-cell office:value-type="date" office:date-value="2021-11-22T00:00:00" table:style-name="ce7">
            <text:p>22/11/2021</text:p>
          </table:table-cell>
          <table:table-cell office:value-type="float" office:value="1009.72" table:style-name="ce10">
            <text:p>1,009.7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884" table:style-name="ce6">
            <text:p>30005884</text:p>
          </table:table-cell>
          <table:table-cell office:value-type="string" table:style-name="ce6">
            <text:p>Venn Group Limite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2114.6999999999998" table:style-name="ce10">
            <text:p>2,114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885" table:style-name="ce6">
            <text:p>30005885</text:p>
          </table:table-cell>
          <table:table-cell office:value-type="string" table:style-name="ce6">
            <text:p>Venn Group Limite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976.19" table:style-name="ce10">
            <text:p>1,976.19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892" table:style-name="ce6">
            <text:p>30005892</text:p>
          </table:table-cell>
          <table:table-cell office:value-type="string" table:style-name="ce6">
            <text:p>Venn Group Limite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1031.25" table:style-name="ce10">
            <text:p>1,031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893" table:style-name="ce6">
            <text:p>30005893</text:p>
          </table:table-cell>
          <table:table-cell office:value-type="string" table:style-name="ce6">
            <text:p>Venn Group Limited</text:p>
          </table:table-cell>
          <table:table-cell office:value-type="date" office:date-value="2021-11-03T00:00:00" table:style-name="ce7">
            <text:p>03/11/2021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891" table:style-name="ce6">
            <text:p>30005891</text:p>
          </table:table-cell>
          <table:table-cell office:value-type="string" table:style-name="ce6">
            <text:p>Venn Group Limited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1164.3499999999999" table:style-name="ce10">
            <text:p>1,164.3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202" table:style-name="ce6">
            <text:p>30006202</text:p>
          </table:table-cell>
          <table:table-cell office:value-type="string" table:style-name="ce6">
            <text:p>Venn Group Limite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2171.6999999999998" table:style-name="ce10">
            <text:p>2,171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382" table:style-name="ce6">
            <text:p>30006382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146.2" table:style-name="ce10">
            <text:p>1,146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383" table:style-name="ce6">
            <text:p>30006383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384" table:style-name="ce6">
            <text:p>30006384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664.4" table:style-name="ce10">
            <text:p>1,664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418" table:style-name="ce6">
            <text:p>30006418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419" table:style-name="ce6">
            <text:p>30006419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770" table:style-name="ce10">
            <text:p>77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420" table:style-name="ce6">
            <text:p>30006420</text:p>
          </table:table-cell>
          <table:table-cell office:value-type="string" table:style-name="ce6">
            <text:p>Venn Group Limited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1049.4000000000001" table:style-name="ce10">
            <text:p>1,049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497" table:style-name="ce6">
            <text:p>30006497</text:p>
          </table:table-cell>
          <table:table-cell office:value-type="string" table:style-name="ce6">
            <text:p>Venn Group Limited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413.6" table:style-name="ce10">
            <text:p>1,413.6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6178" table:style-name="ce6">
            <text:p>30006178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11-12T00:00:00" table:style-name="ce7">
            <text:p>12/11/2021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06663" table:style-name="ce6">
            <text:p>30006663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1-11-26T00:00:00" table:style-name="ce7">
            <text:p>26/11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5</text:p>
          </table:table-cell>
          <table:table-cell office:value-type="string" table:style-name="ce6">
            <text:p>II</text:p>
          </table:table-cell>
          <table:table-cell office:value-type="float" office:value="30005707" table:style-name="ce6">
            <text:p>30005707</text:p>
          </table:table-cell>
          <table:table-cell office:value-type="string" table:style-name="ce6">
            <text:p>West Midlands Employers</text:p>
          </table:table-cell>
          <table:table-cell office:value-type="date" office:date-value="2021-11-05T00:00:00" table:style-name="ce7">
            <text:p>05/11/2021</text:p>
          </table:table-cell>
          <table:table-cell office:value-type="float" office:value="645" table:style-name="ce10">
            <text:p>64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43</text:p>
          </table:table-cell>
          <table:table-cell office:value-type="string" table:style-name="ce6">
            <text:p>II</text:p>
          </table:table-cell>
          <table:table-cell office:value-type="float" office:value="30006073" table:style-name="ce6">
            <text:p>30006073</text:p>
          </table:table-cell>
          <table:table-cell office:value-type="string" table:style-name="ce6">
            <text:p>Wooldridge &amp; Simpson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939.75" table:style-name="ce10">
            <text:p>3,939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84</text:p>
          </table:table-cell>
          <table:table-cell office:value-type="string" table:style-name="ce6">
            <text:p>II</text:p>
          </table:table-cell>
          <table:table-cell office:value-type="float" office:value="30006399" table:style-name="ce6">
            <text:p>30006399</text:p>
          </table:table-cell>
          <table:table-cell office:value-type="string" table:style-name="ce6">
            <text:p>XL Print</text:p>
          </table:table-cell>
          <table:table-cell office:value-type="date" office:date-value="2021-11-19T00:00:00" table:style-name="ce7">
            <text:p>19/11/2021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number-rows-repeated="10481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November 2021</dc:title>
    <dc:description>Spend report November 2021</dc:description>
    <dc:subject>Spend report November 2021</dc:subject>
    <meta:keyword>Finance and Transparency</meta:keyword>
    <meta:initial-creator>Paul Golsby</meta:initial-creator>
    <dc:creator>Ros Holloway</dc:creator>
    <meta:creation-date>2023-01-10T10:49:36Z</meta:creation-date>
    <dc:date>2023-01-12T09:22:29Z</dc:date>
  </office:meta>
</office:document-meta>
</file>