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5.29166666666667cm" style:use-optimal-column-width="true"/>
    </style:style>
    <style:style style:name="co7" style:family="table-column">
      <style:table-column-properties fo:break-before="auto" style:column-width="5.58270833333333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April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Supplier ID</text:p>
          </table:table-cell>
          <table:table-cell office:value-type="string" table:style-name="ce4">
            <text:p>Transaction Type</text:p>
          </table:table-cell>
          <table:table-cell office:value-type="string" table:style-name="ce5">
            <text:p>Transaction No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Paid Date</text:p>
          </table:table-cell>
          <table:table-cell office:value-type="string" table:style-name="ce6">
            <text:p>Net Amount</text:p>
          </table:table-cell>
          <table:table-cell office:value-type="string" table:style-name="ce5">
            <text:p>Acc. Desc.</text:p>
          </table:table-cell>
          <table:table-cell office:value-type="string" table:style-name="ce7">
            <text:p>Detailed Expenditure Type</text:p>
          </table:table-cell>
          <table:table-cell office:value-type="string" table:style-name="ce5">
            <text:p>Expenditure Category</text:p>
          </table:table-cell>
          <table:table-cell office:value-type="string" table:style-name="ce5">
            <text:p>Directorate Desc</text:p>
          </table:table-cell>
          <table:table-cell office:value-type="string" table:style-name="ce5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23</text:p>
          </table:table-cell>
          <table:table-cell office:value-type="string" table:style-name="ce8">
            <text:p>II</text:p>
          </table:table-cell>
          <table:table-cell office:value-type="float" office:value="30000477" table:style-name="ce8">
            <text:p>3000047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291</text:p>
          </table:table-cell>
          <table:table-cell office:value-type="string" table:style-name="ce8">
            <text:p>II</text:p>
          </table:table-cell>
          <table:table-cell office:value-type="float" office:value="30000228" table:style-name="ce8">
            <text:p>30000228</text:p>
          </table:table-cell>
          <table:table-cell office:value-type="string" table:style-name="ce8">
            <text:p>Access Automation Lt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3435" table:style-name="ce10">
            <text:p>3,43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00483" table:style-name="ce8">
            <text:p>30000483</text:p>
          </table:table-cell>
          <table:table-cell office:value-type="string" table:style-name="ce8">
            <text:p>Acclaim Builder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850.07" table:style-name="ce10">
            <text:p>1,850.07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8</text:p>
          </table:table-cell>
          <table:table-cell office:value-type="string" table:style-name="ce8">
            <text:p>II</text:p>
          </table:table-cell>
          <table:table-cell office:value-type="float" office:value="30000656" table:style-name="ce8">
            <text:p>30000656</text:p>
          </table:table-cell>
          <table:table-cell office:value-type="string" table:style-name="ce8">
            <text:p>ACS Business Supplie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84.38" table:style-name="ce10">
            <text:p>684.38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2</text:p>
          </table:table-cell>
          <table:table-cell office:value-type="string" table:style-name="ce8">
            <text:p>II</text:p>
          </table:table-cell>
          <table:table-cell office:value-type="float" office:value="30000015" table:style-name="ce8">
            <text:p>30000015</text:p>
          </table:table-cell>
          <table:table-cell office:value-type="string" table:style-name="ce8">
            <text:p>Adderbury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4940" table:style-name="ce10">
            <text:p>24,94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2</text:p>
          </table:table-cell>
          <table:table-cell office:value-type="string" table:style-name="ce8">
            <text:p>II</text:p>
          </table:table-cell>
          <table:table-cell office:value-type="float" office:value="30000110" table:style-name="ce8">
            <text:p>30000110</text:p>
          </table:table-cell>
          <table:table-cell office:value-type="string" table:style-name="ce8">
            <text:p>Adderbury Parish Council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8732" table:style-name="ce10">
            <text:p>8,732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00323" table:style-name="ce8">
            <text:p>30000323</text:p>
          </table:table-cell>
          <table:table-cell office:value-type="string" table:style-name="ce8">
            <text:p>Adept Telecom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533.03" table:style-name="ce10">
            <text:p>1,533.03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6</text:p>
          </table:table-cell>
          <table:table-cell office:value-type="string" table:style-name="ce8">
            <text:p>II</text:p>
          </table:table-cell>
          <table:table-cell office:value-type="float" office:value="30000345" table:style-name="ce8">
            <text:p>30000345</text:p>
          </table:table-cell>
          <table:table-cell office:value-type="string" table:style-name="ce8">
            <text:p>All Clean London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458.91" table:style-name="ce10">
            <text:p>1,458.9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5</text:p>
          </table:table-cell>
          <table:table-cell office:value-type="string" table:style-name="ce8">
            <text:p>II</text:p>
          </table:table-cell>
          <table:table-cell office:value-type="float" office:value="30000016" table:style-name="ce8">
            <text:p>30000016</text:p>
          </table:table-cell>
          <table:table-cell office:value-type="string" table:style-name="ce8">
            <text:p>Ambrosde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4645" table:style-name="ce10">
            <text:p>14,64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5</text:p>
          </table:table-cell>
          <table:table-cell office:value-type="string" table:style-name="ce8">
            <text:p>II</text:p>
          </table:table-cell>
          <table:table-cell office:value-type="float" office:value="30000111" table:style-name="ce8">
            <text:p>30000111</text:p>
          </table:table-cell>
          <table:table-cell office:value-type="string" table:style-name="ce8">
            <text:p>Ambrosden Parish Council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286" table:style-name="ce10">
            <text:p>4,286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00291" table:style-name="ce8">
            <text:p>30000291</text:p>
          </table:table-cell>
          <table:table-cell office:value-type="string" table:style-name="ce8">
            <text:p>APCOA Parking (UK)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42677.66" table:style-name="ce10">
            <text:p>42,677.66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69</text:p>
          </table:table-cell>
          <table:table-cell office:value-type="string" table:style-name="ce8">
            <text:p>II</text:p>
          </table:table-cell>
          <table:table-cell office:value-type="float" office:value="30000188" table:style-name="ce8">
            <text:p>30000188</text:p>
          </table:table-cell>
          <table:table-cell office:value-type="string" table:style-name="ce8">
            <text:p>APSE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512" table:style-name="ce10">
            <text:p>2,512.00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00192" table:style-name="ce8">
            <text:p>30000192</text:p>
          </table:table-cell>
          <table:table-cell office:value-type="string" table:style-name="ce8">
            <text:p>Ardley Boarding Kennels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739.45" table:style-name="ce10">
            <text:p>739.45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3</text:p>
          </table:table-cell>
          <table:table-cell office:value-type="string" table:style-name="ce8">
            <text:p>II</text:p>
          </table:table-cell>
          <table:table-cell office:value-type="float" office:value="30000017" table:style-name="ce8">
            <text:p>30000017</text:p>
          </table:table-cell>
          <table:table-cell office:value-type="string" table:style-name="ce8">
            <text:p>Ardley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526" table:style-name="ce10">
            <text:p>6,526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7</text:p>
          </table:table-cell>
          <table:table-cell office:value-type="string" table:style-name="ce8">
            <text:p>II</text:p>
          </table:table-cell>
          <table:table-cell office:value-type="float" office:value="30000018" table:style-name="ce8">
            <text:p>30000018</text:p>
          </table:table-cell>
          <table:table-cell office:value-type="string" table:style-name="ce8">
            <text:p>Arncott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8500" table:style-name="ce10">
            <text:p>8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87</text:p>
          </table:table-cell>
          <table:table-cell office:value-type="string" table:style-name="ce8">
            <text:p>II</text:p>
          </table:table-cell>
          <table:table-cell office:value-type="float" office:value="30000430" table:style-name="ce8">
            <text:p>30000430</text:p>
          </table:table-cell>
          <table:table-cell office:value-type="string" table:style-name="ce8">
            <text:p>Aspire Oxfrodshire Community Enterprise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5200" table:style-name="ce10">
            <text:p>25,2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55</text:p>
          </table:table-cell>
          <table:table-cell office:value-type="string" table:style-name="ce8">
            <text:p>II</text:p>
          </table:table-cell>
          <table:table-cell office:value-type="float" office:value="30000358" table:style-name="ce8">
            <text:p>3000035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345" table:style-name="ce10">
            <text:p>1,34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34</text:p>
          </table:table-cell>
          <table:table-cell office:value-type="string" table:style-name="ce8">
            <text:p>II</text:p>
          </table:table-cell>
          <table:table-cell office:value-type="float" office:value="30000645" table:style-name="ce8">
            <text:p>30000645</text:p>
          </table:table-cell>
          <table:table-cell office:value-type="string" table:style-name="ce8">
            <text:p>Banbury BID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9000" table:style-name="ce10">
            <text:p>9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9</text:p>
          </table:table-cell>
          <table:table-cell office:value-type="string" table:style-name="ce8">
            <text:p>II</text:p>
          </table:table-cell>
          <table:table-cell office:value-type="float" office:value="30000019" table:style-name="ce8">
            <text:p>30000019</text:p>
          </table:table-cell>
          <table:table-cell office:value-type="string" table:style-name="ce8">
            <text:p>Banbury Town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934869" table:style-name="ce10">
            <text:p>1,934,869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9</text:p>
          </table:table-cell>
          <table:table-cell office:value-type="string" table:style-name="ce8">
            <text:p>II</text:p>
          </table:table-cell>
          <table:table-cell office:value-type="float" office:value="30000385" table:style-name="ce8">
            <text:p>30000385</text:p>
          </table:table-cell>
          <table:table-cell office:value-type="string" table:style-name="ce8">
            <text:p>Banbury Town Council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10000" table:style-name="ce10">
            <text:p>110,00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00145" table:style-name="ce8">
            <text:p>30000145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00146" table:style-name="ce8">
            <text:p>30000146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00147" table:style-name="ce8">
            <text:p>30000147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00148" table:style-name="ce8">
            <text:p>30000148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08.97" table:style-name="ce10">
            <text:p>508.97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00310" table:style-name="ce8">
            <text:p>30000310</text:p>
          </table:table-cell>
          <table:table-cell office:value-type="string" table:style-name="ce8">
            <text:p>Bandvulc Tyre Contract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615.68" table:style-name="ce10">
            <text:p>6,615.6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9</text:p>
          </table:table-cell>
          <table:table-cell office:value-type="string" table:style-name="ce8">
            <text:p>II</text:p>
          </table:table-cell>
          <table:table-cell office:value-type="float" office:value="30000020" table:style-name="ce8">
            <text:p>30000020</text:p>
          </table:table-cell>
          <table:table-cell office:value-type="string" table:style-name="ce8">
            <text:p>Barfords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36</text:p>
          </table:table-cell>
          <table:table-cell office:value-type="string" table:style-name="ce8">
            <text:p>II</text:p>
          </table:table-cell>
          <table:table-cell office:value-type="float" office:value="30000021" table:style-name="ce8">
            <text:p>30000021</text:p>
          </table:table-cell>
          <table:table-cell office:value-type="string" table:style-name="ce8">
            <text:p>Begbroke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4513" table:style-name="ce10">
            <text:p>14,513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36</text:p>
          </table:table-cell>
          <table:table-cell office:value-type="string" table:style-name="ce8">
            <text:p>II</text:p>
          </table:table-cell>
          <table:table-cell office:value-type="float" office:value="30000130" table:style-name="ce8">
            <text:p>30000130</text:p>
          </table:table-cell>
          <table:table-cell office:value-type="string" table:style-name="ce8">
            <text:p>Begbroke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268" table:style-name="ce10">
            <text:p>1,268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1</text:p>
          </table:table-cell>
          <table:table-cell office:value-type="string" table:style-name="ce8">
            <text:p>II</text:p>
          </table:table-cell>
          <table:table-cell office:value-type="float" office:value="30000109" table:style-name="ce8">
            <text:p>30000109</text:p>
          </table:table-cell>
          <table:table-cell office:value-type="string" table:style-name="ce8">
            <text:p>Berks Bucks &amp; Oxon Wildlife Trust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58</text:p>
          </table:table-cell>
          <table:table-cell office:value-type="string" table:style-name="ce8">
            <text:p>II</text:p>
          </table:table-cell>
          <table:table-cell office:value-type="float" office:value="30000679" table:style-name="ce8">
            <text:p>30000679</text:p>
          </table:table-cell>
          <table:table-cell office:value-type="string" table:style-name="ce8">
            <text:p>Bernwode Schools Trust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635.6" table:style-name="ce10">
            <text:p>635.6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00094" table:style-name="ce8">
            <text:p>3000009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805.5" table:style-name="ce10">
            <text:p>805.5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3</text:p>
          </table:table-cell>
          <table:table-cell office:value-type="string" table:style-name="ce8">
            <text:p>II</text:p>
          </table:table-cell>
          <table:table-cell office:value-type="float" office:value="30000022" table:style-name="ce8">
            <text:p>30000022</text:p>
          </table:table-cell>
          <table:table-cell office:value-type="string" table:style-name="ce8">
            <text:p>Bicester Town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582488" table:style-name="ce10">
            <text:p>1,582,488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3</text:p>
          </table:table-cell>
          <table:table-cell office:value-type="string" table:style-name="ce8">
            <text:p>II</text:p>
          </table:table-cell>
          <table:table-cell office:value-type="float" office:value="30000354" table:style-name="ce8">
            <text:p>30000354</text:p>
          </table:table-cell>
          <table:table-cell office:value-type="string" table:style-name="ce8">
            <text:p>Bicester Town Council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76300" table:style-name="ce10">
            <text:p>76,30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5</text:p>
          </table:table-cell>
          <table:table-cell office:value-type="string" table:style-name="ce8">
            <text:p>II</text:p>
          </table:table-cell>
          <table:table-cell office:value-type="float" office:value="30000249" table:style-name="ce8">
            <text:p>30000249</text:p>
          </table:table-cell>
          <table:table-cell office:value-type="string" table:style-name="ce8">
            <text:p>Bidwell Webber De-Pons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6750" table:style-name="ce10">
            <text:p>6,75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65</text:p>
          </table:table-cell>
          <table:table-cell office:value-type="string" table:style-name="ce8">
            <text:p>II</text:p>
          </table:table-cell>
          <table:table-cell office:value-type="float" office:value="30000250" table:style-name="ce8">
            <text:p>30000250</text:p>
          </table:table-cell>
          <table:table-cell office:value-type="string" table:style-name="ce8">
            <text:p>Bidwell Webber De-Pons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625" table:style-name="ce10">
            <text:p>2,625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76</text:p>
          </table:table-cell>
          <table:table-cell office:value-type="string" table:style-name="ce8">
            <text:p>II</text:p>
          </table:table-cell>
          <table:table-cell office:value-type="float" office:value="30000023" table:style-name="ce8">
            <text:p>30000023</text:p>
          </table:table-cell>
          <table:table-cell office:value-type="string" table:style-name="ce8">
            <text:p>Blackthor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977.5" table:style-name="ce10">
            <text:p>5,977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84</text:p>
          </table:table-cell>
          <table:table-cell office:value-type="string" table:style-name="ce8">
            <text:p>II</text:p>
          </table:table-cell>
          <table:table-cell office:value-type="float" office:value="30000024" table:style-name="ce8">
            <text:p>30000024</text:p>
          </table:table-cell>
          <table:table-cell office:value-type="string" table:style-name="ce8">
            <text:p>Bletchingd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1495" table:style-name="ce10">
            <text:p>11,49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84</text:p>
          </table:table-cell>
          <table:table-cell office:value-type="string" table:style-name="ce8">
            <text:p>II</text:p>
          </table:table-cell>
          <table:table-cell office:value-type="float" office:value="30000225" table:style-name="ce8">
            <text:p>30000225</text:p>
          </table:table-cell>
          <table:table-cell office:value-type="string" table:style-name="ce8">
            <text:p>Bletchingdon Parish Council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870" table:style-name="ce10">
            <text:p>2,87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00729" table:style-name="ce8">
            <text:p>30000729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5797" table:style-name="ce10">
            <text:p>5,797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00730" table:style-name="ce8">
            <text:p>30000730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00731" table:style-name="ce8">
            <text:p>30000731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850" table:style-name="ce10">
            <text:p>85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00732" table:style-name="ce8">
            <text:p>30000732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1</text:p>
          </table:table-cell>
          <table:table-cell office:value-type="string" table:style-name="ce8">
            <text:p>II</text:p>
          </table:table-cell>
          <table:table-cell office:value-type="float" office:value="30000025" table:style-name="ce8">
            <text:p>30000025</text:p>
          </table:table-cell>
          <table:table-cell office:value-type="string" table:style-name="ce8">
            <text:p>Bloxham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8338" table:style-name="ce10">
            <text:p>48,338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9</text:p>
          </table:table-cell>
          <table:table-cell office:value-type="string" table:style-name="ce8">
            <text:p>II</text:p>
          </table:table-cell>
          <table:table-cell office:value-type="float" office:value="30000026" table:style-name="ce8">
            <text:p>30000026</text:p>
          </table:table-cell>
          <table:table-cell office:value-type="string" table:style-name="ce8">
            <text:p>Bodicote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7401.5" table:style-name="ce10">
            <text:p>17,401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99</text:p>
          </table:table-cell>
          <table:table-cell office:value-type="string" table:style-name="ce8">
            <text:p>II</text:p>
          </table:table-cell>
          <table:table-cell office:value-type="float" office:value="30000107" table:style-name="ce8">
            <text:p>30000107</text:p>
          </table:table-cell>
          <table:table-cell office:value-type="string" table:style-name="ce8">
            <text:p>Bodicote Parish Council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671" table:style-name="ce10">
            <text:p>6,671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04</text:p>
          </table:table-cell>
          <table:table-cell office:value-type="string" table:style-name="ce8">
            <text:p>II</text:p>
          </table:table-cell>
          <table:table-cell office:value-type="float" office:value="30000455" table:style-name="ce8">
            <text:p>30000455</text:p>
          </table:table-cell>
          <table:table-cell office:value-type="string" table:style-name="ce8">
            <text:p>Boningale Nurserie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84.8800000000001" table:style-name="ce10">
            <text:p>1,084.88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6</text:p>
          </table:table-cell>
          <table:table-cell office:value-type="string" table:style-name="ce8">
            <text:p>II</text:p>
          </table:table-cell>
          <table:table-cell office:value-type="float" office:value="30000027" table:style-name="ce8">
            <text:p>30000027</text:p>
          </table:table-cell>
          <table:table-cell office:value-type="string" table:style-name="ce8">
            <text:p>Bour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225" table:style-name="ce10">
            <text:p>6,22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6</text:p>
          </table:table-cell>
          <table:table-cell office:value-type="string" table:style-name="ce8">
            <text:p>II</text:p>
          </table:table-cell>
          <table:table-cell office:value-type="float" office:value="30000131" table:style-name="ce8">
            <text:p>30000131</text:p>
          </table:table-cell>
          <table:table-cell office:value-type="string" table:style-name="ce8">
            <text:p>Bour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160" table:style-name="ce10">
            <text:p>2,16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2512</text:p>
          </table:table-cell>
          <table:table-cell office:value-type="string" table:style-name="ce8">
            <text:p>II</text:p>
          </table:table-cell>
          <table:table-cell office:value-type="float" office:value="30000480" table:style-name="ce8">
            <text:p>30000480</text:p>
          </table:table-cell>
          <table:table-cell office:value-type="string" table:style-name="ce8">
            <text:p>Bpha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5032.53" table:style-name="ce10">
            <text:p>5,032.53</text:p>
          </table:table-cell>
          <table:table-cell office:value-type="string" table:style-name="ce8">
            <text:p>Income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68</text:p>
          </table:table-cell>
          <table:table-cell office:value-type="string" table:style-name="ce8">
            <text:p>II</text:p>
          </table:table-cell>
          <table:table-cell office:value-type="float" office:value="30000547" table:style-name="ce8">
            <text:p>30000547</text:p>
          </table:table-cell>
          <table:table-cell office:value-type="string" table:style-name="ce8">
            <text:p>Brenntag UK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177.54" table:style-name="ce10">
            <text:p>1,177.54</text:p>
          </table:table-cell>
          <table:table-cell office:value-type="string" table:style-name="ce8">
            <text:p>Fuel &amp; Oil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0</text:p>
          </table:table-cell>
          <table:table-cell office:value-type="string" table:style-name="ce8">
            <text:p>II</text:p>
          </table:table-cell>
          <table:table-cell office:value-type="float" office:value="30000280" table:style-name="ce8">
            <text:p>30000280</text:p>
          </table:table-cell>
          <table:table-cell office:value-type="string" table:style-name="ce8">
            <text:p>British Telecommunications Plc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273.67" table:style-name="ce10">
            <text:p>5,273.6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0</text:p>
          </table:table-cell>
          <table:table-cell office:value-type="string" table:style-name="ce8">
            <text:p>II</text:p>
          </table:table-cell>
          <table:table-cell office:value-type="float" office:value="30000281" table:style-name="ce8">
            <text:p>30000281</text:p>
          </table:table-cell>
          <table:table-cell office:value-type="string" table:style-name="ce8">
            <text:p>British Telecommunications Plc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41</text:p>
          </table:table-cell>
          <table:table-cell office:value-type="string" table:style-name="ce8">
            <text:p>II</text:p>
          </table:table-cell>
          <table:table-cell office:value-type="float" office:value="30000364" table:style-name="ce8">
            <text:p>30000364</text:p>
          </table:table-cell>
          <table:table-cell office:value-type="string" table:style-name="ce8">
            <text:p>Broomfield Property Consultant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41</text:p>
          </table:table-cell>
          <table:table-cell office:value-type="string" table:style-name="ce8">
            <text:p>II</text:p>
          </table:table-cell>
          <table:table-cell office:value-type="float" office:value="30000365" table:style-name="ce8">
            <text:p>30000365</text:p>
          </table:table-cell>
          <table:table-cell office:value-type="string" table:style-name="ce8">
            <text:p>Broomfield Property Consultant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41</text:p>
          </table:table-cell>
          <table:table-cell office:value-type="string" table:style-name="ce8">
            <text:p>II</text:p>
          </table:table-cell>
          <table:table-cell office:value-type="float" office:value="30000366" table:style-name="ce8">
            <text:p>30000366</text:p>
          </table:table-cell>
          <table:table-cell office:value-type="string" table:style-name="ce8">
            <text:p>Broomfield Property Consultant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88</text:p>
          </table:table-cell>
          <table:table-cell office:value-type="string" table:style-name="ce8">
            <text:p>II</text:p>
          </table:table-cell>
          <table:table-cell office:value-type="float" office:value="30000028" table:style-name="ce8">
            <text:p>30000028</text:p>
          </table:table-cell>
          <table:table-cell office:value-type="string" table:style-name="ce8">
            <text:p>Brough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868.5" table:style-name="ce10">
            <text:p>2,868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95</text:p>
          </table:table-cell>
          <table:table-cell office:value-type="string" table:style-name="ce8">
            <text:p>II</text:p>
          </table:table-cell>
          <table:table-cell office:value-type="float" office:value="30000029" table:style-name="ce8">
            <text:p>30000029</text:p>
          </table:table-cell>
          <table:table-cell office:value-type="string" table:style-name="ce8">
            <text:p>Bucknell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772.5" table:style-name="ce10">
            <text:p>2,772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30</text:p>
          </table:table-cell>
          <table:table-cell office:value-type="string" table:style-name="ce8">
            <text:p>II</text:p>
          </table:table-cell>
          <table:table-cell office:value-type="float" office:value="30000450" table:style-name="ce8">
            <text:p>30000450</text:p>
          </table:table-cell>
          <table:table-cell office:value-type="string" table:style-name="ce8">
            <text:p>Bucks Plant Care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600.5" table:style-name="ce10">
            <text:p>1,600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00470" table:style-name="ce8">
            <text:p>30000470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3112.5" table:style-name="ce10">
            <text:p>13,112.50</text:p>
          </table:table-cell>
          <table:table-cell office:value-type="string" table:style-name="ce8">
            <text:p>Software Support Contrac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00471" table:style-name="ce8">
            <text:p>30000471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5365.36" table:style-name="ce10">
            <text:p>15,365.36</text:p>
          </table:table-cell>
          <table:table-cell office:value-type="string" table:style-name="ce8">
            <text:p>Software Support Contrac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00243" table:style-name="ce8">
            <text:p>30000243</text:p>
          </table:table-cell>
          <table:table-cell office:value-type="string" table:style-name="ce8">
            <text:p>Castle Water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722.17000000000007" table:style-name="ce10">
            <text:p>722.17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00349" table:style-name="ce8">
            <text:p>30000349</text:p>
          </table:table-cell>
          <table:table-cell office:value-type="string" table:style-name="ce8">
            <text:p>Castle Water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46.23" table:style-name="ce10">
            <text:p>546.23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00361" table:style-name="ce8">
            <text:p>30000361</text:p>
          </table:table-cell>
          <table:table-cell office:value-type="string" table:style-name="ce8">
            <text:p>Castle Water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45.14" table:style-name="ce10">
            <text:p>545.14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00362" table:style-name="ce8">
            <text:p>30000362</text:p>
          </table:table-cell>
          <table:table-cell office:value-type="string" table:style-name="ce8">
            <text:p>Castle Water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619.05" table:style-name="ce10">
            <text:p>1,619.05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66</text:p>
          </table:table-cell>
          <table:table-cell office:value-type="string" table:style-name="ce8">
            <text:p>II</text:p>
          </table:table-cell>
          <table:table-cell office:value-type="float" office:value="30000030" table:style-name="ce8">
            <text:p>30000030</text:p>
          </table:table-cell>
          <table:table-cell office:value-type="string" table:style-name="ce8">
            <text:p>Caversfield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193" table:style-name="ce10">
            <text:p>3,193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66</text:p>
          </table:table-cell>
          <table:table-cell office:value-type="string" table:style-name="ce8">
            <text:p>II</text:p>
          </table:table-cell>
          <table:table-cell office:value-type="float" office:value="30000108" table:style-name="ce8">
            <text:p>30000108</text:p>
          </table:table-cell>
          <table:table-cell office:value-type="string" table:style-name="ce8">
            <text:p>Caversfield Parish Council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102" table:style-name="ce10">
            <text:p>3,102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69</text:p>
          </table:table-cell>
          <table:table-cell office:value-type="string" table:style-name="ce8">
            <text:p>II</text:p>
          </table:table-cell>
          <table:table-cell office:value-type="float" office:value="30000497" table:style-name="ce8">
            <text:p>30000497</text:p>
          </table:table-cell>
          <table:table-cell office:value-type="string" table:style-name="ce8">
            <text:p>CDS Integrated Security System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5200" table:style-name="ce10">
            <text:p>5,200.00</text:p>
          </table:table-cell>
          <table:table-cell office:value-type="string" table:style-name="ce8">
            <text:p>Repair &amp; Maintenance of Plant &amp; Equipme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83</text:p>
          </table:table-cell>
          <table:table-cell office:value-type="string" table:style-name="ce8">
            <text:p>II</text:p>
          </table:table-cell>
          <table:table-cell office:value-type="float" office:value="30000031" table:style-name="ce8">
            <text:p>30000031</text:p>
          </table:table-cell>
          <table:table-cell office:value-type="string" table:style-name="ce8">
            <text:p>Charlton on Otmoor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650" table:style-name="ce10">
            <text:p>4,6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399</text:p>
          </table:table-cell>
          <table:table-cell office:value-type="string" table:style-name="ce8">
            <text:p>II</text:p>
          </table:table-cell>
          <table:table-cell office:value-type="float" office:value="30000463" table:style-name="ce8">
            <text:p>30000463</text:p>
          </table:table-cell>
          <table:table-cell office:value-type="string" table:style-name="ce8">
            <text:p>Cherwell Larder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498" table:style-name="ce10">
            <text:p>1,498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00476" table:style-name="ce8">
            <text:p>30000476</text:p>
          </table:table-cell>
          <table:table-cell office:value-type="string" table:style-name="ce8">
            <text:p>Cherwell Mobility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8050" table:style-name="ce10">
            <text:p>8,0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00633" table:style-name="ce8">
            <text:p>30000633</text:p>
          </table:table-cell>
          <table:table-cell office:value-type="string" table:style-name="ce8">
            <text:p>Cherwell Mobility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795" table:style-name="ce10">
            <text:p>79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44</text:p>
          </table:table-cell>
          <table:table-cell office:value-type="string" table:style-name="ce8">
            <text:p>II</text:p>
          </table:table-cell>
          <table:table-cell office:value-type="float" office:value="30000032" table:style-name="ce8">
            <text:p>30000032</text:p>
          </table:table-cell>
          <table:table-cell office:value-type="string" table:style-name="ce8">
            <text:p>Chester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9310" table:style-name="ce10">
            <text:p>19,31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00561" table:style-name="ce8">
            <text:p>30000561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4439" table:style-name="ce10">
            <text:p>64,439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07</text:p>
          </table:table-cell>
          <table:table-cell office:value-type="string" table:style-name="ce8">
            <text:p>II</text:p>
          </table:table-cell>
          <table:table-cell office:value-type="float" office:value="30000316" table:style-name="ce8">
            <text:p>30000316</text:p>
          </table:table-cell>
          <table:table-cell office:value-type="string" table:style-name="ce8">
            <text:p>City and County Graphics Limite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941" table:style-name="ce10">
            <text:p>1,941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5</text:p>
          </table:table-cell>
          <table:table-cell office:value-type="string" table:style-name="ce8">
            <text:p>II</text:p>
          </table:table-cell>
          <table:table-cell office:value-type="float" office:value="30000001" table:style-name="ce8">
            <text:p>30000001</text:p>
          </table:table-cell>
          <table:table-cell office:value-type="string" table:style-name="ce8">
            <text:p>Civica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17853.099999999999" table:style-name="ce10">
            <text:p>17,853.1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9</text:p>
          </table:table-cell>
          <table:table-cell office:value-type="string" table:style-name="ce8">
            <text:p>II</text:p>
          </table:table-cell>
          <table:table-cell office:value-type="float" office:value="30000033" table:style-name="ce8">
            <text:p>30000033</text:p>
          </table:table-cell>
          <table:table-cell office:value-type="string" table:style-name="ce8">
            <text:p>Claydon with Clattercote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480.5" table:style-name="ce10">
            <text:p>5,480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00550" table:style-name="ce8">
            <text:p>30000550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697.14" table:style-name="ce10">
            <text:p>1,697.14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76</text:p>
          </table:table-cell>
          <table:table-cell office:value-type="string" table:style-name="ce8">
            <text:p>II</text:p>
          </table:table-cell>
          <table:table-cell office:value-type="float" office:value="30000288" table:style-name="ce8">
            <text:p>30000288</text:p>
          </table:table-cell>
          <table:table-cell office:value-type="string" table:style-name="ce8">
            <text:p>CMS SupaTrak Limite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0364.759999999998" table:style-name="ce10">
            <text:p>10,364.7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57</text:p>
          </table:table-cell>
          <table:table-cell office:value-type="string" table:style-name="ce8">
            <text:p>II</text:p>
          </table:table-cell>
          <table:table-cell office:value-type="float" office:value="30000448" table:style-name="ce8">
            <text:p>30000448</text:p>
          </table:table-cell>
          <table:table-cell office:value-type="string" table:style-name="ce8">
            <text:p>Computerised &amp; Digital Security System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4506" table:style-name="ce10">
            <text:p>4,506.00</text:p>
          </table:table-cell>
          <table:table-cell office:value-type="string" table:style-name="ce8">
            <text:p>Repair &amp; Maintenance of Plant &amp; Equipme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57</text:p>
          </table:table-cell>
          <table:table-cell office:value-type="string" table:style-name="ce8">
            <text:p>II</text:p>
          </table:table-cell>
          <table:table-cell office:value-type="float" office:value="30000449" table:style-name="ce8">
            <text:p>30000449</text:p>
          </table:table-cell>
          <table:table-cell office:value-type="string" table:style-name="ce8">
            <text:p>Computerised &amp; Digital Security System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5200" table:style-name="ce10">
            <text:p>5,200.00</text:p>
          </table:table-cell>
          <table:table-cell office:value-type="string" table:style-name="ce8">
            <text:p>Repair &amp; Maintenance of Plant &amp; Equipme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00242" table:style-name="ce8">
            <text:p>30000242</text:p>
          </table:table-cell>
          <table:table-cell office:value-type="string" table:style-name="ce8">
            <text:p>Connections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4631.8999999999996" table:style-name="ce10">
            <text:p>4,631.9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00524" table:style-name="ce8">
            <text:p>30000524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5129.04" table:style-name="ce10">
            <text:p>105,129.04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32</text:p>
          </table:table-cell>
          <table:table-cell office:value-type="string" table:style-name="ce8">
            <text:p>II</text:p>
          </table:table-cell>
          <table:table-cell office:value-type="float" office:value="30000142" table:style-name="ce8">
            <text:p>30000142</text:p>
          </table:table-cell>
          <table:table-cell office:value-type="string" table:style-name="ce8">
            <text:p>County Private Client Ltd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255" table:style-name="ce10">
            <text:p>2,255.00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94</text:p>
          </table:table-cell>
          <table:table-cell office:value-type="string" table:style-name="ce8">
            <text:p>II</text:p>
          </table:table-cell>
          <table:table-cell office:value-type="float" office:value="30000034" table:style-name="ce8">
            <text:p>30000034</text:p>
          </table:table-cell>
          <table:table-cell office:value-type="string" table:style-name="ce8">
            <text:p>Cropredy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500" table:style-name="ce10">
            <text:p>6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91</text:p>
          </table:table-cell>
          <table:table-cell office:value-type="string" table:style-name="ce8">
            <text:p>II</text:p>
          </table:table-cell>
          <table:table-cell office:value-type="float" office:value="30000170" table:style-name="ce8">
            <text:p>30000170</text:p>
          </table:table-cell>
          <table:table-cell office:value-type="string" table:style-name="ce8">
            <text:p>Crown Hosting Data Centres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00.8" table:style-name="ce10">
            <text:p>500.8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75</text:p>
          </table:table-cell>
          <table:table-cell office:value-type="string" table:style-name="ce8">
            <text:p>II</text:p>
          </table:table-cell>
          <table:table-cell office:value-type="float" office:value="30000227" table:style-name="ce8">
            <text:p>30000227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583.21" table:style-name="ce10">
            <text:p>2,583.21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00096" table:style-name="ce8">
            <text:p>30000096</text:p>
          </table:table-cell>
          <table:table-cell office:value-type="string" table:style-name="ce8">
            <text:p>Days Renta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18.45000000000005" table:style-name="ce10">
            <text:p>618.45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00097" table:style-name="ce8">
            <text:p>30000097</text:p>
          </table:table-cell>
          <table:table-cell office:value-type="string" table:style-name="ce8">
            <text:p>Days Renta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99</text:p>
          </table:table-cell>
          <table:table-cell office:value-type="string" table:style-name="ce8">
            <text:p>II</text:p>
          </table:table-cell>
          <table:table-cell office:value-type="float" office:value="30000035" table:style-name="ce8">
            <text:p>30000035</text:p>
          </table:table-cell>
          <table:table-cell office:value-type="string" table:style-name="ce8">
            <text:p>Dedding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7550.5" table:style-name="ce10">
            <text:p>27,550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00496" table:style-name="ce8">
            <text:p>30000496</text:p>
          </table:table-cell>
          <table:table-cell office:value-type="string" table:style-name="ce8">
            <text:p>Dial a Bin RC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718.8" table:style-name="ce10">
            <text:p>2,718.8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00617" table:style-name="ce8">
            <text:p>30000617</text:p>
          </table:table-cell>
          <table:table-cell office:value-type="string" table:style-name="ce8">
            <text:p>Dial a Bin RCS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655.93" table:style-name="ce10">
            <text:p>2,655.93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0</text:p>
          </table:table-cell>
          <table:table-cell office:value-type="string" table:style-name="ce8">
            <text:p>II</text:p>
          </table:table-cell>
          <table:table-cell office:value-type="float" office:value="30000700" table:style-name="ce8">
            <text:p>30000700</text:p>
          </table:table-cell>
          <table:table-cell office:value-type="string" table:style-name="ce8">
            <text:p>Diales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177.5" table:style-name="ce10">
            <text:p>1,177.5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00560" table:style-name="ce8">
            <text:p>30000560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898.34" table:style-name="ce10">
            <text:p>898.3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10</text:p>
          </table:table-cell>
          <table:table-cell office:value-type="string" table:style-name="ce8">
            <text:p>II</text:p>
          </table:table-cell>
          <table:table-cell office:value-type="float" office:value="30000036" table:style-name="ce8">
            <text:p>30000036</text:p>
          </table:table-cell>
          <table:table-cell office:value-type="string" table:style-name="ce8">
            <text:p>Dray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16</text:p>
          </table:table-cell>
          <table:table-cell office:value-type="string" table:style-name="ce8">
            <text:p>II</text:p>
          </table:table-cell>
          <table:table-cell office:value-type="float" office:value="30000037" table:style-name="ce8">
            <text:p>30000037</text:p>
          </table:table-cell>
          <table:table-cell office:value-type="string" table:style-name="ce8">
            <text:p>Duns Tew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2000" table:style-name="ce10">
            <text:p>12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00</text:p>
          </table:table-cell>
          <table:table-cell office:value-type="string" table:style-name="ce8">
            <text:p>II</text:p>
          </table:table-cell>
          <table:table-cell office:value-type="float" office:value="30000725" table:style-name="ce8">
            <text:p>30000725</text:p>
          </table:table-cell>
          <table:table-cell office:value-type="string" table:style-name="ce8">
            <text:p>Edd Frost &amp; Daughters Family Funeral Directors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59" table:style-name="ce8">
            <text:p>30000259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3065.07" table:style-name="ce10">
            <text:p>3,065.0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60" table:style-name="ce8">
            <text:p>30000260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3109.35" table:style-name="ce10">
            <text:p>3,109.3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61" table:style-name="ce8">
            <text:p>30000261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99.1" table:style-name="ce10">
            <text:p>599.1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62" table:style-name="ce8">
            <text:p>30000262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064.19" table:style-name="ce10">
            <text:p>1,064.1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65" table:style-name="ce8">
            <text:p>30000265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70.07000000000005" table:style-name="ce10">
            <text:p>570.0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66" table:style-name="ce8">
            <text:p>30000266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-2636.99" table:style-name="ce10">
            <text:p>-2,636.9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67" table:style-name="ce8">
            <text:p>30000267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-599.11" table:style-name="ce10">
            <text:p>-599.1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68" table:style-name="ce8">
            <text:p>30000268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-1063.2" table:style-name="ce10">
            <text:p>-1,063.2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69" table:style-name="ce8">
            <text:p>30000269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-3065.09" table:style-name="ce10">
            <text:p>-3,065.0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93" table:style-name="ce8">
            <text:p>30000293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91.08000000000004" table:style-name="ce10">
            <text:p>591.0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294" table:style-name="ce8">
            <text:p>30000294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397.75" table:style-name="ce10">
            <text:p>1,397.7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311" table:style-name="ce8">
            <text:p>30000311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281.95" table:style-name="ce10">
            <text:p>1,281.9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313" table:style-name="ce8">
            <text:p>30000313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572.86" table:style-name="ce10">
            <text:p>1,572.8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314" table:style-name="ce8">
            <text:p>30000314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607.52" table:style-name="ce10">
            <text:p>5,607.5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315" table:style-name="ce8">
            <text:p>30000315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282.99" table:style-name="ce10">
            <text:p>5,282.9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00348" table:style-name="ce8">
            <text:p>30000348</text:p>
          </table:table-cell>
          <table:table-cell office:value-type="string" table:style-name="ce8">
            <text:p>EDF Energ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790.92" table:style-name="ce10">
            <text:p>790.9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64</text:p>
          </table:table-cell>
          <table:table-cell office:value-type="string" table:style-name="ce8">
            <text:p>II</text:p>
          </table:table-cell>
          <table:table-cell office:value-type="float" office:value="30000275" table:style-name="ce8">
            <text:p>30000275</text:p>
          </table:table-cell>
          <table:table-cell office:value-type="string" table:style-name="ce8">
            <text:p>Ensafe Consultants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355" table:style-name="ce10">
            <text:p>5,35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00573" table:style-name="ce8">
            <text:p>30000573</text:p>
          </table:table-cell>
          <table:table-cell office:value-type="string" table:style-name="ce8">
            <text:p>Entec Si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2025" table:style-name="ce10">
            <text:p>12,02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00574" table:style-name="ce8">
            <text:p>30000574</text:p>
          </table:table-cell>
          <table:table-cell office:value-type="string" table:style-name="ce8">
            <text:p>Entec Si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137.5" table:style-name="ce10">
            <text:p>1,137.5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00575" table:style-name="ce8">
            <text:p>30000575</text:p>
          </table:table-cell>
          <table:table-cell office:value-type="string" table:style-name="ce8">
            <text:p>Entec Si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137.5" table:style-name="ce10">
            <text:p>1,137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00576" table:style-name="ce8">
            <text:p>30000576</text:p>
          </table:table-cell>
          <table:table-cell office:value-type="string" table:style-name="ce8">
            <text:p>Entec Si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3200" table:style-name="ce10">
            <text:p>13,2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00577" table:style-name="ce8">
            <text:p>30000577</text:p>
          </table:table-cell>
          <table:table-cell office:value-type="string" table:style-name="ce8">
            <text:p>Entec Si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812.5" table:style-name="ce10">
            <text:p>812.5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ustomers, Org Dev <text:s/>Capital</text:p>
          </table:table-cell>
          <table:table-cell office:value-type="string" table:style-name="ce8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00578" table:style-name="ce8">
            <text:p>30000578</text:p>
          </table:table-cell>
          <table:table-cell office:value-type="string" table:style-name="ce8">
            <text:p>Entec Si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1350" table:style-name="ce10">
            <text:p>21,3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ustomers, Org Dev <text:s/>Capital</text:p>
          </table:table-cell>
          <table:table-cell office:value-type="string" table:style-name="ce8">
            <text:p>ICT and Digital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59</text:p>
          </table:table-cell>
          <table:table-cell office:value-type="string" table:style-name="ce8">
            <text:p>II</text:p>
          </table:table-cell>
          <table:table-cell office:value-type="float" office:value="30000038" table:style-name="ce8">
            <text:p>30000038</text:p>
          </table:table-cell>
          <table:table-cell office:value-type="string" table:style-name="ce8">
            <text:p>Epwell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493.5" table:style-name="ce10">
            <text:p>2,493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1</text:p>
          </table:table-cell>
          <table:table-cell office:value-type="string" table:style-name="ce8">
            <text:p>II</text:p>
          </table:table-cell>
          <table:table-cell office:value-type="float" office:value="30000376" table:style-name="ce8">
            <text:p>30000376</text:p>
          </table:table-cell>
          <table:table-cell office:value-type="string" table:style-name="ce8">
            <text:p>Ernst &amp; Young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0034.5" table:style-name="ce10">
            <text:p>10,034.50</text:p>
          </table:table-cell>
          <table:table-cell office:value-type="string" table:style-name="ce8">
            <text:p>Ex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2</text:p>
          </table:table-cell>
          <table:table-cell office:value-type="string" table:style-name="ce8">
            <text:p>II</text:p>
          </table:table-cell>
          <table:table-cell office:value-type="float" office:value="30000039" table:style-name="ce8">
            <text:p>30000039</text:p>
          </table:table-cell>
          <table:table-cell office:value-type="string" table:style-name="ce8">
            <text:p>Fencott &amp; Murcott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2</text:p>
          </table:table-cell>
          <table:table-cell office:value-type="string" table:style-name="ce8">
            <text:p>II</text:p>
          </table:table-cell>
          <table:table-cell office:value-type="float" office:value="30000104" table:style-name="ce8">
            <text:p>30000104</text:p>
          </table:table-cell>
          <table:table-cell office:value-type="string" table:style-name="ce8">
            <text:p>Fencott &amp; Murcott Parish Council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5</text:p>
          </table:table-cell>
          <table:table-cell office:value-type="string" table:style-name="ce8">
            <text:p>II</text:p>
          </table:table-cell>
          <table:table-cell office:value-type="float" office:value="30000164" table:style-name="ce8">
            <text:p>30000164</text:p>
          </table:table-cell>
          <table:table-cell office:value-type="string" table:style-name="ce8">
            <text:p>Field &amp; Lawn (Marquees) Ltd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201.69" table:style-name="ce10">
            <text:p>3,201.69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5</text:p>
          </table:table-cell>
          <table:table-cell office:value-type="string" table:style-name="ce8">
            <text:p>II</text:p>
          </table:table-cell>
          <table:table-cell office:value-type="float" office:value="30000542" table:style-name="ce8">
            <text:p>30000542</text:p>
          </table:table-cell>
          <table:table-cell office:value-type="string" table:style-name="ce8">
            <text:p>Field &amp; Lawn (Marquees)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8228.49" table:style-name="ce10">
            <text:p>8,228.49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00369" table:style-name="ce8">
            <text:p>30000369</text:p>
          </table:table-cell>
          <table:table-cell office:value-type="string" table:style-name="ce8">
            <text:p>Financial Data Management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794.4" table:style-name="ce10">
            <text:p>794.4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00658" table:style-name="ce8">
            <text:p>30000658</text:p>
          </table:table-cell>
          <table:table-cell office:value-type="string" table:style-name="ce8">
            <text:p>Financial Data Management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783.74" table:style-name="ce10">
            <text:p>783.74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00659" table:style-name="ce8">
            <text:p>30000659</text:p>
          </table:table-cell>
          <table:table-cell office:value-type="string" table:style-name="ce8">
            <text:p>Financial Data Management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489" table:style-name="ce10">
            <text:p>1,489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00664" table:style-name="ce8">
            <text:p>30000664</text:p>
          </table:table-cell>
          <table:table-cell office:value-type="string" table:style-name="ce8">
            <text:p>Financial Data Management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856.78" table:style-name="ce10">
            <text:p>856.78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9</text:p>
          </table:table-cell>
          <table:table-cell office:value-type="string" table:style-name="ce8">
            <text:p>II</text:p>
          </table:table-cell>
          <table:table-cell office:value-type="float" office:value="30000040" table:style-name="ce8">
            <text:p>30000040</text:p>
          </table:table-cell>
          <table:table-cell office:value-type="string" table:style-name="ce8">
            <text:p>Finmere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665" table:style-name="ce10">
            <text:p>5,66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00229" table:style-name="ce8">
            <text:p>3000022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3520" table:style-name="ce10">
            <text:p>3,52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00233" table:style-name="ce8">
            <text:p>30000233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070" table:style-name="ce10">
            <text:p>2,07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00234" table:style-name="ce8">
            <text:p>30000234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805" table:style-name="ce10">
            <text:p>2,80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00356" table:style-name="ce8">
            <text:p>30000356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4930" table:style-name="ce10">
            <text:p>4,93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00632" table:style-name="ce8">
            <text:p>30000632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990" table:style-name="ce10">
            <text:p>1,99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00194" table:style-name="ce8">
            <text:p>30000194</text:p>
          </table:table-cell>
          <table:table-cell office:value-type="string" table:style-name="ce8">
            <text:p>Freeths Llp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477" table:style-name="ce10">
            <text:p>1,477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00204" table:style-name="ce8">
            <text:p>30000204</text:p>
          </table:table-cell>
          <table:table-cell office:value-type="string" table:style-name="ce8">
            <text:p>Freeths Llp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950" table:style-name="ce10">
            <text:p>95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00220" table:style-name="ce8">
            <text:p>30000220</text:p>
          </table:table-cell>
          <table:table-cell office:value-type="string" table:style-name="ce8">
            <text:p>Freeths Llp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019" table:style-name="ce10">
            <text:p>2,019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00221" table:style-name="ce8">
            <text:p>30000221</text:p>
          </table:table-cell>
          <table:table-cell office:value-type="string" table:style-name="ce8">
            <text:p>Freeths Llp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768.5" table:style-name="ce10">
            <text:p>4,768.5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00258" table:style-name="ce8">
            <text:p>30000258</text:p>
          </table:table-cell>
          <table:table-cell office:value-type="string" table:style-name="ce8">
            <text:p>Freeths Llp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676.5" table:style-name="ce10">
            <text:p>676.5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00277" table:style-name="ce8">
            <text:p>30000277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4823.3" table:style-name="ce10">
            <text:p>4,823.3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6</text:p>
          </table:table-cell>
          <table:table-cell office:value-type="string" table:style-name="ce8">
            <text:p>II</text:p>
          </table:table-cell>
          <table:table-cell office:value-type="float" office:value="30000041" table:style-name="ce8">
            <text:p>30000041</text:p>
          </table:table-cell>
          <table:table-cell office:value-type="string" table:style-name="ce8">
            <text:p>Fringford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634" table:style-name="ce10">
            <text:p>6,634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8</text:p>
          </table:table-cell>
          <table:table-cell office:value-type="string" table:style-name="ce8">
            <text:p>II</text:p>
          </table:table-cell>
          <table:table-cell office:value-type="float" office:value="30000042" table:style-name="ce8">
            <text:p>30000042</text:p>
          </table:table-cell>
          <table:table-cell office:value-type="string" table:style-name="ce8">
            <text:p>Fritwell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8</text:p>
          </table:table-cell>
          <table:table-cell office:value-type="string" table:style-name="ce8">
            <text:p>II</text:p>
          </table:table-cell>
          <table:table-cell office:value-type="float" office:value="30000106" table:style-name="ce8">
            <text:p>30000106</text:p>
          </table:table-cell>
          <table:table-cell office:value-type="string" table:style-name="ce8">
            <text:p>Fritwell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892" table:style-name="ce10">
            <text:p>1,892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00300" table:style-name="ce8">
            <text:p>30000300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7799.42" table:style-name="ce10">
            <text:p>27,799.42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00301" table:style-name="ce8">
            <text:p>30000301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7037.92" table:style-name="ce10">
            <text:p>7,037.92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00302" table:style-name="ce8">
            <text:p>30000302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8622.09" table:style-name="ce10">
            <text:p>18,622.09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00303" table:style-name="ce8">
            <text:p>30000303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4230.72" table:style-name="ce10">
            <text:p>4,230.72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00160" table:style-name="ce8">
            <text:p>30000160</text:p>
          </table:table-cell>
          <table:table-cell office:value-type="string" table:style-name="ce8">
            <text:p>G2 Recruitment Solutions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609.2" table:style-name="ce10">
            <text:p>1,609.2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00159" table:style-name="ce8">
            <text:p>30000159</text:p>
          </table:table-cell>
          <table:table-cell office:value-type="string" table:style-name="ce8">
            <text:p>G2 Recruitment Solutions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00174" table:style-name="ce8">
            <text:p>30000174</text:p>
          </table:table-cell>
          <table:table-cell office:value-type="string" table:style-name="ce8">
            <text:p>G2 Recruitment Solutions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990" table:style-name="ce10">
            <text:p>99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00333" table:style-name="ce8">
            <text:p>30000333</text:p>
          </table:table-cell>
          <table:table-cell office:value-type="string" table:style-name="ce8">
            <text:p>G2 Recruitment Solutions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481.1" table:style-name="ce10">
            <text:p>1,481.1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00175" table:style-name="ce8">
            <text:p>30000175</text:p>
          </table:table-cell>
          <table:table-cell office:value-type="string" table:style-name="ce8">
            <text:p>G2 Recruitment Solution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15.65" table:style-name="ce10">
            <text:p>1,015.65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00334" table:style-name="ce8">
            <text:p>30000334</text:p>
          </table:table-cell>
          <table:table-cell office:value-type="string" table:style-name="ce8">
            <text:p>G2 Recruitment Solution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13.85" table:style-name="ce10">
            <text:p>1,013.85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00541" table:style-name="ce8">
            <text:p>30000541</text:p>
          </table:table-cell>
          <table:table-cell office:value-type="string" table:style-name="ce8">
            <text:p>G2 Recruitment Solution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06.5" table:style-name="ce10">
            <text:p>1,006.5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00714" table:style-name="ce8">
            <text:p>30000714</text:p>
          </table:table-cell>
          <table:table-cell office:value-type="string" table:style-name="ce8">
            <text:p>G2 Recruitment Solutions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221" table:style-name="ce10">
            <text:p>1,221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3</text:p>
          </table:table-cell>
          <table:table-cell office:value-type="string" table:style-name="ce8">
            <text:p>II</text:p>
          </table:table-cell>
          <table:table-cell office:value-type="float" office:value="30000254" table:style-name="ce8">
            <text:p>30000254</text:p>
          </table:table-cell>
          <table:table-cell office:value-type="string" table:style-name="ce8">
            <text:p>Gardiner &amp; Theobal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3</text:p>
          </table:table-cell>
          <table:table-cell office:value-type="string" table:style-name="ce8">
            <text:p>II</text:p>
          </table:table-cell>
          <table:table-cell office:value-type="float" office:value="30000287" table:style-name="ce8">
            <text:p>30000287</text:p>
          </table:table-cell>
          <table:table-cell office:value-type="string" table:style-name="ce8">
            <text:p>Gardiner &amp; Theobal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51</text:p>
          </table:table-cell>
          <table:table-cell office:value-type="string" table:style-name="ce8">
            <text:p>II</text:p>
          </table:table-cell>
          <table:table-cell office:value-type="float" office:value="30000043" table:style-name="ce8">
            <text:p>30000043</text:p>
          </table:table-cell>
          <table:table-cell office:value-type="string" table:style-name="ce8">
            <text:p>Gosford &amp; Water Ea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3228" table:style-name="ce10">
            <text:p>33,228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99</text:p>
          </table:table-cell>
          <table:table-cell office:value-type="string" table:style-name="ce8">
            <text:p>II</text:p>
          </table:table-cell>
          <table:table-cell office:value-type="float" office:value="30000453" table:style-name="ce8">
            <text:p>30000453</text:p>
          </table:table-cell>
          <table:table-cell office:value-type="string" table:style-name="ce8">
            <text:p>Grosvenor Stationery Co (Preston)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747" table:style-name="ce10">
            <text:p>747.00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00673" table:style-name="ce8">
            <text:p>30000673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6684.34" table:style-name="ce10">
            <text:p>6,684.34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17</text:p>
          </table:table-cell>
          <table:table-cell office:value-type="string" table:style-name="ce8">
            <text:p>II</text:p>
          </table:table-cell>
          <table:table-cell office:value-type="float" office:value="30000044" table:style-name="ce8">
            <text:p>30000044</text:p>
          </table:table-cell>
          <table:table-cell office:value-type="string" table:style-name="ce8">
            <text:p>Hampton Gay &amp; Poyle Parish Meeting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23</text:p>
          </table:table-cell>
          <table:table-cell office:value-type="string" table:style-name="ce8">
            <text:p>II</text:p>
          </table:table-cell>
          <table:table-cell office:value-type="float" office:value="30000045" table:style-name="ce8">
            <text:p>30000045</text:p>
          </table:table-cell>
          <table:table-cell office:value-type="string" table:style-name="ce8">
            <text:p>Hanwell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12</text:p>
          </table:table-cell>
          <table:table-cell office:value-type="string" table:style-name="ce8">
            <text:p>II</text:p>
          </table:table-cell>
          <table:table-cell office:value-type="float" office:value="30000166" table:style-name="ce8">
            <text:p>30000166</text:p>
          </table:table-cell>
          <table:table-cell office:value-type="string" table:style-name="ce8">
            <text:p>Hawkins Projects Ltd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264" table:style-name="ce10">
            <text:p>2,264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198" table:style-name="ce8">
            <text:p>30000198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199" table:style-name="ce8">
            <text:p>30000199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260" table:style-name="ce10">
            <text:p>1,2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177" table:style-name="ce8">
            <text:p>3000017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648.69000000000005" table:style-name="ce10">
            <text:p>648.6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197" table:style-name="ce8">
            <text:p>3000019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960" table:style-name="ce10">
            <text:p>9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341" table:style-name="ce8">
            <text:p>3000034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386" table:style-name="ce8">
            <text:p>3000038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404" table:style-name="ce8">
            <text:p>3000040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405" table:style-name="ce8">
            <text:p>3000040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2041.56" table:style-name="ce10">
            <text:p>2,041.5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415" table:style-name="ce8">
            <text:p>3000041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960" table:style-name="ce10">
            <text:p>9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416" table:style-name="ce8">
            <text:p>3000041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2041.56" table:style-name="ce10">
            <text:p>2,041.5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176" table:style-name="ce8">
            <text:p>3000017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538" table:style-name="ce8">
            <text:p>30000538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539" table:style-name="ce8">
            <text:p>30000539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960" table:style-name="ce10">
            <text:p>9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559" table:style-name="ce8">
            <text:p>30000559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155" table:style-name="ce10">
            <text:p>1,15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572" table:style-name="ce8">
            <text:p>3000057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72.5" table:style-name="ce10">
            <text:p>1,07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602" table:style-name="ce8">
            <text:p>3000060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215" table:style-name="ce10">
            <text:p>1,21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540" table:style-name="ce8">
            <text:p>3000054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081.1500000000001" table:style-name="ce10">
            <text:p>1,081.1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00579" table:style-name="ce8">
            <text:p>30000579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025" table:style-name="ce10">
            <text:p>2,02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5</text:p>
          </table:table-cell>
          <table:table-cell office:value-type="string" table:style-name="ce8">
            <text:p>II</text:p>
          </table:table-cell>
          <table:table-cell office:value-type="float" office:value="30000527" table:style-name="ce8">
            <text:p>30000527</text:p>
          </table:table-cell>
          <table:table-cell office:value-type="string" table:style-name="ce8">
            <text:p>Healthmatic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07</text:p>
          </table:table-cell>
          <table:table-cell office:value-type="string" table:style-name="ce8">
            <text:p>II</text:p>
          </table:table-cell>
          <table:table-cell office:value-type="float" office:value="30000046" table:style-name="ce8">
            <text:p>30000046</text:p>
          </table:table-cell>
          <table:table-cell office:value-type="string" table:style-name="ce8">
            <text:p>Hethe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825" table:style-name="ce10">
            <text:p>2,82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03</text:p>
          </table:table-cell>
          <table:table-cell office:value-type="string" table:style-name="ce8">
            <text:p>II</text:p>
          </table:table-cell>
          <table:table-cell office:value-type="float" office:value="30000048" table:style-name="ce8">
            <text:p>30000048</text:p>
          </table:table-cell>
          <table:table-cell office:value-type="string" table:style-name="ce8">
            <text:p>Heyford Park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2050.9" table:style-name="ce10">
            <text:p>22,050.9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614</text:p>
          </table:table-cell>
          <table:table-cell office:value-type="string" table:style-name="ce8">
            <text:p>II</text:p>
          </table:table-cell>
          <table:table-cell office:value-type="float" office:value="30000429" table:style-name="ce8">
            <text:p>30000429</text:p>
          </table:table-cell>
          <table:table-cell office:value-type="string" table:style-name="ce8">
            <text:p>Home Group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3000" table:style-name="ce10">
            <text:p>23,0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4</text:p>
          </table:table-cell>
          <table:table-cell office:value-type="string" table:style-name="ce8">
            <text:p>II</text:p>
          </table:table-cell>
          <table:table-cell office:value-type="float" office:value="30000049" table:style-name="ce8">
            <text:p>30000049</text:p>
          </table:table-cell>
          <table:table-cell office:value-type="string" table:style-name="ce8">
            <text:p>Hook Nor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0000" table:style-name="ce10">
            <text:p>40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4</text:p>
          </table:table-cell>
          <table:table-cell office:value-type="string" table:style-name="ce8">
            <text:p>II</text:p>
          </table:table-cell>
          <table:table-cell office:value-type="float" office:value="30000103" table:style-name="ce8">
            <text:p>30000103</text:p>
          </table:table-cell>
          <table:table-cell office:value-type="string" table:style-name="ce8">
            <text:p>Hook Norton Parish Council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300" table:style-name="ce10">
            <text:p>6,30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5</text:p>
          </table:table-cell>
          <table:table-cell office:value-type="string" table:style-name="ce8">
            <text:p>II</text:p>
          </table:table-cell>
          <table:table-cell office:value-type="float" office:value="30000050" table:style-name="ce8">
            <text:p>30000050</text:p>
          </table:table-cell>
          <table:table-cell office:value-type="string" table:style-name="ce8">
            <text:p>Horley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7</text:p>
          </table:table-cell>
          <table:table-cell office:value-type="string" table:style-name="ce8">
            <text:p>II</text:p>
          </table:table-cell>
          <table:table-cell office:value-type="float" office:value="30000051" table:style-name="ce8">
            <text:p>30000051</text:p>
          </table:table-cell>
          <table:table-cell office:value-type="string" table:style-name="ce8">
            <text:p>Horn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39</text:p>
          </table:table-cell>
          <table:table-cell office:value-type="string" table:style-name="ce8">
            <text:p>II</text:p>
          </table:table-cell>
          <table:table-cell office:value-type="float" office:value="30000052" table:style-name="ce8">
            <text:p>30000052</text:p>
          </table:table-cell>
          <table:table-cell office:value-type="string" table:style-name="ce8">
            <text:p>Horton Cum Studley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462.5" table:style-name="ce10">
            <text:p>4,462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91</text:p>
          </table:table-cell>
          <table:table-cell office:value-type="string" table:style-name="ce8">
            <text:p>II</text:p>
          </table:table-cell>
          <table:table-cell office:value-type="float" office:value="30000239" table:style-name="ce8">
            <text:p>30000239</text:p>
          </table:table-cell>
          <table:table-cell office:value-type="string" table:style-name="ce8">
            <text:p>HP Inc UK Limite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917.48" table:style-name="ce10">
            <text:p>917.48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91</text:p>
          </table:table-cell>
          <table:table-cell office:value-type="string" table:style-name="ce8">
            <text:p>II</text:p>
          </table:table-cell>
          <table:table-cell office:value-type="float" office:value="30000240" table:style-name="ce8">
            <text:p>30000240</text:p>
          </table:table-cell>
          <table:table-cell office:value-type="string" table:style-name="ce8">
            <text:p>HP Inc UK Limite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658.3" table:style-name="ce10">
            <text:p>658.30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36</text:p>
          </table:table-cell>
          <table:table-cell office:value-type="string" table:style-name="ce8">
            <text:p>II</text:p>
          </table:table-cell>
          <table:table-cell office:value-type="float" office:value="30000299" table:style-name="ce8">
            <text:p>30000299</text:p>
          </table:table-cell>
          <table:table-cell office:value-type="string" table:style-name="ce8">
            <text:p>Hydraquip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517.63" table:style-name="ce10">
            <text:p>517.63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97</text:p>
          </table:table-cell>
          <table:table-cell office:value-type="string" table:style-name="ce8">
            <text:p>II</text:p>
          </table:table-cell>
          <table:table-cell office:value-type="float" office:value="30000514" table:style-name="ce8">
            <text:p>30000514</text:p>
          </table:table-cell>
          <table:table-cell office:value-type="string" table:style-name="ce8">
            <text:p>IDOX Software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210.11" table:style-name="ce10">
            <text:p>6,210.11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00444" table:style-name="ce8">
            <text:p>30000444</text:p>
          </table:table-cell>
          <table:table-cell office:value-type="string" table:style-name="ce8">
            <text:p>Insight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543.75" table:style-name="ce10">
            <text:p>543.75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00343" table:style-name="ce8">
            <text:p>30000343</text:p>
          </table:table-cell>
          <table:table-cell office:value-type="string" table:style-name="ce8">
            <text:p>Insight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306.25" table:style-name="ce10">
            <text:p>1,306.25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00555" table:style-name="ce8">
            <text:p>30000555</text:p>
          </table:table-cell>
          <table:table-cell office:value-type="string" table:style-name="ce8">
            <text:p>Insight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212.56" table:style-name="ce10">
            <text:p>2,212.56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99</text:p>
          </table:table-cell>
          <table:table-cell office:value-type="string" table:style-name="ce8">
            <text:p>II</text:p>
          </table:table-cell>
          <table:table-cell office:value-type="float" office:value="30000053" table:style-name="ce8">
            <text:p>30000053</text:p>
          </table:table-cell>
          <table:table-cell office:value-type="string" table:style-name="ce8">
            <text:p>Islip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0208.5" table:style-name="ce10">
            <text:p>10,208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38</text:p>
          </table:table-cell>
          <table:table-cell office:value-type="string" table:style-name="ce8">
            <text:p>II</text:p>
          </table:table-cell>
          <table:table-cell office:value-type="float" office:value="30000474" table:style-name="ce8">
            <text:p>30000474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38</text:p>
          </table:table-cell>
          <table:table-cell office:value-type="string" table:style-name="ce8">
            <text:p>II</text:p>
          </table:table-cell>
          <table:table-cell office:value-type="float" office:value="30000475" table:style-name="ce8">
            <text:p>3000047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342.46" table:style-name="ce10">
            <text:p>1,342.46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38</text:p>
          </table:table-cell>
          <table:table-cell office:value-type="string" table:style-name="ce8">
            <text:p>II</text:p>
          </table:table-cell>
          <table:table-cell office:value-type="float" office:value="30000626" table:style-name="ce8">
            <text:p>30000626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663.17" table:style-name="ce10">
            <text:p>1,663.17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38</text:p>
          </table:table-cell>
          <table:table-cell office:value-type="string" table:style-name="ce8">
            <text:p>II</text:p>
          </table:table-cell>
          <table:table-cell office:value-type="float" office:value="30000628" table:style-name="ce8">
            <text:p>30000628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249.46" table:style-name="ce10">
            <text:p>1,249.46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38</text:p>
          </table:table-cell>
          <table:table-cell office:value-type="string" table:style-name="ce8">
            <text:p>II</text:p>
          </table:table-cell>
          <table:table-cell office:value-type="float" office:value="30000629" table:style-name="ce8">
            <text:p>30000629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175" table:style-name="ce10">
            <text:p>2,17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32</text:p>
          </table:table-cell>
          <table:table-cell office:value-type="string" table:style-name="ce8">
            <text:p>II</text:p>
          </table:table-cell>
          <table:table-cell office:value-type="float" office:value="30000251" table:style-name="ce8">
            <text:p>30000251</text:p>
          </table:table-cell>
          <table:table-cell office:value-type="string" table:style-name="ce8">
            <text:p>Jackson Criss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625" table:style-name="ce10">
            <text:p>2,625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32</text:p>
          </table:table-cell>
          <table:table-cell office:value-type="string" table:style-name="ce8">
            <text:p>II</text:p>
          </table:table-cell>
          <table:table-cell office:value-type="float" office:value="30000252" table:style-name="ce8">
            <text:p>30000252</text:p>
          </table:table-cell>
          <table:table-cell office:value-type="string" table:style-name="ce8">
            <text:p>Jackson Criss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00320" table:style-name="ce8">
            <text:p>30000320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794.57" table:style-name="ce10">
            <text:p>794.57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5</text:p>
          </table:table-cell>
          <table:table-cell office:value-type="string" table:style-name="ce8">
            <text:p>II</text:p>
          </table:table-cell>
          <table:table-cell office:value-type="float" office:value="30000698" table:style-name="ce8">
            <text:p>30000698</text:p>
          </table:table-cell>
          <table:table-cell office:value-type="string" table:style-name="ce8">
            <text:p>Jay-Bee Motors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743.08" table:style-name="ce10">
            <text:p>743.0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4</text:p>
          </table:table-cell>
          <table:table-cell office:value-type="string" table:style-name="ce8">
            <text:p>II</text:p>
          </table:table-cell>
          <table:table-cell office:value-type="float" office:value="30000498" table:style-name="ce8">
            <text:p>30000498</text:p>
          </table:table-cell>
          <table:table-cell office:value-type="string" table:style-name="ce8">
            <text:p>JLD Training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395" table:style-name="ce10">
            <text:p>1,395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97</text:p>
          </table:table-cell>
          <table:table-cell office:value-type="string" table:style-name="ce8">
            <text:p>II</text:p>
          </table:table-cell>
          <table:table-cell office:value-type="float" office:value="30000512" table:style-name="ce8">
            <text:p>30000512</text:p>
          </table:table-cell>
          <table:table-cell office:value-type="string" table:style-name="ce8">
            <text:p>Jump Project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3200" table:style-name="ce10">
            <text:p>13,2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0</text:p>
          </table:table-cell>
          <table:table-cell office:value-type="string" table:style-name="ce8">
            <text:p>II</text:p>
          </table:table-cell>
          <table:table-cell office:value-type="float" office:value="30000370" table:style-name="ce8">
            <text:p>30000370</text:p>
          </table:table-cell>
          <table:table-cell office:value-type="string" table:style-name="ce8">
            <text:p>Kershaw Mechanical Services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530" table:style-name="ce10">
            <text:p>2,530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0</text:p>
          </table:table-cell>
          <table:table-cell office:value-type="string" table:style-name="ce8">
            <text:p>II</text:p>
          </table:table-cell>
          <table:table-cell office:value-type="float" office:value="30000390" table:style-name="ce8">
            <text:p>30000390</text:p>
          </table:table-cell>
          <table:table-cell office:value-type="string" table:style-name="ce8">
            <text:p>Kershaw Mechanical Services Lt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543.6" table:style-name="ce10">
            <text:p>543.6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0</text:p>
          </table:table-cell>
          <table:table-cell office:value-type="string" table:style-name="ce8">
            <text:p>II</text:p>
          </table:table-cell>
          <table:table-cell office:value-type="float" office:value="30000392" table:style-name="ce8">
            <text:p>30000392</text:p>
          </table:table-cell>
          <table:table-cell office:value-type="string" table:style-name="ce8">
            <text:p>Kershaw Mechanical Services Lt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002" table:style-name="ce10">
            <text:p>1,00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0</text:p>
          </table:table-cell>
          <table:table-cell office:value-type="string" table:style-name="ce8">
            <text:p>II</text:p>
          </table:table-cell>
          <table:table-cell office:value-type="float" office:value="30000603" table:style-name="ce8">
            <text:p>30000603</text:p>
          </table:table-cell>
          <table:table-cell office:value-type="string" table:style-name="ce8">
            <text:p>Kershaw Mechanical Service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42" table:style-name="ce10">
            <text:p>64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0</text:p>
          </table:table-cell>
          <table:table-cell office:value-type="string" table:style-name="ce8">
            <text:p>II</text:p>
          </table:table-cell>
          <table:table-cell office:value-type="float" office:value="30000667" table:style-name="ce8">
            <text:p>30000667</text:p>
          </table:table-cell>
          <table:table-cell office:value-type="string" table:style-name="ce8">
            <text:p>Kershaw Mechanical Services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912" table:style-name="ce10">
            <text:p>91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0</text:p>
          </table:table-cell>
          <table:table-cell office:value-type="string" table:style-name="ce8">
            <text:p>II</text:p>
          </table:table-cell>
          <table:table-cell office:value-type="float" office:value="30000668" table:style-name="ce8">
            <text:p>30000668</text:p>
          </table:table-cell>
          <table:table-cell office:value-type="string" table:style-name="ce8">
            <text:p>Kershaw Mechanical Services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686.48" table:style-name="ce10">
            <text:p>686.48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3</text:p>
          </table:table-cell>
          <table:table-cell office:value-type="string" table:style-name="ce8">
            <text:p>II</text:p>
          </table:table-cell>
          <table:table-cell office:value-type="float" office:value="30000054" table:style-name="ce8">
            <text:p>30000054</text:p>
          </table:table-cell>
          <table:table-cell office:value-type="string" table:style-name="ce8">
            <text:p>Kidling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728300" table:style-name="ce10">
            <text:p>728,3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0</text:p>
          </table:table-cell>
          <table:table-cell office:value-type="string" table:style-name="ce8">
            <text:p>II</text:p>
          </table:table-cell>
          <table:table-cell office:value-type="float" office:value="30000055" table:style-name="ce8">
            <text:p>30000055</text:p>
          </table:table-cell>
          <table:table-cell office:value-type="string" table:style-name="ce8">
            <text:p>Kirtling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2750" table:style-name="ce10">
            <text:p>12,7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4</text:p>
          </table:table-cell>
          <table:table-cell office:value-type="string" table:style-name="ce8">
            <text:p>II</text:p>
          </table:table-cell>
          <table:table-cell office:value-type="float" office:value="30000056" table:style-name="ce8">
            <text:p>30000056</text:p>
          </table:table-cell>
          <table:table-cell office:value-type="string" table:style-name="ce8">
            <text:p>Laun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1498" table:style-name="ce10">
            <text:p>11,498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4</text:p>
          </table:table-cell>
          <table:table-cell office:value-type="string" table:style-name="ce8">
            <text:p>II</text:p>
          </table:table-cell>
          <table:table-cell office:value-type="float" office:value="30000102" table:style-name="ce8">
            <text:p>30000102</text:p>
          </table:table-cell>
          <table:table-cell office:value-type="string" table:style-name="ce8">
            <text:p>Launton Parish Council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625" table:style-name="ce10">
            <text:p>3,625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86</text:p>
          </table:table-cell>
          <table:table-cell office:value-type="string" table:style-name="ce8">
            <text:p>II</text:p>
          </table:table-cell>
          <table:table-cell office:value-type="float" office:value="30000412" table:style-name="ce8">
            <text:p>30000412</text:p>
          </table:table-cell>
          <table:table-cell office:value-type="string" table:style-name="ce8">
            <text:p>LAVAT Consulting Lt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2065" table:style-name="ce10">
            <text:p>2,06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00231" table:style-name="ce8">
            <text:p>30000231</text:p>
          </table:table-cell>
          <table:table-cell office:value-type="string" table:style-name="ce8">
            <text:p>Liftability Lt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470" table:style-name="ce10">
            <text:p>2,47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00232" table:style-name="ce8">
            <text:p>30000232</text:p>
          </table:table-cell>
          <table:table-cell office:value-type="string" table:style-name="ce8">
            <text:p>Liftability Lt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765" table:style-name="ce10">
            <text:p>1,76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40</text:p>
          </table:table-cell>
          <table:table-cell office:value-type="string" table:style-name="ce8">
            <text:p>II</text:p>
          </table:table-cell>
          <table:table-cell office:value-type="float" office:value="30000057" table:style-name="ce8">
            <text:p>30000057</text:p>
          </table:table-cell>
          <table:table-cell office:value-type="string" table:style-name="ce8">
            <text:p>Lower Heyford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000" table:style-name="ce10">
            <text:p>4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00597" table:style-name="ce8">
            <text:p>30000597</text:p>
          </table:table-cell>
          <table:table-cell office:value-type="string" table:style-name="ce8">
            <text:p>Lyreco UK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24.2800000000002" table:style-name="ce10">
            <text:p>624.28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00630" table:style-name="ce8">
            <text:p>30000630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7352" table:style-name="ce10">
            <text:p>7,35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50</text:p>
          </table:table-cell>
          <table:table-cell office:value-type="string" table:style-name="ce8">
            <text:p>II</text:p>
          </table:table-cell>
          <table:table-cell office:value-type="float" office:value="30000129" table:style-name="ce8">
            <text:p>30000129</text:p>
          </table:table-cell>
          <table:table-cell office:value-type="string" table:style-name="ce8">
            <text:p>Matchtech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091.5" table:style-name="ce10">
            <text:p>1,09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55</text:p>
          </table:table-cell>
          <table:table-cell office:value-type="string" table:style-name="ce8">
            <text:p>II</text:p>
          </table:table-cell>
          <table:table-cell office:value-type="float" office:value="30000241" table:style-name="ce8">
            <text:p>30000241</text:p>
          </table:table-cell>
          <table:table-cell office:value-type="string" table:style-name="ce8">
            <text:p>Maytech Communications Lt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3356.4" table:style-name="ce10">
            <text:p>3,356.40</text:p>
          </table:table-cell>
          <table:table-cell office:value-type="string" table:style-name="ce8">
            <text:p>Software Support Contrac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35</text:p>
          </table:table-cell>
          <table:table-cell office:value-type="string" table:style-name="ce8">
            <text:p>II</text:p>
          </table:table-cell>
          <table:table-cell office:value-type="float" office:value="30000014" table:style-name="ce8">
            <text:p>30000014</text:p>
          </table:table-cell>
          <table:table-cell office:value-type="string" table:style-name="ce8">
            <text:p>McLaren Construction (Midlands &amp; North) Limited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2492762.4" table:style-name="ce10">
            <text:p>2,492,762.4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87</text:p>
          </table:table-cell>
          <table:table-cell office:value-type="string" table:style-name="ce8">
            <text:p>II</text:p>
          </table:table-cell>
          <table:table-cell office:value-type="float" office:value="30000058" table:style-name="ce8">
            <text:p>30000058</text:p>
          </table:table-cell>
          <table:table-cell office:value-type="string" table:style-name="ce8">
            <text:p>Mer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8000" table:style-name="ce10">
            <text:p>8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00515" table:style-name="ce8">
            <text:p>30000515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4059.43" table:style-name="ce10">
            <text:p>4,059.4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00516" table:style-name="ce8">
            <text:p>30000516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3359.52" table:style-name="ce10">
            <text:p>3,359.5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7</text:p>
          </table:table-cell>
          <table:table-cell office:value-type="string" table:style-name="ce8">
            <text:p>II</text:p>
          </table:table-cell>
          <table:table-cell office:value-type="float" office:value="30000059" table:style-name="ce8">
            <text:p>30000059</text:p>
          </table:table-cell>
          <table:table-cell office:value-type="string" table:style-name="ce8">
            <text:p>Middleton Stoney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950" table:style-name="ce10">
            <text:p>1,9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83</text:p>
          </table:table-cell>
          <table:table-cell office:value-type="string" table:style-name="ce8">
            <text:p>II</text:p>
          </table:table-cell>
          <table:table-cell office:value-type="float" office:value="30000344" table:style-name="ce8">
            <text:p>30000344</text:p>
          </table:table-cell>
          <table:table-cell office:value-type="string" table:style-name="ce8">
            <text:p>Midland Felt Roofing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8358.55" table:style-name="ce10">
            <text:p>28,358.55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93</text:p>
          </table:table-cell>
          <table:table-cell office:value-type="string" table:style-name="ce8">
            <text:p>II</text:p>
          </table:table-cell>
          <table:table-cell office:value-type="float" office:value="30000060" table:style-name="ce8">
            <text:p>30000060</text:p>
          </table:table-cell>
          <table:table-cell office:value-type="string" table:style-name="ce8">
            <text:p>Milcombe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750" table:style-name="ce10">
            <text:p>6,7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93</text:p>
          </table:table-cell>
          <table:table-cell office:value-type="string" table:style-name="ce8">
            <text:p>II</text:p>
          </table:table-cell>
          <table:table-cell office:value-type="float" office:value="30000587" table:style-name="ce8">
            <text:p>30000587</text:p>
          </table:table-cell>
          <table:table-cell office:value-type="string" table:style-name="ce8">
            <text:p>Milcombe Parish Council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842" table:style-name="ce10">
            <text:p>1,842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2</text:p>
          </table:table-cell>
          <table:table-cell office:value-type="string" table:style-name="ce8">
            <text:p>II</text:p>
          </table:table-cell>
          <table:table-cell office:value-type="float" office:value="30000062" table:style-name="ce8">
            <text:p>30000062</text:p>
          </table:table-cell>
          <table:table-cell office:value-type="string" table:style-name="ce8">
            <text:p>Molling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500" table:style-name="ce10">
            <text:p>5,5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08</text:p>
          </table:table-cell>
          <table:table-cell office:value-type="string" table:style-name="ce8">
            <text:p>II</text:p>
          </table:table-cell>
          <table:table-cell office:value-type="float" office:value="30000462" table:style-name="ce8">
            <text:p>30000462</text:p>
          </table:table-cell>
          <table:table-cell office:value-type="string" table:style-name="ce8">
            <text:p>N A Brown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846.7" table:style-name="ce10">
            <text:p>846.7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6</text:p>
          </table:table-cell>
          <table:table-cell office:value-type="string" table:style-name="ce8">
            <text:p>II</text:p>
          </table:table-cell>
          <table:table-cell office:value-type="float" office:value="30000568" table:style-name="ce8">
            <text:p>30000568</text:p>
          </table:table-cell>
          <table:table-cell office:value-type="string" table:style-name="ce8">
            <text:p>NEC Software Solution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172" table:style-name="ce10">
            <text:p>1,172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00123" table:style-name="ce8">
            <text:p>3000012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696.35" table:style-name="ce10">
            <text:p>6,696.3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00125" table:style-name="ce8">
            <text:p>3000012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899.48" table:style-name="ce10">
            <text:p>6,899.4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00126" table:style-name="ce8">
            <text:p>3000012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374.97" table:style-name="ce10">
            <text:p>3,374.9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00149" table:style-name="ce8">
            <text:p>3000014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7717.32" table:style-name="ce10">
            <text:p>7,717.3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00150" table:style-name="ce8">
            <text:p>3000015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767.98" table:style-name="ce10">
            <text:p>2,767.9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76</text:p>
          </table:table-cell>
          <table:table-cell office:value-type="string" table:style-name="ce8">
            <text:p>II</text:p>
          </table:table-cell>
          <table:table-cell office:value-type="float" office:value="30000063" table:style-name="ce8">
            <text:p>30000063</text:p>
          </table:table-cell>
          <table:table-cell office:value-type="string" table:style-name="ce8">
            <text:p>Noke Parish Meeting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407" table:style-name="ce10">
            <text:p>1,407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81</text:p>
          </table:table-cell>
          <table:table-cell office:value-type="string" table:style-name="ce8">
            <text:p>II</text:p>
          </table:table-cell>
          <table:table-cell office:value-type="float" office:value="30000065" table:style-name="ce8">
            <text:p>30000065</text:p>
          </table:table-cell>
          <table:table-cell office:value-type="string" table:style-name="ce8">
            <text:p>North Newing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334" table:style-name="ce10">
            <text:p>2,334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8</text:p>
          </table:table-cell>
          <table:table-cell office:value-type="string" table:style-name="ce8">
            <text:p>II</text:p>
          </table:table-cell>
          <table:table-cell office:value-type="float" office:value="30000008" table:style-name="ce8">
            <text:p>30000008</text:p>
          </table:table-cell>
          <table:table-cell office:value-type="string" table:style-name="ce8">
            <text:p>North Oxfordshire Conservative Association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625" table:style-name="ce10">
            <text:p>625.00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00283" table:style-name="ce8">
            <text:p>30000283</text:p>
          </table:table-cell>
          <table:table-cell office:value-type="string" table:style-name="ce8">
            <text:p>NPower Lim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34.39" table:style-name="ce10">
            <text:p>634.39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36</text:p>
          </table:table-cell>
          <table:table-cell office:value-type="string" table:style-name="ce8">
            <text:p>II</text:p>
          </table:table-cell>
          <table:table-cell office:value-type="float" office:value="30000580" table:style-name="ce8">
            <text:p>30000580</text:p>
          </table:table-cell>
          <table:table-cell office:value-type="string" table:style-name="ce8">
            <text:p>Oxford Architect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00371" table:style-name="ce8">
            <text:p>30000371</text:p>
          </table:table-cell>
          <table:table-cell office:value-type="string" table:style-name="ce8">
            <text:p>Oxford Security Services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7636.3600000000006" table:style-name="ce10">
            <text:p>7,636.36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00520" table:style-name="ce8">
            <text:p>30000520</text:p>
          </table:table-cell>
          <table:table-cell office:value-type="string" table:style-name="ce8">
            <text:p>Oxford Security Services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893" table:style-name="ce10">
            <text:p>1,893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00407" table:style-name="ce8">
            <text:p>3000040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2363" table:style-name="ce10">
            <text:p>12,363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00409" table:style-name="ce8">
            <text:p>3000040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984" table:style-name="ce10">
            <text:p>984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00410" table:style-name="ce8">
            <text:p>3000041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925.1" table:style-name="ce10">
            <text:p>925.1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00411" table:style-name="ce8">
            <text:p>3000041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500.3" table:style-name="ce10">
            <text:p>6,500.30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00697" table:style-name="ce8">
            <text:p>3000069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55000" table:style-name="ce10">
            <text:p>55,000.00</text:p>
          </table:table-cell>
          <table:table-cell office:value-type="string" table:style-name="ce8">
            <text:p>In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9</text:p>
          </table:table-cell>
          <table:table-cell office:value-type="string" table:style-name="ce8">
            <text:p>II</text:p>
          </table:table-cell>
          <table:table-cell office:value-type="float" office:value="30000012" table:style-name="ce8">
            <text:p>3000001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311386.67" table:style-name="ce10">
            <text:p>311,386.67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091" table:style-name="ce8">
            <text:p>30000091</text:p>
          </table:table-cell>
          <table:table-cell office:value-type="string" table:style-name="ce8">
            <text:p>Oyster Partnership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966" table:style-name="ce10">
            <text:p>96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099" table:style-name="ce8">
            <text:p>30000099</text:p>
          </table:table-cell>
          <table:table-cell office:value-type="string" table:style-name="ce8">
            <text:p>Oyster Partnership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480" table:style-name="ce10">
            <text:p>1,48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100" table:style-name="ce8">
            <text:p>30000100</text:p>
          </table:table-cell>
          <table:table-cell office:value-type="string" table:style-name="ce8">
            <text:p>Oyster Partnership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143" table:style-name="ce8">
            <text:p>30000143</text:p>
          </table:table-cell>
          <table:table-cell office:value-type="string" table:style-name="ce8">
            <text:p>Oyster Partnership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168.3499999999999" table:style-name="ce10">
            <text:p>1,168.35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549" table:style-name="ce8">
            <text:p>30000549</text:p>
          </table:table-cell>
          <table:table-cell office:value-type="string" table:style-name="ce8">
            <text:p>Oyster Partnership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620" table:style-name="ce8">
            <text:p>30000620</text:p>
          </table:table-cell>
          <table:table-cell office:value-type="string" table:style-name="ce8">
            <text:p>Oyster Partnership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705.6" table:style-name="ce10">
            <text:p>705.6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621" table:style-name="ce8">
            <text:p>30000621</text:p>
          </table:table-cell>
          <table:table-cell office:value-type="string" table:style-name="ce8">
            <text:p>Oyster Partnership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622" table:style-name="ce8">
            <text:p>30000622</text:p>
          </table:table-cell>
          <table:table-cell office:value-type="string" table:style-name="ce8">
            <text:p>Oyster Partnership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168.05" table:style-name="ce10">
            <text:p>1,168.05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623" table:style-name="ce8">
            <text:p>30000623</text:p>
          </table:table-cell>
          <table:table-cell office:value-type="string" table:style-name="ce8">
            <text:p>Oyster Partnership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675" table:style-name="ce10">
            <text:p>675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710" table:style-name="ce8">
            <text:p>30000710</text:p>
          </table:table-cell>
          <table:table-cell office:value-type="string" table:style-name="ce8">
            <text:p>Oyster Partnership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945.45" table:style-name="ce10">
            <text:p>945.45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00711" table:style-name="ce8">
            <text:p>30000711</text:p>
          </table:table-cell>
          <table:table-cell office:value-type="string" table:style-name="ce8">
            <text:p>Oyster Partnership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900" table:style-name="ce10">
            <text:p>9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88</text:p>
          </table:table-cell>
          <table:table-cell office:value-type="string" table:style-name="ce8">
            <text:p>II</text:p>
          </table:table-cell>
          <table:table-cell office:value-type="float" office:value="30000705" table:style-name="ce8">
            <text:p>30000705</text:p>
          </table:table-cell>
          <table:table-cell office:value-type="string" table:style-name="ce8">
            <text:p>Pace Petroleum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6639.73" table:style-name="ce10">
            <text:p>16,639.73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88</text:p>
          </table:table-cell>
          <table:table-cell office:value-type="string" table:style-name="ce8">
            <text:p>II</text:p>
          </table:table-cell>
          <table:table-cell office:value-type="float" office:value="30000706" table:style-name="ce8">
            <text:p>30000706</text:p>
          </table:table-cell>
          <table:table-cell office:value-type="string" table:style-name="ce8">
            <text:p>Pace Petroleum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7106.04" table:style-name="ce10">
            <text:p>17,106.04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99</text:p>
          </table:table-cell>
          <table:table-cell office:value-type="string" table:style-name="ce8">
            <text:p>II</text:p>
          </table:table-cell>
          <table:table-cell office:value-type="float" office:value="30000317" table:style-name="ce8">
            <text:p>30000317</text:p>
          </table:table-cell>
          <table:table-cell office:value-type="string" table:style-name="ce8">
            <text:p>Parkwood Leisure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99</text:p>
          </table:table-cell>
          <table:table-cell office:value-type="string" table:style-name="ce8">
            <text:p>II</text:p>
          </table:table-cell>
          <table:table-cell office:value-type="float" office:value="30000688" table:style-name="ce8">
            <text:p>30000688</text:p>
          </table:table-cell>
          <table:table-cell office:value-type="string" table:style-name="ce8">
            <text:p>Parkwood Leisure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4861.78" table:style-name="ce10">
            <text:p>4,861.78</text:p>
          </table:table-cell>
          <table:table-cell office:value-type="string" table:style-name="ce8">
            <text:p>Whitelands and Stratfield Brak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66</text:p>
          </table:table-cell>
          <table:table-cell office:value-type="string" table:style-name="ce8">
            <text:p>II</text:p>
          </table:table-cell>
          <table:table-cell office:value-type="float" office:value="30000003" table:style-name="ce8">
            <text:p>30000003</text:p>
          </table:table-cell>
          <table:table-cell office:value-type="string" table:style-name="ce8">
            <text:p>Paygate Solutions Ltd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4278.4399999999996" table:style-name="ce10">
            <text:p>4,278.44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08</text:p>
          </table:table-cell>
          <table:table-cell office:value-type="string" table:style-name="ce8">
            <text:p>II</text:p>
          </table:table-cell>
          <table:table-cell office:value-type="float" office:value="30000454" table:style-name="ce8">
            <text:p>30000454</text:p>
          </table:table-cell>
          <table:table-cell office:value-type="string" table:style-name="ce8">
            <text:p>Pedder &amp; Summer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950" table:style-name="ce10">
            <text:p>950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00168" table:style-name="ce8">
            <text:p>30000168</text:p>
          </table:table-cell>
          <table:table-cell office:value-type="string" table:style-name="ce8">
            <text:p>Penna PLC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468" table:style-name="ce10">
            <text:p>6,46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00212" table:style-name="ce8">
            <text:p>30000212</text:p>
          </table:table-cell>
          <table:table-cell office:value-type="string" table:style-name="ce8">
            <text:p>Perfect Circle JV Lt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635.44" table:style-name="ce10">
            <text:p>2,635.44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00213" table:style-name="ce8">
            <text:p>30000213</text:p>
          </table:table-cell>
          <table:table-cell office:value-type="string" table:style-name="ce8">
            <text:p>Perfect Circle JV Ltd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230.2199999999998" table:style-name="ce10">
            <text:p>2,230.2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28</text:p>
          </table:table-cell>
          <table:table-cell office:value-type="string" table:style-name="ce8">
            <text:p>II</text:p>
          </table:table-cell>
          <table:table-cell office:value-type="float" office:value="30000066" table:style-name="ce8">
            <text:p>30000066</text:p>
          </table:table-cell>
          <table:table-cell office:value-type="string" table:style-name="ce8">
            <text:p>Pidding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879.5" table:style-name="ce10">
            <text:p>4,879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37</text:p>
          </table:table-cell>
          <table:table-cell office:value-type="string" table:style-name="ce8">
            <text:p>II</text:p>
          </table:table-cell>
          <table:table-cell office:value-type="float" office:value="30000163" table:style-name="ce8">
            <text:p>30000163</text:p>
          </table:table-cell>
          <table:table-cell office:value-type="string" table:style-name="ce8">
            <text:p>Pitchbooking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600" table:style-name="ce10">
            <text:p>3,600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37</text:p>
          </table:table-cell>
          <table:table-cell office:value-type="string" table:style-name="ce8">
            <text:p>II</text:p>
          </table:table-cell>
          <table:table-cell office:value-type="float" office:value="30000665" table:style-name="ce8">
            <text:p>30000665</text:p>
          </table:table-cell>
          <table:table-cell office:value-type="string" table:style-name="ce8">
            <text:p>Pitchbooking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3600" table:style-name="ce10">
            <text:p>3,600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00676" table:style-name="ce8">
            <text:p>30000676</text:p>
          </table:table-cell>
          <table:table-cell office:value-type="string" table:style-name="ce8">
            <text:p>Playground Supplies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145" table:style-name="ce10">
            <text:p>1,145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4</text:p>
          </table:table-cell>
          <table:table-cell office:value-type="string" table:style-name="ce8">
            <text:p>II</text:p>
          </table:table-cell>
          <table:table-cell office:value-type="float" office:value="30000583" table:style-name="ce8">
            <text:p>30000583</text:p>
          </table:table-cell>
          <table:table-cell office:value-type="string" table:style-name="ce8">
            <text:p>Powertecnique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552" table:style-name="ce10">
            <text:p>1,55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9</text:p>
          </table:table-cell>
          <table:table-cell office:value-type="string" table:style-name="ce8">
            <text:p>II</text:p>
          </table:table-cell>
          <table:table-cell office:value-type="float" office:value="30000447" table:style-name="ce8">
            <text:p>30000447</text:p>
          </table:table-cell>
          <table:table-cell office:value-type="string" table:style-name="ce8">
            <text:p>Premier Traffic Management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8</text:p>
          </table:table-cell>
          <table:table-cell office:value-type="string" table:style-name="ce8">
            <text:p>II</text:p>
          </table:table-cell>
          <table:table-cell office:value-type="float" office:value="30000183" table:style-name="ce8">
            <text:p>30000183</text:p>
          </table:table-cell>
          <table:table-cell office:value-type="string" table:style-name="ce8">
            <text:p>Prime Construction Management Ltd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8</text:p>
          </table:table-cell>
          <table:table-cell office:value-type="string" table:style-name="ce8">
            <text:p>II</text:p>
          </table:table-cell>
          <table:table-cell office:value-type="float" office:value="30000396" table:style-name="ce8">
            <text:p>30000396</text:p>
          </table:table-cell>
          <table:table-cell office:value-type="string" table:style-name="ce8">
            <text:p>Prime Construction Management Ltd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8</text:p>
          </table:table-cell>
          <table:table-cell office:value-type="string" table:style-name="ce8">
            <text:p>II</text:p>
          </table:table-cell>
          <table:table-cell office:value-type="float" office:value="30000439" table:style-name="ce8">
            <text:p>30000439</text:p>
          </table:table-cell>
          <table:table-cell office:value-type="string" table:style-name="ce8">
            <text:p>Prime Construction Management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8</text:p>
          </table:table-cell>
          <table:table-cell office:value-type="string" table:style-name="ce8">
            <text:p>II</text:p>
          </table:table-cell>
          <table:table-cell office:value-type="float" office:value="30000652" table:style-name="ce8">
            <text:p>30000652</text:p>
          </table:table-cell>
          <table:table-cell office:value-type="string" table:style-name="ce8">
            <text:p>Prime Construction Management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8</text:p>
          </table:table-cell>
          <table:table-cell office:value-type="string" table:style-name="ce8">
            <text:p>II</text:p>
          </table:table-cell>
          <table:table-cell office:value-type="float" office:value="30000677" table:style-name="ce8">
            <text:p>30000677</text:p>
          </table:table-cell>
          <table:table-cell office:value-type="string" table:style-name="ce8">
            <text:p>Prime Construction Management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5</text:p>
          </table:table-cell>
          <table:table-cell office:value-type="string" table:style-name="ce8">
            <text:p>II</text:p>
          </table:table-cell>
          <table:table-cell office:value-type="float" office:value="30000005" table:style-name="ce8">
            <text:p>30000005</text:p>
          </table:table-cell>
          <table:table-cell office:value-type="string" table:style-name="ce8">
            <text:p>Prudential Assurance Co Ltd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4778.66" table:style-name="ce10">
            <text:p>4,778.66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2</text:p>
          </table:table-cell>
          <table:table-cell office:value-type="string" table:style-name="ce8">
            <text:p>II</text:p>
          </table:table-cell>
          <table:table-cell office:value-type="float" office:value="30000563" table:style-name="ce8">
            <text:p>30000563</text:p>
          </table:table-cell>
          <table:table-cell office:value-type="string" table:style-name="ce8">
            <text:p>Public-i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3786.72" table:style-name="ce10">
            <text:p>3,786.72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00521" table:style-name="ce8">
            <text:p>30000521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341.66" table:style-name="ce10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00631" table:style-name="ce8">
            <text:p>30000631</text:p>
          </table:table-cell>
          <table:table-cell office:value-type="string" table:style-name="ce8">
            <text:p>PWC Living Solutions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9549" table:style-name="ce10">
            <text:p>9,549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00134" table:style-name="ce8">
            <text:p>30000134</text:p>
          </table:table-cell>
          <table:table-cell office:value-type="string" table:style-name="ce8">
            <text:p>Royal Mail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397.64" table:style-name="ce10">
            <text:p>1,397.64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00151" table:style-name="ce8">
            <text:p>30000151</text:p>
          </table:table-cell>
          <table:table-cell office:value-type="string" table:style-name="ce8">
            <text:p>Royal Mail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3280.11" table:style-name="ce10">
            <text:p>3,280.11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00152" table:style-name="ce8">
            <text:p>30000152</text:p>
          </table:table-cell>
          <table:table-cell office:value-type="string" table:style-name="ce8">
            <text:p>Royal Mail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463.25" table:style-name="ce10">
            <text:p>1,463.25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49</text:p>
          </table:table-cell>
          <table:table-cell office:value-type="string" table:style-name="ce8">
            <text:p>II</text:p>
          </table:table-cell>
          <table:table-cell office:value-type="float" office:value="30000253" table:style-name="ce8">
            <text:p>30000253</text:p>
          </table:table-cell>
          <table:table-cell office:value-type="string" table:style-name="ce8">
            <text:p>Savills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5</text:p>
          </table:table-cell>
          <table:table-cell office:value-type="string" table:style-name="ce8">
            <text:p>II</text:p>
          </table:table-cell>
          <table:table-cell office:value-type="float" office:value="30000693" table:style-name="ce8">
            <text:p>30000693</text:p>
          </table:table-cell>
          <table:table-cell office:value-type="string" table:style-name="ce8">
            <text:p>Scope Security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3120" table:style-name="ce10">
            <text:p>3,12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5</text:p>
          </table:table-cell>
          <table:table-cell office:value-type="string" table:style-name="ce8">
            <text:p>II</text:p>
          </table:table-cell>
          <table:table-cell office:value-type="float" office:value="30000694" table:style-name="ce8">
            <text:p>30000694</text:p>
          </table:table-cell>
          <table:table-cell office:value-type="string" table:style-name="ce8">
            <text:p>Scope Security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7</text:p>
          </table:table-cell>
          <table:table-cell office:value-type="string" table:style-name="ce8">
            <text:p>II</text:p>
          </table:table-cell>
          <table:table-cell office:value-type="float" office:value="30000529" table:style-name="ce8">
            <text:p>30000529</text:p>
          </table:table-cell>
          <table:table-cell office:value-type="string" table:style-name="ce8">
            <text:p>Shaw &amp; Sons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584" table:style-name="ce10">
            <text:p>1,584.00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2</text:p>
          </table:table-cell>
          <table:table-cell office:value-type="string" table:style-name="ce8">
            <text:p>II</text:p>
          </table:table-cell>
          <table:table-cell office:value-type="float" office:value="30000067" table:style-name="ce8">
            <text:p>30000067</text:p>
          </table:table-cell>
          <table:table-cell office:value-type="string" table:style-name="ce8">
            <text:p>Shenington With Alker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667" table:style-name="ce10">
            <text:p>2,667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5</text:p>
          </table:table-cell>
          <table:table-cell office:value-type="string" table:style-name="ce8">
            <text:p>II</text:p>
          </table:table-cell>
          <table:table-cell office:value-type="float" office:value="30000068" table:style-name="ce8">
            <text:p>30000068</text:p>
          </table:table-cell>
          <table:table-cell office:value-type="string" table:style-name="ce8">
            <text:p>Shipton On Cherwell &amp; Thrupp P C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927.5" table:style-name="ce10">
            <text:p>2,927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6</text:p>
          </table:table-cell>
          <table:table-cell office:value-type="string" table:style-name="ce8">
            <text:p>II</text:p>
          </table:table-cell>
          <table:table-cell office:value-type="float" office:value="30000709" table:style-name="ce8">
            <text:p>30000709</text:p>
          </table:table-cell>
          <table:table-cell office:value-type="string" table:style-name="ce8">
            <text:p>Shire Mobility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51</text:p>
          </table:table-cell>
          <table:table-cell office:value-type="string" table:style-name="ce8">
            <text:p>II</text:p>
          </table:table-cell>
          <table:table-cell office:value-type="float" office:value="30000069" table:style-name="ce8">
            <text:p>30000069</text:p>
          </table:table-cell>
          <table:table-cell office:value-type="string" table:style-name="ce8">
            <text:p>Shutford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875" table:style-name="ce10">
            <text:p>3,87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52</text:p>
          </table:table-cell>
          <table:table-cell office:value-type="string" table:style-name="ce8">
            <text:p>II</text:p>
          </table:table-cell>
          <table:table-cell office:value-type="float" office:value="30000070" table:style-name="ce8">
            <text:p>30000070</text:p>
          </table:table-cell>
          <table:table-cell office:value-type="string" table:style-name="ce8">
            <text:p>Sibford Ferris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455" table:style-name="ce10">
            <text:p>3,45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53</text:p>
          </table:table-cell>
          <table:table-cell office:value-type="string" table:style-name="ce8">
            <text:p>II</text:p>
          </table:table-cell>
          <table:table-cell office:value-type="float" office:value="30000071" table:style-name="ce8">
            <text:p>30000071</text:p>
          </table:table-cell>
          <table:table-cell office:value-type="string" table:style-name="ce8">
            <text:p>Sibford Gower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675" table:style-name="ce10">
            <text:p>4,675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00581" table:style-name="ce8">
            <text:p>30000581</text:p>
          </table:table-cell>
          <table:table-cell office:value-type="string" table:style-name="ce8">
            <text:p>SMI Group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711.09" table:style-name="ce10">
            <text:p>711.09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5</text:p>
          </table:table-cell>
          <table:table-cell office:value-type="string" table:style-name="ce8">
            <text:p>II</text:p>
          </table:table-cell>
          <table:table-cell office:value-type="float" office:value="30000486" table:style-name="ce8">
            <text:p>30000486</text:p>
          </table:table-cell>
          <table:table-cell office:value-type="string" table:style-name="ce8">
            <text:p>SMS Environmental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580" table:style-name="ce10">
            <text:p>58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5</text:p>
          </table:table-cell>
          <table:table-cell office:value-type="string" table:style-name="ce8">
            <text:p>II</text:p>
          </table:table-cell>
          <table:table-cell office:value-type="float" office:value="30000492" table:style-name="ce8">
            <text:p>30000492</text:p>
          </table:table-cell>
          <table:table-cell office:value-type="string" table:style-name="ce8">
            <text:p>SMS Environmental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505" table:style-name="ce10">
            <text:p>50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84</text:p>
          </table:table-cell>
          <table:table-cell office:value-type="string" table:style-name="ce8">
            <text:p>II</text:p>
          </table:table-cell>
          <table:table-cell office:value-type="float" office:value="30000072" table:style-name="ce8">
            <text:p>30000072</text:p>
          </table:table-cell>
          <table:table-cell office:value-type="string" table:style-name="ce8">
            <text:p>Somer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386.3" table:style-name="ce10">
            <text:p>5,386.3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85</text:p>
          </table:table-cell>
          <table:table-cell office:value-type="string" table:style-name="ce8">
            <text:p>II</text:p>
          </table:table-cell>
          <table:table-cell office:value-type="float" office:value="30000073" table:style-name="ce8">
            <text:p>30000073</text:p>
          </table:table-cell>
          <table:table-cell office:value-type="string" table:style-name="ce8">
            <text:p>Soulder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650" table:style-name="ce10">
            <text:p>3,65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1</text:p>
          </table:table-cell>
          <table:table-cell office:value-type="string" table:style-name="ce8">
            <text:p>II</text:p>
          </table:table-cell>
          <table:table-cell office:value-type="float" office:value="30000074" table:style-name="ce8">
            <text:p>30000074</text:p>
          </table:table-cell>
          <table:table-cell office:value-type="string" table:style-name="ce8">
            <text:p>South Newing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678" table:style-name="ce10">
            <text:p>3,678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0</text:p>
          </table:table-cell>
          <table:table-cell office:value-type="string" table:style-name="ce8">
            <text:p>II</text:p>
          </table:table-cell>
          <table:table-cell office:value-type="float" office:value="30000662" table:style-name="ce8">
            <text:p>30000662</text:p>
          </table:table-cell>
          <table:table-cell office:value-type="string" table:style-name="ce8">
            <text:p>SSL247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620" table:style-name="ce10">
            <text:p>62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26</text:p>
          </table:table-cell>
          <table:table-cell office:value-type="string" table:style-name="ce8">
            <text:p>II</text:p>
          </table:table-cell>
          <table:table-cell office:value-type="float" office:value="30000075" table:style-name="ce8">
            <text:p>30000075</text:p>
          </table:table-cell>
          <table:table-cell office:value-type="string" table:style-name="ce8">
            <text:p>Steeple As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5047" table:style-name="ce10">
            <text:p>15,047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29</text:p>
          </table:table-cell>
          <table:table-cell office:value-type="string" table:style-name="ce8">
            <text:p>II</text:p>
          </table:table-cell>
          <table:table-cell office:value-type="float" office:value="30000135" table:style-name="ce8">
            <text:p>30000135</text:p>
          </table:table-cell>
          <table:table-cell office:value-type="string" table:style-name="ce8">
            <text:p>Stertil UK Ltd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219.5" table:style-name="ce10">
            <text:p>1,219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31</text:p>
          </table:table-cell>
          <table:table-cell office:value-type="string" table:style-name="ce8">
            <text:p>II</text:p>
          </table:table-cell>
          <table:table-cell office:value-type="float" office:value="30000076" table:style-name="ce8">
            <text:p>30000076</text:p>
          </table:table-cell>
          <table:table-cell office:value-type="string" table:style-name="ce8">
            <text:p>Stoke Lyne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2331" table:style-name="ce10">
            <text:p>2,331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39</text:p>
          </table:table-cell>
          <table:table-cell office:value-type="string" table:style-name="ce8">
            <text:p>II</text:p>
          </table:table-cell>
          <table:table-cell office:value-type="float" office:value="30000224" table:style-name="ce8">
            <text:p>30000224</text:p>
          </table:table-cell>
          <table:table-cell office:value-type="string" table:style-name="ce8">
            <text:p>Stratford On Avon District Council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40</text:p>
          </table:table-cell>
          <table:table-cell office:value-type="string" table:style-name="ce8">
            <text:p>II</text:p>
          </table:table-cell>
          <table:table-cell office:value-type="float" office:value="30000077" table:style-name="ce8">
            <text:p>30000077</text:p>
          </table:table-cell>
          <table:table-cell office:value-type="string" table:style-name="ce8">
            <text:p>Stratton Audley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841.5" table:style-name="ce10">
            <text:p>5,841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44</text:p>
          </table:table-cell>
          <table:table-cell office:value-type="string" table:style-name="ce8">
            <text:p>II</text:p>
          </table:table-cell>
          <table:table-cell office:value-type="float" office:value="30000434" table:style-name="ce8">
            <text:p>30000434</text:p>
          </table:table-cell>
          <table:table-cell office:value-type="string" table:style-name="ce8">
            <text:p>STRI Lt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00724" table:style-name="ce8">
            <text:p>30000724</text:p>
          </table:table-cell>
          <table:table-cell office:value-type="string" table:style-name="ce8">
            <text:p>Sundry Supplier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3158" table:style-name="ce10">
            <text:p>3,158.00</text:p>
          </table:table-cell>
          <table:table-cell office:value-type="string" table:style-name="ce8">
            <text:p>Miscellaneous Cos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54</text:p>
          </table:table-cell>
          <table:table-cell office:value-type="string" table:style-name="ce8">
            <text:p>II</text:p>
          </table:table-cell>
          <table:table-cell office:value-type="float" office:value="30000355" table:style-name="ce8">
            <text:p>30000355</text:p>
          </table:table-cell>
          <table:table-cell office:value-type="string" table:style-name="ce8">
            <text:p>Sunshine Centre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4</text:p>
          </table:table-cell>
          <table:table-cell office:value-type="string" table:style-name="ce8">
            <text:p>II</text:p>
          </table:table-cell>
          <table:table-cell office:value-type="float" office:value="30000078" table:style-name="ce8">
            <text:p>30000078</text:p>
          </table:table-cell>
          <table:table-cell office:value-type="string" table:style-name="ce8">
            <text:p>Swalcliffe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830" table:style-name="ce10">
            <text:p>3,83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44</text:p>
          </table:table-cell>
          <table:table-cell office:value-type="string" table:style-name="ce8">
            <text:p>II</text:p>
          </table:table-cell>
          <table:table-cell office:value-type="float" office:value="30000079" table:style-name="ce8">
            <text:p>30000079</text:p>
          </table:table-cell>
          <table:table-cell office:value-type="string" table:style-name="ce8">
            <text:p>Tadmar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357.5" table:style-name="ce10">
            <text:p>5,357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93</text:p>
          </table:table-cell>
          <table:table-cell office:value-type="string" table:style-name="ce8">
            <text:p>II</text:p>
          </table:table-cell>
          <table:table-cell office:value-type="float" office:value="30000457" table:style-name="ce8">
            <text:p>30000457</text:p>
          </table:table-cell>
          <table:table-cell office:value-type="string" table:style-name="ce8">
            <text:p>Taylor Made Joinery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055.6" table:style-name="ce10">
            <text:p>2,055.6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9</text:p>
          </table:table-cell>
          <table:table-cell office:value-type="string" table:style-name="ce8">
            <text:p>II</text:p>
          </table:table-cell>
          <table:table-cell office:value-type="float" office:value="30000193" table:style-name="ce8">
            <text:p>30000193</text:p>
          </table:table-cell>
          <table:table-cell office:value-type="string" table:style-name="ce8">
            <text:p>Thames Valley Police Authority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6295.94" table:style-name="ce10">
            <text:p>26,295.94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00340" table:style-name="ce8">
            <text:p>30000340</text:p>
          </table:table-cell>
          <table:table-cell office:value-type="string" table:style-name="ce8">
            <text:p>The Mill Arts Centre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6000" table:style-name="ce10">
            <text:p>56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00634" table:style-name="ce8">
            <text:p>30000634</text:p>
          </table:table-cell>
          <table:table-cell office:value-type="string" table:style-name="ce8">
            <text:p>The Mill Arts Centre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30356.6" table:style-name="ce10">
            <text:p>30,356.6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00141" table:style-name="ce8">
            <text:p>30000141</text:p>
          </table:table-cell>
          <table:table-cell office:value-type="string" table:style-name="ce8">
            <text:p>TMPW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20.83000000000004" table:style-name="ce10">
            <text:p>620.83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00544" table:style-name="ce8">
            <text:p>30000544</text:p>
          </table:table-cell>
          <table:table-cell office:value-type="string" table:style-name="ce8">
            <text:p>TMPW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803.35" table:style-name="ce10">
            <text:p>1,803.35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00127" table:style-name="ce8">
            <text:p>30000127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116" table:style-name="ce10">
            <text:p>1,116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00609" table:style-name="ce8">
            <text:p>30000609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761" table:style-name="ce10">
            <text:p>761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2</text:p>
          </table:table-cell>
          <table:table-cell office:value-type="string" table:style-name="ce8">
            <text:p>II</text:p>
          </table:table-cell>
          <table:table-cell office:value-type="float" office:value="30000478" table:style-name="ce8">
            <text:p>30000478</text:p>
          </table:table-cell>
          <table:table-cell office:value-type="string" table:style-name="ce8">
            <text:p>Town &amp; Country Plumbing &amp; Heating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5650" table:style-name="ce10">
            <text:p>5,6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53</text:p>
          </table:table-cell>
          <table:table-cell office:value-type="string" table:style-name="ce8">
            <text:p>II</text:p>
          </table:table-cell>
          <table:table-cell office:value-type="float" office:value="30000256" table:style-name="ce8">
            <text:p>30000256</text:p>
          </table:table-cell>
          <table:table-cell office:value-type="string" table:style-name="ce8">
            <text:p>Trustmarque Solutions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7616.1" table:style-name="ce10">
            <text:p>7,616.1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53</text:p>
          </table:table-cell>
          <table:table-cell office:value-type="string" table:style-name="ce8">
            <text:p>II</text:p>
          </table:table-cell>
          <table:table-cell office:value-type="float" office:value="30000257" table:style-name="ce8">
            <text:p>30000257</text:p>
          </table:table-cell>
          <table:table-cell office:value-type="string" table:style-name="ce8">
            <text:p>Trustmarque Solutions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6417.55" table:style-name="ce10">
            <text:p>6,417.55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00010" table:style-name="ce8">
            <text:p>30000010</text:p>
          </table:table-cell>
          <table:table-cell office:value-type="string" table:style-name="ce8">
            <text:p>Unison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1215.7" table:style-name="ce10">
            <text:p>1,215.70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31</text:p>
          </table:table-cell>
          <table:table-cell office:value-type="string" table:style-name="ce8">
            <text:p>II</text:p>
          </table:table-cell>
          <table:table-cell office:value-type="float" office:value="30000080" table:style-name="ce8">
            <text:p>30000080</text:p>
          </table:table-cell>
          <table:table-cell office:value-type="string" table:style-name="ce8">
            <text:p>Upper Heyford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4704" table:style-name="ce10">
            <text:p>4,704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139" table:style-name="ce8">
            <text:p>30000139</text:p>
          </table:table-cell>
          <table:table-cell office:value-type="string" table:style-name="ce8">
            <text:p>Venn Group Limited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970.32" table:style-name="ce10">
            <text:p>970.32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138" table:style-name="ce8">
            <text:p>30000138</text:p>
          </table:table-cell>
          <table:table-cell office:value-type="string" table:style-name="ce8">
            <text:p>Venn Group Limited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140" table:style-name="ce8">
            <text:p>30000140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2095.5" table:style-name="ce10">
            <text:p>2,095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419" table:style-name="ce8">
            <text:p>30000419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186.9000000000001" table:style-name="ce10">
            <text:p>1,186.9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420" table:style-name="ce8">
            <text:p>30000420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421" table:style-name="ce8">
            <text:p>30000421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422" table:style-name="ce8">
            <text:p>30000422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958" table:style-name="ce10">
            <text:p>1,958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423" table:style-name="ce8">
            <text:p>30000423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86.25" table:style-name="ce10">
            <text:p>1,086.25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424" table:style-name="ce8">
            <text:p>30000424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44.24" table:style-name="ce10">
            <text:p>1,044.24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467" table:style-name="ce8">
            <text:p>30000467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754.5" table:style-name="ce10">
            <text:p>1,754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468" table:style-name="ce8">
            <text:p>30000468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100" table:style-name="ce10">
            <text:p>1,1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469" table:style-name="ce8">
            <text:p>30000469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606" table:style-name="ce8">
            <text:p>30000606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205.5999999999999" table:style-name="ce10">
            <text:p>1,205.6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607" table:style-name="ce8">
            <text:p>30000607</text:p>
          </table:table-cell>
          <table:table-cell office:value-type="string" table:style-name="ce8">
            <text:p>Venn Group Limited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716" table:style-name="ce10">
            <text:p>1,716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625" table:style-name="ce8">
            <text:p>30000625</text:p>
          </table:table-cell>
          <table:table-cell office:value-type="string" table:style-name="ce8">
            <text:p>Venn Group Limite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832.32" table:style-name="ce10">
            <text:p>832.32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685" table:style-name="ce8">
            <text:p>30000685</text:p>
          </table:table-cell>
          <table:table-cell office:value-type="string" table:style-name="ce8">
            <text:p>Venn Group Limite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090" table:style-name="ce10">
            <text:p>2,09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686" table:style-name="ce8">
            <text:p>30000686</text:p>
          </table:table-cell>
          <table:table-cell office:value-type="string" table:style-name="ce8">
            <text:p>Venn Group Limite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178.0999999999999" table:style-name="ce10">
            <text:p>1,178.1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687" table:style-name="ce8">
            <text:p>30000687</text:p>
          </table:table-cell>
          <table:table-cell office:value-type="string" table:style-name="ce8">
            <text:p>Venn Group Limite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00718" table:style-name="ce8">
            <text:p>30000718</text:p>
          </table:table-cell>
          <table:table-cell office:value-type="string" table:style-name="ce8">
            <text:p>Venn Group Limited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956.16" table:style-name="ce10">
            <text:p>956.16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609</text:p>
          </table:table-cell>
          <table:table-cell office:value-type="string" table:style-name="ce8">
            <text:p>II</text:p>
          </table:table-cell>
          <table:table-cell office:value-type="float" office:value="30000435" table:style-name="ce8">
            <text:p>30000435</text:p>
          </table:table-cell>
          <table:table-cell office:value-type="string" table:style-name="ce1">
            <text:p>REDACTED PERSONAL DATA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908.84" table:style-name="ce10">
            <text:p>1,908.8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3</text:p>
          </table:table-cell>
          <table:table-cell office:value-type="string" table:style-name="ce8">
            <text:p>II</text:p>
          </table:table-cell>
          <table:table-cell office:value-type="float" office:value="30000081" table:style-name="ce8">
            <text:p>30000081</text:p>
          </table:table-cell>
          <table:table-cell office:value-type="string" table:style-name="ce8">
            <text:p>Warding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3</text:p>
          </table:table-cell>
          <table:table-cell office:value-type="string" table:style-name="ce8">
            <text:p>II</text:p>
          </table:table-cell>
          <table:table-cell office:value-type="float" office:value="30000105" table:style-name="ce8">
            <text:p>30000105</text:p>
          </table:table-cell>
          <table:table-cell office:value-type="string" table:style-name="ce8">
            <text:p>Wardington Parish Council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666" table:style-name="ce10">
            <text:p>1,666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75</text:p>
          </table:table-cell>
          <table:table-cell office:value-type="string" table:style-name="ce8">
            <text:p>II</text:p>
          </table:table-cell>
          <table:table-cell office:value-type="float" office:value="30000082" table:style-name="ce8">
            <text:p>30000082</text:p>
          </table:table-cell>
          <table:table-cell office:value-type="string" table:style-name="ce8">
            <text:p>Wendlebury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3056" table:style-name="ce10">
            <text:p>3,056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92</text:p>
          </table:table-cell>
          <table:table-cell office:value-type="string" table:style-name="ce8">
            <text:p>II</text:p>
          </table:table-cell>
          <table:table-cell office:value-type="float" office:value="30000083" table:style-name="ce8">
            <text:p>30000083</text:p>
          </table:table-cell>
          <table:table-cell office:value-type="string" table:style-name="ce8">
            <text:p>Weston On The Gree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1267.44" table:style-name="ce10">
            <text:p>11,267.44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92</text:p>
          </table:table-cell>
          <table:table-cell office:value-type="string" table:style-name="ce8">
            <text:p>II</text:p>
          </table:table-cell>
          <table:table-cell office:value-type="float" office:value="30000236" table:style-name="ce8">
            <text:p>30000236</text:p>
          </table:table-cell>
          <table:table-cell office:value-type="string" table:style-name="ce8">
            <text:p>Weston On The Green Parish Council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92</text:p>
          </table:table-cell>
          <table:table-cell office:value-type="string" table:style-name="ce8">
            <text:p>II</text:p>
          </table:table-cell>
          <table:table-cell office:value-type="float" office:value="30000588" table:style-name="ce8">
            <text:p>30000588</text:p>
          </table:table-cell>
          <table:table-cell office:value-type="string" table:style-name="ce8">
            <text:p>Weston On The Green Parish Council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465" table:style-name="ce10">
            <text:p>1,465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96</text:p>
          </table:table-cell>
          <table:table-cell office:value-type="string" table:style-name="ce8">
            <text:p>II</text:p>
          </table:table-cell>
          <table:table-cell office:value-type="float" office:value="30000084" table:style-name="ce8">
            <text:p>30000084</text:p>
          </table:table-cell>
          <table:table-cell office:value-type="string" table:style-name="ce8">
            <text:p>Wiggin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1638" table:style-name="ce10">
            <text:p>1,638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43</text:p>
          </table:table-cell>
          <table:table-cell office:value-type="string" table:style-name="ce8">
            <text:p>II</text:p>
          </table:table-cell>
          <table:table-cell office:value-type="float" office:value="30000414" table:style-name="ce8">
            <text:p>30000414</text:p>
          </table:table-cell>
          <table:table-cell office:value-type="string" table:style-name="ce8">
            <text:p>Wooldridge &amp; Simpson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0191.66" table:style-name="ce10">
            <text:p>10,191.66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80</text:p>
          </table:table-cell>
          <table:table-cell office:value-type="string" table:style-name="ce8">
            <text:p>II</text:p>
          </table:table-cell>
          <table:table-cell office:value-type="float" office:value="30000085" table:style-name="ce8">
            <text:p>30000085</text:p>
          </table:table-cell>
          <table:table-cell office:value-type="string" table:style-name="ce8">
            <text:p>Wrox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04</text:p>
          </table:table-cell>
          <table:table-cell office:value-type="string" table:style-name="ce8">
            <text:p>II</text:p>
          </table:table-cell>
          <table:table-cell office:value-type="float" office:value="30000086" table:style-name="ce8">
            <text:p>30000086</text:p>
          </table:table-cell>
          <table:table-cell office:value-type="string" table:style-name="ce8">
            <text:p>Yarnton Parish Council</text:p>
          </table:table-cell>
          <table:table-cell office:value-type="date" office:date-value="2021-04-15T00:00:00" table:style-name="ce9">
            <text:p>15/04/2021</text:p>
          </table:table-cell>
          <table:table-cell office:value-type="float" office:value="51731.5" table:style-name="ce10">
            <text:p>51,731.50</text:p>
          </table:table-cell>
          <table:table-cell office:value-type="string" table:style-name="ce8">
            <text:p>Parish Council Precepts Paid</text:p>
          </table:table-cell>
          <table:table-cell office:value-type="string" table:style-name="ce8">
            <text:p>Transfer Payments</text:p>
          </table:table-cell>
          <table:table-cell office:value-type="string" table:style-name="ce8">
            <text:p>Other Transfer Payments</text:p>
          </table:table-cell>
          <table:table-cell office:value-type="string" table:style-name="ce8">
            <text:p>Funding - Revenue</text:p>
          </table:table-cell>
          <table:table-cell office:value-type="string" table:style-name="ce8">
            <text:p>Funding - Revenue</text:p>
          </table:table-cell>
          <table:table-cell table:number-columns-repeated="16373"/>
        </table:table-row>
        <table:table-row table:number-rows-repeated="10482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- April 2021</dc:title>
    <dc:description>Spend report for financial year 2021 to 2022</dc:description>
    <dc:subject>Spend report - Finance and transparency</dc:subject>
    <meta:keyword>Finance and Transparency</meta:keyword>
    <meta:initial-creator>Paul Golsby</meta:initial-creator>
    <dc:creator>Ros Holloway</dc:creator>
    <meta:creation-date>2023-01-10T12:44:58Z</meta:creation-date>
    <dc:date>2023-01-11T10:34:23Z</dc:date>
  </office:meta>
</office:document-meta>
</file>