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October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5448" table:style-name="ce6">
            <text:p>3000544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787.5" table:style-name="ce10">
            <text:p>1,78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7</text:p>
          </table:table-cell>
          <table:table-cell office:value-type="string" table:style-name="ce6">
            <text:p>II</text:p>
          </table:table-cell>
          <table:table-cell office:value-type="float" office:value="30005380" table:style-name="ce6">
            <text:p>3000538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632.5" table:style-name="ce10">
            <text:p>63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5449" table:style-name="ce6">
            <text:p>30005449</text:p>
          </table:table-cell>
          <table:table-cell office:value-type="string" table:style-name="ce6">
            <text:p>Acclaim Builders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5710" table:style-name="ce6">
            <text:p>30005710</text:p>
          </table:table-cell>
          <table:table-cell office:value-type="string" table:style-name="ce6">
            <text:p>Acclaim Builders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1000" table:style-name="ce10">
            <text:p>11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5348" table:style-name="ce6">
            <text:p>30005348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813.3" table:style-name="ce10">
            <text:p>813.3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5350" table:style-name="ce6">
            <text:p>3000535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773.35" table:style-name="ce10">
            <text:p>773.3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5599" table:style-name="ce6">
            <text:p>30005599</text:p>
          </table:table-cell>
          <table:table-cell office:value-type="string" table:style-name="ce6">
            <text:p>Adept Telecom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257.02" table:style-name="ce10">
            <text:p>1,257.02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5586" table:style-name="ce6">
            <text:p>30005586</text:p>
          </table:table-cell>
          <table:table-cell office:value-type="string" table:style-name="ce6">
            <text:p>AJW Property Care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080" table:style-name="ce10">
            <text:p>7,0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9</text:p>
          </table:table-cell>
          <table:table-cell office:value-type="string" table:style-name="ce6">
            <text:p>II</text:p>
          </table:table-cell>
          <table:table-cell office:value-type="float" office:value="30005229" table:style-name="ce6">
            <text:p>30005229</text:p>
          </table:table-cell>
          <table:table-cell office:value-type="string" table:style-name="ce6">
            <text:p>Alchester Construction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405" table:style-name="ce10">
            <text:p>1,40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7</text:p>
          </table:table-cell>
          <table:table-cell office:value-type="string" table:style-name="ce6">
            <text:p>II</text:p>
          </table:table-cell>
          <table:table-cell office:value-type="float" office:value="30005318" table:style-name="ce6">
            <text:p>30005318</text:p>
          </table:table-cell>
          <table:table-cell office:value-type="string" table:style-name="ce6">
            <text:p>Andres Martinez Dalke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60</text:p>
          </table:table-cell>
          <table:table-cell office:value-type="string" table:style-name="ce6">
            <text:p>II</text:p>
          </table:table-cell>
          <table:table-cell office:value-type="float" office:value="30005570" table:style-name="ce6">
            <text:p>30005570</text:p>
          </table:table-cell>
          <table:table-cell office:value-type="string" table:style-name="ce6">
            <text:p>Anglela Smith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280" table:style-name="ce10">
            <text:p>3,2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5431" table:style-name="ce6">
            <text:p>30005431</text:p>
          </table:table-cell>
          <table:table-cell office:value-type="string" table:style-name="ce6">
            <text:p>APCOA Parking (UK)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42646.51" table:style-name="ce10">
            <text:p>42,646.5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5697" table:style-name="ce6">
            <text:p>30005697</text:p>
          </table:table-cell>
          <table:table-cell office:value-type="string" table:style-name="ce6">
            <text:p>APCOA Parking (UK)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70.56" table:style-name="ce10">
            <text:p>670.56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5464" table:style-name="ce6">
            <text:p>30005464</text:p>
          </table:table-cell>
          <table:table-cell office:value-type="string" table:style-name="ce6">
            <text:p>Ardley Boarding Kennels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3955.99" table:style-name="ce10">
            <text:p>3,955.99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579</text:p>
          </table:table-cell>
          <table:table-cell office:value-type="string" table:style-name="ce6">
            <text:p>II</text:p>
          </table:table-cell>
          <table:table-cell office:value-type="float" office:value="30005306" table:style-name="ce6">
            <text:p>30005306</text:p>
          </table:table-cell>
          <table:table-cell office:value-type="string" table:style-name="ce6">
            <text:p>Assisted Reading For Children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5181" table:style-name="ce6">
            <text:p>30005181</text:p>
          </table:table-cell>
          <table:table-cell office:value-type="string" table:style-name="ce6">
            <text:p>Baker Engineering</text:p>
          </table:table-cell>
          <table:table-cell office:value-type="date" office:date-value="2021-10-01T00:00:00" table:style-name="ce7">
            <text:p>01/10/2021</text:p>
          </table:table-cell>
          <table:table-cell office:value-type="float" office:value="770.57" table:style-name="ce10">
            <text:p>770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5336" table:style-name="ce6">
            <text:p>30005336</text:p>
          </table:table-cell>
          <table:table-cell office:value-type="string" table:style-name="ce6">
            <text:p>Baker Engineering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89.92" table:style-name="ce10">
            <text:p>789.9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5260" table:style-name="ce6">
            <text:p>30005260</text:p>
          </table:table-cell>
          <table:table-cell office:value-type="string" table:style-name="ce6">
            <text:p>Banbury BID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8008.83" table:style-name="ce10">
            <text:p>8,008.83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05623" table:style-name="ce6">
            <text:p>30005623</text:p>
          </table:table-cell>
          <table:table-cell office:value-type="string" table:style-name="ce6">
            <text:p>Banbury Community Church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9900" table:style-name="ce10">
            <text:p>9,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05624" table:style-name="ce6">
            <text:p>30005624</text:p>
          </table:table-cell>
          <table:table-cell office:value-type="string" table:style-name="ce6">
            <text:p>Banbury Community Church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5187" table:style-name="ce6">
            <text:p>30005187</text:p>
          </table:table-cell>
          <table:table-cell office:value-type="string" table:style-name="ce6">
            <text:p>Bandvulc Tyre Contracts</text:p>
          </table:table-cell>
          <table:table-cell office:value-type="date" office:date-value="2021-10-01T00:00:00" table:style-name="ce7">
            <text:p>01/10/2021</text:p>
          </table:table-cell>
          <table:table-cell office:value-type="float" office:value="4020.77" table:style-name="ce10">
            <text:p>4,020.7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05791" table:style-name="ce6">
            <text:p>30005791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1</text:p>
          </table:table-cell>
          <table:table-cell office:value-type="string" table:style-name="ce6">
            <text:p>II</text:p>
          </table:table-cell>
          <table:table-cell office:value-type="float" office:value="30005535" table:style-name="ce6">
            <text:p>30005535</text:p>
          </table:table-cell>
          <table:table-cell office:value-type="string" table:style-name="ce6">
            <text:p>Berks Bucks &amp; Oxon Wildlife Trust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5314" table:style-name="ce6">
            <text:p>30005314</text:p>
          </table:table-cell>
          <table:table-cell office:value-type="string" table:style-name="ce6">
            <text:p>Bernwode Schools Trust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5243" table:style-name="ce6">
            <text:p>30005243</text:p>
          </table:table-cell>
          <table:table-cell office:value-type="string" table:style-name="ce6">
            <text:p>Bloxham Parish Council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9063.83" table:style-name="ce10">
            <text:p>39,063.8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5244" table:style-name="ce6">
            <text:p>30005244</text:p>
          </table:table-cell>
          <table:table-cell office:value-type="string" table:style-name="ce6">
            <text:p>Bloxham Parish Council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9000" table:style-name="ce10">
            <text:p>19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5497" table:style-name="ce6">
            <text:p>30005497</text:p>
          </table:table-cell>
          <table:table-cell office:value-type="string" table:style-name="ce6">
            <text:p>Bloxham Parish Council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109087.35" table:style-name="ce10">
            <text:p>109,087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5190" table:style-name="ce6">
            <text:p>3000519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2389.0500000000002" table:style-name="ce10">
            <text:p>2,38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5405" table:style-name="ce6">
            <text:p>3000540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2376.1" table:style-name="ce10">
            <text:p>2,376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5773" table:style-name="ce6">
            <text:p>3000577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4636.3999999999996" table:style-name="ce10">
            <text:p>4,636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30005359" table:style-name="ce6">
            <text:p>30005359</text:p>
          </table:table-cell>
          <table:table-cell office:value-type="string" table:style-name="ce6">
            <text:p>Bristow &amp; Sutor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-602.34" table:style-name="ce10">
            <text:p>-602.34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5316" table:style-name="ce6">
            <text:p>30005316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05485" table:style-name="ce6">
            <text:p>30005485</text:p>
          </table:table-cell>
          <table:table-cell office:value-type="string" table:style-name="ce6">
            <text:p>Campbell Reith Consulting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05486" table:style-name="ce6">
            <text:p>30005486</text:p>
          </table:table-cell>
          <table:table-cell office:value-type="string" table:style-name="ce6">
            <text:p>Campbell Reith Consulting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5561" table:style-name="ce6">
            <text:p>30005561</text:p>
          </table:table-cell>
          <table:table-cell office:value-type="string" table:style-name="ce6">
            <text:p>Canon (Uk)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5381" table:style-name="ce6">
            <text:p>3000538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81725" table:style-name="ce10">
            <text:p>81,7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5741" table:style-name="ce6">
            <text:p>3000574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5245" table:style-name="ce10">
            <text:p>5,24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271" table:style-name="ce6">
            <text:p>30005271</text:p>
          </table:table-cell>
          <table:table-cell office:value-type="string" table:style-name="ce6">
            <text:p>Carrington West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453" table:style-name="ce6">
            <text:p>30005453</text:p>
          </table:table-cell>
          <table:table-cell office:value-type="string" table:style-name="ce6">
            <text:p>Carrington West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494.68" table:style-name="ce10">
            <text:p>1,494.6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600" table:style-name="ce6">
            <text:p>30005600</text:p>
          </table:table-cell>
          <table:table-cell office:value-type="string" table:style-name="ce6">
            <text:p>Carrington West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494.68" table:style-name="ce10">
            <text:p>1,494.6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5633" table:style-name="ce6">
            <text:p>30005633</text:p>
          </table:table-cell>
          <table:table-cell office:value-type="string" table:style-name="ce6">
            <text:p>Carrington West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99.2" table:style-name="ce10">
            <text:p>699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5647" table:style-name="ce6">
            <text:p>30005647</text:p>
          </table:table-cell>
          <table:table-cell office:value-type="string" table:style-name="ce6">
            <text:p>Castle Water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96.43000000000006" table:style-name="ce10">
            <text:p>596.4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5663" table:style-name="ce6">
            <text:p>30005663</text:p>
          </table:table-cell>
          <table:table-cell office:value-type="string" table:style-name="ce6">
            <text:p>Champion Employment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34904.92" table:style-name="ce10">
            <text:p>34,904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05706" table:style-name="ce6">
            <text:p>30005706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79</text:p>
          </table:table-cell>
          <table:table-cell office:value-type="string" table:style-name="ce6">
            <text:p>II</text:p>
          </table:table-cell>
          <table:table-cell office:value-type="float" office:value="30005126" table:style-name="ce6">
            <text:p>30005126</text:p>
          </table:table-cell>
          <table:table-cell office:value-type="string" table:style-name="ce6">
            <text:p>Chartered Institute of Payroll Professionals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995" table:style-name="ce10">
            <text:p>99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5532" table:style-name="ce6">
            <text:p>30005532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9081.59" table:style-name="ce10">
            <text:p>69,081.5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5454" table:style-name="ce6">
            <text:p>30005454</text:p>
          </table:table-cell>
          <table:table-cell office:value-type="string" table:style-name="ce6">
            <text:p>Cherwell Mobility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905" table:style-name="ce10">
            <text:p>5,9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5542" table:style-name="ce6">
            <text:p>30005542</text:p>
          </table:table-cell>
          <table:table-cell office:value-type="string" table:style-name="ce6">
            <text:p>Cherwell Mobility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8000" table:style-name="ce10">
            <text:p>18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5370" table:style-name="ce6">
            <text:p>30005370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985.4" table:style-name="ce10">
            <text:p>985.4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5426" table:style-name="ce6">
            <text:p>30005426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5656" table:style-name="ce6">
            <text:p>30005656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881" table:style-name="ce10">
            <text:p>881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5625" table:style-name="ce6">
            <text:p>3000562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5769" table:style-name="ce6">
            <text:p>30005769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6816.25" table:style-name="ce10">
            <text:p>6,816.2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5702" table:style-name="ce6">
            <text:p>30005702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5544" table:style-name="ce6">
            <text:p>30005544</text:p>
          </table:table-cell>
          <table:table-cell office:value-type="string" table:style-name="ce6">
            <text:p>Connections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0559.78" table:style-name="ce10">
            <text:p>10,559.7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5552" table:style-name="ce6">
            <text:p>30005552</text:p>
          </table:table-cell>
          <table:table-cell office:value-type="string" table:style-name="ce6">
            <text:p>Connections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4725.5" table:style-name="ce10">
            <text:p>4,725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5753" table:style-name="ce6">
            <text:p>30005753</text:p>
          </table:table-cell>
          <table:table-cell office:value-type="string" table:style-name="ce6">
            <text:p>Connections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5332" table:style-name="ce6">
            <text:p>3000533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731.36" table:style-name="ce10">
            <text:p>2,731.36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5324" table:style-name="ce6">
            <text:p>30005324</text:p>
          </table:table-cell>
          <table:table-cell office:value-type="string" table:style-name="ce6">
            <text:p>Cordell Health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5185.3900000000003" table:style-name="ce10">
            <text:p>5,185.39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5293" table:style-name="ce6">
            <text:p>30005293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698.47" table:style-name="ce10">
            <text:p>1,698.47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55</text:p>
          </table:table-cell>
          <table:table-cell office:value-type="string" table:style-name="ce6">
            <text:p>II</text:p>
          </table:table-cell>
          <table:table-cell office:value-type="float" office:value="30005483" table:style-name="ce6">
            <text:p>30005483</text:p>
          </table:table-cell>
          <table:table-cell office:value-type="string" table:style-name="ce6">
            <text:p>CSN Resource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6816" table:style-name="ce10">
            <text:p>26,816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55</text:p>
          </table:table-cell>
          <table:table-cell office:value-type="string" table:style-name="ce6">
            <text:p>II</text:p>
          </table:table-cell>
          <table:table-cell office:value-type="float" office:value="30005641" table:style-name="ce6">
            <text:p>30005641</text:p>
          </table:table-cell>
          <table:table-cell office:value-type="string" table:style-name="ce6">
            <text:p>CSN Resourc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4400" table:style-name="ce10">
            <text:p>14,4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70</text:p>
          </table:table-cell>
          <table:table-cell office:value-type="string" table:style-name="ce6">
            <text:p>II</text:p>
          </table:table-cell>
          <table:table-cell office:value-type="float" office:value="30005301" table:style-name="ce6">
            <text:p>30005301</text:p>
          </table:table-cell>
          <table:table-cell office:value-type="string" table:style-name="ce6">
            <text:p>Darke &amp; Taylor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7148.64" table:style-name="ce10">
            <text:p>7,148.6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03</text:p>
          </table:table-cell>
          <table:table-cell office:value-type="string" table:style-name="ce6">
            <text:p>II</text:p>
          </table:table-cell>
          <table:table-cell office:value-type="float" office:value="30005585" table:style-name="ce6">
            <text:p>3000558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388" table:style-name="ce10">
            <text:p>2,38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5265" table:style-name="ce6">
            <text:p>30005265</text:p>
          </table:table-cell>
          <table:table-cell office:value-type="string" table:style-name="ce6">
            <text:p>Days Rental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5264" table:style-name="ce6">
            <text:p>30005264</text:p>
          </table:table-cell>
          <table:table-cell office:value-type="string" table:style-name="ce6">
            <text:p>Days Rental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98.5" table:style-name="ce10">
            <text:p>598.5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196" table:style-name="ce6">
            <text:p>30005196</text:p>
          </table:table-cell>
          <table:table-cell office:value-type="string" table:style-name="ce6">
            <text:p>Dennis Eagle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665.44" table:style-name="ce10">
            <text:p>665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238" table:style-name="ce6">
            <text:p>30005238</text:p>
          </table:table-cell>
          <table:table-cell office:value-type="string" table:style-name="ce6">
            <text:p>Dennis Eagle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978.82" table:style-name="ce10">
            <text:p>978.8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335" table:style-name="ce6">
            <text:p>30005335</text:p>
          </table:table-cell>
          <table:table-cell office:value-type="string" table:style-name="ce6">
            <text:p>Dennis Eagle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591.9" table:style-name="ce10">
            <text:p>591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567" table:style-name="ce6">
            <text:p>30005567</text:p>
          </table:table-cell>
          <table:table-cell office:value-type="string" table:style-name="ce6">
            <text:p>Dennis Eagle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703.96" table:style-name="ce10">
            <text:p>1,703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5579" table:style-name="ce6">
            <text:p>30005579</text:p>
          </table:table-cell>
          <table:table-cell office:value-type="string" table:style-name="ce6">
            <text:p>Dennis Eagle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52.63" table:style-name="ce10">
            <text:p>652.6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05744" table:style-name="ce6">
            <text:p>30005744</text:p>
          </table:table-cell>
          <table:table-cell office:value-type="string" table:style-name="ce6">
            <text:p>Dennis Eagle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065" table:style-name="ce10">
            <text:p>1,06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5277" table:style-name="ce6">
            <text:p>30005277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64.9" table:style-name="ce10">
            <text:p>564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5323" table:style-name="ce6">
            <text:p>30005323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69.16" table:style-name="ce10">
            <text:p>769.1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5527" table:style-name="ce6">
            <text:p>30005527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-564.9" table:style-name="ce10">
            <text:p>-564.9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422</text:p>
          </table:table-cell>
          <table:table-cell office:value-type="string" table:style-name="ce6">
            <text:p>II</text:p>
          </table:table-cell>
          <table:table-cell office:value-type="float" office:value="30005460" table:style-name="ce6">
            <text:p>30005460</text:p>
          </table:table-cell>
          <table:table-cell office:value-type="string" table:style-name="ce6">
            <text:p>Distinct Solution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05675" table:style-name="ce6">
            <text:p>30005675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05761" table:style-name="ce6">
            <text:p>30005761</text:p>
          </table:table-cell>
          <table:table-cell office:value-type="string" table:style-name="ce6">
            <text:p>Eden Springs UK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676.89" table:style-name="ce10">
            <text:p>676.89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282" table:style-name="ce6">
            <text:p>30005282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3078.25" table:style-name="ce10">
            <text:p>3,078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283" table:style-name="ce6">
            <text:p>30005283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-3274.04" table:style-name="ce10">
            <text:p>-3,274.0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15" table:style-name="ce6">
            <text:p>30005415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780.98" table:style-name="ce10">
            <text:p>780.9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16" table:style-name="ce6">
            <text:p>30005416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-780.99" table:style-name="ce10">
            <text:p>-780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35" table:style-name="ce6">
            <text:p>30005435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843.63" table:style-name="ce10">
            <text:p>843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38" table:style-name="ce6">
            <text:p>30005438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3091.08" table:style-name="ce10">
            <text:p>3,091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39" table:style-name="ce6">
            <text:p>30005439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3658.86" table:style-name="ce10">
            <text:p>3,658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40" table:style-name="ce6">
            <text:p>30005440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3145.33" table:style-name="ce10">
            <text:p>3,145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41" table:style-name="ce6">
            <text:p>30005441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-3667.05" table:style-name="ce10">
            <text:p>-3,667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42" table:style-name="ce6">
            <text:p>30005442</text:p>
          </table:table-cell>
          <table:table-cell office:value-type="string" table:style-name="ce6">
            <text:p>EDF Energy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-3078.25" table:style-name="ce10">
            <text:p>-3,078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457" table:style-name="ce6">
            <text:p>30005457</text:p>
          </table:table-cell>
          <table:table-cell office:value-type="string" table:style-name="ce6">
            <text:p>EDF Energ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-4409.59" table:style-name="ce10">
            <text:p>-4,409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510" table:style-name="ce6">
            <text:p>30005510</text:p>
          </table:table-cell>
          <table:table-cell office:value-type="string" table:style-name="ce6">
            <text:p>EDF Energ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4394.17" table:style-name="ce10">
            <text:p>4,394.1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511" table:style-name="ce6">
            <text:p>30005511</text:p>
          </table:table-cell>
          <table:table-cell office:value-type="string" table:style-name="ce6">
            <text:p>EDF Energ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840.93999999999994" table:style-name="ce10">
            <text:p>840.9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512" table:style-name="ce6">
            <text:p>30005512</text:p>
          </table:table-cell>
          <table:table-cell office:value-type="string" table:style-name="ce6">
            <text:p>EDF Energ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4857.3900000000003" table:style-name="ce10">
            <text:p>4,857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604" table:style-name="ce6">
            <text:p>30005604</text:p>
          </table:table-cell>
          <table:table-cell office:value-type="string" table:style-name="ce6">
            <text:p>EDF Energy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50.58" table:style-name="ce10">
            <text:p>750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615" table:style-name="ce6">
            <text:p>30005615</text:p>
          </table:table-cell>
          <table:table-cell office:value-type="string" table:style-name="ce6">
            <text:p>EDF Energy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87.7299999999999" table:style-name="ce10">
            <text:p>587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5631" table:style-name="ce6">
            <text:p>30005631</text:p>
          </table:table-cell>
          <table:table-cell office:value-type="string" table:style-name="ce6">
            <text:p>EDF Energy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037.77" table:style-name="ce10">
            <text:p>1,037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5503" table:style-name="ce6">
            <text:p>30005503</text:p>
          </table:table-cell>
          <table:table-cell office:value-type="string" table:style-name="ce6">
            <text:p>Embridge Consulting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5504" table:style-name="ce6">
            <text:p>30005504</text:p>
          </table:table-cell>
          <table:table-cell office:value-type="string" table:style-name="ce6">
            <text:p>Embridge Consulting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36" table:style-name="ce10">
            <text:p>53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5704" table:style-name="ce6">
            <text:p>30005704</text:p>
          </table:table-cell>
          <table:table-cell office:value-type="string" table:style-name="ce6">
            <text:p>Embridge Consulting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9600" table:style-name="ce10">
            <text:p>9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3</text:p>
          </table:table-cell>
          <table:table-cell office:value-type="string" table:style-name="ce6">
            <text:p>II</text:p>
          </table:table-cell>
          <table:table-cell office:value-type="float" office:value="30005742" table:style-name="ce6">
            <text:p>30005742</text:p>
          </table:table-cell>
          <table:table-cell office:value-type="string" table:style-name="ce6">
            <text:p>Engineers-HRW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5548" table:style-name="ce6">
            <text:p>30005548</text:p>
          </table:table-cell>
          <table:table-cell office:value-type="string" table:style-name="ce6">
            <text:p>Entec Si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5549" table:style-name="ce6">
            <text:p>30005549</text:p>
          </table:table-cell>
          <table:table-cell office:value-type="string" table:style-name="ce6">
            <text:p>Entec Si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5551" table:style-name="ce6">
            <text:p>30005551</text:p>
          </table:table-cell>
          <table:table-cell office:value-type="string" table:style-name="ce6">
            <text:p>Entec Si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5605" table:style-name="ce6">
            <text:p>30005605</text:p>
          </table:table-cell>
          <table:table-cell office:value-type="string" table:style-name="ce6">
            <text:p>Entec Si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0300" table:style-name="ce10">
            <text:p>20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9</text:p>
          </table:table-cell>
          <table:table-cell office:value-type="string" table:style-name="ce6">
            <text:p>II</text:p>
          </table:table-cell>
          <table:table-cell office:value-type="float" office:value="30005541" table:style-name="ce6">
            <text:p>30005541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307" table:style-name="ce6">
            <text:p>3000530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962.85" table:style-name="ce10">
            <text:p>3,962.8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422" table:style-name="ce6">
            <text:p>3000542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293.33" table:style-name="ce10">
            <text:p>1,293.33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476" table:style-name="ce6">
            <text:p>3000547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623.28" table:style-name="ce10">
            <text:p>623.2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571" table:style-name="ce6">
            <text:p>3000557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033.61" table:style-name="ce10">
            <text:p>2,033.6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215" table:style-name="ce6">
            <text:p>3000521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4090" table:style-name="ce10">
            <text:p>4,0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447" table:style-name="ce6">
            <text:p>3000544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531" table:style-name="ce6">
            <text:p>3000553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090" table:style-name="ce10">
            <text:p>5,0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580" table:style-name="ce6">
            <text:p>3000558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411.4" table:style-name="ce10">
            <text:p>7,411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581" table:style-name="ce6">
            <text:p>3000558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210" table:style-name="ce10">
            <text:p>2,2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584" table:style-name="ce6">
            <text:p>3000558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589" table:style-name="ce6">
            <text:p>300055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450" table:style-name="ce10">
            <text:p>1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789" table:style-name="ce6">
            <text:p>300057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8140" table:style-name="ce10">
            <text:p>8,1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5790" table:style-name="ce6">
            <text:p>300057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5490" table:style-name="ce10">
            <text:p>5,4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5717" table:style-name="ce6">
            <text:p>30005717</text:p>
          </table:table-cell>
          <table:table-cell office:value-type="string" table:style-name="ce6">
            <text:p>Freeths Ll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84" table:style-name="ce10">
            <text:p>584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5719" table:style-name="ce6">
            <text:p>30005719</text:p>
          </table:table-cell>
          <table:table-cell office:value-type="string" table:style-name="ce6">
            <text:p>Freeths Ll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07" table:style-name="ce10">
            <text:p>607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5472" table:style-name="ce6">
            <text:p>30005472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857.59" table:style-name="ce10">
            <text:p>857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3594</text:p>
          </table:table-cell>
          <table:table-cell office:value-type="string" table:style-name="ce6">
            <text:p>II</text:p>
          </table:table-cell>
          <table:table-cell office:value-type="float" office:value="30005632" table:style-name="ce6">
            <text:p>30005632</text:p>
          </table:table-cell>
          <table:table-cell office:value-type="string" table:style-name="ce6">
            <text:p>Friends of Island Pond Wood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64.04999999999995" table:style-name="ce10">
            <text:p>564.0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5474" table:style-name="ce6">
            <text:p>3000547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1552.82" table:style-name="ce10">
            <text:p>1,552.8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5193" table:style-name="ce6">
            <text:p>30005193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209.5999999999999" table:style-name="ce10">
            <text:p>1,209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5425" table:style-name="ce6">
            <text:p>30005425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174.05" table:style-name="ce10">
            <text:p>1,174.0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5569" table:style-name="ce6">
            <text:p>30005569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271.7" table:style-name="ce10">
            <text:p>1,271.7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5778" table:style-name="ce6">
            <text:p>30005778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169.0999999999999" table:style-name="ce10">
            <text:p>1,169.1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5465" table:style-name="ce6">
            <text:p>30005465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5466" table:style-name="ce6">
            <text:p>30005466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2012" table:style-name="ce10">
            <text:p>2,012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5815" table:style-name="ce6">
            <text:p>30005815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5279" table:style-name="ce6">
            <text:p>30005279</text:p>
          </table:table-cell>
          <table:table-cell office:value-type="string" table:style-name="ce6">
            <text:p>GB Fleetcare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131.21" table:style-name="ce10">
            <text:p>2,131.2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7</text:p>
          </table:table-cell>
          <table:table-cell office:value-type="string" table:style-name="ce6">
            <text:p>II</text:p>
          </table:table-cell>
          <table:table-cell office:value-type="float" office:value="30005251" table:style-name="ce6">
            <text:p>30005251</text:p>
          </table:table-cell>
          <table:table-cell office:value-type="string" table:style-name="ce6">
            <text:p>GP Fume Extraction Service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852" table:style-name="ce10">
            <text:p>85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5644" table:style-name="ce6">
            <text:p>30005644</text:p>
          </table:table-cell>
          <table:table-cell office:value-type="string" table:style-name="ce6">
            <text:p>Green Dome Trust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05275" table:style-name="ce6">
            <text:p>30005275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736" table:style-name="ce10">
            <text:p>736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4899" table:style-name="ce6">
            <text:p>30004899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4582.5" table:style-name="ce10">
            <text:p>4,582.5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4900" table:style-name="ce6">
            <text:p>30004900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687.04" table:style-name="ce10">
            <text:p>3,687.0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5712" table:style-name="ce6">
            <text:p>30005712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7289.36" table:style-name="ce10">
            <text:p>7,289.3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5484" table:style-name="ce6">
            <text:p>30005484</text:p>
          </table:table-cell>
          <table:table-cell office:value-type="string" table:style-name="ce6">
            <text:p>GVA Grimle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5816" table:style-name="ce6">
            <text:p>30005816</text:p>
          </table:table-cell>
          <table:table-cell office:value-type="string" table:style-name="ce6">
            <text:p>GVA Grimley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4</text:p>
          </table:table-cell>
          <table:table-cell office:value-type="string" table:style-name="ce6">
            <text:p>II</text:p>
          </table:table-cell>
          <table:table-cell office:value-type="float" office:value="30005379" table:style-name="ce6">
            <text:p>30005379</text:p>
          </table:table-cell>
          <table:table-cell office:value-type="string" table:style-name="ce6">
            <text:p>Harrison Arboriculture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5253" table:style-name="ce6">
            <text:p>30005253</text:p>
          </table:table-cell>
          <table:table-cell office:value-type="string" table:style-name="ce6">
            <text:p>Hawkins Project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000" table:style-name="ce10">
            <text:p>14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5252" table:style-name="ce6">
            <text:p>30005252</text:p>
          </table:table-cell>
          <table:table-cell office:value-type="string" table:style-name="ce6">
            <text:p>Hawkins Project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4468" table:style-name="ce10">
            <text:p>24,4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05191" table:style-name="ce6">
            <text:p>30005191</text:p>
          </table:table-cell>
          <table:table-cell office:value-type="string" table:style-name="ce6">
            <text:p>Hawkins Roofing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755.2" table:style-name="ce10">
            <text:p>1,755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240" table:style-name="ce6">
            <text:p>300052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239" table:style-name="ce6">
            <text:p>3000523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389" table:style-name="ce6">
            <text:p>300053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390" table:style-name="ce6">
            <text:p>3000539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531.17" table:style-name="ce10">
            <text:p>1,531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391" table:style-name="ce6">
            <text:p>3000539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566" table:style-name="ce6">
            <text:p>3000556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32</text:p>
          </table:table-cell>
          <table:table-cell office:value-type="string" table:style-name="ce6">
            <text:p>II</text:p>
          </table:table-cell>
          <table:table-cell office:value-type="float" office:value="30005383" table:style-name="ce6">
            <text:p>30005383</text:p>
          </table:table-cell>
          <table:table-cell office:value-type="string" table:style-name="ce6">
            <text:p>Heliosphere Consult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4</text:p>
          </table:table-cell>
          <table:table-cell office:value-type="string" table:style-name="ce6">
            <text:p>II</text:p>
          </table:table-cell>
          <table:table-cell office:value-type="float" office:value="30005414" table:style-name="ce6">
            <text:p>30005414</text:p>
          </table:table-cell>
          <table:table-cell office:value-type="string" table:style-name="ce6">
            <text:p>Holwood (Ernesford Grange) Ltd and Holwood (Ernesford Grange) Nominee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5430" table:style-name="ce6">
            <text:p>30005430</text:p>
          </table:table-cell>
          <table:table-cell office:value-type="string" table:style-name="ce6">
            <text:p>Homeless Oxfordshire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22430" table:style-name="ce10">
            <text:p>22,4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5770" table:style-name="ce6">
            <text:p>30005770</text:p>
          </table:table-cell>
          <table:table-cell office:value-type="string" table:style-name="ce6">
            <text:p>Homeless Oxfordshire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1</text:p>
          </table:table-cell>
          <table:table-cell office:value-type="string" table:style-name="ce6">
            <text:p>II</text:p>
          </table:table-cell>
          <table:table-cell office:value-type="float" office:value="30005546" table:style-name="ce6">
            <text:p>3000554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3750" table:style-name="ce10">
            <text:p>3,7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353" table:style-name="ce6">
            <text:p>3000535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836.91" table:style-name="ce10">
            <text:p>1,836.9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446" table:style-name="ce6">
            <text:p>3000544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987.31" table:style-name="ce10">
            <text:p>987.3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787" table:style-name="ce6">
            <text:p>3000578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999.81" table:style-name="ce10">
            <text:p>1,999.8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5205" table:style-name="ce6">
            <text:p>30005205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794.48" table:style-name="ce10">
            <text:p>794.48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05192" table:style-name="ce6">
            <text:p>30005192</text:p>
          </table:table-cell>
          <table:table-cell office:value-type="string" table:style-name="ce6">
            <text:p>JLD Training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965" table:style-name="ce10">
            <text:p>96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5458" table:style-name="ce6">
            <text:p>3000545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163" table:style-name="ce6">
            <text:p>3000516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412" table:style-name="ce6">
            <text:p>3000541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81.7" table:style-name="ce10">
            <text:p>781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557" table:style-name="ce6">
            <text:p>3000555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264.06" table:style-name="ce10">
            <text:p>1,264.0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76" table:style-name="ce6">
            <text:p>3000567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47.92999999999995" table:style-name="ce10">
            <text:p>547.9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77" table:style-name="ce6">
            <text:p>3000567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48.78" table:style-name="ce10">
            <text:p>548.7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79" table:style-name="ce6">
            <text:p>3000567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951.86" table:style-name="ce10">
            <text:p>951.8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84" table:style-name="ce6">
            <text:p>30005684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798.9" table:style-name="ce10">
            <text:p>798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90" table:style-name="ce6">
            <text:p>3000569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33.41999999999996" table:style-name="ce10">
            <text:p>633.4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91" table:style-name="ce6">
            <text:p>3000569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86.48" table:style-name="ce10">
            <text:p>686.4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92" table:style-name="ce6">
            <text:p>3000569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083.3900000000001" table:style-name="ce10">
            <text:p>1,083.3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80" table:style-name="ce6">
            <text:p>3000568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685" table:style-name="ce6">
            <text:p>3000568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2013.4" table:style-name="ce10">
            <text:p>2,013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04975" table:style-name="ce6">
            <text:p>30004975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1966" table:style-name="ce10">
            <text:p>11,9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05643" table:style-name="ce6">
            <text:p>30005643</text:p>
          </table:table-cell>
          <table:table-cell office:value-type="string" table:style-name="ce6">
            <text:p>LAVAT Consulting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5462" table:style-name="ce6">
            <text:p>30005462</text:p>
          </table:table-cell>
          <table:table-cell office:value-type="string" table:style-name="ce6">
            <text:p>Legacy Leisure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851.2" table:style-name="ce10">
            <text:p>2,851.2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5463" table:style-name="ce6">
            <text:p>30005463</text:p>
          </table:table-cell>
          <table:table-cell office:value-type="string" table:style-name="ce6">
            <text:p>Legacy Leisure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3461.8" table:style-name="ce10">
            <text:p>3,461.8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5553" table:style-name="ce6">
            <text:p>30005553</text:p>
          </table:table-cell>
          <table:table-cell office:value-type="string" table:style-name="ce6">
            <text:p>Legacy Leisure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840" table:style-name="ce10">
            <text:p>1,84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5670" table:style-name="ce6">
            <text:p>30005670</text:p>
          </table:table-cell>
          <table:table-cell office:value-type="string" table:style-name="ce6">
            <text:p>Legacy Leisure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576.6" table:style-name="ce10">
            <text:p>1,576.6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5820" table:style-name="ce6">
            <text:p>30005820</text:p>
          </table:table-cell>
          <table:table-cell office:value-type="string" table:style-name="ce6">
            <text:p>Legacy Leisure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666.67" table:style-name="ce10">
            <text:p>1,666.67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05556" table:style-name="ce6">
            <text:p>30005556</text:p>
          </table:table-cell>
          <table:table-cell office:value-type="string" table:style-name="ce6">
            <text:p>Lexon Group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830.3" table:style-name="ce10">
            <text:p>830.3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5582" table:style-name="ce6">
            <text:p>30005582</text:p>
          </table:table-cell>
          <table:table-cell office:value-type="string" table:style-name="ce6">
            <text:p>Liftability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5788" table:style-name="ce6">
            <text:p>30005788</text:p>
          </table:table-cell>
          <table:table-cell office:value-type="string" table:style-name="ce6">
            <text:p>Liftability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5460" table:style-name="ce10">
            <text:p>5,4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5216" table:style-name="ce6">
            <text:p>3000521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6660" table:style-name="ce10">
            <text:p>6,6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5217" table:style-name="ce6">
            <text:p>3000521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7265" table:style-name="ce10">
            <text:p>7,2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5708" table:style-name="ce6">
            <text:p>3000570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6315" table:style-name="ce10">
            <text:p>6,3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5382" table:style-name="ce6">
            <text:p>30005382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083600" table:style-name="ce10">
            <text:p>1,083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171" table:style-name="ce6">
            <text:p>3000517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813.45" table:style-name="ce10">
            <text:p>3,813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206" table:style-name="ce6">
            <text:p>300052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1918.92" table:style-name="ce10">
            <text:p>1,918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228" table:style-name="ce6">
            <text:p>3000522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2366.52" table:style-name="ce10">
            <text:p>2,366.5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395" table:style-name="ce6">
            <text:p>300053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4006.91" table:style-name="ce10">
            <text:p>4,006.9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419" table:style-name="ce6">
            <text:p>3000541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534.74" table:style-name="ce10">
            <text:p>534.7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443" table:style-name="ce6">
            <text:p>3000544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089" table:style-name="ce10">
            <text:p>2,08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562" table:style-name="ce6">
            <text:p>3000556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3609.17" table:style-name="ce10">
            <text:p>3,609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597" table:style-name="ce6">
            <text:p>3000559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3687.4" table:style-name="ce10">
            <text:p>3,687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5695" table:style-name="ce6">
            <text:p>300056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3239.91" table:style-name="ce10">
            <text:p>3,239.9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05274" table:style-name="ce6">
            <text:p>30005274</text:p>
          </table:table-cell>
          <table:table-cell office:value-type="string" table:style-name="ce6">
            <text:p>Nexus Planning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2268" table:style-name="ce10">
            <text:p>12,26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0</text:p>
          </table:table-cell>
          <table:table-cell office:value-type="string" table:style-name="ce6">
            <text:p>II</text:p>
          </table:table-cell>
          <table:table-cell office:value-type="float" office:value="30005233" table:style-name="ce6">
            <text:p>30005233</text:p>
          </table:table-cell>
          <table:table-cell office:value-type="string" table:style-name="ce6">
            <text:p>NHS Oxfordshire CCG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41944.67" table:style-name="ce10">
            <text:p>41,944.6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0</text:p>
          </table:table-cell>
          <table:table-cell office:value-type="string" table:style-name="ce6">
            <text:p>II</text:p>
          </table:table-cell>
          <table:table-cell office:value-type="float" office:value="30005234" table:style-name="ce6">
            <text:p>30005234</text:p>
          </table:table-cell>
          <table:table-cell office:value-type="string" table:style-name="ce6">
            <text:p>NHS Oxfordshire CCG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-34953.89" table:style-name="ce10">
            <text:p>-34,953.8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5221" table:style-name="ce6">
            <text:p>30005221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05634" table:style-name="ce6">
            <text:p>30005634</text:p>
          </table:table-cell>
          <table:table-cell office:value-type="string" table:style-name="ce6">
            <text:p>NOVEM LL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478.42" table:style-name="ce10">
            <text:p>5,478.4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0</text:p>
          </table:table-cell>
          <table:table-cell office:value-type="string" table:style-name="ce6">
            <text:p>II</text:p>
          </table:table-cell>
          <table:table-cell office:value-type="float" office:value="30005783" table:style-name="ce6">
            <text:p>30005783</text:p>
          </table:table-cell>
          <table:table-cell office:value-type="string" table:style-name="ce6">
            <text:p>Opal Contracts (UK)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138.24" table:style-name="ce10">
            <text:p>1,138.2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0</text:p>
          </table:table-cell>
          <table:table-cell office:value-type="string" table:style-name="ce6">
            <text:p>II</text:p>
          </table:table-cell>
          <table:table-cell office:value-type="float" office:value="30005784" table:style-name="ce6">
            <text:p>30005784</text:p>
          </table:table-cell>
          <table:table-cell office:value-type="string" table:style-name="ce6">
            <text:p>Opal Contracts (UK)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446.23" table:style-name="ce10">
            <text:p>1,446.2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5236" table:style-name="ce6">
            <text:p>30005236</text:p>
          </table:table-cell>
          <table:table-cell office:value-type="string" table:style-name="ce6">
            <text:p>Optimum Pay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5237" table:style-name="ce6">
            <text:p>30005237</text:p>
          </table:table-cell>
          <table:table-cell office:value-type="string" table:style-name="ce6">
            <text:p>Optimum Pay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5327" table:style-name="ce6">
            <text:p>30005327</text:p>
          </table:table-cell>
          <table:table-cell office:value-type="string" table:style-name="ce6">
            <text:p>Optimum Pay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5467" table:style-name="ce6">
            <text:p>30005467</text:p>
          </table:table-cell>
          <table:table-cell office:value-type="string" table:style-name="ce6">
            <text:p>Optimum Pay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5752" table:style-name="ce6">
            <text:p>30005752</text:p>
          </table:table-cell>
          <table:table-cell office:value-type="string" table:style-name="ce6">
            <text:p>Optimum Pay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6</text:p>
          </table:table-cell>
          <table:table-cell office:value-type="string" table:style-name="ce6">
            <text:p>II</text:p>
          </table:table-cell>
          <table:table-cell office:value-type="float" office:value="30005262" table:style-name="ce6">
            <text:p>30005262</text:p>
          </table:table-cell>
          <table:table-cell office:value-type="string" table:style-name="ce6">
            <text:p>Oxford Archaeological Unit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7525" table:style-name="ce10">
            <text:p>7,52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05178" table:style-name="ce6">
            <text:p>30005178</text:p>
          </table:table-cell>
          <table:table-cell office:value-type="string" table:style-name="ce6">
            <text:p>Oxford City Council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5387" table:style-name="ce6">
            <text:p>30005387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8322.9599999999991" table:style-name="ce10">
            <text:p>8,322.9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180" table:style-name="ce6">
            <text:p>3000518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01T00:00:00" table:style-name="ce7">
            <text:p>01/10/2021</text:p>
          </table:table-cell>
          <table:table-cell office:value-type="float" office:value="6088.45" table:style-name="ce10">
            <text:p>6,088.45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179" table:style-name="ce6">
            <text:p>3000517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7074.48" table:style-name="ce10">
            <text:p>7,074.48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197" table:style-name="ce6">
            <text:p>3000519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415.03" table:style-name="ce10">
            <text:p>1,415.03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198" table:style-name="ce6">
            <text:p>3000519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515.07" table:style-name="ce10">
            <text:p>1,515.07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311" table:style-name="ce6">
            <text:p>3000531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9004" table:style-name="ce10">
            <text:p>29,00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403" table:style-name="ce6">
            <text:p>3000540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6642.64" table:style-name="ce10">
            <text:p>6,642.6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456" table:style-name="ce6">
            <text:p>3000545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084" table:style-name="ce10">
            <text:p>1,084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281" table:style-name="ce6">
            <text:p>3000528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736" table:style-name="ce10">
            <text:p>2,7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321" table:style-name="ce6">
            <text:p>3000532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50000" table:style-name="ce10">
            <text:p>50,0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572" table:style-name="ce6">
            <text:p>3000557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878.17" table:style-name="ce10">
            <text:p>878.1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698" table:style-name="ce6">
            <text:p>3000569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8655" table:style-name="ce10">
            <text:p>8,65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766" table:style-name="ce6">
            <text:p>3000576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7523.52" table:style-name="ce10">
            <text:p>7,523.5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767" table:style-name="ce6">
            <text:p>3000576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8504.33" table:style-name="ce10">
            <text:p>8,504.3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834" table:style-name="ce6">
            <text:p>30004834</text:p>
          </table:table-cell>
          <table:table-cell office:value-type="string" table:style-name="ce6">
            <text:p>Oyster Partnershi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102" table:style-name="ce6">
            <text:p>30005102</text:p>
          </table:table-cell>
          <table:table-cell office:value-type="string" table:style-name="ce6">
            <text:p>Oyster Partnershi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247" table:style-name="ce6">
            <text:p>30005247</text:p>
          </table:table-cell>
          <table:table-cell office:value-type="string" table:style-name="ce6">
            <text:p>Oyster Partnershi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144.2" table:style-name="ce10">
            <text:p>1,144.2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248" table:style-name="ce6">
            <text:p>30005248</text:p>
          </table:table-cell>
          <table:table-cell office:value-type="string" table:style-name="ce6">
            <text:p>Oyster Partnershi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291" table:style-name="ce6">
            <text:p>30005291</text:p>
          </table:table-cell>
          <table:table-cell office:value-type="string" table:style-name="ce6">
            <text:p>Oyster Partnership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372.5" table:style-name="ce10">
            <text:p>1,37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560" table:style-name="ce6">
            <text:p>30005560</text:p>
          </table:table-cell>
          <table:table-cell office:value-type="string" table:style-name="ce6">
            <text:p>Oyster Partnership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214.4000000000001" table:style-name="ce10">
            <text:p>1,214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564" table:style-name="ce6">
            <text:p>30005564</text:p>
          </table:table-cell>
          <table:table-cell office:value-type="string" table:style-name="ce6">
            <text:p>Oyster Partnership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178.4000000000001" table:style-name="ce10">
            <text:p>1,178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565" table:style-name="ce6">
            <text:p>30005565</text:p>
          </table:table-cell>
          <table:table-cell office:value-type="string" table:style-name="ce6">
            <text:p>Oyster Partnership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249" table:style-name="ce6">
            <text:p>30005249</text:p>
          </table:table-cell>
          <table:table-cell office:value-type="string" table:style-name="ce6">
            <text:p>Oyster Partnershi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593" table:style-name="ce6">
            <text:p>30005593</text:p>
          </table:table-cell>
          <table:table-cell office:value-type="string" table:style-name="ce6">
            <text:p>Oyster Partnership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758" table:style-name="ce6">
            <text:p>30005758</text:p>
          </table:table-cell>
          <table:table-cell office:value-type="string" table:style-name="ce6">
            <text:p>Oyster Partnership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759" table:style-name="ce6">
            <text:p>30005759</text:p>
          </table:table-cell>
          <table:table-cell office:value-type="string" table:style-name="ce6">
            <text:p>Oyster Partnership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5177" table:style-name="ce6">
            <text:p>30005177</text:p>
          </table:table-cell>
          <table:table-cell office:value-type="string" table:style-name="ce6">
            <text:p>Pace Petroleum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6866.43" table:style-name="ce10">
            <text:p>26,866.4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5563" table:style-name="ce6">
            <text:p>30005563</text:p>
          </table:table-cell>
          <table:table-cell office:value-type="string" table:style-name="ce6">
            <text:p>Pace Petroleum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7326.03" table:style-name="ce10">
            <text:p>17,326.0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5800" table:style-name="ce6">
            <text:p>30005800</text:p>
          </table:table-cell>
          <table:table-cell office:value-type="string" table:style-name="ce6">
            <text:p>Pace Petroleum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1506.79" table:style-name="ce10">
            <text:p>11,506.7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5801" table:style-name="ce6">
            <text:p>30005801</text:p>
          </table:table-cell>
          <table:table-cell office:value-type="string" table:style-name="ce6">
            <text:p>Pace Petroleum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8632.4" table:style-name="ce10">
            <text:p>8,632.4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5346" table:style-name="ce6">
            <text:p>30005346</text:p>
          </table:table-cell>
          <table:table-cell office:value-type="string" table:style-name="ce6">
            <text:p>Parkwood Leisure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5493" table:style-name="ce6">
            <text:p>30005493</text:p>
          </table:table-cell>
          <table:table-cell office:value-type="string" table:style-name="ce6">
            <text:p>Parkwood Leisure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12726" table:style-name="ce10">
            <text:p>12,726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5777" table:style-name="ce6">
            <text:p>30005777</text:p>
          </table:table-cell>
          <table:table-cell office:value-type="string" table:style-name="ce6">
            <text:p>Parkwood Leisure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12539" table:style-name="ce10">
            <text:p>12,539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5202" table:style-name="ce6">
            <text:p>3000520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1-10-01T00:00:00" table:style-name="ce7">
            <text:p>01/10/2021</text:p>
          </table:table-cell>
          <table:table-cell office:value-type="float" office:value="12230.74" table:style-name="ce10">
            <text:p>12,230.7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5203" table:style-name="ce6">
            <text:p>3000520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1-10-01T00:00:00" table:style-name="ce7">
            <text:p>01/10/2021</text:p>
          </table:table-cell>
          <table:table-cell office:value-type="float" office:value="6873.48" table:style-name="ce10">
            <text:p>6,873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5209" table:style-name="ce6">
            <text:p>3000520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11552.67" table:style-name="ce10">
            <text:p>11,552.6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5210" table:style-name="ce6">
            <text:p>3000521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9573.7099999999991" table:style-name="ce10">
            <text:p>9,573.7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396" table:style-name="ce6">
            <text:p>30005396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2804.24" table:style-name="ce10">
            <text:p>2,804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397" table:style-name="ce6">
            <text:p>30005397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2184.2399999999998" table:style-name="ce10">
            <text:p>2,184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398" table:style-name="ce6">
            <text:p>30005398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3444.44" table:style-name="ce10">
            <text:p>3,444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399" table:style-name="ce6">
            <text:p>30005399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4950" table:style-name="ce10">
            <text:p>4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823" table:style-name="ce6">
            <text:p>30005823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5492.14" table:style-name="ce10">
            <text:p>5,492.1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824" table:style-name="ce6">
            <text:p>30005824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5139.3599999999997" table:style-name="ce10">
            <text:p>5,139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5825" table:style-name="ce6">
            <text:p>30005825</text:p>
          </table:table-cell>
          <table:table-cell office:value-type="string" table:style-name="ce6">
            <text:p>Perfect Circle JV Ltd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5911.68" table:style-name="ce10">
            <text:p>5,911.6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5256" table:style-name="ce6">
            <text:p>30005256</text:p>
          </table:table-cell>
          <table:table-cell office:value-type="string" table:style-name="ce6">
            <text:p>Permiserv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880" table:style-name="ce10">
            <text:p>1,88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5325" table:style-name="ce6">
            <text:p>30005325</text:p>
          </table:table-cell>
          <table:table-cell office:value-type="string" table:style-name="ce6">
            <text:p>Playground Supplies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5317" table:style-name="ce6">
            <text:p>3000531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5507" table:style-name="ce6">
            <text:p>3000550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5674" table:style-name="ce6">
            <text:p>3000567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98</text:p>
          </table:table-cell>
          <table:table-cell office:value-type="string" table:style-name="ce6">
            <text:p>II</text:p>
          </table:table-cell>
          <table:table-cell office:value-type="float" office:value="30005666" table:style-name="ce6">
            <text:p>30005666</text:p>
          </table:table-cell>
          <table:table-cell office:value-type="string" table:style-name="ce6">
            <text:p>Project Leaders International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538.70000000000005" table:style-name="ce10">
            <text:p>538.7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5225" table:style-name="ce6">
            <text:p>30005225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068.36" table:style-name="ce10">
            <text:p>3,068.3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5543" table:style-name="ce6">
            <text:p>30005543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5529" table:style-name="ce6">
            <text:p>30005529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200.3999999999996" table:style-name="ce10">
            <text:p>5,200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5590" table:style-name="ce6">
            <text:p>30005590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891.4" table:style-name="ce10">
            <text:p>7,891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5696" table:style-name="ce6">
            <text:p>30005696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1429.98" table:style-name="ce10">
            <text:p>1,429.9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05270" table:style-name="ce6">
            <text:p>30005270</text:p>
          </table:table-cell>
          <table:table-cell office:value-type="string" table:style-name="ce6">
            <text:p>Quartix Lt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8</text:p>
          </table:table-cell>
          <table:table-cell office:value-type="string" table:style-name="ce6">
            <text:p>II</text:p>
          </table:table-cell>
          <table:table-cell office:value-type="float" office:value="30005459" table:style-name="ce6">
            <text:p>3000545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1036.25" table:style-name="ce10">
            <text:p>1,036.25</text:p>
          </table:table-cell>
          <table:table-cell office:value-type="string" table:style-name="ce6">
            <text:p>Rent Deposit Schem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21</text:p>
          </table:table-cell>
          <table:table-cell office:value-type="string" table:style-name="ce6">
            <text:p>II</text:p>
          </table:table-cell>
          <table:table-cell office:value-type="float" office:value="30005776" table:style-name="ce6">
            <text:p>3000577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602" table:style-name="ce10">
            <text:p>60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8</text:p>
          </table:table-cell>
          <table:table-cell office:value-type="string" table:style-name="ce6">
            <text:p>II</text:p>
          </table:table-cell>
          <table:table-cell office:value-type="float" office:value="30005499" table:style-name="ce6">
            <text:p>3000549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5595" table:style-name="ce6">
            <text:p>30005595</text:p>
          </table:table-cell>
          <table:table-cell office:value-type="string" table:style-name="ce6">
            <text:p>Royal Mail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792.74" table:style-name="ce10">
            <text:p>1,792.7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07</text:p>
          </table:table-cell>
          <table:table-cell office:value-type="string" table:style-name="ce6">
            <text:p>II</text:p>
          </table:table-cell>
          <table:table-cell office:value-type="float" office:value="30005302" table:style-name="ce6">
            <text:p>3000530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289.76" table:style-name="ce10">
            <text:p>1,289.7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05278" table:style-name="ce6">
            <text:p>30005278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32340" table:style-name="ce10">
            <text:p>32,3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5242" table:style-name="ce6">
            <text:p>30005242</text:p>
          </table:table-cell>
          <table:table-cell office:value-type="string" table:style-name="ce6">
            <text:p>SMI Grou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635.35" table:style-name="ce10">
            <text:p>635.35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5401" table:style-name="ce6">
            <text:p>30005401</text:p>
          </table:table-cell>
          <table:table-cell office:value-type="string" table:style-name="ce6">
            <text:p>SMI Group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1049.4000000000001" table:style-name="ce10">
            <text:p>1,049.40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5502" table:style-name="ce6">
            <text:p>30005502</text:p>
          </table:table-cell>
          <table:table-cell office:value-type="string" table:style-name="ce6">
            <text:p>SMI Group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623.65" table:style-name="ce10">
            <text:p>623.6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05410" table:style-name="ce6">
            <text:p>30005410</text:p>
          </table:table-cell>
          <table:table-cell office:value-type="string" table:style-name="ce6">
            <text:p>Stertil UK Ltd</text:p>
          </table:table-cell>
          <table:table-cell office:value-type="date" office:date-value="2021-10-13T00:00:00" table:style-name="ce7">
            <text:p>13/10/2021</text:p>
          </table:table-cell>
          <table:table-cell office:value-type="float" office:value="595.35" table:style-name="ce10">
            <text:p>595.3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230" table:style-name="ce6">
            <text:p>30005230</text:p>
          </table:table-cell>
          <table:table-cell office:value-type="string" table:style-name="ce6">
            <text:p>Sundry Supplier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250" table:style-name="ce10">
            <text:p>3,2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231" table:style-name="ce6">
            <text:p>30005231</text:p>
          </table:table-cell>
          <table:table-cell office:value-type="string" table:style-name="ce6">
            <text:p>Sundry Supplier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3250" table:style-name="ce10">
            <text:p>3,2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226" table:style-name="ce6">
            <text:p>30005226</text:p>
          </table:table-cell>
          <table:table-cell office:value-type="string" table:style-name="ce6">
            <text:p>Sundry Supplier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613" table:style-name="ce6">
            <text:p>30005613</text:p>
          </table:table-cell>
          <table:table-cell office:value-type="string" table:style-name="ce6">
            <text:p>Sundry Supplier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15.32000000000005" table:style-name="ce10">
            <text:p>515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614" table:style-name="ce6">
            <text:p>30005614</text:p>
          </table:table-cell>
          <table:table-cell office:value-type="string" table:style-name="ce6">
            <text:p>Sundry Supplier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617" table:style-name="ce6">
            <text:p>30005617</text:p>
          </table:table-cell>
          <table:table-cell office:value-type="string" table:style-name="ce6">
            <text:p>Sundry Supplier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030.03" table:style-name="ce10">
            <text:p>5,030.0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713" table:style-name="ce6">
            <text:p>30005713</text:p>
          </table:table-cell>
          <table:table-cell office:value-type="string" table:style-name="ce6">
            <text:p>Sundry Supplier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714" table:style-name="ce6">
            <text:p>30005714</text:p>
          </table:table-cell>
          <table:table-cell office:value-type="string" table:style-name="ce6">
            <text:p>Sundry Supplier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5715" table:style-name="ce6">
            <text:p>30005715</text:p>
          </table:table-cell>
          <table:table-cell office:value-type="string" table:style-name="ce6">
            <text:p>Sundry Supplier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05622" table:style-name="ce6">
            <text:p>30005622</text:p>
          </table:table-cell>
          <table:table-cell office:value-type="string" table:style-name="ce6">
            <text:p>Sunshine Centre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619</text:p>
          </table:table-cell>
          <table:table-cell office:value-type="string" table:style-name="ce6">
            <text:p>II</text:p>
          </table:table-cell>
          <table:table-cell office:value-type="float" office:value="30005299" table:style-name="ce6">
            <text:p>30005299</text:p>
          </table:table-cell>
          <table:table-cell office:value-type="string" table:style-name="ce6">
            <text:p>T O`Connor T/A Saltway Partnership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781.33" table:style-name="ce10">
            <text:p>781.33</text:p>
          </table:table-cell>
          <table:table-cell office:value-type="string" table:style-name="ce6">
            <text:p>Signag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5241" table:style-name="ce6">
            <text:p>30005241</text:p>
          </table:table-cell>
          <table:table-cell office:value-type="string" table:style-name="ce6">
            <text:p>The Answering Service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509.8" table:style-name="ce10">
            <text:p>509.8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26</text:p>
          </table:table-cell>
          <table:table-cell office:value-type="string" table:style-name="ce6">
            <text:p>II</text:p>
          </table:table-cell>
          <table:table-cell office:value-type="float" office:value="30005703" table:style-name="ce6">
            <text:p>30005703</text:p>
          </table:table-cell>
          <table:table-cell office:value-type="string" table:style-name="ce6">
            <text:p>The Helping Hand Company (Ledbury)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3958.5" table:style-name="ce10">
            <text:p>3,958.5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289" table:style-name="ce6">
            <text:p>30005289</text:p>
          </table:table-cell>
          <table:table-cell office:value-type="string" table:style-name="ce6">
            <text:p>The ICC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610" table:style-name="ce10">
            <text:p>6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290" table:style-name="ce6">
            <text:p>30005290</text:p>
          </table:table-cell>
          <table:table-cell office:value-type="string" table:style-name="ce6">
            <text:p>The ICC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296" table:style-name="ce6">
            <text:p>30005296</text:p>
          </table:table-cell>
          <table:table-cell office:value-type="string" table:style-name="ce6">
            <text:p>The ICC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504" table:style-name="ce10">
            <text:p>50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309" table:style-name="ce6">
            <text:p>30005309</text:p>
          </table:table-cell>
          <table:table-cell office:value-type="string" table:style-name="ce6">
            <text:p>The ICC</text:p>
          </table:table-cell>
          <table:table-cell office:value-type="date" office:date-value="2021-10-06T00:00:00" table:style-name="ce7">
            <text:p>06/10/2021</text:p>
          </table:table-cell>
          <table:table-cell office:value-type="float" office:value="1025" table:style-name="ce10">
            <text:p>1,025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638" table:style-name="ce6">
            <text:p>30005638</text:p>
          </table:table-cell>
          <table:table-cell office:value-type="string" table:style-name="ce6">
            <text:p>The ICC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725" table:style-name="ce10">
            <text:p>1,72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1</text:p>
          </table:table-cell>
          <table:table-cell office:value-type="string" table:style-name="ce6">
            <text:p>II</text:p>
          </table:table-cell>
          <table:table-cell office:value-type="float" office:value="30005645" table:style-name="ce6">
            <text:p>30005645</text:p>
          </table:table-cell>
          <table:table-cell office:value-type="string" table:style-name="ce6">
            <text:p>The Lions Club of Bicester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13" table:style-name="ce10">
            <text:p>51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05339" table:style-name="ce6">
            <text:p>30005339</text:p>
          </table:table-cell>
          <table:table-cell office:value-type="string" table:style-name="ce6">
            <text:p>The Mill Arts Centre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50000" table:style-name="ce10">
            <text:p>5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5407" table:style-name="ce6">
            <text:p>30005407</text:p>
          </table:table-cell>
          <table:table-cell office:value-type="string" table:style-name="ce6">
            <text:p>TMPW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583.63" table:style-name="ce10">
            <text:p>583.63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5749" table:style-name="ce6">
            <text:p>30005749</text:p>
          </table:table-cell>
          <table:table-cell office:value-type="string" table:style-name="ce6">
            <text:p>TMPW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721.46" table:style-name="ce10">
            <text:p>721.4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5765" table:style-name="ce6">
            <text:p>30005765</text:p>
          </table:table-cell>
          <table:table-cell office:value-type="string" table:style-name="ce6">
            <text:p>TMPW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901.85" table:style-name="ce10">
            <text:p>901.8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08</text:p>
          </table:table-cell>
          <table:table-cell office:value-type="string" table:style-name="ce6">
            <text:p>II</text:p>
          </table:table-cell>
          <table:table-cell office:value-type="float" office:value="30005583" table:style-name="ce6">
            <text:p>30005583</text:p>
          </table:table-cell>
          <table:table-cell office:value-type="string" table:style-name="ce6">
            <text:p>Tooley`s Boatyar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5310" table:style-name="ce6">
            <text:p>30005310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2097" table:style-name="ce10">
            <text:p>2,09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5655" table:style-name="ce6">
            <text:p>3000565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988.69" table:style-name="ce10">
            <text:p>988.6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0</text:p>
          </table:table-cell>
          <table:table-cell office:value-type="string" table:style-name="ce6">
            <text:p>II</text:p>
          </table:table-cell>
          <table:table-cell office:value-type="float" office:value="30005208" table:style-name="ce6">
            <text:p>30005208</text:p>
          </table:table-cell>
          <table:table-cell office:value-type="string" table:style-name="ce6">
            <text:p>T-T Pumps Ltd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559.1" table:style-name="ce10">
            <text:p>559.1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0</text:p>
          </table:table-cell>
          <table:table-cell office:value-type="string" table:style-name="ce6">
            <text:p>II</text:p>
          </table:table-cell>
          <table:table-cell office:value-type="float" office:value="30005635" table:style-name="ce6">
            <text:p>30005635</text:p>
          </table:table-cell>
          <table:table-cell office:value-type="string" table:style-name="ce6">
            <text:p>T-T Pumps Lt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343.74" table:style-name="ce10">
            <text:p>3,343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5487" table:style-name="ce6">
            <text:p>30005487</text:p>
          </table:table-cell>
          <table:table-cell office:value-type="string" table:style-name="ce6">
            <text:p>Turle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920" table:style-name="ce10">
            <text:p>92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5488" table:style-name="ce6">
            <text:p>30005488</text:p>
          </table:table-cell>
          <table:table-cell office:value-type="string" table:style-name="ce6">
            <text:p>Turley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745" table:style-name="ce10">
            <text:p>74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1</text:p>
          </table:table-cell>
          <table:table-cell office:value-type="string" table:style-name="ce6">
            <text:p>II</text:p>
          </table:table-cell>
          <table:table-cell office:value-type="float" office:value="30005672" table:style-name="ce6">
            <text:p>30005672</text:p>
          </table:table-cell>
          <table:table-cell office:value-type="string" table:style-name="ce6">
            <text:p>Uniplay It's Educational Ltd.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9434" table:style-name="ce10">
            <text:p>19,43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5224" table:style-name="ce6">
            <text:p>30005224</text:p>
          </table:table-cell>
          <table:table-cell office:value-type="string" table:style-name="ce6">
            <text:p>Unison</text:p>
          </table:table-cell>
          <table:table-cell office:value-type="date" office:date-value="2021-10-04T00:00:00" table:style-name="ce7">
            <text:p>04/10/2021</text:p>
          </table:table-cell>
          <table:table-cell office:value-type="float" office:value="1131.75" table:style-name="ce10">
            <text:p>1,131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345" table:style-name="ce6">
            <text:p>30005345</text:p>
          </table:table-cell>
          <table:table-cell office:value-type="string" table:style-name="ce6">
            <text:p>Venn Group Limited</text:p>
          </table:table-cell>
          <table:table-cell office:value-type="date" office:date-value="2021-10-08T00:00:00" table:style-name="ce7">
            <text:p>08/10/2021</text:p>
          </table:table-cell>
          <table:table-cell office:value-type="float" office:value="1804" table:style-name="ce10">
            <text:p>1,804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470" table:style-name="ce6">
            <text:p>30005470</text:p>
          </table:table-cell>
          <table:table-cell office:value-type="string" table:style-name="ce6">
            <text:p>Venn Group Limite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875.5" table:style-name="ce10">
            <text:p>1,875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471" table:style-name="ce6">
            <text:p>30005471</text:p>
          </table:table-cell>
          <table:table-cell office:value-type="string" table:style-name="ce6">
            <text:p>Venn Group Limite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343" table:style-name="ce6">
            <text:p>30005343</text:p>
          </table:table-cell>
          <table:table-cell office:value-type="string" table:style-name="ce6">
            <text:p>Venn Group Limite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108.8" table:style-name="ce10">
            <text:p>1,108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344" table:style-name="ce6">
            <text:p>30005344</text:p>
          </table:table-cell>
          <table:table-cell office:value-type="string" table:style-name="ce6">
            <text:p>Venn Group Limite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228.1500000000001" table:style-name="ce10">
            <text:p>1,228.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469" table:style-name="ce6">
            <text:p>30005469</text:p>
          </table:table-cell>
          <table:table-cell office:value-type="string" table:style-name="ce6">
            <text:p>Venn Group Limite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145.6500000000001" table:style-name="ce10">
            <text:p>1,145.6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648" table:style-name="ce6">
            <text:p>30005648</text:p>
          </table:table-cell>
          <table:table-cell office:value-type="string" table:style-name="ce6">
            <text:p>Venn Group Limited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118.69" table:style-name="ce10">
            <text:p>2,118.69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05480" table:style-name="ce6">
            <text:p>3000548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7591.32" table:style-name="ce10">
            <text:p>7,591.3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05479" table:style-name="ce6">
            <text:p>30005479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1-10-15T00:00:00" table:style-name="ce7">
            <text:p>15/10/2021</text:p>
          </table:table-cell>
          <table:table-cell office:value-type="float" office:value="2538.5300000000002" table:style-name="ce10">
            <text:p>2,538.53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05780" table:style-name="ce6">
            <text:p>30005780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4412.5" table:style-name="ce10">
            <text:p>4,412.5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number-rows-repeated="10482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October 2021</dc:title>
    <dc:description>Spend reports October 2021 </dc:description>
    <dc:subject>Spend report October 2021 - Transparency agenda</dc:subject>
    <meta:keyword>Finance and Transparency</meta:keyword>
    <meta:initial-creator>Paul Golsby</meta:initial-creator>
    <dc:creator>Ros Holloway</dc:creator>
    <meta:creation-date>2023-01-10T11:06:56Z</meta:creation-date>
    <dc:date>2023-01-12T09:28:56Z</dc:date>
  </office:meta>
</office:document-meta>
</file>