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635625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nd_report_January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7722" table:style-name="ce6">
            <text:p>30007722</text:p>
          </table:table-cell>
          <table:table-cell office:value-type="string" table:style-name="ce6">
            <text:p>Acclaim Builders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7812" table:style-name="ce6">
            <text:p>30007812</text:p>
          </table:table-cell>
          <table:table-cell office:value-type="string" table:style-name="ce6">
            <text:p>Acclaim Builders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5559" table:style-name="ce10">
            <text:p>5,55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7995" table:style-name="ce6">
            <text:p>30007995</text:p>
          </table:table-cell>
          <table:table-cell office:value-type="string" table:style-name="ce6">
            <text:p>Acclaim Builders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6960" table:style-name="ce10">
            <text:p>6,9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08112" table:style-name="ce6">
            <text:p>30008112</text:p>
          </table:table-cell>
          <table:table-cell office:value-type="string" table:style-name="ce6">
            <text:p>Acclaim Builders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950" table:style-name="ce10">
            <text:p>9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7587" table:style-name="ce6">
            <text:p>30007587</text:p>
          </table:table-cell>
          <table:table-cell office:value-type="string" table:style-name="ce6">
            <text:p>ACS Business Supplie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3556.67" table:style-name="ce10">
            <text:p>13,556.67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08120" table:style-name="ce6">
            <text:p>30008120</text:p>
          </table:table-cell>
          <table:table-cell office:value-type="string" table:style-name="ce6">
            <text:p>ACS Business Supplie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513.28" table:style-name="ce10">
            <text:p>513.28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44</text:p>
          </table:table-cell>
          <table:table-cell office:value-type="string" table:style-name="ce6">
            <text:p>II</text:p>
          </table:table-cell>
          <table:table-cell office:value-type="float" office:value="30007851" table:style-name="ce6">
            <text:p>30007851</text:p>
          </table:table-cell>
          <table:table-cell office:value-type="string" table:style-name="ce6">
            <text:p>Adept Telecom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252.9000000000001" table:style-name="ce10">
            <text:p>1,252.9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07675" table:style-name="ce6">
            <text:p>30007675</text:p>
          </table:table-cell>
          <table:table-cell office:value-type="string" table:style-name="ce6">
            <text:p>Age UK Oxfordshire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9989.25" table:style-name="ce10">
            <text:p>9,989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07681" table:style-name="ce6">
            <text:p>30007681</text:p>
          </table:table-cell>
          <table:table-cell office:value-type="string" table:style-name="ce6">
            <text:p>Age UK Oxfordshire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9989.25" table:style-name="ce10">
            <text:p>9,989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07714" table:style-name="ce6">
            <text:p>30007714</text:p>
          </table:table-cell>
          <table:table-cell office:value-type="string" table:style-name="ce6">
            <text:p>Age UK Oxfordshire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9989.25" table:style-name="ce10">
            <text:p>9,989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51</text:p>
          </table:table-cell>
          <table:table-cell office:value-type="string" table:style-name="ce6">
            <text:p>II</text:p>
          </table:table-cell>
          <table:table-cell office:value-type="float" office:value="30008154" table:style-name="ce6">
            <text:p>30008154</text:p>
          </table:table-cell>
          <table:table-cell office:value-type="string" table:style-name="ce6">
            <text:p>Age UK Oxfordshire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989.25" table:style-name="ce10">
            <text:p>9,989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3</text:p>
          </table:table-cell>
          <table:table-cell office:value-type="string" table:style-name="ce6">
            <text:p>II</text:p>
          </table:table-cell>
          <table:table-cell office:value-type="float" office:value="30007569" table:style-name="ce6">
            <text:p>30007569</text:p>
          </table:table-cell>
          <table:table-cell office:value-type="string" table:style-name="ce6">
            <text:p>Alistair Redhouse Estate Agents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951.92" table:style-name="ce10">
            <text:p>951.92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07495" table:style-name="ce6">
            <text:p>30007495</text:p>
          </table:table-cell>
          <table:table-cell office:value-type="string" table:style-name="ce6">
            <text:p>AMP Clean E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702.56" table:style-name="ce10">
            <text:p>2,702.5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07871" table:style-name="ce6">
            <text:p>30007871</text:p>
          </table:table-cell>
          <table:table-cell office:value-type="string" table:style-name="ce6">
            <text:p>Ardley Boarding Kennels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5188.3" table:style-name="ce10">
            <text:p>5,188.3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7</text:p>
          </table:table-cell>
          <table:table-cell office:value-type="string" table:style-name="ce6">
            <text:p>II</text:p>
          </table:table-cell>
          <table:table-cell office:value-type="float" office:value="30008010" table:style-name="ce6">
            <text:p>30008010</text:p>
          </table:table-cell>
          <table:table-cell office:value-type="string" table:style-name="ce6">
            <text:p>Arncott Parish Council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240" table:style-name="ce10">
            <text:p>1,2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8126" table:style-name="ce6">
            <text:p>30008126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88.3" table:style-name="ce10">
            <text:p>988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8128" table:style-name="ce6">
            <text:p>3000812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356.46" table:style-name="ce10">
            <text:p>1,356.46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08129" table:style-name="ce6">
            <text:p>30008129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647.1" table:style-name="ce10">
            <text:p>647.1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7</text:p>
          </table:table-cell>
          <table:table-cell office:value-type="string" table:style-name="ce6">
            <text:p>II</text:p>
          </table:table-cell>
          <table:table-cell office:value-type="float" office:value="30008009" table:style-name="ce6">
            <text:p>30008009</text:p>
          </table:table-cell>
          <table:table-cell office:value-type="string" table:style-name="ce6">
            <text:p>ATG Access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069.03" table:style-name="ce10">
            <text:p>5,069.0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86</text:p>
          </table:table-cell>
          <table:table-cell office:value-type="string" table:style-name="ce6">
            <text:p>II</text:p>
          </table:table-cell>
          <table:table-cell office:value-type="float" office:value="30008065" table:style-name="ce6">
            <text:p>30008065</text:p>
          </table:table-cell>
          <table:table-cell office:value-type="string" table:style-name="ce6">
            <text:p>B T plc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512.6" table:style-name="ce10">
            <text:p>512.60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4</text:p>
          </table:table-cell>
          <table:table-cell office:value-type="string" table:style-name="ce6">
            <text:p>II</text:p>
          </table:table-cell>
          <table:table-cell office:value-type="float" office:value="30007539" table:style-name="ce6">
            <text:p>30007539</text:p>
          </table:table-cell>
          <table:table-cell office:value-type="string" table:style-name="ce6">
            <text:p>Balvin Electronic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7292.75" table:style-name="ce10">
            <text:p>7,292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22</text:p>
          </table:table-cell>
          <table:table-cell office:value-type="string" table:style-name="ce6">
            <text:p>II</text:p>
          </table:table-cell>
          <table:table-cell office:value-type="float" office:value="30007600" table:style-name="ce6">
            <text:p>30007600</text:p>
          </table:table-cell>
          <table:table-cell office:value-type="string" table:style-name="ce6">
            <text:p>Banbury Catering (Commercial)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688.8" table:style-name="ce10">
            <text:p>2,688.8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07758" table:style-name="ce6">
            <text:p>30007758</text:p>
          </table:table-cell>
          <table:table-cell office:value-type="string" table:style-name="ce6">
            <text:p>Banbury Community Church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4</text:p>
          </table:table-cell>
          <table:table-cell office:value-type="string" table:style-name="ce6">
            <text:p>II</text:p>
          </table:table-cell>
          <table:table-cell office:value-type="float" office:value="30008237" table:style-name="ce6">
            <text:p>30008237</text:p>
          </table:table-cell>
          <table:table-cell office:value-type="string" table:style-name="ce6">
            <text:p>Banbury Community Church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5</text:p>
          </table:table-cell>
          <table:table-cell office:value-type="string" table:style-name="ce6">
            <text:p>II</text:p>
          </table:table-cell>
          <table:table-cell office:value-type="float" office:value="30007579" table:style-name="ce6">
            <text:p>30007579</text:p>
          </table:table-cell>
          <table:table-cell office:value-type="string" table:style-name="ce6">
            <text:p>Banbury Paving and Fencing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75</text:p>
          </table:table-cell>
          <table:table-cell office:value-type="string" table:style-name="ce6">
            <text:p>II</text:p>
          </table:table-cell>
          <table:table-cell office:value-type="float" office:value="30007580" table:style-name="ce6">
            <text:p>30007580</text:p>
          </table:table-cell>
          <table:table-cell office:value-type="string" table:style-name="ce6">
            <text:p>Banbury Paving and Fencing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400" table:style-name="ce10">
            <text:p>2,4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07554" table:style-name="ce6">
            <text:p>30007554</text:p>
          </table:table-cell>
          <table:table-cell office:value-type="string" table:style-name="ce6">
            <text:p>Bandvulc Tyre Contracts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555.9899999999998" table:style-name="ce10">
            <text:p>2,555.9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58</text:p>
          </table:table-cell>
          <table:table-cell office:value-type="string" table:style-name="ce6">
            <text:p>II</text:p>
          </table:table-cell>
          <table:table-cell office:value-type="float" office:value="30007839" table:style-name="ce6">
            <text:p>30007839</text:p>
          </table:table-cell>
          <table:table-cell office:value-type="string" table:style-name="ce6">
            <text:p>Bernwode Schools Trust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797.48" table:style-name="ce10">
            <text:p>5,797.48</text:p>
          </table:table-cell>
          <table:table-cell office:value-type="string" table:style-name="ce6">
            <text:p>Licence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07921" table:style-name="ce6">
            <text:p>30007921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74.1" table:style-name="ce10">
            <text:p>674.1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08007" table:style-name="ce6">
            <text:p>30008007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100" table:style-name="ce10">
            <text:p>5,1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90</text:p>
          </table:table-cell>
          <table:table-cell office:value-type="string" table:style-name="ce6">
            <text:p>II</text:p>
          </table:table-cell>
          <table:table-cell office:value-type="float" office:value="30007686" table:style-name="ce6">
            <text:p>30007686</text:p>
          </table:table-cell>
          <table:table-cell office:value-type="string" table:style-name="ce6">
            <text:p>Blanchfor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3137.4" table:style-name="ce10">
            <text:p>3,137.4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4</text:p>
          </table:table-cell>
          <table:table-cell office:value-type="string" table:style-name="ce6">
            <text:p>II</text:p>
          </table:table-cell>
          <table:table-cell office:value-type="float" office:value="30007651" table:style-name="ce6">
            <text:p>30007651</text:p>
          </table:table-cell>
          <table:table-cell office:value-type="string" table:style-name="ce6">
            <text:p>Blue Blood Sport Ltd</text:p>
          </table:table-cell>
          <table:table-cell office:value-type="date" office:date-value="2022-01-17T00:00:00" table:style-name="ce7">
            <text:p>17/01/2022</text:p>
          </table:table-cell>
          <table:table-cell office:value-type="float" office:value="1950.74" table:style-name="ce10">
            <text:p>1,950.74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68</text:p>
          </table:table-cell>
          <table:table-cell office:value-type="string" table:style-name="ce6">
            <text:p>II</text:p>
          </table:table-cell>
          <table:table-cell office:value-type="float" office:value="30007528" table:style-name="ce6">
            <text:p>30007528</text:p>
          </table:table-cell>
          <table:table-cell office:value-type="string" table:style-name="ce6">
            <text:p>Brenntag UK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235.7" table:style-name="ce10">
            <text:p>1,235.70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68</text:p>
          </table:table-cell>
          <table:table-cell office:value-type="string" table:style-name="ce6">
            <text:p>II</text:p>
          </table:table-cell>
          <table:table-cell office:value-type="float" office:value="30007552" table:style-name="ce6">
            <text:p>30007552</text:p>
          </table:table-cell>
          <table:table-cell office:value-type="string" table:style-name="ce6">
            <text:p>Brenntag UK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098.5" table:style-name="ce10">
            <text:p>1,098.50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7522" table:style-name="ce6">
            <text:p>3000752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540.9" table:style-name="ce10">
            <text:p>2,540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7612" table:style-name="ce6">
            <text:p>30007612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679.9" table:style-name="ce10">
            <text:p>2,679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7917" table:style-name="ce6">
            <text:p>30007917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815" table:style-name="ce10">
            <text:p>1,8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8014" table:style-name="ce6">
            <text:p>30008014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336.1" table:style-name="ce10">
            <text:p>2,336.1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08170" table:style-name="ce6">
            <text:p>3000817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442.75" table:style-name="ce10">
            <text:p>2,442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7461" table:style-name="ce6">
            <text:p>3000746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7593" table:style-name="ce6">
            <text:p>30007593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7730" table:style-name="ce6">
            <text:p>3000773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7950" table:style-name="ce6">
            <text:p>3000795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08177" table:style-name="ce6">
            <text:p>30008177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57</text:p>
          </table:table-cell>
          <table:table-cell office:value-type="string" table:style-name="ce6">
            <text:p>II</text:p>
          </table:table-cell>
          <table:table-cell office:value-type="float" office:value="30007835" table:style-name="ce6">
            <text:p>30007835</text:p>
          </table:table-cell>
          <table:table-cell office:value-type="string" table:style-name="ce6">
            <text:p>BS Pension Fund Trustee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277.8599999999999" table:style-name="ce10">
            <text:p>1,277.86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57</text:p>
          </table:table-cell>
          <table:table-cell office:value-type="string" table:style-name="ce6">
            <text:p>II</text:p>
          </table:table-cell>
          <table:table-cell office:value-type="float" office:value="30007836" table:style-name="ce6">
            <text:p>30007836</text:p>
          </table:table-cell>
          <table:table-cell office:value-type="string" table:style-name="ce6">
            <text:p>BS Pension Fund Trustee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685.04" table:style-name="ce10">
            <text:p>685.04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57</text:p>
          </table:table-cell>
          <table:table-cell office:value-type="string" table:style-name="ce6">
            <text:p>II</text:p>
          </table:table-cell>
          <table:table-cell office:value-type="float" office:value="30007920" table:style-name="ce6">
            <text:p>30007920</text:p>
          </table:table-cell>
          <table:table-cell office:value-type="string" table:style-name="ce6">
            <text:p>BS Pension Fund Trustee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1398.45" table:style-name="ce10">
            <text:p>51,398.45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57</text:p>
          </table:table-cell>
          <table:table-cell office:value-type="string" table:style-name="ce6">
            <text:p>II</text:p>
          </table:table-cell>
          <table:table-cell office:value-type="float" office:value="30008046" table:style-name="ce6">
            <text:p>30008046</text:p>
          </table:table-cell>
          <table:table-cell office:value-type="string" table:style-name="ce6">
            <text:p>BS Pension Fund Trustee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1398.45" table:style-name="ce10">
            <text:p>51,398.45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7557" table:style-name="ce6">
            <text:p>30007557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665" table:style-name="ce10">
            <text:p>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07563" table:style-name="ce6">
            <text:p>30007563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743.38" table:style-name="ce10">
            <text:p>743.3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08026" table:style-name="ce6">
            <text:p>3000802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656.73" table:style-name="ce10">
            <text:p>656.7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1</text:p>
          </table:table-cell>
          <table:table-cell office:value-type="string" table:style-name="ce6">
            <text:p>II</text:p>
          </table:table-cell>
          <table:table-cell office:value-type="float" office:value="30007946" table:style-name="ce6">
            <text:p>30007946</text:p>
          </table:table-cell>
          <table:table-cell office:value-type="string" table:style-name="ce6">
            <text:p>Cable &amp; Wireless UK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643.38" table:style-name="ce10">
            <text:p>2,643.38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34</text:p>
          </table:table-cell>
          <table:table-cell office:value-type="string" table:style-name="ce6">
            <text:p>II</text:p>
          </table:table-cell>
          <table:table-cell office:value-type="float" office:value="30007598" table:style-name="ce6">
            <text:p>30007598</text:p>
          </table:table-cell>
          <table:table-cell office:value-type="string" table:style-name="ce6">
            <text:p>CAE Technology Services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531.7199999999998" table:style-name="ce10">
            <text:p>2,531.72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7514" table:style-name="ce6">
            <text:p>30007514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355" table:style-name="ce10">
            <text:p>2,355.00</text:p>
          </table:table-cell>
          <table:table-cell office:value-type="string" table:style-name="ce6">
            <text:p>Corporate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7515" table:style-name="ce6">
            <text:p>30007515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692.75" table:style-name="ce10">
            <text:p>2,692.7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08156" table:style-name="ce6">
            <text:p>30008156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5400" table:style-name="ce10">
            <text:p>5,400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542" table:style-name="ce6">
            <text:p>30007542</text:p>
          </table:table-cell>
          <table:table-cell office:value-type="string" table:style-name="ce6">
            <text:p>Carrington West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543" table:style-name="ce6">
            <text:p>30007543</text:p>
          </table:table-cell>
          <table:table-cell office:value-type="string" table:style-name="ce6">
            <text:p>Carrington West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709" table:style-name="ce6">
            <text:p>30007709</text:p>
          </table:table-cell>
          <table:table-cell office:value-type="string" table:style-name="ce6">
            <text:p>Carrington West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515.15" table:style-name="ce10">
            <text:p>1,515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710" table:style-name="ce6">
            <text:p>30007710</text:p>
          </table:table-cell>
          <table:table-cell office:value-type="string" table:style-name="ce6">
            <text:p>Carrington West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616.9" table:style-name="ce10">
            <text:p>1,616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679" table:style-name="ce6">
            <text:p>30007679</text:p>
          </table:table-cell>
          <table:table-cell office:value-type="string" table:style-name="ce6">
            <text:p>Carrington West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699.2" table:style-name="ce10">
            <text:p>699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680" table:style-name="ce6">
            <text:p>30007680</text:p>
          </table:table-cell>
          <table:table-cell office:value-type="string" table:style-name="ce6">
            <text:p>Carrington West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798.53" table:style-name="ce10">
            <text:p>798.5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850" table:style-name="ce6">
            <text:p>30007850</text:p>
          </table:table-cell>
          <table:table-cell office:value-type="string" table:style-name="ce6">
            <text:p>Carrington West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392.3" table:style-name="ce10">
            <text:p>1,392.3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07849" table:style-name="ce6">
            <text:p>30007849</text:p>
          </table:table-cell>
          <table:table-cell office:value-type="string" table:style-name="ce6">
            <text:p>Carrington West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398.4" table:style-name="ce10">
            <text:p>1,398.4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07895" table:style-name="ce6">
            <text:p>30007895</text:p>
          </table:table-cell>
          <table:table-cell office:value-type="string" table:style-name="ce6">
            <text:p>Castle Water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622.61" table:style-name="ce10">
            <text:p>622.61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07724" table:style-name="ce6">
            <text:p>30007724</text:p>
          </table:table-cell>
          <table:table-cell office:value-type="string" table:style-name="ce6">
            <text:p>Cherwell Mobility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680" table:style-name="ce10">
            <text:p>1,6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08179" table:style-name="ce6">
            <text:p>30008179</text:p>
          </table:table-cell>
          <table:table-cell office:value-type="string" table:style-name="ce6">
            <text:p>Civica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1159.93" table:style-name="ce10">
            <text:p>1,159.9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7523" table:style-name="ce6">
            <text:p>30007523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799.83" table:style-name="ce10">
            <text:p>799.83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07902" table:style-name="ce6">
            <text:p>30007902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868.9" table:style-name="ce10">
            <text:p>868.90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08016" table:style-name="ce6">
            <text:p>30008016</text:p>
          </table:table-cell>
          <table:table-cell office:value-type="string" table:style-name="ce6">
            <text:p>Community Albums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540" table:style-name="ce10">
            <text:p>1,54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7877" table:style-name="ce6">
            <text:p>30007877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382.28" table:style-name="ce10">
            <text:p>5,382.28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08171" table:style-name="ce6">
            <text:p>30008171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647.38" table:style-name="ce10">
            <text:p>1,647.38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7757" table:style-name="ce6">
            <text:p>30007757</text:p>
          </table:table-cell>
          <table:table-cell office:value-type="string" table:style-name="ce6">
            <text:p>Craemer Uk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5391" table:style-name="ce10">
            <text:p>5,391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07978" table:style-name="ce6">
            <text:p>30007978</text:p>
          </table:table-cell>
          <table:table-cell office:value-type="string" table:style-name="ce6">
            <text:p>Craemer Uk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0782" table:style-name="ce10">
            <text:p>10,782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7529" table:style-name="ce6">
            <text:p>30007529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698.42" table:style-name="ce10">
            <text:p>1,698.42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91</text:p>
          </table:table-cell>
          <table:table-cell office:value-type="string" table:style-name="ce6">
            <text:p>II</text:p>
          </table:table-cell>
          <table:table-cell office:value-type="float" office:value="30007668" table:style-name="ce6">
            <text:p>30007668</text:p>
          </table:table-cell>
          <table:table-cell office:value-type="string" table:style-name="ce6">
            <text:p>Crown Hosting Data Centre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508.25" table:style-name="ce10">
            <text:p>508.25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2</text:p>
          </table:table-cell>
          <table:table-cell office:value-type="string" table:style-name="ce6">
            <text:p>II</text:p>
          </table:table-cell>
          <table:table-cell office:value-type="float" office:value="30007524" table:style-name="ce6">
            <text:p>30007524</text:p>
          </table:table-cell>
          <table:table-cell office:value-type="string" table:style-name="ce6">
            <text:p>Cura Homecare Limite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7548" table:style-name="ce6">
            <text:p>30007548</text:p>
          </table:table-cell>
          <table:table-cell office:value-type="string" table:style-name="ce6">
            <text:p>Days Rental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618.45000000000005" table:style-name="ce10">
            <text:p>618.45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07549" table:style-name="ce6">
            <text:p>30007549</text:p>
          </table:table-cell>
          <table:table-cell office:value-type="string" table:style-name="ce6">
            <text:p>Days Rental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99</text:p>
          </table:table-cell>
          <table:table-cell office:value-type="string" table:style-name="ce6">
            <text:p>II</text:p>
          </table:table-cell>
          <table:table-cell office:value-type="float" office:value="30007870" table:style-name="ce6">
            <text:p>30007870</text:p>
          </table:table-cell>
          <table:table-cell office:value-type="string" table:style-name="ce6">
            <text:p>Deddington Parish Council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Special Initiativ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07945" table:style-name="ce6">
            <text:p>30007945</text:p>
          </table:table-cell>
          <table:table-cell office:value-type="string" table:style-name="ce6">
            <text:p>Dell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9146.8799999999992" table:style-name="ce10">
            <text:p>9,146.88</text:p>
          </table:table-cell>
          <table:table-cell office:value-type="string" table:style-name="ce6">
            <text:p>Computer Hardwar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7687" table:style-name="ce6">
            <text:p>30007687</text:p>
          </table:table-cell>
          <table:table-cell office:value-type="string" table:style-name="ce6">
            <text:p>Dennis Eagle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864.9" table:style-name="ce10">
            <text:p>864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7688" table:style-name="ce6">
            <text:p>30007688</text:p>
          </table:table-cell>
          <table:table-cell office:value-type="string" table:style-name="ce6">
            <text:p>Dennis Eagle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536.01" table:style-name="ce10">
            <text:p>536.0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7837" table:style-name="ce6">
            <text:p>30007837</text:p>
          </table:table-cell>
          <table:table-cell office:value-type="string" table:style-name="ce6">
            <text:p>Dennis Eagle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966.74" table:style-name="ce10">
            <text:p>966.7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08163" table:style-name="ce6">
            <text:p>30008163</text:p>
          </table:table-cell>
          <table:table-cell office:value-type="string" table:style-name="ce6">
            <text:p>Dennis Eagle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25.68" table:style-name="ce10">
            <text:p>925.6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0</text:p>
          </table:table-cell>
          <table:table-cell office:value-type="string" table:style-name="ce6">
            <text:p>II</text:p>
          </table:table-cell>
          <table:table-cell office:value-type="float" office:value="30007538" table:style-name="ce6">
            <text:p>30007538</text:p>
          </table:table-cell>
          <table:table-cell office:value-type="string" table:style-name="ce6">
            <text:p>Designplan Lighting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640" table:style-name="ce10">
            <text:p>1,64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07601" table:style-name="ce6">
            <text:p>30007601</text:p>
          </table:table-cell>
          <table:table-cell office:value-type="string" table:style-name="ce6">
            <text:p>Dial a Bin RCS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833.45" table:style-name="ce10">
            <text:p>2,833.4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07741" table:style-name="ce6">
            <text:p>30007741</text:p>
          </table:table-cell>
          <table:table-cell office:value-type="string" table:style-name="ce6">
            <text:p>Diales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735" table:style-name="ce10">
            <text:p>73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07702" table:style-name="ce6">
            <text:p>30007702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642.5" table:style-name="ce10">
            <text:p>642.5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0</text:p>
          </table:table-cell>
          <table:table-cell office:value-type="string" table:style-name="ce6">
            <text:p>II</text:p>
          </table:table-cell>
          <table:table-cell office:value-type="float" office:value="30007756" table:style-name="ce6">
            <text:p>30007756</text:p>
          </table:table-cell>
          <table:table-cell office:value-type="string" table:style-name="ce6">
            <text:p>Donnington Doorstep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4451" table:style-name="ce10">
            <text:p>14,451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9</text:p>
          </table:table-cell>
          <table:table-cell office:value-type="string" table:style-name="ce6">
            <text:p>II</text:p>
          </table:table-cell>
          <table:table-cell office:value-type="float" office:value="30007906" table:style-name="ce6">
            <text:p>30007906</text:p>
          </table:table-cell>
          <table:table-cell office:value-type="string" table:style-name="ce6">
            <text:p>E.ON UK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430.0500000000002" table:style-name="ce10">
            <text:p>1,430.0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9</text:p>
          </table:table-cell>
          <table:table-cell office:value-type="string" table:style-name="ce6">
            <text:p>II</text:p>
          </table:table-cell>
          <table:table-cell office:value-type="float" office:value="30007907" table:style-name="ce6">
            <text:p>30007907</text:p>
          </table:table-cell>
          <table:table-cell office:value-type="string" table:style-name="ce6">
            <text:p>E.ON UK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4626.96" table:style-name="ce10">
            <text:p>4,626.96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9</text:p>
          </table:table-cell>
          <table:table-cell office:value-type="string" table:style-name="ce6">
            <text:p>II</text:p>
          </table:table-cell>
          <table:table-cell office:value-type="float" office:value="30007908" table:style-name="ce6">
            <text:p>30007908</text:p>
          </table:table-cell>
          <table:table-cell office:value-type="string" table:style-name="ce6">
            <text:p>E.ON UK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9966.5400000000009" table:style-name="ce10">
            <text:p>9,966.54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9</text:p>
          </table:table-cell>
          <table:table-cell office:value-type="string" table:style-name="ce6">
            <text:p>II</text:p>
          </table:table-cell>
          <table:table-cell office:value-type="float" office:value="30007909" table:style-name="ce6">
            <text:p>30007909</text:p>
          </table:table-cell>
          <table:table-cell office:value-type="string" table:style-name="ce6">
            <text:p>E.ON UK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0238.790000000001" table:style-name="ce10">
            <text:p>10,238.7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89</text:p>
          </table:table-cell>
          <table:table-cell office:value-type="string" table:style-name="ce6">
            <text:p>II</text:p>
          </table:table-cell>
          <table:table-cell office:value-type="float" office:value="30007900" table:style-name="ce6">
            <text:p>30007900</text:p>
          </table:table-cell>
          <table:table-cell office:value-type="string" table:style-name="ce6">
            <text:p>E.ON UK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5933.65" table:style-name="ce10">
            <text:p>55,933.65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60" table:style-name="ce6">
            <text:p>30007560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981.25" table:style-name="ce10">
            <text:p>2,98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61" table:style-name="ce6">
            <text:p>30007561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64" table:style-name="ce6">
            <text:p>30007564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711.25" table:style-name="ce10">
            <text:p>2,71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65" table:style-name="ce6">
            <text:p>30007565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942.5" table:style-name="ce10">
            <text:p>94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66" table:style-name="ce6">
            <text:p>30007566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733.75" table:style-name="ce10">
            <text:p>2,73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68" table:style-name="ce6">
            <text:p>30007568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073" table:style-name="ce10">
            <text:p>1,07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71" table:style-name="ce6">
            <text:p>30007571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700" table:style-name="ce10">
            <text:p>2,7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77" table:style-name="ce6">
            <text:p>30007577</text:p>
          </table:table-cell>
          <table:table-cell office:value-type="string" table:style-name="ce6">
            <text:p>Eden Brown Sy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610" table:style-name="ce10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594" table:style-name="ce6">
            <text:p>30007594</text:p>
          </table:table-cell>
          <table:table-cell office:value-type="string" table:style-name="ce6">
            <text:p>Eden Brown Synergy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677.5" table:style-name="ce10">
            <text:p>2,67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07615" table:style-name="ce6">
            <text:p>30007615</text:p>
          </table:table-cell>
          <table:table-cell office:value-type="string" table:style-name="ce6">
            <text:p>Eden Brown Synergy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351.25" table:style-name="ce10">
            <text:p>2,351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07745" table:style-name="ce6">
            <text:p>30007745</text:p>
          </table:table-cell>
          <table:table-cell office:value-type="string" table:style-name="ce6">
            <text:p>Eden Springs UK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676.89" table:style-name="ce10">
            <text:p>676.89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2</text:p>
          </table:table-cell>
          <table:table-cell office:value-type="string" table:style-name="ce6">
            <text:p>II</text:p>
          </table:table-cell>
          <table:table-cell office:value-type="float" office:value="30007746" table:style-name="ce6">
            <text:p>30007746</text:p>
          </table:table-cell>
          <table:table-cell office:value-type="string" table:style-name="ce6">
            <text:p>Eden Springs UK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676.89" table:style-name="ce10">
            <text:p>676.89</text:p>
          </table:table-cell>
          <table:table-cell office:value-type="string" table:style-name="ce6">
            <text:p>Refreshment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ater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590" table:style-name="ce6">
            <text:p>30007590</text:p>
          </table:table-cell>
          <table:table-cell office:value-type="string" table:style-name="ce6">
            <text:p>EDF Energy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210.17" table:style-name="ce10">
            <text:p>1,210.1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765" table:style-name="ce6">
            <text:p>30007765</text:p>
          </table:table-cell>
          <table:table-cell office:value-type="string" table:style-name="ce6">
            <text:p>EDF Energy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917.69" table:style-name="ce10">
            <text:p>917.6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766" table:style-name="ce6">
            <text:p>30007766</text:p>
          </table:table-cell>
          <table:table-cell office:value-type="string" table:style-name="ce6">
            <text:p>EDF Energy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541.99" table:style-name="ce10">
            <text:p>1,541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767" table:style-name="ce6">
            <text:p>30007767</text:p>
          </table:table-cell>
          <table:table-cell office:value-type="string" table:style-name="ce6">
            <text:p>EDF Energy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-1549.78" table:style-name="ce10">
            <text:p>-1,549.7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768" table:style-name="ce6">
            <text:p>30007768</text:p>
          </table:table-cell>
          <table:table-cell office:value-type="string" table:style-name="ce6">
            <text:p>EDF Energy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3046.9" table:style-name="ce10">
            <text:p>3,046.9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769" table:style-name="ce6">
            <text:p>30007769</text:p>
          </table:table-cell>
          <table:table-cell office:value-type="string" table:style-name="ce6">
            <text:p>EDF Energy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2927" table:style-name="ce10">
            <text:p>2,927.0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770" table:style-name="ce6">
            <text:p>30007770</text:p>
          </table:table-cell>
          <table:table-cell office:value-type="string" table:style-name="ce6">
            <text:p>EDF Energy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-2926.97" table:style-name="ce10">
            <text:p>-2,926.9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814" table:style-name="ce6">
            <text:p>30007814</text:p>
          </table:table-cell>
          <table:table-cell office:value-type="string" table:style-name="ce6">
            <text:p>EDF Energy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272.46" table:style-name="ce10">
            <text:p>1,272.4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896" table:style-name="ce6">
            <text:p>30007896</text:p>
          </table:table-cell>
          <table:table-cell office:value-type="string" table:style-name="ce6">
            <text:p>EDF Energy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789.14" table:style-name="ce10">
            <text:p>5,789.1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897" table:style-name="ce6">
            <text:p>30007897</text:p>
          </table:table-cell>
          <table:table-cell office:value-type="string" table:style-name="ce6">
            <text:p>EDF Energy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334.01" table:style-name="ce10">
            <text:p>1,334.0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898" table:style-name="ce6">
            <text:p>30007898</text:p>
          </table:table-cell>
          <table:table-cell office:value-type="string" table:style-name="ce6">
            <text:p>EDF Energy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625.31" table:style-name="ce10">
            <text:p>5,625.3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913" table:style-name="ce6">
            <text:p>30007913</text:p>
          </table:table-cell>
          <table:table-cell office:value-type="string" table:style-name="ce6">
            <text:p>EDF Energy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086.6500000000001" table:style-name="ce10">
            <text:p>1,086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914" table:style-name="ce6">
            <text:p>30007914</text:p>
          </table:table-cell>
          <table:table-cell office:value-type="string" table:style-name="ce6">
            <text:p>EDF Energy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889.66" table:style-name="ce10">
            <text:p>889.6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7948" table:style-name="ce6">
            <text:p>30007948</text:p>
          </table:table-cell>
          <table:table-cell office:value-type="string" table:style-name="ce6">
            <text:p>EDF Energy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-889.64" table:style-name="ce10">
            <text:p>-889.64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08100" table:style-name="ce6">
            <text:p>30008100</text:p>
          </table:table-cell>
          <table:table-cell office:value-type="string" table:style-name="ce6">
            <text:p>EDF Energy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832.61" table:style-name="ce10">
            <text:p>832.6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96</text:p>
          </table:table-cell>
          <table:table-cell office:value-type="string" table:style-name="ce6">
            <text:p>II</text:p>
          </table:table-cell>
          <table:table-cell office:value-type="float" office:value="30007738" table:style-name="ce6">
            <text:p>30007738</text:p>
          </table:table-cell>
          <table:table-cell office:value-type="string" table:style-name="ce6">
            <text:p>Embridge Consulting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Finance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4</text:p>
          </table:table-cell>
          <table:table-cell office:value-type="string" table:style-name="ce6">
            <text:p>II</text:p>
          </table:table-cell>
          <table:table-cell office:value-type="float" office:value="30008205" table:style-name="ce6">
            <text:p>30008205</text:p>
          </table:table-cell>
          <table:table-cell office:value-type="string" table:style-name="ce6">
            <text:p>Ensafe Consultants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64</text:p>
          </table:table-cell>
          <table:table-cell office:value-type="string" table:style-name="ce6">
            <text:p>II</text:p>
          </table:table-cell>
          <table:table-cell office:value-type="float" office:value="30008206" table:style-name="ce6">
            <text:p>30008206</text:p>
          </table:table-cell>
          <table:table-cell office:value-type="string" table:style-name="ce6">
            <text:p>Ensafe Consultants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7845" table:style-name="ce6">
            <text:p>30007845</text:p>
          </table:table-cell>
          <table:table-cell office:value-type="string" table:style-name="ce6">
            <text:p>Entec Si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050" table:style-name="ce10">
            <text:p>1,0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7846" table:style-name="ce6">
            <text:p>30007846</text:p>
          </table:table-cell>
          <table:table-cell office:value-type="string" table:style-name="ce6">
            <text:p>Entec Si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2275" table:style-name="ce10">
            <text:p>2,2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07847" table:style-name="ce6">
            <text:p>30007847</text:p>
          </table:table-cell>
          <table:table-cell office:value-type="string" table:style-name="ce6">
            <text:p>Entec Si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0887.5" table:style-name="ce10">
            <text:p>10,88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84</text:p>
          </table:table-cell>
          <table:table-cell office:value-type="string" table:style-name="ce6">
            <text:p>II</text:p>
          </table:table-cell>
          <table:table-cell office:value-type="float" office:value="30008040" table:style-name="ce6">
            <text:p>30008040</text:p>
          </table:table-cell>
          <table:table-cell office:value-type="string" table:style-name="ce6">
            <text:p>Eye Division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739.02" table:style-name="ce10">
            <text:p>739.0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7958" table:style-name="ce6">
            <text:p>3000795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197.08" table:style-name="ce10">
            <text:p>1,197.0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07960" table:style-name="ce6">
            <text:p>3000796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586" table:style-name="ce10">
            <text:p>586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7663" table:style-name="ce6">
            <text:p>30007663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355" table:style-name="ce10">
            <text:p>1,3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7664" table:style-name="ce6">
            <text:p>30007664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860" table:style-name="ce10">
            <text:p>1,8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08106" table:style-name="ce6">
            <text:p>30008106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4160" table:style-name="ce10">
            <text:p>4,1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7953" table:style-name="ce6">
            <text:p>30007953</text:p>
          </table:table-cell>
          <table:table-cell office:value-type="string" table:style-name="ce6">
            <text:p>Freeths Llp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055" table:style-name="ce6">
            <text:p>30008055</text:p>
          </table:table-cell>
          <table:table-cell office:value-type="string" table:style-name="ce6">
            <text:p>Freeths Llp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35" table:style-name="ce10">
            <text:p>535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060" table:style-name="ce6">
            <text:p>30008060</text:p>
          </table:table-cell>
          <table:table-cell office:value-type="string" table:style-name="ce6">
            <text:p>Freeths Llp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90" table:style-name="ce10">
            <text:p>69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058" table:style-name="ce6">
            <text:p>30008058</text:p>
          </table:table-cell>
          <table:table-cell office:value-type="string" table:style-name="ce6">
            <text:p>Freeths Llp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1975" table:style-name="ce10">
            <text:p>1,97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079" table:style-name="ce6">
            <text:p>30008079</text:p>
          </table:table-cell>
          <table:table-cell office:value-type="string" table:style-name="ce6">
            <text:p>Freeths Llp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149.09" table:style-name="ce10">
            <text:p>2,149.09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08224" table:style-name="ce6">
            <text:p>30008224</text:p>
          </table:table-cell>
          <table:table-cell office:value-type="string" table:style-name="ce6">
            <text:p>Freeths Llp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6687" table:style-name="ce10">
            <text:p>6,687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2</text:p>
          </table:table-cell>
          <table:table-cell office:value-type="string" table:style-name="ce6">
            <text:p>II</text:p>
          </table:table-cell>
          <table:table-cell office:value-type="float" office:value="30008062" table:style-name="ce6">
            <text:p>30008062</text:p>
          </table:table-cell>
          <table:table-cell office:value-type="string" table:style-name="ce6">
            <text:p>Freight Transport Association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7975" table:style-name="ce6">
            <text:p>30007975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437.16" table:style-name="ce10">
            <text:p>1,437.1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7976" table:style-name="ce6">
            <text:p>3000797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560.31" table:style-name="ce10">
            <text:p>1,560.3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7998" table:style-name="ce6">
            <text:p>30007998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70.28" table:style-name="ce10">
            <text:p>670.2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08047" table:style-name="ce6">
            <text:p>3000804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662.31" table:style-name="ce10">
            <text:p>3,662.31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7865" table:style-name="ce6">
            <text:p>30007865</text:p>
          </table:table-cell>
          <table:table-cell office:value-type="string" table:style-name="ce6">
            <text:p>Gardiner &amp; Theobal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8150" table:style-name="ce10">
            <text:p>8,1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3</text:p>
          </table:table-cell>
          <table:table-cell office:value-type="string" table:style-name="ce6">
            <text:p>II</text:p>
          </table:table-cell>
          <table:table-cell office:value-type="float" office:value="30007864" table:style-name="ce6">
            <text:p>30007864</text:p>
          </table:table-cell>
          <table:table-cell office:value-type="string" table:style-name="ce6">
            <text:p>Gardiner &amp; Theobal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0000" table:style-name="ce10">
            <text:p>20,00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35</text:p>
          </table:table-cell>
          <table:table-cell office:value-type="string" table:style-name="ce6">
            <text:p>II</text:p>
          </table:table-cell>
          <table:table-cell office:value-type="float" office:value="30007974" table:style-name="ce6">
            <text:p>30007974</text:p>
          </table:table-cell>
          <table:table-cell office:value-type="string" table:style-name="ce6">
            <text:p>GB Fleetcare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90.49" table:style-name="ce10">
            <text:p>690.49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07884" table:style-name="ce6">
            <text:p>30007884</text:p>
          </table:table-cell>
          <table:table-cell office:value-type="string" table:style-name="ce6">
            <text:p>Gemco Equipment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725" table:style-name="ce10">
            <text:p>72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6</text:p>
          </table:table-cell>
          <table:table-cell office:value-type="string" table:style-name="ce6">
            <text:p>II</text:p>
          </table:table-cell>
          <table:table-cell office:value-type="float" office:value="30008012" table:style-name="ce6">
            <text:p>3000801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5440.5" table:style-name="ce10">
            <text:p>5,440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70</text:p>
          </table:table-cell>
          <table:table-cell office:value-type="string" table:style-name="ce6">
            <text:p>II</text:p>
          </table:table-cell>
          <table:table-cell office:value-type="float" office:value="30007717" table:style-name="ce6">
            <text:p>30007717</text:p>
          </table:table-cell>
          <table:table-cell office:value-type="string" table:style-name="ce6">
            <text:p>Greensquare Accor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596.27" table:style-name="ce10">
            <text:p>596.27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07951" table:style-name="ce6">
            <text:p>30007951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7834.32" table:style-name="ce10">
            <text:p>7,834.32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8137" table:style-name="ce6">
            <text:p>30008137</text:p>
          </table:table-cell>
          <table:table-cell office:value-type="string" table:style-name="ce6">
            <text:p>GVA Grimley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4</text:p>
          </table:table-cell>
          <table:table-cell office:value-type="string" table:style-name="ce6">
            <text:p>II</text:p>
          </table:table-cell>
          <table:table-cell office:value-type="float" office:value="30008138" table:style-name="ce6">
            <text:p>30008138</text:p>
          </table:table-cell>
          <table:table-cell office:value-type="string" table:style-name="ce6">
            <text:p>GVA Grimley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5166.66" table:style-name="ce10">
            <text:p>5,166.66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07682" table:style-name="ce6">
            <text:p>3000768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2965" table:style-name="ce10">
            <text:p>2,965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1</text:p>
          </table:table-cell>
          <table:table-cell office:value-type="string" table:style-name="ce6">
            <text:p>II</text:p>
          </table:table-cell>
          <table:table-cell office:value-type="float" office:value="30007620" table:style-name="ce6">
            <text:p>3000762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823.76" table:style-name="ce10">
            <text:p>823.76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1</text:p>
          </table:table-cell>
          <table:table-cell office:value-type="string" table:style-name="ce6">
            <text:p>II</text:p>
          </table:table-cell>
          <table:table-cell office:value-type="float" office:value="30008113" table:style-name="ce6">
            <text:p>3000811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794.34" table:style-name="ce10">
            <text:p>794.34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7657" table:style-name="ce6">
            <text:p>30007657</text:p>
          </table:table-cell>
          <table:table-cell office:value-type="string" table:style-name="ce6">
            <text:p>Hawkins Project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07453" table:style-name="ce6">
            <text:p>30007453</text:p>
          </table:table-cell>
          <table:table-cell office:value-type="string" table:style-name="ce6">
            <text:p>Hawkins Project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5690" table:style-name="ce10">
            <text:p>5,6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7493" table:style-name="ce6">
            <text:p>30007493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786.37" table:style-name="ce10">
            <text:p>1,786.3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7494" table:style-name="ce6">
            <text:p>30007494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885" table:style-name="ce10">
            <text:p>88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7501" table:style-name="ce6">
            <text:p>30007501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551.9499999999998" table:style-name="ce10">
            <text:p>2,551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7597" table:style-name="ce6">
            <text:p>3000759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08228" table:style-name="ce6">
            <text:p>3000822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15" table:style-name="ce10">
            <text:p>9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07486" table:style-name="ce6">
            <text:p>30007486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0902" table:style-name="ce10">
            <text:p>10,90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7</text:p>
          </table:table-cell>
          <table:table-cell office:value-type="string" table:style-name="ce6">
            <text:p>II</text:p>
          </table:table-cell>
          <table:table-cell office:value-type="float" office:value="30007866" table:style-name="ce6">
            <text:p>30007866</text:p>
          </table:table-cell>
          <table:table-cell office:value-type="string" table:style-name="ce6">
            <text:p>Hazlo Fire &amp; Security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2179.59" table:style-name="ce10">
            <text:p>2,179.5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5</text:p>
          </table:table-cell>
          <table:table-cell office:value-type="string" table:style-name="ce6">
            <text:p>II</text:p>
          </table:table-cell>
          <table:table-cell office:value-type="float" office:value="30007901" table:style-name="ce6">
            <text:p>30007901</text:p>
          </table:table-cell>
          <table:table-cell office:value-type="string" table:style-name="ce6">
            <text:p>Healthmatic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8471" table:style-name="ce10">
            <text:p>18,471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0</text:p>
          </table:table-cell>
          <table:table-cell office:value-type="string" table:style-name="ce6">
            <text:p>II</text:p>
          </table:table-cell>
          <table:table-cell office:value-type="float" office:value="30007624" table:style-name="ce6">
            <text:p>30007624</text:p>
          </table:table-cell>
          <table:table-cell office:value-type="string" table:style-name="ce6">
            <text:p>Heyford Park Community Garden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968" table:style-name="ce10">
            <text:p>968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4</text:p>
          </table:table-cell>
          <table:table-cell office:value-type="string" table:style-name="ce6">
            <text:p>II</text:p>
          </table:table-cell>
          <table:table-cell office:value-type="float" office:value="30007802" table:style-name="ce6">
            <text:p>30007802</text:p>
          </table:table-cell>
          <table:table-cell office:value-type="string" table:style-name="ce6">
            <text:p>Holwood (Ernesford Grange) Ltd and Holwood (Ernesford Grange) Nominees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48</text:p>
          </table:table-cell>
          <table:table-cell office:value-type="string" table:style-name="ce6">
            <text:p>II</text:p>
          </table:table-cell>
          <table:table-cell office:value-type="float" office:value="30008175" table:style-name="ce6">
            <text:p>30008175</text:p>
          </table:table-cell>
          <table:table-cell office:value-type="string" table:style-name="ce6">
            <text:p>Homeless Oxfordshire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7000" table:style-name="ce10">
            <text:p>7,00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7</text:p>
          </table:table-cell>
          <table:table-cell office:value-type="string" table:style-name="ce6">
            <text:p>II</text:p>
          </table:table-cell>
          <table:table-cell office:value-type="float" office:value="30007619" table:style-name="ce6">
            <text:p>30007619</text:p>
          </table:table-cell>
          <table:table-cell office:value-type="string" table:style-name="ce6">
            <text:p>Huggg Limite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7</text:p>
          </table:table-cell>
          <table:table-cell office:value-type="string" table:style-name="ce6">
            <text:p>II</text:p>
          </table:table-cell>
          <table:table-cell office:value-type="float" office:value="30007939" table:style-name="ce6">
            <text:p>30007939</text:p>
          </table:table-cell>
          <table:table-cell office:value-type="string" table:style-name="ce6">
            <text:p>Huggg Limite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7</text:p>
          </table:table-cell>
          <table:table-cell office:value-type="string" table:style-name="ce6">
            <text:p>II</text:p>
          </table:table-cell>
          <table:table-cell office:value-type="float" office:value="30008115" table:style-name="ce6">
            <text:p>30008115</text:p>
          </table:table-cell>
          <table:table-cell office:value-type="string" table:style-name="ce6">
            <text:p>Huggg Limite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5000" table:style-name="ce10">
            <text:p>25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93</text:p>
          </table:table-cell>
          <table:table-cell office:value-type="string" table:style-name="ce6">
            <text:p>II</text:p>
          </table:table-cell>
          <table:table-cell office:value-type="float" office:value="30007586" table:style-name="ce6">
            <text:p>30007586</text:p>
          </table:table-cell>
          <table:table-cell office:value-type="string" table:style-name="ce6">
            <text:p>Imperial Treasury Service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361.64" table:style-name="ce10">
            <text:p>1,361.64</text:p>
          </table:table-cell>
          <table:table-cell office:value-type="string" table:style-name="ce6">
            <text:p>Interest paid</text:p>
          </table:table-cell>
          <table:table-cell office:value-type="string" table:style-name="ce6">
            <text:p>Capital Financing Costc</text:p>
          </table:table-cell>
          <table:table-cell office:value-type="string" table:style-name="ce6">
            <text:p>Interest Payments</text:p>
          </table:table-cell>
          <table:table-cell office:value-type="string" table:style-name="ce6">
            <text:p>Executive Matters - Revenue</text:p>
          </table:table-cell>
          <table:table-cell office:value-type="string" table:style-name="ce6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8108" table:style-name="ce6">
            <text:p>30008108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1097.76" table:style-name="ce10">
            <text:p>1,097.7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38</text:p>
          </table:table-cell>
          <table:table-cell office:value-type="string" table:style-name="ce6">
            <text:p>II</text:p>
          </table:table-cell>
          <table:table-cell office:value-type="float" office:value="30008109" table:style-name="ce6">
            <text:p>3000810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339.19" table:style-name="ce10">
            <text:p>2,339.1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2</text:p>
          </table:table-cell>
          <table:table-cell office:value-type="string" table:style-name="ce6">
            <text:p>II</text:p>
          </table:table-cell>
          <table:table-cell office:value-type="float" office:value="30007930" table:style-name="ce6">
            <text:p>3000793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646.80999999999995" table:style-name="ce10">
            <text:p>646.81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7868" table:style-name="ce6">
            <text:p>30007868</text:p>
          </table:table-cell>
          <table:table-cell office:value-type="string" table:style-name="ce6">
            <text:p>Jackson Criss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08225" table:style-name="ce6">
            <text:p>30008225</text:p>
          </table:table-cell>
          <table:table-cell office:value-type="string" table:style-name="ce6">
            <text:p>Jackson Criss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07911" table:style-name="ce6">
            <text:p>30007911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992.42" table:style-name="ce10">
            <text:p>992.42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312</text:p>
          </table:table-cell>
          <table:table-cell office:value-type="string" table:style-name="ce6">
            <text:p>II</text:p>
          </table:table-cell>
          <table:table-cell office:value-type="float" office:value="30008136" table:style-name="ce6">
            <text:p>3000813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880" table:style-name="ce10">
            <text:p>2,880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08039" table:style-name="ce6">
            <text:p>3000803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22</text:p>
          </table:table-cell>
          <table:table-cell office:value-type="string" table:style-name="ce6">
            <text:p>II</text:p>
          </table:table-cell>
          <table:table-cell office:value-type="float" office:value="30007937" table:style-name="ce6">
            <text:p>30007937</text:p>
          </table:table-cell>
          <table:table-cell office:value-type="string" table:style-name="ce6">
            <text:p>Karpet Kingdom (Banbury)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917.75" table:style-name="ce10">
            <text:p>1,917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1</text:p>
          </table:table-cell>
          <table:table-cell office:value-type="string" table:style-name="ce6">
            <text:p>II</text:p>
          </table:table-cell>
          <table:table-cell office:value-type="float" office:value="30008045" table:style-name="ce6">
            <text:p>30008045</text:p>
          </table:table-cell>
          <table:table-cell office:value-type="string" table:style-name="ce6">
            <text:p>KEITH COOK CONSTRUCTION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7724" table:style-name="ce10">
            <text:p>7,72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473" table:style-name="ce6">
            <text:p>30007473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385.6" table:style-name="ce10">
            <text:p>2,385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875" table:style-name="ce6">
            <text:p>30007875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967" table:style-name="ce6">
            <text:p>30007967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774" table:style-name="ce10">
            <text:p>774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968" table:style-name="ce6">
            <text:p>30007968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5098" table:style-name="ce10">
            <text:p>5,098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20</text:p>
          </table:table-cell>
          <table:table-cell office:value-type="string" table:style-name="ce6">
            <text:p>II</text:p>
          </table:table-cell>
          <table:table-cell office:value-type="float" office:value="30007970" table:style-name="ce6">
            <text:p>30007970</text:p>
          </table:table-cell>
          <table:table-cell office:value-type="string" table:style-name="ce6">
            <text:p>Kershaw Mechanical Services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302" table:style-name="ce10">
            <text:p>1,302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2</text:p>
          </table:table-cell>
          <table:table-cell office:value-type="string" table:style-name="ce6">
            <text:p>II</text:p>
          </table:table-cell>
          <table:table-cell office:value-type="float" office:value="30007608" table:style-name="ce6">
            <text:p>30007608</text:p>
          </table:table-cell>
          <table:table-cell office:value-type="string" table:style-name="ce6">
            <text:p>Knight, Kavanagh &amp; Page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2844.26" table:style-name="ce10">
            <text:p>12,844.26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8</text:p>
          </table:table-cell>
          <table:table-cell office:value-type="string" table:style-name="ce6">
            <text:p>II</text:p>
          </table:table-cell>
          <table:table-cell office:value-type="float" office:value="30007532" table:style-name="ce6">
            <text:p>30007532</text:p>
          </table:table-cell>
          <table:table-cell office:value-type="string" table:style-name="ce6">
            <text:p>Landmark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3430" table:style-name="ce10">
            <text:p>23,43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8</text:p>
          </table:table-cell>
          <table:table-cell office:value-type="string" table:style-name="ce6">
            <text:p>II</text:p>
          </table:table-cell>
          <table:table-cell office:value-type="float" office:value="30008080" table:style-name="ce6">
            <text:p>30008080</text:p>
          </table:table-cell>
          <table:table-cell office:value-type="string" table:style-name="ce6">
            <text:p>Landmark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6210" table:style-name="ce10">
            <text:p>6,21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913</text:p>
          </table:table-cell>
          <table:table-cell office:value-type="string" table:style-name="ce6">
            <text:p>II</text:p>
          </table:table-cell>
          <table:table-cell office:value-type="float" office:value="30008234" table:style-name="ce6">
            <text:p>30008234</text:p>
          </table:table-cell>
          <table:table-cell office:value-type="string" table:style-name="ce6">
            <text:p>Langord Village Community Association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8121" table:style-name="ce6">
            <text:p>30008121</text:p>
          </table:table-cell>
          <table:table-cell office:value-type="string" table:style-name="ce6">
            <text:p>Legacy Leisure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08122" table:style-name="ce6">
            <text:p>30008122</text:p>
          </table:table-cell>
          <table:table-cell office:value-type="string" table:style-name="ce6">
            <text:p>Legacy Leisure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150" table:style-name="ce10">
            <text:p>1,15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9</text:p>
          </table:table-cell>
          <table:table-cell office:value-type="string" table:style-name="ce6">
            <text:p>II</text:p>
          </table:table-cell>
          <table:table-cell office:value-type="float" office:value="30007504" table:style-name="ce6">
            <text:p>30007504</text:p>
          </table:table-cell>
          <table:table-cell office:value-type="string" table:style-name="ce6">
            <text:p>Lexon Group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264.04" table:style-name="ce10">
            <text:p>2,264.04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65</text:p>
          </table:table-cell>
          <table:table-cell office:value-type="string" table:style-name="ce6">
            <text:p>II</text:p>
          </table:table-cell>
          <table:table-cell office:value-type="float" office:value="30007544" table:style-name="ce6">
            <text:p>30007544</text:p>
          </table:table-cell>
          <table:table-cell office:value-type="string" table:style-name="ce6">
            <text:p>M E L Research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6215" table:style-name="ce10">
            <text:p>6,21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7623" table:style-name="ce6">
            <text:p>30007623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7250" table:style-name="ce10">
            <text:p>7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7994" table:style-name="ce6">
            <text:p>3000799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7300" table:style-name="ce10">
            <text:p>7,3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08107" table:style-name="ce6">
            <text:p>30008107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8679" table:style-name="ce10">
            <text:p>8,67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1</text:p>
          </table:table-cell>
          <table:table-cell office:value-type="string" table:style-name="ce6">
            <text:p>II</text:p>
          </table:table-cell>
          <table:table-cell office:value-type="float" office:value="30007809" table:style-name="ce6">
            <text:p>3000780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451" table:style-name="ce10">
            <text:p>1,451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7910" table:style-name="ce6">
            <text:p>30007910</text:p>
          </table:table-cell>
          <table:table-cell office:value-type="string" table:style-name="ce6">
            <text:p>Matchtech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590" table:style-name="ce10">
            <text:p>1,5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450</text:p>
          </table:table-cell>
          <table:table-cell office:value-type="string" table:style-name="ce6">
            <text:p>II</text:p>
          </table:table-cell>
          <table:table-cell office:value-type="float" office:value="30008072" table:style-name="ce6">
            <text:p>30008072</text:p>
          </table:table-cell>
          <table:table-cell office:value-type="string" table:style-name="ce6">
            <text:p>Matchtech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1961" table:style-name="ce10">
            <text:p>1,96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07704" table:style-name="ce6">
            <text:p>30007704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45033" table:style-name="ce10">
            <text:p>45,033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683" table:style-name="ce6">
            <text:p>30007683</text:p>
          </table:table-cell>
          <table:table-cell office:value-type="string" table:style-name="ce6">
            <text:p>Meritec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080.25" table:style-name="ce10">
            <text:p>1,080.2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684" table:style-name="ce6">
            <text:p>30007684</text:p>
          </table:table-cell>
          <table:table-cell office:value-type="string" table:style-name="ce6">
            <text:p>Meritec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708.75" table:style-name="ce10">
            <text:p>708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685" table:style-name="ce6">
            <text:p>30007685</text:p>
          </table:table-cell>
          <table:table-cell office:value-type="string" table:style-name="ce6">
            <text:p>Meritec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922.04" table:style-name="ce10">
            <text:p>1,922.0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689" table:style-name="ce6">
            <text:p>30007689</text:p>
          </table:table-cell>
          <table:table-cell office:value-type="string" table:style-name="ce6">
            <text:p>Meritec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783.5" table:style-name="ce10">
            <text:p>1,783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690" table:style-name="ce6">
            <text:p>30007690</text:p>
          </table:table-cell>
          <table:table-cell office:value-type="string" table:style-name="ce6">
            <text:p>Meritec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607.5" table:style-name="ce10">
            <text:p>60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691" table:style-name="ce6">
            <text:p>30007691</text:p>
          </table:table-cell>
          <table:table-cell office:value-type="string" table:style-name="ce6">
            <text:p>Meritec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2504.96" table:style-name="ce10">
            <text:p>2,504.9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879" table:style-name="ce6">
            <text:p>30007879</text:p>
          </table:table-cell>
          <table:table-cell office:value-type="string" table:style-name="ce6">
            <text:p>Meritec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943.54" table:style-name="ce10">
            <text:p>943.5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880" table:style-name="ce6">
            <text:p>30007880</text:p>
          </table:table-cell>
          <table:table-cell office:value-type="string" table:style-name="ce6">
            <text:p>Meritec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147.5" table:style-name="ce10">
            <text:p>1,14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986" table:style-name="ce6">
            <text:p>30007986</text:p>
          </table:table-cell>
          <table:table-cell office:value-type="string" table:style-name="ce6">
            <text:p>Meritec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624.5" table:style-name="ce10">
            <text:p>1,624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07987" table:style-name="ce6">
            <text:p>30007987</text:p>
          </table:table-cell>
          <table:table-cell office:value-type="string" table:style-name="ce6">
            <text:p>Meritec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1194.75" table:style-name="ce10">
            <text:p>1,194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1</text:p>
          </table:table-cell>
          <table:table-cell office:value-type="string" table:style-name="ce6">
            <text:p>II</text:p>
          </table:table-cell>
          <table:table-cell office:value-type="float" office:value="30007379" table:style-name="ce6">
            <text:p>30007379</text:p>
          </table:table-cell>
          <table:table-cell office:value-type="string" table:style-name="ce6">
            <text:p>Mogo (UK)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5452" table:style-name="ce10">
            <text:p>5,452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08135" table:style-name="ce6">
            <text:p>30008135</text:p>
          </table:table-cell>
          <table:table-cell office:value-type="string" table:style-name="ce6">
            <text:p>Montagu Evans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42500" table:style-name="ce10">
            <text:p>42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583" table:style-name="ce6">
            <text:p>3000758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3887.8" table:style-name="ce10">
            <text:p>3,887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584" table:style-name="ce6">
            <text:p>3000758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5062.71" table:style-name="ce10">
            <text:p>5,062.7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790" table:style-name="ce6">
            <text:p>3000779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2859.48" table:style-name="ce10">
            <text:p>2,859.4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795" table:style-name="ce6">
            <text:p>30007795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17T00:00:00" table:style-name="ce7">
            <text:p>17/01/2022</text:p>
          </table:table-cell>
          <table:table-cell office:value-type="float" office:value="4127.3500000000004" table:style-name="ce10">
            <text:p>4,127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803" table:style-name="ce6">
            <text:p>3000780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17T00:00:00" table:style-name="ce7">
            <text:p>17/01/2022</text:p>
          </table:table-cell>
          <table:table-cell office:value-type="float" office:value="5132.6899999999996" table:style-name="ce10">
            <text:p>5,132.6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804" table:style-name="ce6">
            <text:p>3000780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5465.95" table:style-name="ce10">
            <text:p>5,465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821" table:style-name="ce6">
            <text:p>30007821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591.63" table:style-name="ce10">
            <text:p>591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7922" table:style-name="ce6">
            <text:p>3000792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4472.13" table:style-name="ce10">
            <text:p>4,472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004" table:style-name="ce6">
            <text:p>3000800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628.68" table:style-name="ce10">
            <text:p>3,628.6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164" table:style-name="ce6">
            <text:p>3000816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628.68" table:style-name="ce10">
            <text:p>3,628.6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08180" table:style-name="ce6">
            <text:p>3000818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5658.11" table:style-name="ce10">
            <text:p>5,658.11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08198" table:style-name="ce6">
            <text:p>30008198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08071" table:style-name="ce6">
            <text:p>30008071</text:p>
          </table:table-cell>
          <table:table-cell office:value-type="string" table:style-name="ce6">
            <text:p>NOVEM LLP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8092.57" table:style-name="ce10">
            <text:p>8,092.57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07848" table:style-name="ce6">
            <text:p>30007848</text:p>
          </table:table-cell>
          <table:table-cell office:value-type="string" table:style-name="ce6">
            <text:p>NPower Limte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130.9100000000001" table:style-name="ce10">
            <text:p>1,130.91</text:p>
          </table:table-cell>
          <table:table-cell office:value-type="string" table:style-name="ce6">
            <text:p>Kingsmere Expenditure on Charity Behalf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07774" table:style-name="ce6">
            <text:p>30007774</text:p>
          </table:table-cell>
          <table:table-cell office:value-type="string" table:style-name="ce6">
            <text:p>O2 (UK)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842.61" table:style-name="ce10">
            <text:p>1,842.61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52</text:p>
          </table:table-cell>
          <table:table-cell office:value-type="string" table:style-name="ce6">
            <text:p>II</text:p>
          </table:table-cell>
          <table:table-cell office:value-type="float" office:value="30007512" table:style-name="ce6">
            <text:p>30007512</text:p>
          </table:table-cell>
          <table:table-cell office:value-type="string" table:style-name="ce6">
            <text:p>OHM Energy Solutions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531" table:style-name="ce6">
            <text:p>30007531</text:p>
          </table:table-cell>
          <table:table-cell office:value-type="string" table:style-name="ce6">
            <text:p>Optimum Pay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936" table:style-name="ce10">
            <text:p>93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533" table:style-name="ce6">
            <text:p>30007533</text:p>
          </table:table-cell>
          <table:table-cell office:value-type="string" table:style-name="ce6">
            <text:p>Optimum Pay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924" table:style-name="ce10">
            <text:p>92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537" table:style-name="ce6">
            <text:p>30007537</text:p>
          </table:table-cell>
          <table:table-cell office:value-type="string" table:style-name="ce6">
            <text:p>Optimum Pay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984" table:style-name="ce10">
            <text:p>98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558" table:style-name="ce6">
            <text:p>30007558</text:p>
          </table:table-cell>
          <table:table-cell office:value-type="string" table:style-name="ce6">
            <text:p>Optimum Pay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924" table:style-name="ce10">
            <text:p>92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747" table:style-name="ce6">
            <text:p>30007747</text:p>
          </table:table-cell>
          <table:table-cell office:value-type="string" table:style-name="ce6">
            <text:p>Optimum Pay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7988" table:style-name="ce6">
            <text:p>30007988</text:p>
          </table:table-cell>
          <table:table-cell office:value-type="string" table:style-name="ce6">
            <text:p>Optimum Pay Ltd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948" table:style-name="ce10">
            <text:p>94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08172" table:style-name="ce6">
            <text:p>30008172</text:p>
          </table:table-cell>
          <table:table-cell office:value-type="string" table:style-name="ce6">
            <text:p>Optimum Pay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07654" table:style-name="ce6">
            <text:p>30007654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7733.4599999999991" table:style-name="ce10">
            <text:p>7,733.46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509" table:style-name="ce6">
            <text:p>3000750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1167.57" table:style-name="ce10">
            <text:p>1,167.57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645" table:style-name="ce6">
            <text:p>3000764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5565.66" table:style-name="ce10">
            <text:p>5,565.66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646" table:style-name="ce6">
            <text:p>30007646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8628.5499999999993" table:style-name="ce10">
            <text:p>8,628.55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701" table:style-name="ce6">
            <text:p>30007701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1-17T00:00:00" table:style-name="ce7">
            <text:p>17/01/2022</text:p>
          </table:table-cell>
          <table:table-cell office:value-type="float" office:value="6355.62" table:style-name="ce10">
            <text:p>6,355.62</text:p>
          </table:table-cell>
          <table:table-cell office:value-type="string" table:style-name="ce6">
            <text:p>Refuse Disposal Char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7843" table:style-name="ce6">
            <text:p>30007843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8127.36" table:style-name="ce10">
            <text:p>8,127.3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8117" table:style-name="ce6">
            <text:p>3000811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65854.63" table:style-name="ce10">
            <text:p>265,854.63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08069" table:style-name="ce6">
            <text:p>3000806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722" table:style-name="ce10">
            <text:p>722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08233" table:style-name="ce6">
            <text:p>30008233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402" table:style-name="ce6">
            <text:p>30007402</text:p>
          </table:table-cell>
          <table:table-cell office:value-type="string" table:style-name="ce6">
            <text:p>Oyster Partnership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540" table:style-name="ce6">
            <text:p>30007540</text:p>
          </table:table-cell>
          <table:table-cell office:value-type="string" table:style-name="ce6">
            <text:p>Oyster Partnership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710" table:style-name="ce10">
            <text:p>1,7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507" table:style-name="ce6">
            <text:p>30007507</text:p>
          </table:table-cell>
          <table:table-cell office:value-type="string" table:style-name="ce6">
            <text:p>Oyster Partnership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1133.4000000000001" table:style-name="ce10">
            <text:p>1,133.4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401" table:style-name="ce6">
            <text:p>30007401</text:p>
          </table:table-cell>
          <table:table-cell office:value-type="string" table:style-name="ce6">
            <text:p>Oyster Partnership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506" table:style-name="ce6">
            <text:p>30007506</text:p>
          </table:table-cell>
          <table:table-cell office:value-type="string" table:style-name="ce6">
            <text:p>Oyster Partnership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2875" table:style-name="ce10">
            <text:p>2,8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711" table:style-name="ce6">
            <text:p>30007711</text:p>
          </table:table-cell>
          <table:table-cell office:value-type="string" table:style-name="ce6">
            <text:p>Oyster Partnership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620" table:style-name="ce10">
            <text:p>1,6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749" table:style-name="ce6">
            <text:p>30007749</text:p>
          </table:table-cell>
          <table:table-cell office:value-type="string" table:style-name="ce6">
            <text:p>Oyster Partnership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754.5" table:style-name="ce10">
            <text:p>754.5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775" table:style-name="ce6">
            <text:p>30007775</text:p>
          </table:table-cell>
          <table:table-cell office:value-type="string" table:style-name="ce6">
            <text:p>Oyster Partnership</text:p>
          </table:table-cell>
          <table:table-cell office:value-type="date" office:date-value="2022-01-17T00:00:00" table:style-name="ce7">
            <text:p>17/01/2022</text:p>
          </table:table-cell>
          <table:table-cell office:value-type="float" office:value="720" table:style-name="ce10">
            <text:p>7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7748" table:style-name="ce6">
            <text:p>30007748</text:p>
          </table:table-cell>
          <table:table-cell office:value-type="string" table:style-name="ce6">
            <text:p>Oyster Partnership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2587.5" table:style-name="ce10">
            <text:p>2,58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043" table:style-name="ce6">
            <text:p>30008043</text:p>
          </table:table-cell>
          <table:table-cell office:value-type="string" table:style-name="ce6">
            <text:p>Oyster Partnership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137" table:style-name="ce10">
            <text:p>1,137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08066" table:style-name="ce6">
            <text:p>30008066</text:p>
          </table:table-cell>
          <table:table-cell office:value-type="string" table:style-name="ce6">
            <text:p>Oyster Partnership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485" table:style-name="ce10">
            <text:p>1,48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7596" table:style-name="ce6">
            <text:p>30007596</text:p>
          </table:table-cell>
          <table:table-cell office:value-type="string" table:style-name="ce6">
            <text:p>Pace Petroleum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0319.419999999998" table:style-name="ce10">
            <text:p>20,319.4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7652" table:style-name="ce6">
            <text:p>30007652</text:p>
          </table:table-cell>
          <table:table-cell office:value-type="string" table:style-name="ce6">
            <text:p>Pace Petroleum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2041.12" table:style-name="ce10">
            <text:p>2,041.12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7692" table:style-name="ce6">
            <text:p>30007692</text:p>
          </table:table-cell>
          <table:table-cell office:value-type="string" table:style-name="ce6">
            <text:p>Pace Petroleum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8156.400000000001" table:style-name="ce10">
            <text:p>18,156.4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88</text:p>
          </table:table-cell>
          <table:table-cell office:value-type="string" table:style-name="ce6">
            <text:p>II</text:p>
          </table:table-cell>
          <table:table-cell office:value-type="float" office:value="30008052" table:style-name="ce6">
            <text:p>30008052</text:p>
          </table:table-cell>
          <table:table-cell office:value-type="string" table:style-name="ce6">
            <text:p>Pace Petroleum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2093.1" table:style-name="ce10">
            <text:p>2,093.1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7604" table:style-name="ce6">
            <text:p>30007604</text:p>
          </table:table-cell>
          <table:table-cell office:value-type="string" table:style-name="ce6">
            <text:p>Parkwood Leisure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4001.79" table:style-name="ce10">
            <text:p>4,001.7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99</text:p>
          </table:table-cell>
          <table:table-cell office:value-type="string" table:style-name="ce6">
            <text:p>II</text:p>
          </table:table-cell>
          <table:table-cell office:value-type="float" office:value="30007599" table:style-name="ce6">
            <text:p>30007599</text:p>
          </table:table-cell>
          <table:table-cell office:value-type="string" table:style-name="ce6">
            <text:p>Parkwood Leisure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3725" table:style-name="ce10">
            <text:p>23,725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7518" table:style-name="ce6">
            <text:p>30007518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8521.84" table:style-name="ce10">
            <text:p>8,521.8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7519" table:style-name="ce6">
            <text:p>30007519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413.21" table:style-name="ce10">
            <text:p>2,413.2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00</text:p>
          </table:table-cell>
          <table:table-cell office:value-type="string" table:style-name="ce6">
            <text:p>II</text:p>
          </table:table-cell>
          <table:table-cell office:value-type="float" office:value="30007520" table:style-name="ce6">
            <text:p>30007520</text:p>
          </table:table-cell>
          <table:table-cell office:value-type="string" table:style-name="ce6">
            <text:p>Parkwood Project Management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11459.44" table:style-name="ce10">
            <text:p>11,459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07516" table:style-name="ce6">
            <text:p>30007516</text:p>
          </table:table-cell>
          <table:table-cell office:value-type="string" table:style-name="ce6">
            <text:p>Perfect Circle JV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3444.44" table:style-name="ce10">
            <text:p>3,444.44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7508" table:style-name="ce6">
            <text:p>30007508</text:p>
          </table:table-cell>
          <table:table-cell office:value-type="string" table:style-name="ce6">
            <text:p>Playground Supplie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08167" table:style-name="ce6">
            <text:p>30008167</text:p>
          </table:table-cell>
          <table:table-cell office:value-type="string" table:style-name="ce6">
            <text:p>Playground Supplies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2834.52" table:style-name="ce10">
            <text:p>2,834.52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7</text:p>
          </table:table-cell>
          <table:table-cell office:value-type="string" table:style-name="ce6">
            <text:p>II</text:p>
          </table:table-cell>
          <table:table-cell office:value-type="float" office:value="30007942" table:style-name="ce6">
            <text:p>30007942</text:p>
          </table:table-cell>
          <table:table-cell office:value-type="string" table:style-name="ce6">
            <text:p>PortalPlanQuest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924" table:style-name="ce10">
            <text:p>924.00</text:p>
          </table:table-cell>
          <table:table-cell office:value-type="string" table:style-name="ce6">
            <text:p>Planning <text:s/>- Application Fees</text:p>
          </table:table-cell>
          <table:table-cell office:value-type="string" table:style-name="ce6">
            <text:p>Fees and Charges</text:p>
          </table:table-cell>
          <table:table-cell office:value-type="string" table:style-name="ce6">
            <text:p>Other Customer &amp; Client Incom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7488" table:style-name="ce6">
            <text:p>30007488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7751" table:style-name="ce6">
            <text:p>30007751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7949" table:style-name="ce6">
            <text:p>30007949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208</text:p>
          </table:table-cell>
          <table:table-cell office:value-type="string" table:style-name="ce6">
            <text:p>II</text:p>
          </table:table-cell>
          <table:table-cell office:value-type="float" office:value="30008178" table:style-name="ce6">
            <text:p>30008178</text:p>
          </table:table-cell>
          <table:table-cell office:value-type="string" table:style-name="ce6">
            <text:p>Prime Construction Management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08199" table:style-name="ce6">
            <text:p>30008199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045.3" table:style-name="ce10">
            <text:p>3,045.3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7813" table:style-name="ce6">
            <text:p>30007813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485" table:style-name="ce10">
            <text:p>1,48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7936" table:style-name="ce6">
            <text:p>30007936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762.99" table:style-name="ce10">
            <text:p>1,762.9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08111" table:style-name="ce6">
            <text:p>30008111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5154.92" table:style-name="ce10">
            <text:p>5,154.9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18</text:p>
          </table:table-cell>
          <table:table-cell office:value-type="string" table:style-name="ce6">
            <text:p>II</text:p>
          </table:table-cell>
          <table:table-cell office:value-type="float" office:value="30007616" table:style-name="ce6">
            <text:p>30007616</text:p>
          </table:table-cell>
          <table:table-cell office:value-type="string" table:style-name="ce6">
            <text:p>Quartix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29" table:style-name="ce6">
            <text:p>30007629</text:p>
          </table:table-cell>
          <table:table-cell office:value-type="string" table:style-name="ce6">
            <text:p>Regent Gas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4046.99" table:style-name="ce10">
            <text:p>4,046.99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0" table:style-name="ce6">
            <text:p>30007630</text:p>
          </table:table-cell>
          <table:table-cell office:value-type="string" table:style-name="ce6">
            <text:p>Regent Gas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10168.84" table:style-name="ce10">
            <text:p>10,168.84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1" table:style-name="ce6">
            <text:p>30007631</text:p>
          </table:table-cell>
          <table:table-cell office:value-type="string" table:style-name="ce6">
            <text:p>Regent Gas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315.06" table:style-name="ce10">
            <text:p>2,315.06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2" table:style-name="ce6">
            <text:p>30007632</text:p>
          </table:table-cell>
          <table:table-cell office:value-type="string" table:style-name="ce6">
            <text:p>Regent Gas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2078.9699999999998" table:style-name="ce10">
            <text:p>2,078.9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4" table:style-name="ce6">
            <text:p>30007634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9253.2800000000007" table:style-name="ce10">
            <text:p>9,253.2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5" table:style-name="ce6">
            <text:p>30007635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757.71" table:style-name="ce10">
            <text:p>1,757.71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7" table:style-name="ce6">
            <text:p>30007637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447.76" table:style-name="ce10">
            <text:p>1,447.76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8" table:style-name="ce6">
            <text:p>30007638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670.87" table:style-name="ce10">
            <text:p>1,670.87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39" table:style-name="ce6">
            <text:p>30007639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2333.56" table:style-name="ce10">
            <text:p>2,333.56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40" table:style-name="ce6">
            <text:p>30007640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171.06" table:style-name="ce10">
            <text:p>1,171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41" table:style-name="ce6">
            <text:p>30007641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071.3599999999999" table:style-name="ce10">
            <text:p>1,071.3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7</text:p>
          </table:table-cell>
          <table:table-cell office:value-type="string" table:style-name="ce6">
            <text:p>II</text:p>
          </table:table-cell>
          <table:table-cell office:value-type="float" office:value="30007643" table:style-name="ce6">
            <text:p>30007643</text:p>
          </table:table-cell>
          <table:table-cell office:value-type="string" table:style-name="ce6">
            <text:p>Regent Gas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4178.23" table:style-name="ce10">
            <text:p>14,178.23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1</text:p>
          </table:table-cell>
          <table:table-cell office:value-type="string" table:style-name="ce6">
            <text:p>II</text:p>
          </table:table-cell>
          <table:table-cell office:value-type="float" office:value="30007938" table:style-name="ce6">
            <text:p>30007938</text:p>
          </table:table-cell>
          <table:table-cell office:value-type="string" table:style-name="ce6">
            <text:p>Restore - working for mental health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73</text:p>
          </table:table-cell>
          <table:table-cell office:value-type="string" table:style-name="ce6">
            <text:p>II</text:p>
          </table:table-cell>
          <table:table-cell office:value-type="float" office:value="30007799" table:style-name="ce6">
            <text:p>30007799</text:p>
          </table:table-cell>
          <table:table-cell office:value-type="string" table:style-name="ce6">
            <text:p>RMIF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570" table:style-name="ce10">
            <text:p>57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9</text:p>
          </table:table-cell>
          <table:table-cell office:value-type="string" table:style-name="ce6">
            <text:p>II</text:p>
          </table:table-cell>
          <table:table-cell office:value-type="float" office:value="30008075" table:style-name="ce6">
            <text:p>30008075</text:p>
          </table:table-cell>
          <table:table-cell office:value-type="string" table:style-name="ce6">
            <text:p>Roads &amp; Sewers for Planning &amp; Design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095" table:style-name="ce10">
            <text:p>1,095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65</text:p>
          </table:table-cell>
          <table:table-cell office:value-type="string" table:style-name="ce6">
            <text:p>II</text:p>
          </table:table-cell>
          <table:table-cell office:value-type="float" office:value="30007336" table:style-name="ce6">
            <text:p>30007336</text:p>
          </table:table-cell>
          <table:table-cell office:value-type="string" table:style-name="ce6">
            <text:p>Roadvert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2100" table:style-name="ce10">
            <text:p>2,100.00</text:p>
          </table:table-cell>
          <table:table-cell office:value-type="string" table:style-name="ce6">
            <text:p>Promotion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85</text:p>
          </table:table-cell>
          <table:table-cell office:value-type="string" table:style-name="ce6">
            <text:p>II</text:p>
          </table:table-cell>
          <table:table-cell office:value-type="float" office:value="30007822" table:style-name="ce6">
            <text:p>30007822</text:p>
          </table:table-cell>
          <table:table-cell office:value-type="string" table:style-name="ce6">
            <text:p>Royal Air Forces Association - Banbury Branch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3690" table:style-name="ce10">
            <text:p>3,69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07771" table:style-name="ce6">
            <text:p>30007771</text:p>
          </table:table-cell>
          <table:table-cell office:value-type="string" table:style-name="ce6">
            <text:p>Royal Mail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1111.8399999999999" table:style-name="ce10">
            <text:p>1,111.84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4</text:p>
          </table:table-cell>
          <table:table-cell office:value-type="string" table:style-name="ce6">
            <text:p>II</text:p>
          </table:table-cell>
          <table:table-cell office:value-type="float" office:value="30008191" table:style-name="ce6">
            <text:p>30008191</text:p>
          </table:table-cell>
          <table:table-cell office:value-type="string" table:style-name="ce6">
            <text:p>Royal Voluntary Service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3</text:p>
          </table:table-cell>
          <table:table-cell office:value-type="string" table:style-name="ce6">
            <text:p>II</text:p>
          </table:table-cell>
          <table:table-cell office:value-type="float" office:value="30007932" table:style-name="ce6">
            <text:p>3000793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412.5" table:style-name="ce10">
            <text:p>2,412.5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06</text:p>
          </table:table-cell>
          <table:table-cell office:value-type="string" table:style-name="ce6">
            <text:p>II</text:p>
          </table:table-cell>
          <table:table-cell office:value-type="float" office:value="30007863" table:style-name="ce6">
            <text:p>30007863</text:p>
          </table:table-cell>
          <table:table-cell office:value-type="string" table:style-name="ce6">
            <text:p>Sanctuary Housing Association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5168.18" table:style-name="ce10">
            <text:p>15,168.1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7</text:p>
          </table:table-cell>
          <table:table-cell office:value-type="string" table:style-name="ce6">
            <text:p>II</text:p>
          </table:table-cell>
          <table:table-cell office:value-type="float" office:value="30007943" table:style-name="ce6">
            <text:p>30007943</text:p>
          </table:table-cell>
          <table:table-cell office:value-type="string" table:style-name="ce6">
            <text:p>Sanctuary Housing Association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4441.26" table:style-name="ce10">
            <text:p>4,441.26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08053" table:style-name="ce6">
            <text:p>30008053</text:p>
          </table:table-cell>
          <table:table-cell office:value-type="string" table:style-name="ce6">
            <text:p>Sanctuary Housing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3</text:p>
          </table:table-cell>
          <table:table-cell office:value-type="string" table:style-name="ce6">
            <text:p>II</text:p>
          </table:table-cell>
          <table:table-cell office:value-type="float" office:value="30008101" table:style-name="ce6">
            <text:p>30008101</text:p>
          </table:table-cell>
          <table:table-cell office:value-type="string" table:style-name="ce6">
            <text:p>Sanctuary Housing Lt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3693.47" table:style-name="ce10">
            <text:p>3,693.47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0</text:p>
          </table:table-cell>
          <table:table-cell office:value-type="string" table:style-name="ce6">
            <text:p>II</text:p>
          </table:table-cell>
          <table:table-cell office:value-type="float" office:value="30008032" table:style-name="ce6">
            <text:p>30008032</text:p>
          </table:table-cell>
          <table:table-cell office:value-type="string" table:style-name="ce6">
            <text:p>Shelter Training &amp; Publications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560" table:style-name="ce10">
            <text:p>56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02</text:p>
          </table:table-cell>
          <table:table-cell office:value-type="string" table:style-name="ce6">
            <text:p>II</text:p>
          </table:table-cell>
          <table:table-cell office:value-type="float" office:value="30008091" table:style-name="ce6">
            <text:p>30008091</text:p>
          </table:table-cell>
          <table:table-cell office:value-type="string" table:style-name="ce6">
            <text:p>Smartsheet Inc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3599.99" table:style-name="ce10">
            <text:p>3,599.99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7505" table:style-name="ce6">
            <text:p>30007505</text:p>
          </table:table-cell>
          <table:table-cell office:value-type="string" table:style-name="ce6">
            <text:p>SMI Group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669.46" table:style-name="ce10">
            <text:p>669.4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07553" table:style-name="ce6">
            <text:p>30007553</text:p>
          </table:table-cell>
          <table:table-cell office:value-type="string" table:style-name="ce6">
            <text:p>SMI Group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938.61" table:style-name="ce10">
            <text:p>938.6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79</text:p>
          </table:table-cell>
          <table:table-cell office:value-type="string" table:style-name="ce6">
            <text:p>II</text:p>
          </table:table-cell>
          <table:table-cell office:value-type="float" office:value="30008017" table:style-name="ce6">
            <text:p>30008017</text:p>
          </table:table-cell>
          <table:table-cell office:value-type="string" table:style-name="ce6">
            <text:p>Socotec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504.8" table:style-name="ce10">
            <text:p>1,504.8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8036" table:style-name="ce6">
            <text:p>30008036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5300" table:style-name="ce10">
            <text:p>5,3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0</text:p>
          </table:table-cell>
          <table:table-cell office:value-type="string" table:style-name="ce6">
            <text:p>II</text:p>
          </table:table-cell>
          <table:table-cell office:value-type="float" office:value="30008037" table:style-name="ce6">
            <text:p>30008037</text:p>
          </table:table-cell>
          <table:table-cell office:value-type="string" table:style-name="ce6">
            <text:p>South East Midlands Local Enterprise Partnership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498.33" table:style-name="ce10">
            <text:p>2,498.33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79</text:p>
          </table:table-cell>
          <table:table-cell office:value-type="string" table:style-name="ce6">
            <text:p>II</text:p>
          </table:table-cell>
          <table:table-cell office:value-type="float" office:value="30008021" table:style-name="ce6">
            <text:p>30008021</text:p>
          </table:table-cell>
          <table:table-cell office:value-type="string" table:style-name="ce6">
            <text:p>SpanSet UK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634.26" table:style-name="ce10">
            <text:p>1,634.26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84</text:p>
          </table:table-cell>
          <table:table-cell office:value-type="string" table:style-name="ce6">
            <text:p>II</text:p>
          </table:table-cell>
          <table:table-cell office:value-type="float" office:value="30007527" table:style-name="ce6">
            <text:p>30007527</text:p>
          </table:table-cell>
          <table:table-cell office:value-type="string" table:style-name="ce6">
            <text:p>Stansfield <text:s/>Auto Electrical Services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645.95000000000005" table:style-name="ce10">
            <text:p>645.9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7979" table:style-name="ce6">
            <text:p>30007979</text:p>
          </table:table-cell>
          <table:table-cell office:value-type="string" table:style-name="ce6">
            <text:p>Straight Plc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412.8" table:style-name="ce10">
            <text:p>18,412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08176" table:style-name="ce6">
            <text:p>30008176</text:p>
          </table:table-cell>
          <table:table-cell office:value-type="string" table:style-name="ce6">
            <text:p>Straight Plc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8412.8" table:style-name="ce10">
            <text:p>18,412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8054" table:style-name="ce6">
            <text:p>30008054</text:p>
          </table:table-cell>
          <table:table-cell office:value-type="string" table:style-name="ce6">
            <text:p>Sundry Supplier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08102" table:style-name="ce6">
            <text:p>30008102</text:p>
          </table:table-cell>
          <table:table-cell office:value-type="string" table:style-name="ce6">
            <text:p>Sundry Supplier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08013" table:style-name="ce6">
            <text:p>30008013</text:p>
          </table:table-cell>
          <table:table-cell office:value-type="string" table:style-name="ce6">
            <text:p>Sweet And Maxwell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723" table:style-name="ce10">
            <text:p>723.00</text:p>
          </table:table-cell>
          <table:table-cell office:value-type="string" table:style-name="ce6">
            <text:p>Books &amp; Publica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07517" table:style-name="ce6">
            <text:p>30007517</text:p>
          </table:table-cell>
          <table:table-cell office:value-type="string" table:style-name="ce6">
            <text:p>T P Steel Works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132.4000000000001" table:style-name="ce10">
            <text:p>1,132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11</text:p>
          </table:table-cell>
          <table:table-cell office:value-type="string" table:style-name="ce6">
            <text:p>II</text:p>
          </table:table-cell>
          <table:table-cell office:value-type="float" office:value="30007931" table:style-name="ce6">
            <text:p>30007931</text:p>
          </table:table-cell>
          <table:table-cell office:value-type="string" table:style-name="ce6">
            <text:p>TalkTalk Business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906.43" table:style-name="ce10">
            <text:p>2,906.43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491" table:style-name="ce6">
            <text:p>30007491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110" table:style-name="ce10">
            <text:p>1,1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492" table:style-name="ce6">
            <text:p>30007492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556" table:style-name="ce6">
            <text:p>30007556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07T00:00:00" table:style-name="ce7">
            <text:p>07/01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693" table:style-name="ce6">
            <text:p>30007693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694" table:style-name="ce6">
            <text:p>30007694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705" table:style-name="ce6">
            <text:p>30007705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783" table:style-name="ce10">
            <text:p>783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861" table:style-name="ce6">
            <text:p>30007861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7862" table:style-name="ce6">
            <text:p>30007862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8076" table:style-name="ce6">
            <text:p>30008076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72" table:style-name="ce10">
            <text:p>9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08077" table:style-name="ce6">
            <text:p>30008077</text:p>
          </table:table-cell>
          <table:table-cell office:value-type="string" table:style-name="ce6">
            <text:p>Tempest Resourcing LTD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99" table:style-name="ce10">
            <text:p>99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07876" table:style-name="ce6">
            <text:p>30007876</text:p>
          </table:table-cell>
          <table:table-cell office:value-type="string" table:style-name="ce6">
            <text:p>Terberg Matec UK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801.91" table:style-name="ce10">
            <text:p>801.9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7</text:p>
          </table:table-cell>
          <table:table-cell office:value-type="string" table:style-name="ce6">
            <text:p>II</text:p>
          </table:table-cell>
          <table:table-cell office:value-type="float" office:value="30008161" table:style-name="ce6">
            <text:p>30008161</text:p>
          </table:table-cell>
          <table:table-cell office:value-type="string" table:style-name="ce6">
            <text:p>Test Meter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78" table:style-name="ce10">
            <text:p>97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7</text:p>
          </table:table-cell>
          <table:table-cell office:value-type="string" table:style-name="ce6">
            <text:p>II</text:p>
          </table:table-cell>
          <table:table-cell office:value-type="float" office:value="30008214" table:style-name="ce6">
            <text:p>30008214</text:p>
          </table:table-cell>
          <table:table-cell office:value-type="string" table:style-name="ce6">
            <text:p>Test Meter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78" table:style-name="ce10">
            <text:p>97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07</text:p>
          </table:table-cell>
          <table:table-cell office:value-type="string" table:style-name="ce6">
            <text:p>II</text:p>
          </table:table-cell>
          <table:table-cell office:value-type="float" office:value="30008239" table:style-name="ce6">
            <text:p>30008239</text:p>
          </table:table-cell>
          <table:table-cell office:value-type="string" table:style-name="ce6">
            <text:p>Test Meter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978" table:style-name="ce10">
            <text:p>978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07605" table:style-name="ce6">
            <text:p>30007605</text:p>
          </table:table-cell>
          <table:table-cell office:value-type="string" table:style-name="ce6">
            <text:p>The Answering Service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505.9" table:style-name="ce10">
            <text:p>505.9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7697" table:style-name="ce6">
            <text:p>30007697</text:p>
          </table:table-cell>
          <table:table-cell office:value-type="string" table:style-name="ce6">
            <text:p>The ICC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290" table:style-name="ce10">
            <text:p>1,2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7885" table:style-name="ce6">
            <text:p>30007885</text:p>
          </table:table-cell>
          <table:table-cell office:value-type="string" table:style-name="ce6">
            <text:p>The ICC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725" table:style-name="ce10">
            <text:p>1,72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7887" table:style-name="ce6">
            <text:p>30007887</text:p>
          </table:table-cell>
          <table:table-cell office:value-type="string" table:style-name="ce6">
            <text:p>The ICC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2290" table:style-name="ce10">
            <text:p>2,290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7782" table:style-name="ce6">
            <text:p>30007782</text:p>
          </table:table-cell>
          <table:table-cell office:value-type="string" table:style-name="ce6">
            <text:p>The ICC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985" table:style-name="ce10">
            <text:p>1,98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7794" table:style-name="ce6">
            <text:p>30007794</text:p>
          </table:table-cell>
          <table:table-cell office:value-type="string" table:style-name="ce6">
            <text:p>The ICC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2855" table:style-name="ce10">
            <text:p>2,85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08096" table:style-name="ce6">
            <text:p>30008096</text:p>
          </table:table-cell>
          <table:table-cell office:value-type="string" table:style-name="ce6">
            <text:p>The ICC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552.5" table:style-name="ce10">
            <text:p>55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38</text:p>
          </table:table-cell>
          <table:table-cell office:value-type="string" table:style-name="ce6">
            <text:p>II</text:p>
          </table:table-cell>
          <table:table-cell office:value-type="float" office:value="30007947" table:style-name="ce6">
            <text:p>30007947</text:p>
          </table:table-cell>
          <table:table-cell office:value-type="string" table:style-name="ce6">
            <text:p>The Light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083333" table:style-name="ce10">
            <text:p>1,083,333.00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7983" table:style-name="ce6">
            <text:p>30007983</text:p>
          </table:table-cell>
          <table:table-cell office:value-type="string" table:style-name="ce6">
            <text:p>TMPW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646.62" table:style-name="ce10">
            <text:p>646.62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7984" table:style-name="ce6">
            <text:p>30007984</text:p>
          </table:table-cell>
          <table:table-cell office:value-type="string" table:style-name="ce6">
            <text:p>TMPW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968.2" table:style-name="ce10">
            <text:p>968.2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07985" table:style-name="ce6">
            <text:p>30007985</text:p>
          </table:table-cell>
          <table:table-cell office:value-type="string" table:style-name="ce6">
            <text:p>TMPW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742.5" table:style-name="ce10">
            <text:p>742.50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08</text:p>
          </table:table-cell>
          <table:table-cell office:value-type="string" table:style-name="ce6">
            <text:p>II</text:p>
          </table:table-cell>
          <table:table-cell office:value-type="float" office:value="30007935" table:style-name="ce6">
            <text:p>30007935</text:p>
          </table:table-cell>
          <table:table-cell office:value-type="string" table:style-name="ce6">
            <text:p>Tooley`s Boatyar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3600" table:style-name="ce10">
            <text:p>3,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07607" table:style-name="ce6">
            <text:p>30007607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929" table:style-name="ce10">
            <text:p>929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08002" table:style-name="ce6">
            <text:p>30008002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784.78" table:style-name="ce10">
            <text:p>784.78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17</text:p>
          </table:table-cell>
          <table:table-cell office:value-type="string" table:style-name="ce6">
            <text:p>II</text:p>
          </table:table-cell>
          <table:table-cell office:value-type="float" office:value="30007867" table:style-name="ce6">
            <text:p>30007867</text:p>
          </table:table-cell>
          <table:table-cell office:value-type="string" table:style-name="ce6">
            <text:p>Traffic Technology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1134" table:style-name="ce10">
            <text:p>11,134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17</text:p>
          </table:table-cell>
          <table:table-cell office:value-type="string" table:style-name="ce6">
            <text:p>II</text:p>
          </table:table-cell>
          <table:table-cell office:value-type="float" office:value="30008038" table:style-name="ce6">
            <text:p>30008038</text:p>
          </table:table-cell>
          <table:table-cell office:value-type="string" table:style-name="ce6">
            <text:p>Traffic Technology Lt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2870" table:style-name="ce10">
            <text:p>2,87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08200" table:style-name="ce6">
            <text:p>30008200</text:p>
          </table:table-cell>
          <table:table-cell office:value-type="string" table:style-name="ce6">
            <text:p>Unison</text:p>
          </table:table-cell>
          <table:table-cell office:value-type="date" office:date-value="2022-01-31T00:00:00" table:style-name="ce7">
            <text:p>31/01/2022</text:p>
          </table:table-cell>
          <table:table-cell office:value-type="float" office:value="1090.75" table:style-name="ce10">
            <text:p>1,090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497" table:style-name="ce6">
            <text:p>30007497</text:p>
          </table:table-cell>
          <table:table-cell office:value-type="string" table:style-name="ce6">
            <text:p>Venn Group Limite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068.0999999999999" table:style-name="ce10">
            <text:p>1,068.1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498" table:style-name="ce6">
            <text:p>30007498</text:p>
          </table:table-cell>
          <table:table-cell office:value-type="string" table:style-name="ce6">
            <text:p>Venn Group Limited</text:p>
          </table:table-cell>
          <table:table-cell office:value-type="date" office:date-value="2022-01-05T00:00:00" table:style-name="ce7">
            <text:p>05/01/2022</text:p>
          </table:table-cell>
          <table:table-cell office:value-type="float" office:value="1806.9" table:style-name="ce10">
            <text:p>1,806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603" table:style-name="ce6">
            <text:p>30007603</text:p>
          </table:table-cell>
          <table:table-cell office:value-type="string" table:style-name="ce6">
            <text:p>Venn Group Limited</text:p>
          </table:table-cell>
          <table:table-cell office:value-type="date" office:date-value="2022-01-10T00:00:00" table:style-name="ce7">
            <text:p>10/01/2022</text:p>
          </table:table-cell>
          <table:table-cell office:value-type="float" office:value="1205.5999999999999" table:style-name="ce10">
            <text:p>1,205.6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760" table:style-name="ce6">
            <text:p>30007760</text:p>
          </table:table-cell>
          <table:table-cell office:value-type="string" table:style-name="ce6">
            <text:p>Venn Group Limited</text:p>
          </table:table-cell>
          <table:table-cell office:value-type="date" office:date-value="2022-01-14T00:00:00" table:style-name="ce7">
            <text:p>14/01/2022</text:p>
          </table:table-cell>
          <table:table-cell office:value-type="float" office:value="715" table:style-name="ce10">
            <text:p>71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903" table:style-name="ce6">
            <text:p>30007903</text:p>
          </table:table-cell>
          <table:table-cell office:value-type="string" table:style-name="ce6">
            <text:p>Venn Group Limite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1886.7" table:style-name="ce10">
            <text:p>1,886.7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7926" table:style-name="ce6">
            <text:p>30007926</text:p>
          </table:table-cell>
          <table:table-cell office:value-type="string" table:style-name="ce6">
            <text:p>Venn Group Limited</text:p>
          </table:table-cell>
          <table:table-cell office:value-type="date" office:date-value="2022-01-21T00:00:00" table:style-name="ce7">
            <text:p>21/01/2022</text:p>
          </table:table-cell>
          <table:table-cell office:value-type="float" office:value="1863.9" table:style-name="ce10">
            <text:p>1,863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041" table:style-name="ce6">
            <text:p>30008041</text:p>
          </table:table-cell>
          <table:table-cell office:value-type="string" table:style-name="ce6">
            <text:p>Venn Group Limite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191.3" table:style-name="ce10">
            <text:p>1,191.3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042" table:style-name="ce6">
            <text:p>30008042</text:p>
          </table:table-cell>
          <table:table-cell office:value-type="string" table:style-name="ce6">
            <text:p>Venn Group Limited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521.9" table:style-name="ce10">
            <text:p>1,521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124" table:style-name="ce6">
            <text:p>30008124</text:p>
          </table:table-cell>
          <table:table-cell office:value-type="string" table:style-name="ce6">
            <text:p>Venn Group Limite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1241.9000000000001" table:style-name="ce10">
            <text:p>1,241.9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125" table:style-name="ce6">
            <text:p>30008125</text:p>
          </table:table-cell>
          <table:table-cell office:value-type="string" table:style-name="ce6">
            <text:p>Venn Group Limite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2074.8000000000002" table:style-name="ce10">
            <text:p>2,074.8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08181" table:style-name="ce6">
            <text:p>30008181</text:p>
          </table:table-cell>
          <table:table-cell office:value-type="string" table:style-name="ce6">
            <text:p>Venn Group Limited</text:p>
          </table:table-cell>
          <table:table-cell office:value-type="date" office:date-value="2022-01-28T00:00:00" table:style-name="ce7">
            <text:p>28/01/2022</text:p>
          </table:table-cell>
          <table:table-cell office:value-type="float" office:value="1237.5" table:style-name="ce10">
            <text:p>1,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7574" table:style-name="ce6">
            <text:p>30007574</text:p>
          </table:table-cell>
          <table:table-cell office:value-type="string" table:style-name="ce6">
            <text:p>WasteParts Uk Ltd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751.28" table:style-name="ce10">
            <text:p>751.2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7699" table:style-name="ce6">
            <text:p>30007699</text:p>
          </table:table-cell>
          <table:table-cell office:value-type="string" table:style-name="ce6">
            <text:p>WasteParts Uk Ltd</text:p>
          </table:table-cell>
          <table:table-cell office:value-type="date" office:date-value="2022-01-17T00:00:00" table:style-name="ce7">
            <text:p>17/01/2022</text:p>
          </table:table-cell>
          <table:table-cell office:value-type="float" office:value="549.62" table:style-name="ce10">
            <text:p>549.6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07854" table:style-name="ce6">
            <text:p>30007854</text:p>
          </table:table-cell>
          <table:table-cell office:value-type="string" table:style-name="ce6">
            <text:p>WasteParts Uk Ltd</text:p>
          </table:table-cell>
          <table:table-cell office:value-type="date" office:date-value="2022-01-19T00:00:00" table:style-name="ce7">
            <text:p>19/01/2022</text:p>
          </table:table-cell>
          <table:table-cell office:value-type="float" office:value="762.12" table:style-name="ce10">
            <text:p>762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3</text:p>
          </table:table-cell>
          <table:table-cell office:value-type="string" table:style-name="ce6">
            <text:p>II</text:p>
          </table:table-cell>
          <table:table-cell office:value-type="float" office:value="30007662" table:style-name="ce6">
            <text:p>30007662</text:p>
          </table:table-cell>
          <table:table-cell office:value-type="string" table:style-name="ce6">
            <text:p>West Bicester Community Centre</text:p>
          </table:table-cell>
          <table:table-cell office:value-type="date" office:date-value="2022-01-12T00:00:00" table:style-name="ce7">
            <text:p>12/0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55</text:p>
          </table:table-cell>
          <table:table-cell office:value-type="string" table:style-name="ce6">
            <text:p>II</text:p>
          </table:table-cell>
          <table:table-cell office:value-type="float" office:value="30007952" table:style-name="ce6">
            <text:p>30007952</text:p>
          </table:table-cell>
          <table:table-cell office:value-type="string" table:style-name="ce6">
            <text:p>Woods Farm Christmas Trees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number-rows-repeated="10482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Spend report January 2022</dc:title>
    <dc:description>Spend reports </dc:description>
    <dc:subject>Transparency report</dc:subject>
    <meta:keyword>Finance and Transparency</meta:keyword>
    <meta:initial-creator>Paul Golsby</meta:initial-creator>
    <dc:creator>Ros Holloway</dc:creator>
    <meta:creation-date>2023-01-09T16:08:30Z</meta:creation-date>
    <dc:date>2023-01-12T09:11:57Z</dc:date>
  </office:meta>
</office:document-meta>
</file>