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Augus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3191" table:style-name="ce6">
            <text:p>30003191</text:p>
          </table:table-cell>
          <table:table-cell office:value-type="string" table:style-name="ce6">
            <text:p>8x8 UK Limite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0239.67" table:style-name="ce10">
            <text:p>10,239.67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4030" table:style-name="ce6">
            <text:p>30004030</text:p>
          </table:table-cell>
          <table:table-cell office:value-type="string" table:style-name="ce6">
            <text:p>8x8 UK Limite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3716" table:style-name="ce6">
            <text:p>3000371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25</text:p>
          </table:table-cell>
          <table:table-cell office:value-type="string" table:style-name="ce6">
            <text:p>II</text:p>
          </table:table-cell>
          <table:table-cell office:value-type="float" office:value="30003643" table:style-name="ce6">
            <text:p>3000364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30330" table:style-name="ce10">
            <text:p>30,33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4</text:p>
          </table:table-cell>
          <table:table-cell office:value-type="string" table:style-name="ce6">
            <text:p>II</text:p>
          </table:table-cell>
          <table:table-cell office:value-type="float" office:value="30003621" table:style-name="ce6">
            <text:p>30003621</text:p>
          </table:table-cell>
          <table:table-cell office:value-type="string" table:style-name="ce6">
            <text:p>Accor Services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080.25" table:style-name="ce10">
            <text:p>1,080.25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3915" table:style-name="ce6">
            <text:p>30003915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6990" table:style-name="ce10">
            <text:p>6,990.0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4010" table:style-name="ce6">
            <text:p>30004010</text:p>
          </table:table-cell>
          <table:table-cell office:value-type="string" table:style-name="ce6">
            <text:p>ACS Business Supplies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733.29" table:style-name="ce10">
            <text:p>733.29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3874" table:style-name="ce6">
            <text:p>30003874</text:p>
          </table:table-cell>
          <table:table-cell office:value-type="string" table:style-name="ce6">
            <text:p>AJW Property Care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375" table:style-name="ce10">
            <text:p>5,3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6</text:p>
          </table:table-cell>
          <table:table-cell office:value-type="string" table:style-name="ce6">
            <text:p>II</text:p>
          </table:table-cell>
          <table:table-cell office:value-type="float" office:value="30003628" table:style-name="ce6">
            <text:p>30003628</text:p>
          </table:table-cell>
          <table:table-cell office:value-type="string" table:style-name="ce6">
            <text:p>Alderwood Electrical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040" table:style-name="ce10">
            <text:p>1,0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8</text:p>
          </table:table-cell>
          <table:table-cell office:value-type="string" table:style-name="ce6">
            <text:p>II</text:p>
          </table:table-cell>
          <table:table-cell office:value-type="float" office:value="30003598" table:style-name="ce6">
            <text:p>30003598</text:p>
          </table:table-cell>
          <table:table-cell office:value-type="string" table:style-name="ce6">
            <text:p>Allen Construction Consultancy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3206.25" table:style-name="ce10">
            <text:p>3,206.2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8</text:p>
          </table:table-cell>
          <table:table-cell office:value-type="string" table:style-name="ce6">
            <text:p>II</text:p>
          </table:table-cell>
          <table:table-cell office:value-type="float" office:value="30003599" table:style-name="ce6">
            <text:p>30003599</text:p>
          </table:table-cell>
          <table:table-cell office:value-type="string" table:style-name="ce6">
            <text:p>Allen Construction Consultancy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3</text:p>
          </table:table-cell>
          <table:table-cell office:value-type="string" table:style-name="ce6">
            <text:p>II</text:p>
          </table:table-cell>
          <table:table-cell office:value-type="float" office:value="30004015" table:style-name="ce6">
            <text:p>30004015</text:p>
          </table:table-cell>
          <table:table-cell office:value-type="string" table:style-name="ce6">
            <text:p>Animation Station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3632" table:style-name="ce6">
            <text:p>30003632</text:p>
          </table:table-cell>
          <table:table-cell office:value-type="string" table:style-name="ce6">
            <text:p>APCOA Parking (UK)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21424.5" table:style-name="ce10">
            <text:p>21,424.5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4061" table:style-name="ce6">
            <text:p>30004061</text:p>
          </table:table-cell>
          <table:table-cell office:value-type="string" table:style-name="ce6">
            <text:p>APCOA Parking (UK)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44790.76" table:style-name="ce10">
            <text:p>44,790.76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3807" table:style-name="ce6">
            <text:p>30003807</text:p>
          </table:table-cell>
          <table:table-cell office:value-type="string" table:style-name="ce6">
            <text:p>Ardley Boarding Kennels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31.95000000000005" table:style-name="ce10">
            <text:p>531.95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03905" table:style-name="ce6">
            <text:p>30003905</text:p>
          </table:table-cell>
          <table:table-cell office:value-type="string" table:style-name="ce6">
            <text:p>Arncott Parish Council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6163.24" table:style-name="ce10">
            <text:p>36,163.2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58</text:p>
          </table:table-cell>
          <table:table-cell office:value-type="string" table:style-name="ce6">
            <text:p>II</text:p>
          </table:table-cell>
          <table:table-cell office:value-type="float" office:value="30003679" table:style-name="ce6">
            <text:p>30003679</text:p>
          </table:table-cell>
          <table:table-cell office:value-type="string" table:style-name="ce6">
            <text:p>Ashridge Surveyors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4850" table:style-name="ce10">
            <text:p>4,8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55</text:p>
          </table:table-cell>
          <table:table-cell office:value-type="string" table:style-name="ce6">
            <text:p>II</text:p>
          </table:table-cell>
          <table:table-cell office:value-type="float" office:value="30003719" table:style-name="ce6">
            <text:p>3000371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6940" table:style-name="ce10">
            <text:p>6,9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3682" table:style-name="ce6">
            <text:p>30003682</text:p>
          </table:table-cell>
          <table:table-cell office:value-type="string" table:style-name="ce6">
            <text:p>Baker Engineering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966.76" table:style-name="ce10">
            <text:p>966.7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4</text:p>
          </table:table-cell>
          <table:table-cell office:value-type="string" table:style-name="ce6">
            <text:p>II</text:p>
          </table:table-cell>
          <table:table-cell office:value-type="float" office:value="30003778" table:style-name="ce6">
            <text:p>30003778</text:p>
          </table:table-cell>
          <table:table-cell office:value-type="string" table:style-name="ce6">
            <text:p>Balvin Electronics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7292.75" table:style-name="ce10">
            <text:p>7,292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58</text:p>
          </table:table-cell>
          <table:table-cell office:value-type="string" table:style-name="ce6">
            <text:p>II</text:p>
          </table:table-cell>
          <table:table-cell office:value-type="float" office:value="30004079" table:style-name="ce6">
            <text:p>30004079</text:p>
          </table:table-cell>
          <table:table-cell office:value-type="string" table:style-name="ce6">
            <text:p>Banbury Ornithological Society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4051" table:style-name="ce10">
            <text:p>24,05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3637" table:style-name="ce6">
            <text:p>30003637</text:p>
          </table:table-cell>
          <table:table-cell office:value-type="string" table:style-name="ce6">
            <text:p>Bandvulc Tyre Contracts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7601.74" table:style-name="ce10">
            <text:p>7,601.7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3615" table:style-name="ce6">
            <text:p>3000361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2282.5" table:style-name="ce10">
            <text:p>2,28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3801" table:style-name="ce6">
            <text:p>3000380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352.65" table:style-name="ce10">
            <text:p>2,352.6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4016" table:style-name="ce6">
            <text:p>3000401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2359.5" table:style-name="ce10">
            <text:p>2,359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nvironment and Place</text:p>
          </table:table-cell>
          <table:table-cell office:value-type="string" table:style-name="ce6">
            <text:p>Planning and Developm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3697" table:style-name="ce6">
            <text:p>30003697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609.86" table:style-name="ce10">
            <text:p>609.8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3968" table:style-name="ce6">
            <text:p>30003968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80.20000000000005" table:style-name="ce10">
            <text:p>580.2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3970" table:style-name="ce6">
            <text:p>30003970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690.89" table:style-name="ce10">
            <text:p>690.8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03972" table:style-name="ce6">
            <text:p>30003972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86.17999999999995" table:style-name="ce10">
            <text:p>586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3695" table:style-name="ce6">
            <text:p>3000369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3696" table:style-name="ce6">
            <text:p>30003696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2540" table:style-name="ce10">
            <text:p>2,5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3921" table:style-name="ce6">
            <text:p>3000392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140" table:style-name="ce10">
            <text:p>3,1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0</text:p>
          </table:table-cell>
          <table:table-cell office:value-type="string" table:style-name="ce6">
            <text:p>II</text:p>
          </table:table-cell>
          <table:table-cell office:value-type="float" office:value="30004161" table:style-name="ce6">
            <text:p>30004161</text:p>
          </table:table-cell>
          <table:table-cell office:value-type="string" table:style-name="ce6">
            <text:p>Bucks Plant Care Limite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600.5" table:style-name="ce10">
            <text:p>1,600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04219" table:style-name="ce6">
            <text:p>3000421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4245.2700000000004" table:style-name="ce10">
            <text:p>4,245.27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5</text:p>
          </table:table-cell>
          <table:table-cell office:value-type="string" table:style-name="ce6">
            <text:p>II</text:p>
          </table:table-cell>
          <table:table-cell office:value-type="float" office:value="30003843" table:style-name="ce6">
            <text:p>30003843</text:p>
          </table:table-cell>
          <table:table-cell office:value-type="string" table:style-name="ce6">
            <text:p>Canon (Uk)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362.03" table:style-name="ce10">
            <text:p>3,362.03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4113" table:style-name="ce6">
            <text:p>30004113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4171" table:style-name="ce6">
            <text:p>3000417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7867.5" table:style-name="ce10">
            <text:p>7,867.5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4183" table:style-name="ce6">
            <text:p>30004183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17.1" table:style-name="ce10">
            <text:p>517.10</text:p>
          </table:table-cell>
          <table:table-cell office:value-type="string" table:style-name="ce6">
            <text:p>Bank Charg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Bank Charg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4184" table:style-name="ce6">
            <text:p>30004184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842.85" table:style-name="ce10">
            <text:p>842.85</text:p>
          </table:table-cell>
          <table:table-cell office:value-type="string" table:style-name="ce6">
            <text:p>Bank Charg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Bank Charg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03672" table:style-name="ce6">
            <text:p>30003672</text:p>
          </table:table-cell>
          <table:table-cell office:value-type="string" table:style-name="ce6">
            <text:p>Carbody (Banbury) Limite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974.28" table:style-name="ce10">
            <text:p>974.28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04083" table:style-name="ce6">
            <text:p>30004083</text:p>
          </table:table-cell>
          <table:table-cell office:value-type="string" table:style-name="ce6">
            <text:p>Carbody (Banbury) Limite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91.92999999999995" table:style-name="ce10">
            <text:p>591.93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3878" table:style-name="ce6">
            <text:p>30003878</text:p>
          </table:table-cell>
          <table:table-cell office:value-type="string" table:style-name="ce6">
            <text:p>Carrington West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474.2" table:style-name="ce10">
            <text:p>1,47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3879" table:style-name="ce6">
            <text:p>30003879</text:p>
          </table:table-cell>
          <table:table-cell office:value-type="string" table:style-name="ce6">
            <text:p>Carrington West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433.25" table:style-name="ce10">
            <text:p>1,433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3698" table:style-name="ce6">
            <text:p>30003698</text:p>
          </table:table-cell>
          <table:table-cell office:value-type="string" table:style-name="ce6">
            <text:p>Castle Water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614.42000000000007" table:style-name="ce10">
            <text:p>614.42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9</text:p>
          </table:table-cell>
          <table:table-cell office:value-type="string" table:style-name="ce6">
            <text:p>II</text:p>
          </table:table-cell>
          <table:table-cell office:value-type="float" office:value="30003803" table:style-name="ce6">
            <text:p>30003803</text:p>
          </table:table-cell>
          <table:table-cell office:value-type="string" table:style-name="ce6">
            <text:p>CB Art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2263.2" table:style-name="ce10">
            <text:p>12,263.2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04119" table:style-name="ce6">
            <text:p>30004119</text:p>
          </table:table-cell>
          <table:table-cell office:value-type="string" table:style-name="ce6">
            <text:p>Champion Employment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3710.11" table:style-name="ce10">
            <text:p>53,710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3800" table:style-name="ce6">
            <text:p>30003800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7836" table:style-name="ce10">
            <text:p>7,836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4126" table:style-name="ce6">
            <text:p>30004126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69081.59" table:style-name="ce10">
            <text:p>69,081.5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3720" table:style-name="ce6">
            <text:p>30003720</text:p>
          </table:table-cell>
          <table:table-cell office:value-type="string" table:style-name="ce6">
            <text:p>Cherwell Mobility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9600" table:style-name="ce10">
            <text:p>9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3792" table:style-name="ce6">
            <text:p>30003792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3793" table:style-name="ce6">
            <text:p>30003793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3794" table:style-name="ce6">
            <text:p>30003794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03795" table:style-name="ce6">
            <text:p>30003795</text:p>
          </table:table-cell>
          <table:table-cell office:value-type="string" table:style-name="ce6">
            <text:p>Cherwell Theatre Compan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36" table:style-name="ce10">
            <text:p>936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3858" table:style-name="ce6">
            <text:p>30003858</text:p>
          </table:table-cell>
          <table:table-cell office:value-type="string" table:style-name="ce6">
            <text:p>Civic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685" table:style-name="ce10">
            <text:p>6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3741" table:style-name="ce6">
            <text:p>30003741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990.43" table:style-name="ce10">
            <text:p>990.4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04020" table:style-name="ce6">
            <text:p>30004020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3519" table:style-name="ce6">
            <text:p>30003519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78836.039999999994" table:style-name="ce10">
            <text:p>78,836.0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3743" table:style-name="ce6">
            <text:p>30003743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3933.89" table:style-name="ce10">
            <text:p>3,933.8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3907" table:style-name="ce6">
            <text:p>30003907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86521.43" table:style-name="ce10">
            <text:p>86,521.43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3908" table:style-name="ce6">
            <text:p>30003908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6737.9" table:style-name="ce10">
            <text:p>6,737.90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3860" table:style-name="ce6">
            <text:p>30003860</text:p>
          </table:table-cell>
          <table:table-cell office:value-type="string" table:style-name="ce6">
            <text:p>Cordell Health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770" table:style-name="ce10">
            <text:p>3,77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03926" table:style-name="ce6">
            <text:p>30003926</text:p>
          </table:table-cell>
          <table:table-cell office:value-type="string" table:style-name="ce6">
            <text:p>County Pumps Limite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34" table:style-name="ce10">
            <text:p>53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4055" table:style-name="ce6">
            <text:p>30004055</text:p>
          </table:table-cell>
          <table:table-cell office:value-type="string" table:style-name="ce6">
            <text:p>Craemer Uk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391" table:style-name="ce10">
            <text:p>5,391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3850" table:style-name="ce6">
            <text:p>30003850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08.18" table:style-name="ce10">
            <text:p>508.18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3851" table:style-name="ce6">
            <text:p>30003851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698.49" table:style-name="ce10">
            <text:p>1,698.49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55</text:p>
          </table:table-cell>
          <table:table-cell office:value-type="string" table:style-name="ce6">
            <text:p>II</text:p>
          </table:table-cell>
          <table:table-cell office:value-type="float" office:value="30004029" table:style-name="ce6">
            <text:p>30004029</text:p>
          </table:table-cell>
          <table:table-cell office:value-type="string" table:style-name="ce6">
            <text:p>CSN Resources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535045" table:style-name="ce10">
            <text:p>535,045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0</text:p>
          </table:table-cell>
          <table:table-cell office:value-type="string" table:style-name="ce6">
            <text:p>II</text:p>
          </table:table-cell>
          <table:table-cell office:value-type="float" office:value="30004086" table:style-name="ce6">
            <text:p>30004086</text:p>
          </table:table-cell>
          <table:table-cell office:value-type="string" table:style-name="ce6">
            <text:p>CVP Oxford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621" table:style-name="ce10">
            <text:p>621.00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24</text:p>
          </table:table-cell>
          <table:table-cell office:value-type="string" table:style-name="ce6">
            <text:p>II</text:p>
          </table:table-cell>
          <table:table-cell office:value-type="float" office:value="30003644" table:style-name="ce6">
            <text:p>3000364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68</text:p>
          </table:table-cell>
          <table:table-cell office:value-type="string" table:style-name="ce6">
            <text:p>II</text:p>
          </table:table-cell>
          <table:table-cell office:value-type="float" office:value="30004084" table:style-name="ce6">
            <text:p>30004084</text:p>
          </table:table-cell>
          <table:table-cell office:value-type="string" table:style-name="ce6">
            <text:p>David Huskisson Associates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2512.51" table:style-name="ce10">
            <text:p>12,512.51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3559" table:style-name="ce6">
            <text:p>30003559</text:p>
          </table:table-cell>
          <table:table-cell office:value-type="string" table:style-name="ce6">
            <text:p>Days Rental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3560" table:style-name="ce6">
            <text:p>30003560</text:p>
          </table:table-cell>
          <table:table-cell office:value-type="string" table:style-name="ce6">
            <text:p>Days Rental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618.45000000000005" table:style-name="ce10">
            <text:p>618.45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3818" table:style-name="ce6">
            <text:p>30003818</text:p>
          </table:table-cell>
          <table:table-cell office:value-type="string" table:style-name="ce6">
            <text:p>Dennis Eagle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723.64" table:style-name="ce10">
            <text:p>2,723.6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3898" table:style-name="ce6">
            <text:p>30003898</text:p>
          </table:table-cell>
          <table:table-cell office:value-type="string" table:style-name="ce6">
            <text:p>Dennis Eagle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109.3900000000001" table:style-name="ce10">
            <text:p>1,109.3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3791" table:style-name="ce6">
            <text:p>30003791</text:p>
          </table:table-cell>
          <table:table-cell office:value-type="string" table:style-name="ce6">
            <text:p>Diales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132.5" table:style-name="ce10">
            <text:p>1,13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552" table:style-name="ce6">
            <text:p>30003552</text:p>
          </table:table-cell>
          <table:table-cell office:value-type="string" table:style-name="ce6">
            <text:p>EDF Energy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-4125.74" table:style-name="ce10">
            <text:p>-4,125.7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650" table:style-name="ce6">
            <text:p>30003650</text:p>
          </table:table-cell>
          <table:table-cell office:value-type="string" table:style-name="ce6">
            <text:p>EDF Energy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3707.6" table:style-name="ce10">
            <text:p>3,707.6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651" table:style-name="ce6">
            <text:p>30003651</text:p>
          </table:table-cell>
          <table:table-cell office:value-type="string" table:style-name="ce6">
            <text:p>EDF Energy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2819.07" table:style-name="ce10">
            <text:p>2,819.0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652" table:style-name="ce6">
            <text:p>30003652</text:p>
          </table:table-cell>
          <table:table-cell office:value-type="string" table:style-name="ce6">
            <text:p>EDF Energy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-3021.59" table:style-name="ce10">
            <text:p>-3,021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714" table:style-name="ce6">
            <text:p>30003714</text:p>
          </table:table-cell>
          <table:table-cell office:value-type="string" table:style-name="ce6">
            <text:p>EDF Energy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620.91999999999996" table:style-name="ce10">
            <text:p>620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715" table:style-name="ce6">
            <text:p>30003715</text:p>
          </table:table-cell>
          <table:table-cell office:value-type="string" table:style-name="ce6">
            <text:p>EDF Energy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4491.3599999999997" table:style-name="ce10">
            <text:p>4,491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706" table:style-name="ce6">
            <text:p>30003706</text:p>
          </table:table-cell>
          <table:table-cell office:value-type="string" table:style-name="ce6">
            <text:p>EDF Energ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813.58" table:style-name="ce10">
            <text:p>813.5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707" table:style-name="ce6">
            <text:p>30003707</text:p>
          </table:table-cell>
          <table:table-cell office:value-type="string" table:style-name="ce6">
            <text:p>EDF Energ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725.63" table:style-name="ce10">
            <text:p>725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893" table:style-name="ce6">
            <text:p>30003893</text:p>
          </table:table-cell>
          <table:table-cell office:value-type="string" table:style-name="ce6">
            <text:p>EDF Energ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85.48" table:style-name="ce10">
            <text:p>985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3897" table:style-name="ce6">
            <text:p>30003897</text:p>
          </table:table-cell>
          <table:table-cell office:value-type="string" table:style-name="ce6">
            <text:p>EDF Energy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47.81" table:style-name="ce10">
            <text:p>947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3946" table:style-name="ce6">
            <text:p>30003946</text:p>
          </table:table-cell>
          <table:table-cell office:value-type="string" table:style-name="ce6">
            <text:p>Embridge Consulting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0692" table:style-name="ce10">
            <text:p>10,69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3947" table:style-name="ce6">
            <text:p>30003947</text:p>
          </table:table-cell>
          <table:table-cell office:value-type="string" table:style-name="ce6">
            <text:p>Embridge Consulting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4050" table:style-name="ce10">
            <text:p>4,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3948" table:style-name="ce6">
            <text:p>30003948</text:p>
          </table:table-cell>
          <table:table-cell office:value-type="string" table:style-name="ce6">
            <text:p>Embridge Consulting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625" table:style-name="ce10">
            <text:p>5,6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032" table:style-name="ce6">
            <text:p>30004032</text:p>
          </table:table-cell>
          <table:table-cell office:value-type="string" table:style-name="ce6">
            <text:p>Entec Si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3750" table:style-name="ce10">
            <text:p>3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033" table:style-name="ce6">
            <text:p>30004033</text:p>
          </table:table-cell>
          <table:table-cell office:value-type="string" table:style-name="ce6">
            <text:p>Entec Si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9137.5" table:style-name="ce10">
            <text:p>9,13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034" table:style-name="ce6">
            <text:p>30004034</text:p>
          </table:table-cell>
          <table:table-cell office:value-type="string" table:style-name="ce6">
            <text:p>Entec Si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3587.5" table:style-name="ce10">
            <text:p>3,58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035" table:style-name="ce6">
            <text:p>30004035</text:p>
          </table:table-cell>
          <table:table-cell office:value-type="string" table:style-name="ce6">
            <text:p>Entec Si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060" table:style-name="ce6">
            <text:p>30004060</text:p>
          </table:table-cell>
          <table:table-cell office:value-type="string" table:style-name="ce6">
            <text:p>Entec Si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9637.5" table:style-name="ce10">
            <text:p>19,63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4036" table:style-name="ce6">
            <text:p>30004036</text:p>
          </table:table-cell>
          <table:table-cell office:value-type="string" table:style-name="ce6">
            <text:p>Entec Si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550" table:style-name="ce10">
            <text:p>2,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77</text:p>
          </table:table-cell>
          <table:table-cell office:value-type="string" table:style-name="ce6">
            <text:p>II</text:p>
          </table:table-cell>
          <table:table-cell office:value-type="float" office:value="30003653" table:style-name="ce6">
            <text:p>30003653</text:p>
          </table:table-cell>
          <table:table-cell office:value-type="string" table:style-name="ce6">
            <text:p>ESE WORLD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460" table:style-name="ce10">
            <text:p>5,4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77</text:p>
          </table:table-cell>
          <table:table-cell office:value-type="string" table:style-name="ce6">
            <text:p>II</text:p>
          </table:table-cell>
          <table:table-cell office:value-type="float" office:value="30003654" table:style-name="ce6">
            <text:p>30003654</text:p>
          </table:table-cell>
          <table:table-cell office:value-type="string" table:style-name="ce6">
            <text:p>ESE WORLD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3663" table:style-name="ce10">
            <text:p>3,66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4</text:p>
          </table:table-cell>
          <table:table-cell office:value-type="string" table:style-name="ce6">
            <text:p>II</text:p>
          </table:table-cell>
          <table:table-cell office:value-type="float" office:value="30003380" table:style-name="ce6">
            <text:p>30003380</text:p>
          </table:table-cell>
          <table:table-cell office:value-type="string" table:style-name="ce6">
            <text:p>ESRI (UK)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1950" table:style-name="ce10">
            <text:p>11,9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3766" table:style-name="ce6">
            <text:p>3000376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22812.92" table:style-name="ce10">
            <text:p>22,812.9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4238" table:style-name="ce6">
            <text:p>3000423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807" table:style-name="ce10">
            <text:p>5,80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4245" table:style-name="ce6">
            <text:p>3000424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560" table:style-name="ce10">
            <text:p>5,5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3726" table:style-name="ce6">
            <text:p>30003726</text:p>
          </table:table-cell>
          <table:table-cell office:value-type="string" table:style-name="ce6">
            <text:p>Freeths Llp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807.5" table:style-name="ce10">
            <text:p>807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3727" table:style-name="ce6">
            <text:p>30003727</text:p>
          </table:table-cell>
          <table:table-cell office:value-type="string" table:style-name="ce6">
            <text:p>Freeths Llp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546" table:style-name="ce10">
            <text:p>546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3728" table:style-name="ce6">
            <text:p>30003728</text:p>
          </table:table-cell>
          <table:table-cell office:value-type="string" table:style-name="ce6">
            <text:p>Freeths Llp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674" table:style-name="ce10">
            <text:p>674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3733" table:style-name="ce6">
            <text:p>30003733</text:p>
          </table:table-cell>
          <table:table-cell office:value-type="string" table:style-name="ce6">
            <text:p>Freeths Llp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853" table:style-name="ce10">
            <text:p>853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3734" table:style-name="ce6">
            <text:p>30003734</text:p>
          </table:table-cell>
          <table:table-cell office:value-type="string" table:style-name="ce6">
            <text:p>Freeths Llp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3310" table:style-name="ce10">
            <text:p>3,31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3404" table:style-name="ce6">
            <text:p>30003404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1129.02" table:style-name="ce10">
            <text:p>1,129.02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3673" table:style-name="ce6">
            <text:p>30003673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686.61" table:style-name="ce10">
            <text:p>1,686.6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03546" table:style-name="ce6">
            <text:p>30003546</text:p>
          </table:table-cell>
          <table:table-cell office:value-type="string" table:style-name="ce6">
            <text:p>G B Sport &amp; Leisure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2487.8000000000002" table:style-name="ce10">
            <text:p>2,487.8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3796" table:style-name="ce6">
            <text:p>3000379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900.67" table:style-name="ce10">
            <text:p>2,900.6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3294" table:style-name="ce6">
            <text:p>30003294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3798" table:style-name="ce6">
            <text:p>30003798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3799" table:style-name="ce6">
            <text:p>30003799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4021" table:style-name="ce6">
            <text:p>30004021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3797" table:style-name="ce6">
            <text:p>30003797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04204" table:style-name="ce6">
            <text:p>30004204</text:p>
          </table:table-cell>
          <table:table-cell office:value-type="string" table:style-name="ce6">
            <text:p>G2 Recruitment Solutions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171.3499999999999" table:style-name="ce10">
            <text:p>1,171.3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3780" table:style-name="ce6">
            <text:p>30003780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3790" table:style-name="ce6">
            <text:p>30003790</text:p>
          </table:table-cell>
          <table:table-cell office:value-type="string" table:style-name="ce6">
            <text:p>Gardiner &amp; Theobal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03391" table:style-name="ce6">
            <text:p>30003391</text:p>
          </table:table-cell>
          <table:table-cell office:value-type="string" table:style-name="ce6">
            <text:p>Gemco Equipment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898.43" table:style-name="ce10">
            <text:p>898.43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04</text:p>
          </table:table-cell>
          <table:table-cell office:value-type="string" table:style-name="ce6">
            <text:p>II</text:p>
          </table:table-cell>
          <table:table-cell office:value-type="float" office:value="30004009" table:style-name="ce6">
            <text:p>30004009</text:p>
          </table:table-cell>
          <table:table-cell office:value-type="string" table:style-name="ce6">
            <text:p>GoTo Technologies UK Limite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2499.9899999999998" table:style-name="ce10">
            <text:p>2,499.99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3781" table:style-name="ce6">
            <text:p>30003781</text:p>
          </table:table-cell>
          <table:table-cell office:value-type="string" table:style-name="ce6">
            <text:p>GVA Grimley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324</text:p>
          </table:table-cell>
          <table:table-cell office:value-type="string" table:style-name="ce6">
            <text:p>II</text:p>
          </table:table-cell>
          <table:table-cell office:value-type="float" office:value="30004186" table:style-name="ce6">
            <text:p>30004186</text:p>
          </table:table-cell>
          <table:table-cell office:value-type="string" table:style-name="ce6">
            <text:p>H Walsh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3573" table:style-name="ce6">
            <text:p>30003573</text:p>
          </table:table-cell>
          <table:table-cell office:value-type="string" table:style-name="ce6">
            <text:p>Hawkins Projects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190" table:style-name="ce10">
            <text:p>1,1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545" table:style-name="ce6">
            <text:p>3000354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787" table:style-name="ce6">
            <text:p>3000378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80.24" table:style-name="ce10">
            <text:p>980.2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788" table:style-name="ce6">
            <text:p>3000378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789" table:style-name="ce6">
            <text:p>300037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531.17" table:style-name="ce10">
            <text:p>1,531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992" table:style-name="ce6">
            <text:p>3000399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020.78" table:style-name="ce10">
            <text:p>1,020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995" table:style-name="ce6">
            <text:p>3000399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980.24" table:style-name="ce10">
            <text:p>980.2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993" table:style-name="ce6">
            <text:p>3000399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994" table:style-name="ce6">
            <text:p>3000399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784" table:style-name="ce6">
            <text:p>3000378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785" table:style-name="ce6">
            <text:p>30003785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020" table:style-name="ce10">
            <text:p>1,0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786" table:style-name="ce6">
            <text:p>3000378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3996" table:style-name="ce6">
            <text:p>3000399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222" table:style-name="ce6">
            <text:p>30004222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020" table:style-name="ce10">
            <text:p>1,0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223" table:style-name="ce6">
            <text:p>3000422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4224" table:style-name="ce6">
            <text:p>3000422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03577" table:style-name="ce6">
            <text:p>30003577</text:p>
          </table:table-cell>
          <table:table-cell office:value-type="string" table:style-name="ce6">
            <text:p>Heathrow Truck Centre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02345" table:style-name="ce10">
            <text:p>102,345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04162" table:style-name="ce6">
            <text:p>30004162</text:p>
          </table:table-cell>
          <table:table-cell office:value-type="string" table:style-name="ce6">
            <text:p>HIAB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632.69000000000005" table:style-name="ce10">
            <text:p>632.6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43</text:p>
          </table:table-cell>
          <table:table-cell office:value-type="string" table:style-name="ce6">
            <text:p>II</text:p>
          </table:table-cell>
          <table:table-cell office:value-type="float" office:value="30003832" table:style-name="ce6">
            <text:p>30003832</text:p>
          </table:table-cell>
          <table:table-cell office:value-type="string" table:style-name="ce6">
            <text:p>HQN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6</text:p>
          </table:table-cell>
          <table:table-cell office:value-type="string" table:style-name="ce6">
            <text:p>II</text:p>
          </table:table-cell>
          <table:table-cell office:value-type="float" office:value="30003991" table:style-name="ce6">
            <text:p>30003991</text:p>
          </table:table-cell>
          <table:table-cell office:value-type="string" table:style-name="ce6">
            <text:p>Hydraquip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227.6099999999999" table:style-name="ce10">
            <text:p>1,227.6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08</text:p>
          </table:table-cell>
          <table:table-cell office:value-type="string" table:style-name="ce6">
            <text:p>II</text:p>
          </table:table-cell>
          <table:table-cell office:value-type="float" office:value="30004006" table:style-name="ce6">
            <text:p>30004006</text:p>
          </table:table-cell>
          <table:table-cell office:value-type="string" table:style-name="ce6">
            <text:p>Iken Business Ltd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stomers, Org Dev <text:s/>Capital</text:p>
          </table:table-cell>
          <table:table-cell office:value-type="string" table:style-name="ce6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3629" table:style-name="ce6">
            <text:p>30003629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130.4000000000001" table:style-name="ce10">
            <text:p>1,130.4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3630" table:style-name="ce6">
            <text:p>30003630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3277.54" table:style-name="ce10">
            <text:p>3,277.54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3631" table:style-name="ce6">
            <text:p>30003631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130.4000000000001" table:style-name="ce10">
            <text:p>1,130.4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3744" table:style-name="ce6">
            <text:p>30003744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233.3599999999999" table:style-name="ce10">
            <text:p>1,233.36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26</text:p>
          </table:table-cell>
          <table:table-cell office:value-type="string" table:style-name="ce6">
            <text:p>II</text:p>
          </table:table-cell>
          <table:table-cell office:value-type="float" office:value="30003750" table:style-name="ce6">
            <text:p>30003750</text:p>
          </table:table-cell>
          <table:table-cell office:value-type="string" table:style-name="ce6">
            <text:p>In2Solutions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650" table:style-name="ce10">
            <text:p>1,65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40</text:p>
          </table:table-cell>
          <table:table-cell office:value-type="string" table:style-name="ce6">
            <text:p>II</text:p>
          </table:table-cell>
          <table:table-cell office:value-type="float" office:value="30003588" table:style-name="ce6">
            <text:p>30003588</text:p>
          </table:table-cell>
          <table:table-cell office:value-type="string" table:style-name="ce6">
            <text:p>Ingleton Wood LLP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4950" table:style-name="ce10">
            <text:p>4,9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1</text:p>
          </table:table-cell>
          <table:table-cell office:value-type="string" table:style-name="ce6">
            <text:p>II</text:p>
          </table:table-cell>
          <table:table-cell office:value-type="float" office:value="30003928" table:style-name="ce6">
            <text:p>30003928</text:p>
          </table:table-cell>
          <table:table-cell office:value-type="string" table:style-name="ce6">
            <text:p>Initial Washroom Solutions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97.08999999999992" table:style-name="ce10">
            <text:p>597.09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03834" table:style-name="ce6">
            <text:p>30003834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3328" table:style-name="ce6">
            <text:p>30003328</text:p>
          </table:table-cell>
          <table:table-cell office:value-type="string" table:style-name="ce6">
            <text:p>Insight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624" table:style-name="ce10">
            <text:p>624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1508" table:style-name="ce6">
            <text:p>30001508</text:p>
          </table:table-cell>
          <table:table-cell office:value-type="string" table:style-name="ce6">
            <text:p>Insight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3368" table:style-name="ce6">
            <text:p>30003368</text:p>
          </table:table-cell>
          <table:table-cell office:value-type="string" table:style-name="ce6">
            <text:p>Insight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88</text:p>
          </table:table-cell>
          <table:table-cell office:value-type="string" table:style-name="ce6">
            <text:p>II</text:p>
          </table:table-cell>
          <table:table-cell office:value-type="float" office:value="30003825" table:style-name="ce6">
            <text:p>3000382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717" table:style-name="ce6">
            <text:p>3000371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3718" table:style-name="ce6">
            <text:p>3000371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727.15" table:style-name="ce10">
            <text:p>1,727.1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167" table:style-name="ce6">
            <text:p>3000416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512.19" table:style-name="ce10">
            <text:p>2,512.1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168" table:style-name="ce6">
            <text:p>3000416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660.78" table:style-name="ce10">
            <text:p>1,660.7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4169" table:style-name="ce6">
            <text:p>3000416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423.28" table:style-name="ce10">
            <text:p>1,423.2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44</text:p>
          </table:table-cell>
          <table:table-cell office:value-type="string" table:style-name="ce6">
            <text:p>II</text:p>
          </table:table-cell>
          <table:table-cell office:value-type="float" office:value="30003845" table:style-name="ce6">
            <text:p>30003845</text:p>
          </table:table-cell>
          <table:table-cell office:value-type="string" table:style-name="ce6">
            <text:p>Jaama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7544.1" table:style-name="ce10">
            <text:p>7,544.1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3809" table:style-name="ce6">
            <text:p>30003809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694.8" table:style-name="ce10">
            <text:p>694.8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3823" table:style-name="ce6">
            <text:p>3000382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760" table:style-name="ce10">
            <text:p>2,76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3917" table:style-name="ce6">
            <text:p>3000391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3918" table:style-name="ce6">
            <text:p>30003918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386.31" table:style-name="ce10">
            <text:p>2,386.31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3919" table:style-name="ce6">
            <text:p>30003919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840" table:style-name="ce10">
            <text:p>1,84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2</text:p>
          </table:table-cell>
          <table:table-cell office:value-type="string" table:style-name="ce6">
            <text:p>II</text:p>
          </table:table-cell>
          <table:table-cell office:value-type="float" office:value="30003922" table:style-name="ce6">
            <text:p>30003922</text:p>
          </table:table-cell>
          <table:table-cell office:value-type="string" table:style-name="ce6">
            <text:p>Kidlington Cricket Club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190" table:style-name="ce10">
            <text:p>2,1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3612" table:style-name="ce6">
            <text:p>30003612</text:p>
          </table:table-cell>
          <table:table-cell office:value-type="string" table:style-name="ce6">
            <text:p>Legacy Leisure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3388" table:style-name="ce10">
            <text:p>3,388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3885" table:style-name="ce6">
            <text:p>30003885</text:p>
          </table:table-cell>
          <table:table-cell office:value-type="string" table:style-name="ce6">
            <text:p>Legacy Leisure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1420.39" table:style-name="ce10">
            <text:p>11,420.3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4166" table:style-name="ce6">
            <text:p>30004166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8096" table:style-name="ce10">
            <text:p>8,09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4234" table:style-name="ce6">
            <text:p>3000423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4920" table:style-name="ce10">
            <text:p>4,9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4235" table:style-name="ce6">
            <text:p>3000423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545" table:style-name="ce10">
            <text:p>5,5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89</text:p>
          </table:table-cell>
          <table:table-cell office:value-type="string" table:style-name="ce6">
            <text:p>II</text:p>
          </table:table-cell>
          <table:table-cell office:value-type="float" office:value="30003943" table:style-name="ce6">
            <text:p>30003943</text:p>
          </table:table-cell>
          <table:table-cell office:value-type="string" table:style-name="ce1">
            <text:p>REDACTED PERSONAL DATA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04152" table:style-name="ce6">
            <text:p>30004152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030" table:style-name="ce10">
            <text:p>2,03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03597" table:style-name="ce6">
            <text:p>30003597</text:p>
          </table:table-cell>
          <table:table-cell office:value-type="string" table:style-name="ce6">
            <text:p>Marsh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1240.04" table:style-name="ce10">
            <text:p>11,240.04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3</text:p>
          </table:table-cell>
          <table:table-cell office:value-type="string" table:style-name="ce6">
            <text:p>II</text:p>
          </table:table-cell>
          <table:table-cell office:value-type="float" office:value="30003853" table:style-name="ce6">
            <text:p>30003853</text:p>
          </table:table-cell>
          <table:table-cell office:value-type="string" table:style-name="ce6">
            <text:p>Marsh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26.62" table:style-name="ce10">
            <text:p>526.62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3</text:p>
          </table:table-cell>
          <table:table-cell office:value-type="string" table:style-name="ce6">
            <text:p>II</text:p>
          </table:table-cell>
          <table:table-cell office:value-type="float" office:value="30003854" table:style-name="ce6">
            <text:p>30003854</text:p>
          </table:table-cell>
          <table:table-cell office:value-type="string" table:style-name="ce6">
            <text:p>Marsh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255.75" table:style-name="ce10">
            <text:p>3,255.7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3</text:p>
          </table:table-cell>
          <table:table-cell office:value-type="string" table:style-name="ce6">
            <text:p>II</text:p>
          </table:table-cell>
          <table:table-cell office:value-type="float" office:value="30003855" table:style-name="ce6">
            <text:p>30003855</text:p>
          </table:table-cell>
          <table:table-cell office:value-type="string" table:style-name="ce6">
            <text:p>Marsh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770.66" table:style-name="ce10">
            <text:p>1,770.66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3</text:p>
          </table:table-cell>
          <table:table-cell office:value-type="string" table:style-name="ce6">
            <text:p>II</text:p>
          </table:table-cell>
          <table:table-cell office:value-type="float" office:value="30003856" table:style-name="ce6">
            <text:p>30003856</text:p>
          </table:table-cell>
          <table:table-cell office:value-type="string" table:style-name="ce6">
            <text:p>Marsh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140.04" table:style-name="ce10">
            <text:p>3,140.04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3569" table:style-name="ce6">
            <text:p>30003569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038178" table:style-name="ce10">
            <text:p>1,038,17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4132" table:style-name="ce6">
            <text:p>30004132</text:p>
          </table:table-cell>
          <table:table-cell office:value-type="string" table:style-name="ce6">
            <text:p>MGB Plastics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120" table:style-name="ce10">
            <text:p>5,1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4133" table:style-name="ce6">
            <text:p>30004133</text:p>
          </table:table-cell>
          <table:table-cell office:value-type="string" table:style-name="ce6">
            <text:p>MGB Plastics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595" table:style-name="ce10">
            <text:p>595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3610" table:style-name="ce6">
            <text:p>30003610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201.5" table:style-name="ce10">
            <text:p>1,20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3611" table:style-name="ce6">
            <text:p>30003611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376.47" table:style-name="ce10">
            <text:p>1,376.4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3941" table:style-name="ce6">
            <text:p>30003941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213.1600000000001" table:style-name="ce10">
            <text:p>1,213.1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4158" table:style-name="ce6">
            <text:p>30004158</text:p>
          </table:table-cell>
          <table:table-cell office:value-type="string" table:style-name="ce6">
            <text:p>Michael Page International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388.14" table:style-name="ce10">
            <text:p>1,388.1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93</text:p>
          </table:table-cell>
          <table:table-cell office:value-type="string" table:style-name="ce6">
            <text:p>II</text:p>
          </table:table-cell>
          <table:table-cell office:value-type="float" office:value="30003828" table:style-name="ce6">
            <text:p>30003828</text:p>
          </table:table-cell>
          <table:table-cell office:value-type="string" table:style-name="ce6">
            <text:p>Milcombe Parish Council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9156.370000000003" table:style-name="ce10">
            <text:p>39,156.3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1</text:p>
          </table:table-cell>
          <table:table-cell office:value-type="string" table:style-name="ce6">
            <text:p>II</text:p>
          </table:table-cell>
          <table:table-cell office:value-type="float" office:value="30003753" table:style-name="ce6">
            <text:p>30003753</text:p>
          </table:table-cell>
          <table:table-cell office:value-type="string" table:style-name="ce6">
            <text:p>Mogo (UK)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2257.9" table:style-name="ce10">
            <text:p>2,257.9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03886" table:style-name="ce6">
            <text:p>30003886</text:p>
          </table:table-cell>
          <table:table-cell office:value-type="string" table:style-name="ce6">
            <text:p>Montagu Evans LLP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211.04" table:style-name="ce10">
            <text:p>2,211.04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3490" table:style-name="ce6">
            <text:p>3000349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4160.83" table:style-name="ce10">
            <text:p>4,160.8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3491" table:style-name="ce6">
            <text:p>3000349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3819.05" table:style-name="ce10">
            <text:p>3,81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3685" table:style-name="ce6">
            <text:p>3000368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3966.95" table:style-name="ce10">
            <text:p>3,966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6</text:p>
          </table:table-cell>
          <table:table-cell office:value-type="string" table:style-name="ce6">
            <text:p>II</text:p>
          </table:table-cell>
          <table:table-cell office:value-type="float" office:value="30003018" table:style-name="ce6">
            <text:p>30003018</text:p>
          </table:table-cell>
          <table:table-cell office:value-type="string" table:style-name="ce6">
            <text:p>Nexus Planning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2266" table:style-name="ce10">
            <text:p>12,26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73</text:p>
          </table:table-cell>
          <table:table-cell office:value-type="string" table:style-name="ce6">
            <text:p>II</text:p>
          </table:table-cell>
          <table:table-cell office:value-type="float" office:value="30003237" table:style-name="ce6">
            <text:p>30003237</text:p>
          </table:table-cell>
          <table:table-cell office:value-type="string" table:style-name="ce6">
            <text:p>NLA Lt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760" table:style-name="ce10">
            <text:p>76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3660" table:style-name="ce6">
            <text:p>30003660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663.1" table:style-name="ce10">
            <text:p>663.1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03455" table:style-name="ce6">
            <text:p>30003455</text:p>
          </table:table-cell>
          <table:table-cell office:value-type="string" table:style-name="ce6">
            <text:p>NOVEM LLP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4185.49" table:style-name="ce10">
            <text:p>4,185.4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3737" table:style-name="ce6">
            <text:p>30003737</text:p>
          </table:table-cell>
          <table:table-cell office:value-type="string" table:style-name="ce6">
            <text:p>O2 (UK)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329.5300000000002" table:style-name="ce10">
            <text:p>2,329.53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5</text:p>
          </table:table-cell>
          <table:table-cell office:value-type="string" table:style-name="ce6">
            <text:p>II</text:p>
          </table:table-cell>
          <table:table-cell office:value-type="float" office:value="30004170" table:style-name="ce6">
            <text:p>30004170</text:p>
          </table:table-cell>
          <table:table-cell office:value-type="string" table:style-name="ce6">
            <text:p>Overton UK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705.45" table:style-name="ce10">
            <text:p>705.4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0</text:p>
          </table:table-cell>
          <table:table-cell office:value-type="string" table:style-name="ce6">
            <text:p>II</text:p>
          </table:table-cell>
          <table:table-cell office:value-type="float" office:value="30003932" table:style-name="ce6">
            <text:p>30003932</text:p>
          </table:table-cell>
          <table:table-cell office:value-type="string" table:style-name="ce6">
            <text:p>Oxford City Council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57.86" table:style-name="ce10">
            <text:p>957.86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3835" table:style-name="ce6">
            <text:p>30003835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511.3599999999969" table:style-name="ce10">
            <text:p>5,511.3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4131" table:style-name="ce6">
            <text:p>30004131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053" table:style-name="ce10">
            <text:p>2,05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3215" table:style-name="ce6">
            <text:p>3000321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7865.46" table:style-name="ce10">
            <text:p>7,865.46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3291" table:style-name="ce6">
            <text:p>3000329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6952.79" table:style-name="ce10">
            <text:p>6,952.79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3613" table:style-name="ce6">
            <text:p>3000361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083" table:style-name="ce10">
            <text:p>1,083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127" table:style-name="ce6">
            <text:p>3000412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303.32" table:style-name="ce10">
            <text:p>5,303.3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128" table:style-name="ce6">
            <text:p>3000412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082.7299999999996" table:style-name="ce10">
            <text:p>5,082.73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129" table:style-name="ce6">
            <text:p>3000412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643.18" table:style-name="ce10">
            <text:p>5,643.18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4156" table:style-name="ce6">
            <text:p>3000415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48846.67" table:style-name="ce10">
            <text:p>48,846.67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2930" table:style-name="ce6">
            <text:p>30002930</text:p>
          </table:table-cell>
          <table:table-cell office:value-type="string" table:style-name="ce6">
            <text:p>Oyster Partnership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646" table:style-name="ce6">
            <text:p>30003646</text:p>
          </table:table-cell>
          <table:table-cell office:value-type="string" table:style-name="ce6">
            <text:p>Oyster Partnership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665" table:style-name="ce10">
            <text:p>1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603" table:style-name="ce6">
            <text:p>30003603</text:p>
          </table:table-cell>
          <table:table-cell office:value-type="string" table:style-name="ce6">
            <text:p>Oyster Partnership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604" table:style-name="ce6">
            <text:p>30003604</text:p>
          </table:table-cell>
          <table:table-cell office:value-type="string" table:style-name="ce6">
            <text:p>Oyster Partnership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605" table:style-name="ce6">
            <text:p>30003605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606" table:style-name="ce6">
            <text:p>30003606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607" table:style-name="ce6">
            <text:p>30003607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608" table:style-name="ce6">
            <text:p>30003608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748" table:style-name="ce6">
            <text:p>30003748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749" table:style-name="ce6">
            <text:p>30003749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025" table:style-name="ce6">
            <text:p>30004025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026" table:style-name="ce6">
            <text:p>30004026</text:p>
          </table:table-cell>
          <table:table-cell office:value-type="string" table:style-name="ce6">
            <text:p>Oyster Partnership</text:p>
          </table:table-cell>
          <table:table-cell office:value-type="date" office:date-value="2021-08-23T00:00:00" table:style-name="ce7">
            <text:p>23/08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757" table:style-name="ce6">
            <text:p>30003757</text:p>
          </table:table-cell>
          <table:table-cell office:value-type="string" table:style-name="ce6">
            <text:p>Oyster Partnership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759" table:style-name="ce6">
            <text:p>30003759</text:p>
          </table:table-cell>
          <table:table-cell office:value-type="string" table:style-name="ce6">
            <text:p>Oyster Partnership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760" table:style-name="ce6">
            <text:p>30003760</text:p>
          </table:table-cell>
          <table:table-cell office:value-type="string" table:style-name="ce6">
            <text:p>Oyster Partnership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876" table:style-name="ce6">
            <text:p>30003876</text:p>
          </table:table-cell>
          <table:table-cell office:value-type="string" table:style-name="ce6">
            <text:p>Oyster Partnership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665" table:style-name="ce10">
            <text:p>1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756" table:style-name="ce6">
            <text:p>30003756</text:p>
          </table:table-cell>
          <table:table-cell office:value-type="string" table:style-name="ce6">
            <text:p>Oyster Partnership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3758" table:style-name="ce6">
            <text:p>30003758</text:p>
          </table:table-cell>
          <table:table-cell office:value-type="string" table:style-name="ce6">
            <text:p>Oyster Partnership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587.5" table:style-name="ce10">
            <text:p>2,5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4027" table:style-name="ce6">
            <text:p>30004027</text:p>
          </table:table-cell>
          <table:table-cell office:value-type="string" table:style-name="ce6">
            <text:p>Oyster Partnership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3</text:p>
          </table:table-cell>
          <table:table-cell office:value-type="string" table:style-name="ce6">
            <text:p>II</text:p>
          </table:table-cell>
          <table:table-cell office:value-type="float" office:value="30003768" table:style-name="ce6">
            <text:p>30003768</text:p>
          </table:table-cell>
          <table:table-cell office:value-type="string" table:style-name="ce6">
            <text:p>P R Alcock &amp; Sons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420" table:style-name="ce10">
            <text:p>1,4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3666" table:style-name="ce6">
            <text:p>30003666</text:p>
          </table:table-cell>
          <table:table-cell office:value-type="string" table:style-name="ce6">
            <text:p>Pace Petroleum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8282.25" table:style-name="ce10">
            <text:p>18,282.2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3667" table:style-name="ce6">
            <text:p>30003667</text:p>
          </table:table-cell>
          <table:table-cell office:value-type="string" table:style-name="ce6">
            <text:p>Pace Petroleum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26121.68" table:style-name="ce10">
            <text:p>26,121.6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3596" table:style-name="ce6">
            <text:p>30003596</text:p>
          </table:table-cell>
          <table:table-cell office:value-type="string" table:style-name="ce6">
            <text:p>Parkwood Leisure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3770" table:style-name="ce6">
            <text:p>30003770</text:p>
          </table:table-cell>
          <table:table-cell office:value-type="string" table:style-name="ce6">
            <text:p>Parkwood Leisure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462" table:style-name="ce10">
            <text:p>1,462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4157" table:style-name="ce6">
            <text:p>30004157</text:p>
          </table:table-cell>
          <table:table-cell office:value-type="string" table:style-name="ce6">
            <text:p>Parkwood Leisure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4861.78" table:style-name="ce10">
            <text:p>4,861.78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4172" table:style-name="ce6">
            <text:p>30004172</text:p>
          </table:table-cell>
          <table:table-cell office:value-type="string" table:style-name="ce6">
            <text:p>Parkwood Leisure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1852" table:style-name="ce10">
            <text:p>11,852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03740" table:style-name="ce6">
            <text:p>30003740</text:p>
          </table:table-cell>
          <table:table-cell office:value-type="string" table:style-name="ce6">
            <text:p>Penna PLC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78" table:style-name="ce6">
            <text:p>30003578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5414.03" table:style-name="ce10">
            <text:p>5,414.0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1" table:style-name="ce6">
            <text:p>30003581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8589.9599999999991" table:style-name="ce10">
            <text:p>8,589.9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94" table:style-name="ce6">
            <text:p>30003594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3375" table:style-name="ce10">
            <text:p>3,3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6" table:style-name="ce6">
            <text:p>30003586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0278.700000000001" table:style-name="ce10">
            <text:p>10,278.7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7" table:style-name="ce6">
            <text:p>30003587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9064.9" table:style-name="ce10">
            <text:p>9,064.9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3" table:style-name="ce6">
            <text:p>30003583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9637.19" table:style-name="ce10">
            <text:p>9,637.1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4" table:style-name="ce6">
            <text:p>30003584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0984.32" table:style-name="ce10">
            <text:p>10,984.3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5" table:style-name="ce6">
            <text:p>30003585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0345.43" table:style-name="ce10">
            <text:p>10,345.43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79" table:style-name="ce6">
            <text:p>30003579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2116.66" table:style-name="ce10">
            <text:p>22,116.6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0" table:style-name="ce6">
            <text:p>30003580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6292.27" table:style-name="ce10">
            <text:p>16,292.2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3582" table:style-name="ce6">
            <text:p>30003582</text:p>
          </table:table-cell>
          <table:table-cell office:value-type="string" table:style-name="ce6">
            <text:p>Perfect Circle JV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1118.36" table:style-name="ce10">
            <text:p>11,118.3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3622" table:style-name="ce6">
            <text:p>30003622</text:p>
          </table:table-cell>
          <table:table-cell office:value-type="string" table:style-name="ce6">
            <text:p>Playground Supplies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3623" table:style-name="ce6">
            <text:p>30003623</text:p>
          </table:table-cell>
          <table:table-cell office:value-type="string" table:style-name="ce6">
            <text:p>Playground Supplies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3739" table:style-name="ce6">
            <text:p>30003739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3920" table:style-name="ce6">
            <text:p>30003920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4147" table:style-name="ce6">
            <text:p>30004147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3656" table:style-name="ce6">
            <text:p>30003656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2780.66" table:style-name="ce10">
            <text:p>2,780.66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3861" table:style-name="ce6">
            <text:p>30003861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3872" table:style-name="ce6">
            <text:p>30003872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-1122" table:style-name="ce10">
            <text:p>-1,122.00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4057" table:style-name="ce6">
            <text:p>30004057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04058" table:style-name="ce6">
            <text:p>30004058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76</text:p>
          </table:table-cell>
          <table:table-cell office:value-type="string" table:style-name="ce6">
            <text:p>II</text:p>
          </table:table-cell>
          <table:table-cell office:value-type="float" office:value="30003859" table:style-name="ce6">
            <text:p>30003859</text:p>
          </table:table-cell>
          <table:table-cell office:value-type="string" table:style-name="ce6">
            <text:p>Red Kite Network Limite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4080" table:style-name="ce6">
            <text:p>30004080</text:p>
          </table:table-cell>
          <table:table-cell office:value-type="string" table:style-name="ce6">
            <text:p>Royal Mail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836.06" table:style-name="ce10">
            <text:p>1,836.0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3836" table:style-name="ce6">
            <text:p>30003836</text:p>
          </table:table-cell>
          <table:table-cell office:value-type="string" table:style-name="ce6">
            <text:p>Scope Security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3837" table:style-name="ce6">
            <text:p>30003837</text:p>
          </table:table-cell>
          <table:table-cell office:value-type="string" table:style-name="ce6">
            <text:p>Scope Security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300" table:style-name="ce10">
            <text:p>1,3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5</text:p>
          </table:table-cell>
          <table:table-cell office:value-type="string" table:style-name="ce6">
            <text:p>II</text:p>
          </table:table-cell>
          <table:table-cell office:value-type="float" office:value="30003838" table:style-name="ce6">
            <text:p>30003838</text:p>
          </table:table-cell>
          <table:table-cell office:value-type="string" table:style-name="ce6">
            <text:p>Scope Security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600" table:style-name="ce10">
            <text:p>2,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9</text:p>
          </table:table-cell>
          <table:table-cell office:value-type="string" table:style-name="ce6">
            <text:p>II</text:p>
          </table:table-cell>
          <table:table-cell office:value-type="float" office:value="30003723" table:style-name="ce6">
            <text:p>30003723</text:p>
          </table:table-cell>
          <table:table-cell office:value-type="string" table:style-name="ce6">
            <text:p>South East England Councils</text:p>
          </table:table-cell>
          <table:table-cell office:value-type="date" office:date-value="2021-08-13T00:00:00" table:style-name="ce7">
            <text:p>13/08/2021</text:p>
          </table:table-cell>
          <table:table-cell office:value-type="float" office:value="1756.5" table:style-name="ce10">
            <text:p>1,756.5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3602" table:style-name="ce6">
            <text:p>30003602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3344.88" table:style-name="ce10">
            <text:p>3,344.88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4052" table:style-name="ce6">
            <text:p>30004052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497.09" table:style-name="ce10">
            <text:p>2,497.09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4053" table:style-name="ce6">
            <text:p>30004053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174.37" table:style-name="ce10">
            <text:p>5,174.37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4138" table:style-name="ce6">
            <text:p>30004138</text:p>
          </table:table-cell>
          <table:table-cell office:value-type="string" table:style-name="ce6">
            <text:p>Straight Plc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18412.8" table:style-name="ce10">
            <text:p>18,412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3890" table:style-name="ce6">
            <text:p>30003890</text:p>
          </table:table-cell>
          <table:table-cell office:value-type="string" table:style-name="ce6">
            <text:p>Sundry Supplier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5000" table:style-name="ce10">
            <text:p>55,000.00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4125" table:style-name="ce6">
            <text:p>30004125</text:p>
          </table:table-cell>
          <table:table-cell office:value-type="string" table:style-name="ce6">
            <text:p>Sundry Supplier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4711.3" table:style-name="ce10">
            <text:p>4,711.3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7</text:p>
          </table:table-cell>
          <table:table-cell office:value-type="string" table:style-name="ce6">
            <text:p>II</text:p>
          </table:table-cell>
          <table:table-cell office:value-type="float" office:value="30003833" table:style-name="ce6">
            <text:p>30003833</text:p>
          </table:table-cell>
          <table:table-cell office:value-type="string" table:style-name="ce6">
            <text:p>Supra UK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140" table:style-name="ce10">
            <text:p>5,140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26</text:p>
          </table:table-cell>
          <table:table-cell office:value-type="string" table:style-name="ce6">
            <text:p>II</text:p>
          </table:table-cell>
          <table:table-cell office:value-type="float" office:value="30003953" table:style-name="ce6">
            <text:p>30003953</text:p>
          </table:table-cell>
          <table:table-cell office:value-type="string" table:style-name="ce6">
            <text:p>The Centre for Sustainable Healthcare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1600" table:style-name="ce10">
            <text:p>11,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26</text:p>
          </table:table-cell>
          <table:table-cell office:value-type="string" table:style-name="ce6">
            <text:p>II</text:p>
          </table:table-cell>
          <table:table-cell office:value-type="float" office:value="30003954" table:style-name="ce6">
            <text:p>30003954</text:p>
          </table:table-cell>
          <table:table-cell office:value-type="string" table:style-name="ce6">
            <text:p>The Centre for Sustainable Healthcare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11600" table:style-name="ce10">
            <text:p>11,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4176" table:style-name="ce6">
            <text:p>30004176</text:p>
          </table:table-cell>
          <table:table-cell office:value-type="string" table:style-name="ce6">
            <text:p>The ICC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755" table:style-name="ce10">
            <text:p>75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72</text:p>
          </table:table-cell>
          <table:table-cell office:value-type="string" table:style-name="ce6">
            <text:p>II</text:p>
          </table:table-cell>
          <table:table-cell office:value-type="float" office:value="30004056" table:style-name="ce6">
            <text:p>30004056</text:p>
          </table:table-cell>
          <table:table-cell office:value-type="string" table:style-name="ce6">
            <text:p>Thomas Fattorini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71.5" table:style-name="ce10">
            <text:p>571.5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03966" table:style-name="ce6">
            <text:p>30003966</text:p>
          </table:table-cell>
          <table:table-cell office:value-type="string" table:style-name="ce6">
            <text:p>Thompsons Property Care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922" table:style-name="ce10">
            <text:p>2,92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3935" table:style-name="ce6">
            <text:p>30003935</text:p>
          </table:table-cell>
          <table:table-cell office:value-type="string" table:style-name="ce6">
            <text:p>TMPW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570.37" table:style-name="ce10">
            <text:p>570.37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3997" table:style-name="ce6">
            <text:p>30003997</text:p>
          </table:table-cell>
          <table:table-cell office:value-type="string" table:style-name="ce6">
            <text:p>TMPW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463.64" table:style-name="ce10">
            <text:p>1,463.64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3808" table:style-name="ce6">
            <text:p>30003808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178" table:style-name="ce10">
            <text:p>2,178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4236" table:style-name="ce6">
            <text:p>30004236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4700" table:style-name="ce10">
            <text:p>4,7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9</text:p>
          </table:table-cell>
          <table:table-cell office:value-type="string" table:style-name="ce6">
            <text:p>II</text:p>
          </table:table-cell>
          <table:table-cell office:value-type="float" office:value="30003774" table:style-name="ce6">
            <text:p>30003774</text:p>
          </table:table-cell>
          <table:table-cell office:value-type="string" table:style-name="ce6">
            <text:p>Trowers &amp; Hamlins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265" table:style-name="ce10">
            <text:p>1,26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80</text:p>
          </table:table-cell>
          <table:table-cell office:value-type="string" table:style-name="ce6">
            <text:p>II</text:p>
          </table:table-cell>
          <table:table-cell office:value-type="float" office:value="30003783" table:style-name="ce6">
            <text:p>30003783</text:p>
          </table:table-cell>
          <table:table-cell office:value-type="string" table:style-name="ce6">
            <text:p>Turley</text:p>
          </table:table-cell>
          <table:table-cell office:value-type="date" office:date-value="2021-08-16T00:00:00" table:style-name="ce7">
            <text:p>16/08/2021</text:p>
          </table:table-cell>
          <table:table-cell office:value-type="float" office:value="1118.75" table:style-name="ce10">
            <text:p>1,118.7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67</text:p>
          </table:table-cell>
          <table:table-cell office:value-type="string" table:style-name="ce6">
            <text:p>II</text:p>
          </table:table-cell>
          <table:table-cell office:value-type="float" office:value="30004153" table:style-name="ce6">
            <text:p>30004153</text:p>
          </table:table-cell>
          <table:table-cell office:value-type="string" table:style-name="ce6">
            <text:p>UK Container Maintenance Ltd</text:p>
          </table:table-cell>
          <table:table-cell office:value-type="date" office:date-value="2021-08-27T00:00:00" table:style-name="ce7">
            <text:p>27/08/2021</text:p>
          </table:table-cell>
          <table:table-cell office:value-type="float" office:value="2080" table:style-name="ce10">
            <text:p>2,08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3658" table:style-name="ce6">
            <text:p>30003658</text:p>
          </table:table-cell>
          <table:table-cell office:value-type="string" table:style-name="ce6">
            <text:p>Unison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198.45" table:style-name="ce10">
            <text:p>1,198.4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43</text:p>
          </table:table-cell>
          <table:table-cell office:value-type="string" table:style-name="ce6">
            <text:p>II</text:p>
          </table:table-cell>
          <table:table-cell office:value-type="float" office:value="30003567" table:style-name="ce6">
            <text:p>30003567</text:p>
          </table:table-cell>
          <table:table-cell office:value-type="string" table:style-name="ce6">
            <text:p>Value Retail Management Lt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540" table:style-name="ce6">
            <text:p>30003540</text:p>
          </table:table-cell>
          <table:table-cell office:value-type="string" table:style-name="ce6">
            <text:p>Venn Group Limite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1159.4000000000001" table:style-name="ce10">
            <text:p>1,159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541" table:style-name="ce6">
            <text:p>30003541</text:p>
          </table:table-cell>
          <table:table-cell office:value-type="string" table:style-name="ce6">
            <text:p>Venn Group Limite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1205.05" table:style-name="ce10">
            <text:p>1,205.0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542" table:style-name="ce6">
            <text:p>30003542</text:p>
          </table:table-cell>
          <table:table-cell office:value-type="string" table:style-name="ce6">
            <text:p>Venn Group Limite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2040.5" table:style-name="ce10">
            <text:p>2,040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543" table:style-name="ce6">
            <text:p>30003543</text:p>
          </table:table-cell>
          <table:table-cell office:value-type="string" table:style-name="ce6">
            <text:p>Venn Group Limited</text:p>
          </table:table-cell>
          <table:table-cell office:value-type="date" office:date-value="2021-08-09T00:00:00" table:style-name="ce7">
            <text:p>09/08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624" table:style-name="ce6">
            <text:p>30003624</text:p>
          </table:table-cell>
          <table:table-cell office:value-type="string" table:style-name="ce6">
            <text:p>Venn Group Limite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123.0999999999999" table:style-name="ce10">
            <text:p>1,123.1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625" table:style-name="ce6">
            <text:p>30003625</text:p>
          </table:table-cell>
          <table:table-cell office:value-type="string" table:style-name="ce6">
            <text:p>Venn Group Limite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2013" table:style-name="ce10">
            <text:p>2,013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3626" table:style-name="ce6">
            <text:p>30003626</text:p>
          </table:table-cell>
          <table:table-cell office:value-type="string" table:style-name="ce6">
            <text:p>Venn Group Limited</text:p>
          </table:table-cell>
          <table:table-cell office:value-type="date" office:date-value="2021-08-11T00:00:00" table:style-name="ce7">
            <text:p>11/08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04067" table:style-name="ce6">
            <text:p>30004067</text:p>
          </table:table-cell>
          <table:table-cell office:value-type="string" table:style-name="ce6">
            <text:p>Vivid Resourcing Limited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3761" table:style-name="ce6">
            <text:p>30003761</text:p>
          </table:table-cell>
          <table:table-cell office:value-type="string" table:style-name="ce6">
            <text:p>WasteParts Uk Ltd</text:p>
          </table:table-cell>
          <table:table-cell office:value-type="date" office:date-value="2021-08-20T00:00:00" table:style-name="ce7">
            <text:p>20/08/2021</text:p>
          </table:table-cell>
          <table:table-cell office:value-type="float" office:value="862.14" table:style-name="ce10">
            <text:p>862.1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number-rows-repeated="10482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August 2021</dc:title>
    <dc:description>Spend report for 2021-22 August 2021</dc:description>
    <dc:subject>Transparency agenda - spend reports</dc:subject>
    <meta:keyword>Finance and Transparency</meta:keyword>
    <meta:initial-creator>Paul Golsby</meta:initial-creator>
    <dc:creator>Ros Holloway</dc:creator>
    <meta:creation-date>2023-01-10T11:35:04Z</meta:creation-date>
    <dc:date>2023-01-12T08:37:52Z</dc:date>
  </office:meta>
</office:document-meta>
</file>