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84729166666667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pend_report_April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88</text:p>
          </table:table-cell>
          <table:table-cell office:value-type="string" table:style-name="ce6">
            <text:p>II</text:p>
          </table:table-cell>
          <table:table-cell office:value-type="float" office:value="30010253" table:style-name="ce6">
            <text:p>30010253</text:p>
          </table:table-cell>
          <table:table-cell office:value-type="string" table:style-name="ce6">
            <text:p>A &amp; C Weber UK Ltd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17392.75" table:style-name="ce10">
            <text:p>17,392.75</text:p>
          </table:table-cell>
          <table:table-cell office:value-type="string" table:style-name="ce6">
            <text:p>Bi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88</text:p>
          </table:table-cell>
          <table:table-cell office:value-type="string" table:style-name="ce6">
            <text:p>II</text:p>
          </table:table-cell>
          <table:table-cell office:value-type="float" office:value="30010255" table:style-name="ce6">
            <text:p>30010255</text:p>
          </table:table-cell>
          <table:table-cell office:value-type="string" table:style-name="ce6">
            <text:p>A &amp; C Weber UK Ltd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3231.55" table:style-name="ce10">
            <text:p>3,231.55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10274" table:style-name="ce6">
            <text:p>30010274</text:p>
          </table:table-cell>
          <table:table-cell office:value-type="string" table:style-name="ce6">
            <text:p>REDACTED PERSONAL DATA<text:s/>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1460.65" table:style-name="ce10">
            <text:p>1,460.6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25</text:p>
          </table:table-cell>
          <table:table-cell office:value-type="string" table:style-name="ce6">
            <text:p>II</text:p>
          </table:table-cell>
          <table:table-cell office:value-type="float" office:value="30010871" table:style-name="ce6">
            <text:p>3001087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933.47" table:style-name="ce10">
            <text:p>2,933.47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0687" table:style-name="ce6">
            <text:p>3001068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6335" table:style-name="ce10">
            <text:p>6,33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2</text:p>
          </table:table-cell>
          <table:table-cell office:value-type="string" table:style-name="ce6">
            <text:p>II</text:p>
          </table:table-cell>
          <table:table-cell office:value-type="float" office:value="30010398" table:style-name="ce6">
            <text:p>30010398</text:p>
          </table:table-cell>
          <table:table-cell office:value-type="string" table:style-name="ce6">
            <text:p>Adderbury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5457" table:style-name="ce10">
            <text:p>25,457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30010676" table:style-name="ce6">
            <text:p>30010676</text:p>
          </table:table-cell>
          <table:table-cell office:value-type="string" table:style-name="ce6">
            <text:p>Alderwood Electrical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815" table:style-name="ce10">
            <text:p>81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5</text:p>
          </table:table-cell>
          <table:table-cell office:value-type="string" table:style-name="ce6">
            <text:p>II</text:p>
          </table:table-cell>
          <table:table-cell office:value-type="float" office:value="30010400" table:style-name="ce6">
            <text:p>30010400</text:p>
          </table:table-cell>
          <table:table-cell office:value-type="string" table:style-name="ce6">
            <text:p>Ambrosde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6563" table:style-name="ce10">
            <text:p>16,563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10182" table:style-name="ce6">
            <text:p>30010182</text:p>
          </table:table-cell>
          <table:table-cell office:value-type="string" table:style-name="ce6">
            <text:p>AMP Clean Energy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4777.3599999999997" table:style-name="ce10">
            <text:p>4,777.3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69</text:p>
          </table:table-cell>
          <table:table-cell office:value-type="string" table:style-name="ce6">
            <text:p>II</text:p>
          </table:table-cell>
          <table:table-cell office:value-type="float" office:value="30010653" table:style-name="ce6">
            <text:p>30010653</text:p>
          </table:table-cell>
          <table:table-cell office:value-type="string" table:style-name="ce6">
            <text:p>APSE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3484" table:style-name="ce10">
            <text:p>3,484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10339" table:style-name="ce6">
            <text:p>30010339</text:p>
          </table:table-cell>
          <table:table-cell office:value-type="string" table:style-name="ce6">
            <text:p>Ardley Boarding Kennels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2620.25" table:style-name="ce10">
            <text:p>2,620.25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3</text:p>
          </table:table-cell>
          <table:table-cell office:value-type="string" table:style-name="ce6">
            <text:p>II</text:p>
          </table:table-cell>
          <table:table-cell office:value-type="float" office:value="30010399" table:style-name="ce6">
            <text:p>30010399</text:p>
          </table:table-cell>
          <table:table-cell office:value-type="string" table:style-name="ce6">
            <text:p>Ardley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6653" table:style-name="ce10">
            <text:p>6,653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7</text:p>
          </table:table-cell>
          <table:table-cell office:value-type="string" table:style-name="ce6">
            <text:p>II</text:p>
          </table:table-cell>
          <table:table-cell office:value-type="float" office:value="30010468" table:style-name="ce6">
            <text:p>30010468</text:p>
          </table:table-cell>
          <table:table-cell office:value-type="string" table:style-name="ce6">
            <text:p>Arncott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8500" table:style-name="ce10">
            <text:p>8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51</text:p>
          </table:table-cell>
          <table:table-cell office:value-type="string" table:style-name="ce6">
            <text:p>II</text:p>
          </table:table-cell>
          <table:table-cell office:value-type="float" office:value="30010004" table:style-name="ce6">
            <text:p>30010004</text:p>
          </table:table-cell>
          <table:table-cell office:value-type="string" table:style-name="ce6">
            <text:p>Arthur Pollard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70682.13" table:style-name="ce10">
            <text:p>170,682.1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51</text:p>
          </table:table-cell>
          <table:table-cell office:value-type="string" table:style-name="ce6">
            <text:p>II</text:p>
          </table:table-cell>
          <table:table-cell office:value-type="float" office:value="30010875" table:style-name="ce6">
            <text:p>30010875</text:p>
          </table:table-cell>
          <table:table-cell office:value-type="string" table:style-name="ce6">
            <text:p>Arthur Pollard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75631.839999999997" table:style-name="ce10">
            <text:p>75,631.8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10791" table:style-name="ce6">
            <text:p>30010791</text:p>
          </table:table-cell>
          <table:table-cell office:value-type="string" table:style-name="ce6">
            <text:p>Baker Engineering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648.91" table:style-name="ce10">
            <text:p>648.91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10797" table:style-name="ce6">
            <text:p>30010797</text:p>
          </table:table-cell>
          <table:table-cell office:value-type="string" table:style-name="ce6">
            <text:p>Baker Engineering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756.38" table:style-name="ce10">
            <text:p>756.3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34</text:p>
          </table:table-cell>
          <table:table-cell office:value-type="string" table:style-name="ce6">
            <text:p>II</text:p>
          </table:table-cell>
          <table:table-cell office:value-type="float" office:value="30010832" table:style-name="ce6">
            <text:p>30010832</text:p>
          </table:table-cell>
          <table:table-cell office:value-type="string" table:style-name="ce6">
            <text:p>Banbury BID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3</text:p>
          </table:table-cell>
          <table:table-cell office:value-type="string" table:style-name="ce6">
            <text:p>II</text:p>
          </table:table-cell>
          <table:table-cell office:value-type="float" office:value="30010728" table:style-name="ce6">
            <text:p>30010728</text:p>
          </table:table-cell>
          <table:table-cell office:value-type="string" table:style-name="ce6">
            <text:p>Banbury Museum Trust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18000" table:style-name="ce10">
            <text:p>18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9</text:p>
          </table:table-cell>
          <table:table-cell office:value-type="string" table:style-name="ce6">
            <text:p>II</text:p>
          </table:table-cell>
          <table:table-cell office:value-type="float" office:value="30010401" table:style-name="ce6">
            <text:p>30010401</text:p>
          </table:table-cell>
          <table:table-cell office:value-type="string" table:style-name="ce6">
            <text:p>Banbury Town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017911" table:style-name="ce10">
            <text:p>2,017,911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10703" table:style-name="ce6">
            <text:p>30010703</text:p>
          </table:table-cell>
          <table:table-cell office:value-type="string" table:style-name="ce6">
            <text:p>Bandvulc Tyre Contracts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12286.28" table:style-name="ce10">
            <text:p>12,286.2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9</text:p>
          </table:table-cell>
          <table:table-cell office:value-type="string" table:style-name="ce6">
            <text:p>II</text:p>
          </table:table-cell>
          <table:table-cell office:value-type="float" office:value="30010406" table:style-name="ce6">
            <text:p>30010406</text:p>
          </table:table-cell>
          <table:table-cell office:value-type="string" table:style-name="ce6">
            <text:p>Barfords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5150" table:style-name="ce10">
            <text:p>5,1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36</text:p>
          </table:table-cell>
          <table:table-cell office:value-type="string" table:style-name="ce6">
            <text:p>II</text:p>
          </table:table-cell>
          <table:table-cell office:value-type="float" office:value="30010408" table:style-name="ce6">
            <text:p>30010408</text:p>
          </table:table-cell>
          <table:table-cell office:value-type="string" table:style-name="ce6">
            <text:p>Begbroke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4948.5" table:style-name="ce10">
            <text:p>14,948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3</text:p>
          </table:table-cell>
          <table:table-cell office:value-type="string" table:style-name="ce6">
            <text:p>II</text:p>
          </table:table-cell>
          <table:table-cell office:value-type="float" office:value="30010410" table:style-name="ce6">
            <text:p>30010410</text:p>
          </table:table-cell>
          <table:table-cell office:value-type="string" table:style-name="ce6">
            <text:p>Bicester Town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684268.7" table:style-name="ce10">
            <text:p>1,684,268.7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76</text:p>
          </table:table-cell>
          <table:table-cell office:value-type="string" table:style-name="ce6">
            <text:p>II</text:p>
          </table:table-cell>
          <table:table-cell office:value-type="float" office:value="30010402" table:style-name="ce6">
            <text:p>30010402</text:p>
          </table:table-cell>
          <table:table-cell office:value-type="string" table:style-name="ce6">
            <text:p>Blackthor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6067" table:style-name="ce10">
            <text:p>6,067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84</text:p>
          </table:table-cell>
          <table:table-cell office:value-type="string" table:style-name="ce6">
            <text:p>II</text:p>
          </table:table-cell>
          <table:table-cell office:value-type="float" office:value="30010409" table:style-name="ce6">
            <text:p>30010409</text:p>
          </table:table-cell>
          <table:table-cell office:value-type="string" table:style-name="ce6">
            <text:p>Bletchingd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2250" table:style-name="ce10">
            <text:p>12,2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10370" table:style-name="ce6">
            <text:p>30010370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10411" table:style-name="ce6">
            <text:p>30010411</text:p>
          </table:table-cell>
          <table:table-cell office:value-type="string" table:style-name="ce6">
            <text:p>Bloxham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49546.45" table:style-name="ce10">
            <text:p>49,546.45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9</text:p>
          </table:table-cell>
          <table:table-cell office:value-type="string" table:style-name="ce6">
            <text:p>II</text:p>
          </table:table-cell>
          <table:table-cell office:value-type="float" office:value="30010403" table:style-name="ce6">
            <text:p>30010403</text:p>
          </table:table-cell>
          <table:table-cell office:value-type="string" table:style-name="ce6">
            <text:p>Bodicote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8097.5" table:style-name="ce10">
            <text:p>18,09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2</text:p>
          </table:table-cell>
          <table:table-cell office:value-type="string" table:style-name="ce6">
            <text:p>II</text:p>
          </table:table-cell>
          <table:table-cell office:value-type="float" office:value="30010485" table:style-name="ce6">
            <text:p>30010485</text:p>
          </table:table-cell>
          <table:table-cell office:value-type="string" table:style-name="ce6">
            <text:p>Bottomline Technologies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723.53" table:style-name="ce10">
            <text:p>1,723.53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2</text:p>
          </table:table-cell>
          <table:table-cell office:value-type="string" table:style-name="ce6">
            <text:p>II</text:p>
          </table:table-cell>
          <table:table-cell office:value-type="float" office:value="30010486" table:style-name="ce6">
            <text:p>30010486</text:p>
          </table:table-cell>
          <table:table-cell office:value-type="string" table:style-name="ce6">
            <text:p>Bottomline Technologies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56</text:p>
          </table:table-cell>
          <table:table-cell office:value-type="string" table:style-name="ce6">
            <text:p>II</text:p>
          </table:table-cell>
          <table:table-cell office:value-type="float" office:value="30010407" table:style-name="ce6">
            <text:p>30010407</text:p>
          </table:table-cell>
          <table:table-cell office:value-type="string" table:style-name="ce6">
            <text:p>Bour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6474" table:style-name="ce10">
            <text:p>6,474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0316" table:style-name="ce6">
            <text:p>30010316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2310" table:style-name="ce10">
            <text:p>2,3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0367" table:style-name="ce6">
            <text:p>30010367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2405.85" table:style-name="ce10">
            <text:p>2,405.8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0788" table:style-name="ce6">
            <text:p>3001078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2393.6999999999998" table:style-name="ce10">
            <text:p>2,393.7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0816" table:style-name="ce6">
            <text:p>30010816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079" table:style-name="ce10">
            <text:p>2,07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4</text:p>
          </table:table-cell>
          <table:table-cell office:value-type="string" table:style-name="ce6">
            <text:p>II</text:p>
          </table:table-cell>
          <table:table-cell office:value-type="float" office:value="30010657" table:style-name="ce6">
            <text:p>30010657</text:p>
          </table:table-cell>
          <table:table-cell office:value-type="string" table:style-name="ce6">
            <text:p>Bristow &amp; Sutor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549.9" table:style-name="ce10">
            <text:p>549.90</text:p>
          </table:table-cell>
          <table:table-cell office:value-type="string" table:style-name="ce6">
            <text:p>Bailiffs'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90</text:p>
          </table:table-cell>
          <table:table-cell office:value-type="string" table:style-name="ce6">
            <text:p>II</text:p>
          </table:table-cell>
          <table:table-cell office:value-type="float" office:value="30010773" table:style-name="ce6">
            <text:p>30010773</text:p>
          </table:table-cell>
          <table:table-cell office:value-type="string" table:style-name="ce6">
            <text:p>British Telecommunications Plc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0364" table:style-name="ce6">
            <text:p>30010364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0520" table:style-name="ce6">
            <text:p>30010520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88</text:p>
          </table:table-cell>
          <table:table-cell office:value-type="string" table:style-name="ce6">
            <text:p>II</text:p>
          </table:table-cell>
          <table:table-cell office:value-type="float" office:value="30010404" table:style-name="ce6">
            <text:p>30010404</text:p>
          </table:table-cell>
          <table:table-cell office:value-type="string" table:style-name="ce6">
            <text:p>Brough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983" table:style-name="ce10">
            <text:p>2,983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37</text:p>
          </table:table-cell>
          <table:table-cell office:value-type="string" table:style-name="ce6">
            <text:p>II</text:p>
          </table:table-cell>
          <table:table-cell office:value-type="float" office:value="30010294" table:style-name="ce6">
            <text:p>30010294</text:p>
          </table:table-cell>
          <table:table-cell office:value-type="string" table:style-name="ce6">
            <text:p>Buchanan Order Management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1680" table:style-name="ce10">
            <text:p>1,68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95</text:p>
          </table:table-cell>
          <table:table-cell office:value-type="string" table:style-name="ce6">
            <text:p>II</text:p>
          </table:table-cell>
          <table:table-cell office:value-type="float" office:value="30010405" table:style-name="ce6">
            <text:p>30010405</text:p>
          </table:table-cell>
          <table:table-cell office:value-type="string" table:style-name="ce6">
            <text:p>Bucknell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991.5" table:style-name="ce10">
            <text:p>2,991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10</text:p>
          </table:table-cell>
          <table:table-cell office:value-type="string" table:style-name="ce6">
            <text:p>II</text:p>
          </table:table-cell>
          <table:table-cell office:value-type="float" office:value="30010544" table:style-name="ce6">
            <text:p>30010544</text:p>
          </table:table-cell>
          <table:table-cell office:value-type="string" table:style-name="ce6">
            <text:p>Buywise Domestics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3866.54" table:style-name="ce10">
            <text:p>3,866.54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10856" table:style-name="ce6">
            <text:p>30010856</text:p>
          </table:table-cell>
          <table:table-cell office:value-type="string" table:style-name="ce6">
            <text:p>Cable &amp; Wireless UK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643.38" table:style-name="ce10">
            <text:p>2,643.38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5</text:p>
          </table:table-cell>
          <table:table-cell office:value-type="string" table:style-name="ce6">
            <text:p>II</text:p>
          </table:table-cell>
          <table:table-cell office:value-type="float" office:value="30007589" table:style-name="ce6">
            <text:p>30007589</text:p>
          </table:table-cell>
          <table:table-cell office:value-type="string" table:style-name="ce6">
            <text:p>Canon (Uk) Ltd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3362.03" table:style-name="ce10">
            <text:p>3,362.03</text:p>
          </table:table-cell>
          <table:table-cell office:value-type="string" table:style-name="ce6">
            <text:p>Hire Rental Leasing of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5</text:p>
          </table:table-cell>
          <table:table-cell office:value-type="string" table:style-name="ce6">
            <text:p>II</text:p>
          </table:table-cell>
          <table:table-cell office:value-type="float" office:value="30010582" table:style-name="ce6">
            <text:p>30010582</text:p>
          </table:table-cell>
          <table:table-cell office:value-type="string" table:style-name="ce6">
            <text:p>Canon (Uk) Ltd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-3779.97" table:style-name="ce10">
            <text:p>-3,779.97</text:p>
          </table:table-cell>
          <table:table-cell office:value-type="string" table:style-name="ce6">
            <text:p>Hire Rental Leasing of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10238" table:style-name="ce6">
            <text:p>30010238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866.65" table:style-name="ce10">
            <text:p>866.65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10262" table:style-name="ce6">
            <text:p>30010262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4543.01" table:style-name="ce10">
            <text:p>4,543.01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10357" table:style-name="ce6">
            <text:p>30010357</text:p>
          </table:table-cell>
          <table:table-cell office:value-type="string" table:style-name="ce6">
            <text:p>Carrington West Ltd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433.25" table:style-name="ce10">
            <text:p>1,433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10540" table:style-name="ce6">
            <text:p>30010540</text:p>
          </table:table-cell>
          <table:table-cell office:value-type="string" table:style-name="ce6">
            <text:p>Carrington West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675" table:style-name="ce10">
            <text:p>6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0510" table:style-name="ce6">
            <text:p>30010510</text:p>
          </table:table-cell>
          <table:table-cell office:value-type="string" table:style-name="ce6">
            <text:p>Castle Water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842.18" table:style-name="ce10">
            <text:p>842.18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0589" table:style-name="ce6">
            <text:p>30010589</text:p>
          </table:table-cell>
          <table:table-cell office:value-type="string" table:style-name="ce6">
            <text:p>Castle Water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609.12" table:style-name="ce10">
            <text:p>609.12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0757" table:style-name="ce6">
            <text:p>30010757</text:p>
          </table:table-cell>
          <table:table-cell office:value-type="string" table:style-name="ce6">
            <text:p>Castle Water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628.17000000000007" table:style-name="ce10">
            <text:p>628.17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66</text:p>
          </table:table-cell>
          <table:table-cell office:value-type="string" table:style-name="ce6">
            <text:p>II</text:p>
          </table:table-cell>
          <table:table-cell office:value-type="float" office:value="30010412" table:style-name="ce6">
            <text:p>30010412</text:p>
          </table:table-cell>
          <table:table-cell office:value-type="string" table:style-name="ce6">
            <text:p>Caversfield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3480" table:style-name="ce10">
            <text:p>3,48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10314" table:style-name="ce6">
            <text:p>30010314</text:p>
          </table:table-cell>
          <table:table-cell office:value-type="string" table:style-name="ce6">
            <text:p>Champion Employment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46064.25" table:style-name="ce10">
            <text:p>46,064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10641" table:style-name="ce6">
            <text:p>30010641</text:p>
          </table:table-cell>
          <table:table-cell office:value-type="string" table:style-name="ce6">
            <text:p>Champion Employment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51660.13" table:style-name="ce10">
            <text:p>51,660.1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10326" table:style-name="ce6">
            <text:p>30010326</text:p>
          </table:table-cell>
          <table:table-cell office:value-type="string" table:style-name="ce6">
            <text:p>Champion Employment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3</text:p>
          </table:table-cell>
          <table:table-cell office:value-type="string" table:style-name="ce6">
            <text:p>II</text:p>
          </table:table-cell>
          <table:table-cell office:value-type="float" office:value="30010413" table:style-name="ce6">
            <text:p>30010413</text:p>
          </table:table-cell>
          <table:table-cell office:value-type="string" table:style-name="ce6">
            <text:p>Charlton on Otmoor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5400" table:style-name="ce10">
            <text:p>5,4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4</text:p>
          </table:table-cell>
          <table:table-cell office:value-type="string" table:style-name="ce6">
            <text:p>II</text:p>
          </table:table-cell>
          <table:table-cell office:value-type="float" office:value="30010299" table:style-name="ce6">
            <text:p>30010299</text:p>
          </table:table-cell>
          <table:table-cell office:value-type="string" table:style-name="ce6">
            <text:p>Chartered Inst of Environmental Health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515" table:style-name="ce10">
            <text:p>515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4</text:p>
          </table:table-cell>
          <table:table-cell office:value-type="string" table:style-name="ce6">
            <text:p>II</text:p>
          </table:table-cell>
          <table:table-cell office:value-type="float" office:value="30010533" table:style-name="ce6">
            <text:p>30010533</text:p>
          </table:table-cell>
          <table:table-cell office:value-type="string" table:style-name="ce6">
            <text:p>Chartered Inst of Environmental Health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800" table:style-name="ce10">
            <text:p>800.0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70</text:p>
          </table:table-cell>
          <table:table-cell office:value-type="string" table:style-name="ce6">
            <text:p>II</text:p>
          </table:table-cell>
          <table:table-cell office:value-type="float" office:value="30010810" table:style-name="ce6">
            <text:p>30010810</text:p>
          </table:table-cell>
          <table:table-cell office:value-type="string" table:style-name="ce6">
            <text:p>Cherwell Doors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695" table:style-name="ce10">
            <text:p>69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10242" table:style-name="ce6">
            <text:p>30010242</text:p>
          </table:table-cell>
          <table:table-cell office:value-type="string" table:style-name="ce6">
            <text:p>Cherwell Theatre Company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44</text:p>
          </table:table-cell>
          <table:table-cell office:value-type="string" table:style-name="ce6">
            <text:p>II</text:p>
          </table:table-cell>
          <table:table-cell office:value-type="float" office:value="30010414" table:style-name="ce6">
            <text:p>30010414</text:p>
          </table:table-cell>
          <table:table-cell office:value-type="string" table:style-name="ce6">
            <text:p>Chester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1000" table:style-name="ce10">
            <text:p>21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10509" table:style-name="ce6">
            <text:p>30010509</text:p>
          </table:table-cell>
          <table:table-cell office:value-type="string" table:style-name="ce6">
            <text:p>Civica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159.93" table:style-name="ce10">
            <text:p>1,159.93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9</text:p>
          </table:table-cell>
          <table:table-cell office:value-type="string" table:style-name="ce6">
            <text:p>II</text:p>
          </table:table-cell>
          <table:table-cell office:value-type="float" office:value="30010416" table:style-name="ce6">
            <text:p>30010416</text:p>
          </table:table-cell>
          <table:table-cell office:value-type="string" table:style-name="ce6">
            <text:p>Claydon with Clattercote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5479" table:style-name="ce10">
            <text:p>5,479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57</text:p>
          </table:table-cell>
          <table:table-cell office:value-type="string" table:style-name="ce6">
            <text:p>II</text:p>
          </table:table-cell>
          <table:table-cell office:value-type="float" office:value="30010539" table:style-name="ce6">
            <text:p>30010539</text:p>
          </table:table-cell>
          <table:table-cell office:value-type="string" table:style-name="ce6">
            <text:p>Computerised &amp; Digital Security Systems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5200" table:style-name="ce10">
            <text:p>5,200.00</text:p>
          </table:table-cell>
          <table:table-cell office:value-type="string" table:style-name="ce6">
            <text:p>Repair &amp; Maintenance of Plant &amp; Equipme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9</text:p>
          </table:table-cell>
          <table:table-cell office:value-type="string" table:style-name="ce6">
            <text:p>II</text:p>
          </table:table-cell>
          <table:table-cell office:value-type="float" office:value="30010292" table:style-name="ce6">
            <text:p>30010292</text:p>
          </table:table-cell>
          <table:table-cell office:value-type="string" table:style-name="ce6">
            <text:p>Concerto Support Services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10813" table:style-name="ce6">
            <text:p>30010813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86129.22" table:style-name="ce10">
            <text:p>86,129.22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10814" table:style-name="ce6">
            <text:p>30010814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8363.41" table:style-name="ce10">
            <text:p>8,363.41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10243" table:style-name="ce6">
            <text:p>30010243</text:p>
          </table:table-cell>
          <table:table-cell office:value-type="string" table:style-name="ce6">
            <text:p>Cordell Health Ltd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4507.25" table:style-name="ce10">
            <text:p>4,507.25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10889" table:style-name="ce6">
            <text:p>30010889</text:p>
          </table:table-cell>
          <table:table-cell office:value-type="string" table:style-name="ce6">
            <text:p>Cordell Health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1769.15" table:style-name="ce10">
            <text:p>1,769.15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10720" table:style-name="ce6">
            <text:p>30010720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540" table:style-name="ce10">
            <text:p>5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10747" table:style-name="ce6">
            <text:p>30010747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580" table:style-name="ce10">
            <text:p>5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10886" table:style-name="ce6">
            <text:p>30010886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3420" table:style-name="ce10">
            <text:p>3,4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10248" table:style-name="ce6">
            <text:p>30010248</text:p>
          </table:table-cell>
          <table:table-cell office:value-type="string" table:style-name="ce6">
            <text:p>Craemer Uk Ltd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0782" table:style-name="ce10">
            <text:p>10,782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94</text:p>
          </table:table-cell>
          <table:table-cell office:value-type="string" table:style-name="ce6">
            <text:p>II</text:p>
          </table:table-cell>
          <table:table-cell office:value-type="float" office:value="30010415" table:style-name="ce6">
            <text:p>30010415</text:p>
          </table:table-cell>
          <table:table-cell office:value-type="string" table:style-name="ce6">
            <text:p>Cropredy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6500" table:style-name="ce10">
            <text:p>6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10342" table:style-name="ce6">
            <text:p>30010342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501.42" table:style-name="ce10">
            <text:p>501.42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4</text:p>
          </table:table-cell>
          <table:table-cell office:value-type="string" table:style-name="ce6">
            <text:p>II</text:p>
          </table:table-cell>
          <table:table-cell office:value-type="float" office:value="30010635" table:style-name="ce6">
            <text:p>30010635</text:p>
          </table:table-cell>
          <table:table-cell office:value-type="string" table:style-name="ce6">
            <text:p>REDACTED PERSONAL DATA<text:s/>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7</text:p>
          </table:table-cell>
          <table:table-cell office:value-type="string" table:style-name="ce6">
            <text:p>II</text:p>
          </table:table-cell>
          <table:table-cell office:value-type="float" office:value="30010176" table:style-name="ce6">
            <text:p>30010176</text:p>
          </table:table-cell>
          <table:table-cell office:value-type="string" table:style-name="ce6">
            <text:p>Danfo (UK)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55124.27" table:style-name="ce10">
            <text:p>55,124.2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7</text:p>
          </table:table-cell>
          <table:table-cell office:value-type="string" table:style-name="ce6">
            <text:p>II</text:p>
          </table:table-cell>
          <table:table-cell office:value-type="float" office:value="30010268" table:style-name="ce6">
            <text:p>30010268</text:p>
          </table:table-cell>
          <table:table-cell office:value-type="string" table:style-name="ce6">
            <text:p>Danfo (UK)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29001.360000000001" table:style-name="ce10">
            <text:p>29,001.3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0574" table:style-name="ce6">
            <text:p>30010574</text:p>
          </table:table-cell>
          <table:table-cell office:value-type="string" table:style-name="ce6">
            <text:p>Days Rental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754.6" table:style-name="ce10">
            <text:p>754.60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10417" table:style-name="ce6">
            <text:p>30010417</text:p>
          </table:table-cell>
          <table:table-cell office:value-type="string" table:style-name="ce6">
            <text:p>Dedding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30305.5" table:style-name="ce10">
            <text:p>30,305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2</text:p>
          </table:table-cell>
          <table:table-cell office:value-type="string" table:style-name="ce6">
            <text:p>II</text:p>
          </table:table-cell>
          <table:table-cell office:value-type="float" office:value="30010295" table:style-name="ce6">
            <text:p>30010295</text:p>
          </table:table-cell>
          <table:table-cell office:value-type="string" table:style-name="ce6">
            <text:p>Dell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6120" table:style-name="ce10">
            <text:p>6,120.00</text:p>
          </table:table-cell>
          <table:table-cell office:value-type="string" table:style-name="ce6">
            <text:p>IT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0740" table:style-name="ce6">
            <text:p>30010740</text:p>
          </table:table-cell>
          <table:table-cell office:value-type="string" table:style-name="ce6">
            <text:p>Dennis Eagle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907.08" table:style-name="ce10">
            <text:p>907.0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0794" table:style-name="ce6">
            <text:p>30010794</text:p>
          </table:table-cell>
          <table:table-cell office:value-type="string" table:style-name="ce6">
            <text:p>Dennis Eagle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866.88" table:style-name="ce10">
            <text:p>866.8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0996" table:style-name="ce6">
            <text:p>30010996</text:p>
          </table:table-cell>
          <table:table-cell office:value-type="string" table:style-name="ce6">
            <text:p>Dennis Eagle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759.03" table:style-name="ce10">
            <text:p>759.0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10528" table:style-name="ce6">
            <text:p>30010528</text:p>
          </table:table-cell>
          <table:table-cell office:value-type="string" table:style-name="ce6">
            <text:p>Diales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4412.6499999999996" table:style-name="ce10">
            <text:p>4,412.6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10885" table:style-name="ce6">
            <text:p>30010885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3348.74" table:style-name="ce10">
            <text:p>3,348.7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10</text:p>
          </table:table-cell>
          <table:table-cell office:value-type="string" table:style-name="ce6">
            <text:p>II</text:p>
          </table:table-cell>
          <table:table-cell office:value-type="float" office:value="30010418" table:style-name="ce6">
            <text:p>30010418</text:p>
          </table:table-cell>
          <table:table-cell office:value-type="string" table:style-name="ce6">
            <text:p>Dray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16</text:p>
          </table:table-cell>
          <table:table-cell office:value-type="string" table:style-name="ce6">
            <text:p>II</text:p>
          </table:table-cell>
          <table:table-cell office:value-type="float" office:value="30010419" table:style-name="ce6">
            <text:p>30010419</text:p>
          </table:table-cell>
          <table:table-cell office:value-type="string" table:style-name="ce6">
            <text:p>Duns Tew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2000" table:style-name="ce10">
            <text:p>12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0366" table:style-name="ce6">
            <text:p>30010366</text:p>
          </table:table-cell>
          <table:table-cell office:value-type="string" table:style-name="ce6">
            <text:p>Eden Brown Sy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615" table:style-name="ce10">
            <text:p>6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0397" table:style-name="ce6">
            <text:p>30010397</text:p>
          </table:table-cell>
          <table:table-cell office:value-type="string" table:style-name="ce6">
            <text:p>Eden Brown Sy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630" table:style-name="ce10">
            <text:p>63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0473" table:style-name="ce6">
            <text:p>30010473</text:p>
          </table:table-cell>
          <table:table-cell office:value-type="string" table:style-name="ce6">
            <text:p>Eden Brown Sy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0475" table:style-name="ce6">
            <text:p>30010475</text:p>
          </table:table-cell>
          <table:table-cell office:value-type="string" table:style-name="ce6">
            <text:p>Eden Brown Sy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0481" table:style-name="ce6">
            <text:p>30010481</text:p>
          </table:table-cell>
          <table:table-cell office:value-type="string" table:style-name="ce6">
            <text:p>Eden Brown Sy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540" table:style-name="ce10">
            <text:p>5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0490" table:style-name="ce6">
            <text:p>30010490</text:p>
          </table:table-cell>
          <table:table-cell office:value-type="string" table:style-name="ce6">
            <text:p>Eden Brown Sy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073" table:style-name="ce10">
            <text:p>1,07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0491" table:style-name="ce6">
            <text:p>30010491</text:p>
          </table:table-cell>
          <table:table-cell office:value-type="string" table:style-name="ce6">
            <text:p>Eden Brown Sy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073" table:style-name="ce10">
            <text:p>1,07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0492" table:style-name="ce6">
            <text:p>30010492</text:p>
          </table:table-cell>
          <table:table-cell office:value-type="string" table:style-name="ce6">
            <text:p>Eden Brown Sy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073" table:style-name="ce10">
            <text:p>1,07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0493" table:style-name="ce6">
            <text:p>30010493</text:p>
          </table:table-cell>
          <table:table-cell office:value-type="string" table:style-name="ce6">
            <text:p>Eden Brown Sy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073" table:style-name="ce10">
            <text:p>1,07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0494" table:style-name="ce6">
            <text:p>30010494</text:p>
          </table:table-cell>
          <table:table-cell office:value-type="string" table:style-name="ce6">
            <text:p>Eden Brown Sy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044" table:style-name="ce10">
            <text:p>1,04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0495" table:style-name="ce6">
            <text:p>30010495</text:p>
          </table:table-cell>
          <table:table-cell office:value-type="string" table:style-name="ce6">
            <text:p>Eden Brown Sy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725" table:style-name="ce10">
            <text:p>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280" table:style-name="ce6">
            <text:p>30010280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-19737.43" table:style-name="ce10">
            <text:p>-19,737.4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281" table:style-name="ce6">
            <text:p>30010281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-2374.8200000000002" table:style-name="ce10">
            <text:p>-2,374.8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282" table:style-name="ce6">
            <text:p>30010282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-12332.47" table:style-name="ce10">
            <text:p>-12,332.47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283" table:style-name="ce6">
            <text:p>30010283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-2207.39" table:style-name="ce10">
            <text:p>-2,207.3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284" table:style-name="ce6">
            <text:p>30010284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-1057.32" table:style-name="ce10">
            <text:p>-1,057.3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286" table:style-name="ce6">
            <text:p>30010286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-2799.18" table:style-name="ce10">
            <text:p>-2,799.1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335" table:style-name="ce6">
            <text:p>30010335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-868.22" table:style-name="ce10">
            <text:p>-868.2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391" table:style-name="ce6">
            <text:p>30010391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2509.88" table:style-name="ce10">
            <text:p>12,509.88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392" table:style-name="ce6">
            <text:p>30010392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9497.55" table:style-name="ce10">
            <text:p>19,497.5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393" table:style-name="ce6">
            <text:p>30010393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639.17999999999995" table:style-name="ce10">
            <text:p>639.1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394" table:style-name="ce6">
            <text:p>30010394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2995.66" table:style-name="ce10">
            <text:p>2,995.6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395" table:style-name="ce6">
            <text:p>30010395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972.77" table:style-name="ce10">
            <text:p>1,972.7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496" table:style-name="ce6">
            <text:p>30010496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868.24" table:style-name="ce10">
            <text:p>868.2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505" table:style-name="ce6">
            <text:p>30010505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2179.98" table:style-name="ce10">
            <text:p>2,179.9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506" table:style-name="ce6">
            <text:p>30010506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2041.23" table:style-name="ce10">
            <text:p>2,041.2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507" table:style-name="ce6">
            <text:p>30010507</text:p>
          </table:table-cell>
          <table:table-cell office:value-type="string" table:style-name="ce6">
            <text:p>EDF Energy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2757.43" table:style-name="ce10">
            <text:p>2,757.4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683" table:style-name="ce6">
            <text:p>30010683</text:p>
          </table:table-cell>
          <table:table-cell office:value-type="string" table:style-name="ce6">
            <text:p>EDF Energy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-34315.75" table:style-name="ce10">
            <text:p>-34,315.7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684" table:style-name="ce6">
            <text:p>30010684</text:p>
          </table:table-cell>
          <table:table-cell office:value-type="string" table:style-name="ce6">
            <text:p>EDF Energy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-2843.01" table:style-name="ce10">
            <text:p>-2,843.0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685" table:style-name="ce6">
            <text:p>30010685</text:p>
          </table:table-cell>
          <table:table-cell office:value-type="string" table:style-name="ce6">
            <text:p>EDF Energy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-5405.16" table:style-name="ce10">
            <text:p>-5,405.1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695" table:style-name="ce6">
            <text:p>30010695</text:p>
          </table:table-cell>
          <table:table-cell office:value-type="string" table:style-name="ce6">
            <text:p>EDF Energy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1057.08" table:style-name="ce10">
            <text:p>1,057.0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755" table:style-name="ce6">
            <text:p>30010755</text:p>
          </table:table-cell>
          <table:table-cell office:value-type="string" table:style-name="ce6">
            <text:p>EDF Energy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31145.93" table:style-name="ce10">
            <text:p>31,145.9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756" table:style-name="ce6">
            <text:p>30010756</text:p>
          </table:table-cell>
          <table:table-cell office:value-type="string" table:style-name="ce6">
            <text:p>EDF Energy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702.7" table:style-name="ce10">
            <text:p>702.7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854" table:style-name="ce6">
            <text:p>30010854</text:p>
          </table:table-cell>
          <table:table-cell office:value-type="string" table:style-name="ce6">
            <text:p>EDF Energy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6135.79" table:style-name="ce10">
            <text:p>6,135.7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855" table:style-name="ce6">
            <text:p>30010855</text:p>
          </table:table-cell>
          <table:table-cell office:value-type="string" table:style-name="ce6">
            <text:p>EDF Energy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5405.21" table:style-name="ce10">
            <text:p>5,405.2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0512" table:style-name="ce6">
            <text:p>30010512</text:p>
          </table:table-cell>
          <table:table-cell office:value-type="string" table:style-name="ce6">
            <text:p>Entec Si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3675" table:style-name="ce10">
            <text:p>3,6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0513" table:style-name="ce6">
            <text:p>30010513</text:p>
          </table:table-cell>
          <table:table-cell office:value-type="string" table:style-name="ce6">
            <text:p>Entec Si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050" table:style-name="ce10">
            <text:p>1,0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0514" table:style-name="ce6">
            <text:p>30010514</text:p>
          </table:table-cell>
          <table:table-cell office:value-type="string" table:style-name="ce6">
            <text:p>Entec Si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637.5" table:style-name="ce10">
            <text:p>63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0511" table:style-name="ce6">
            <text:p>30010511</text:p>
          </table:table-cell>
          <table:table-cell office:value-type="string" table:style-name="ce6">
            <text:p>Entec Si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22337.5" table:style-name="ce10">
            <text:p>22,33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59</text:p>
          </table:table-cell>
          <table:table-cell office:value-type="string" table:style-name="ce6">
            <text:p>II</text:p>
          </table:table-cell>
          <table:table-cell office:value-type="float" office:value="30010420" table:style-name="ce6">
            <text:p>30010420</text:p>
          </table:table-cell>
          <table:table-cell office:value-type="string" table:style-name="ce6">
            <text:p>Epwell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743" table:style-name="ce10">
            <text:p>2,743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4</text:p>
          </table:table-cell>
          <table:table-cell office:value-type="string" table:style-name="ce6">
            <text:p>II</text:p>
          </table:table-cell>
          <table:table-cell office:value-type="float" office:value="30010245" table:style-name="ce6">
            <text:p>30010245</text:p>
          </table:table-cell>
          <table:table-cell office:value-type="string" table:style-name="ce6">
            <text:p>ESRI (UK) Ltd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33249" table:style-name="ce10">
            <text:p>33,249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2</text:p>
          </table:table-cell>
          <table:table-cell office:value-type="string" table:style-name="ce6">
            <text:p>II</text:p>
          </table:table-cell>
          <table:table-cell office:value-type="float" office:value="30010469" table:style-name="ce6">
            <text:p>30010469</text:p>
          </table:table-cell>
          <table:table-cell office:value-type="string" table:style-name="ce6">
            <text:p>Fencott &amp; Murcott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0628" table:style-name="ce6">
            <text:p>3001062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40709.660000000003" table:style-name="ce10">
            <text:p>40,709.66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0716" table:style-name="ce6">
            <text:p>3001071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1202.4000000000001" table:style-name="ce10">
            <text:p>1,202.4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0918" table:style-name="ce6">
            <text:p>3001091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527.79" table:style-name="ce10">
            <text:p>527.79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9</text:p>
          </table:table-cell>
          <table:table-cell office:value-type="string" table:style-name="ce6">
            <text:p>II</text:p>
          </table:table-cell>
          <table:table-cell office:value-type="float" office:value="30010421" table:style-name="ce6">
            <text:p>30010421</text:p>
          </table:table-cell>
          <table:table-cell office:value-type="string" table:style-name="ce6">
            <text:p>Finmere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5900" table:style-name="ce10">
            <text:p>5,9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0689" table:style-name="ce6">
            <text:p>3001068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4840" table:style-name="ce10">
            <text:p>4,8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0690" table:style-name="ce6">
            <text:p>3001069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4690" table:style-name="ce10">
            <text:p>4,6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0691" table:style-name="ce6">
            <text:p>3001069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750" table:style-name="ce10">
            <text:p>2,7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0346" table:style-name="ce6">
            <text:p>30010346</text:p>
          </table:table-cell>
          <table:table-cell office:value-type="string" table:style-name="ce6">
            <text:p>Freeths Llp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3908" table:style-name="ce10">
            <text:p>3,908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0347" table:style-name="ce6">
            <text:p>30010347</text:p>
          </table:table-cell>
          <table:table-cell office:value-type="string" table:style-name="ce6">
            <text:p>Freeths Llp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5156.5" table:style-name="ce10">
            <text:p>5,156.5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0348" table:style-name="ce6">
            <text:p>30010348</text:p>
          </table:table-cell>
          <table:table-cell office:value-type="string" table:style-name="ce6">
            <text:p>Freeths Llp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830.5" table:style-name="ce10">
            <text:p>830.5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0349" table:style-name="ce6">
            <text:p>30010349</text:p>
          </table:table-cell>
          <table:table-cell office:value-type="string" table:style-name="ce6">
            <text:p>Freeths Llp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1211" table:style-name="ce10">
            <text:p>1,211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0351" table:style-name="ce6">
            <text:p>30010351</text:p>
          </table:table-cell>
          <table:table-cell office:value-type="string" table:style-name="ce6">
            <text:p>Freeths Llp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635.5" table:style-name="ce10">
            <text:p>635.5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0361" table:style-name="ce6">
            <text:p>30010361</text:p>
          </table:table-cell>
          <table:table-cell office:value-type="string" table:style-name="ce6">
            <text:p>Freeths Llp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1447" table:style-name="ce10">
            <text:p>1,447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0375" table:style-name="ce6">
            <text:p>30010375</text:p>
          </table:table-cell>
          <table:table-cell office:value-type="string" table:style-name="ce6">
            <text:p>Freeths Llp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1464" table:style-name="ce10">
            <text:p>1,464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0754" table:style-name="ce6">
            <text:p>30010754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-1074.1199999999999" table:style-name="ce10">
            <text:p>-1,074.1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0834" table:style-name="ce6">
            <text:p>30010834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4663.1900000000005" table:style-name="ce10">
            <text:p>4,663.1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6</text:p>
          </table:table-cell>
          <table:table-cell office:value-type="string" table:style-name="ce6">
            <text:p>II</text:p>
          </table:table-cell>
          <table:table-cell office:value-type="float" office:value="30010422" table:style-name="ce6">
            <text:p>30010422</text:p>
          </table:table-cell>
          <table:table-cell office:value-type="string" table:style-name="ce6">
            <text:p>Fringford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6965.5" table:style-name="ce10">
            <text:p>6,965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8</text:p>
          </table:table-cell>
          <table:table-cell office:value-type="string" table:style-name="ce6">
            <text:p>II</text:p>
          </table:table-cell>
          <table:table-cell office:value-type="float" office:value="30010423" table:style-name="ce6">
            <text:p>30010423</text:p>
          </table:table-cell>
          <table:table-cell office:value-type="string" table:style-name="ce6">
            <text:p>Fritwell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3625" table:style-name="ce10">
            <text:p>3,62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0599" table:style-name="ce6">
            <text:p>30010599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2006.52" table:style-name="ce10">
            <text:p>2,006.5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0600" table:style-name="ce6">
            <text:p>30010600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3367.2" table:style-name="ce10">
            <text:p>3,367.2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0601" table:style-name="ce6">
            <text:p>30010601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3850.92" table:style-name="ce10">
            <text:p>3,850.9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0602" table:style-name="ce6">
            <text:p>30010602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052.1099999999999" table:style-name="ce10">
            <text:p>1,052.11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0675" table:style-name="ce6">
            <text:p>30010675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666" table:style-name="ce10">
            <text:p>66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7</text:p>
          </table:table-cell>
          <table:table-cell office:value-type="string" table:style-name="ce6">
            <text:p>II</text:p>
          </table:table-cell>
          <table:table-cell office:value-type="float" office:value="30010812" table:style-name="ce6">
            <text:p>30010812</text:p>
          </table:table-cell>
          <table:table-cell office:value-type="string" table:style-name="ce6">
            <text:p>Gas Tech Heating Services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561.36" table:style-name="ce10">
            <text:p>561.3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40</text:p>
          </table:table-cell>
          <table:table-cell office:value-type="string" table:style-name="ce6">
            <text:p>II</text:p>
          </table:table-cell>
          <table:table-cell office:value-type="float" office:value="30010302" table:style-name="ce6">
            <text:p>30010302</text:p>
          </table:table-cell>
          <table:table-cell office:value-type="string" table:style-name="ce6">
            <text:p>Gemco Equipment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43799" table:style-name="ce10">
            <text:p>43,79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51</text:p>
          </table:table-cell>
          <table:table-cell office:value-type="string" table:style-name="ce6">
            <text:p>II</text:p>
          </table:table-cell>
          <table:table-cell office:value-type="float" office:value="30010424" table:style-name="ce6">
            <text:p>30010424</text:p>
          </table:table-cell>
          <table:table-cell office:value-type="string" table:style-name="ce6">
            <text:p>Gosford &amp; Water Ea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34220.5" table:style-name="ce10">
            <text:p>34,220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10598" table:style-name="ce6">
            <text:p>30010598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7480.25" table:style-name="ce10">
            <text:p>7,480.2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324</text:p>
          </table:table-cell>
          <table:table-cell office:value-type="string" table:style-name="ce6">
            <text:p>II</text:p>
          </table:table-cell>
          <table:table-cell office:value-type="float" office:value="30010246" table:style-name="ce6">
            <text:p>3001024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2100" table:style-name="ce10">
            <text:p>2,1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324</text:p>
          </table:table-cell>
          <table:table-cell office:value-type="string" table:style-name="ce6">
            <text:p>II</text:p>
          </table:table-cell>
          <table:table-cell office:value-type="float" office:value="30010543" table:style-name="ce6">
            <text:p>3001054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17</text:p>
          </table:table-cell>
          <table:table-cell office:value-type="string" table:style-name="ce6">
            <text:p>II</text:p>
          </table:table-cell>
          <table:table-cell office:value-type="float" office:value="30010425" table:style-name="ce6">
            <text:p>30010425</text:p>
          </table:table-cell>
          <table:table-cell office:value-type="string" table:style-name="ce6">
            <text:p>Hampton Gay &amp; Poyle Parish Meeting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875" table:style-name="ce10">
            <text:p>87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23</text:p>
          </table:table-cell>
          <table:table-cell office:value-type="string" table:style-name="ce6">
            <text:p>II</text:p>
          </table:table-cell>
          <table:table-cell office:value-type="float" office:value="30010426" table:style-name="ce6">
            <text:p>30010426</text:p>
          </table:table-cell>
          <table:table-cell office:value-type="string" table:style-name="ce6">
            <text:p>Hanwell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83</text:p>
          </table:table-cell>
          <table:table-cell office:value-type="string" table:style-name="ce6">
            <text:p>II</text:p>
          </table:table-cell>
          <table:table-cell office:value-type="float" office:value="30010594" table:style-name="ce6">
            <text:p>30010594</text:p>
          </table:table-cell>
          <table:table-cell office:value-type="string" table:style-name="ce6">
            <text:p>Harriers Banbury Academy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589.5" table:style-name="ce10">
            <text:p>589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0319" table:style-name="ce6">
            <text:p>3001031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1016.02" table:style-name="ce10">
            <text:p>1,016.0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0323" table:style-name="ce6">
            <text:p>3001032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1174.77" table:style-name="ce10">
            <text:p>1,174.7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0636" table:style-name="ce6">
            <text:p>3001063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076.46" table:style-name="ce10">
            <text:p>1,076.4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0831" table:style-name="ce6">
            <text:p>3001083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978.6" table:style-name="ce10">
            <text:p>978.6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1000" table:style-name="ce6">
            <text:p>3001100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945.98" table:style-name="ce10">
            <text:p>945.9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10793" table:style-name="ce6">
            <text:p>30010793</text:p>
          </table:table-cell>
          <table:table-cell office:value-type="string" table:style-name="ce6">
            <text:p>Heathrow Truck Centre Ltd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1100" table:style-name="ce10">
            <text:p>1,10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07</text:p>
          </table:table-cell>
          <table:table-cell office:value-type="string" table:style-name="ce6">
            <text:p>II</text:p>
          </table:table-cell>
          <table:table-cell office:value-type="float" office:value="30010430" table:style-name="ce6">
            <text:p>30010430</text:p>
          </table:table-cell>
          <table:table-cell office:value-type="string" table:style-name="ce6">
            <text:p>Hethe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950" table:style-name="ce10">
            <text:p>2,9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03</text:p>
          </table:table-cell>
          <table:table-cell office:value-type="string" table:style-name="ce6">
            <text:p>II</text:p>
          </table:table-cell>
          <table:table-cell office:value-type="float" office:value="30010465" table:style-name="ce6">
            <text:p>30010465</text:p>
          </table:table-cell>
          <table:table-cell office:value-type="string" table:style-name="ce6">
            <text:p>Heyford Park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2050.9" table:style-name="ce10">
            <text:p>22,050.9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30</text:p>
          </table:table-cell>
          <table:table-cell office:value-type="string" table:style-name="ce6">
            <text:p>II</text:p>
          </table:table-cell>
          <table:table-cell office:value-type="float" office:value="30010727" table:style-name="ce6">
            <text:p>30010727</text:p>
          </table:table-cell>
          <table:table-cell office:value-type="string" table:style-name="ce6">
            <text:p>HIAB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5266.36" table:style-name="ce10">
            <text:p>5,266.36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30</text:p>
          </table:table-cell>
          <table:table-cell office:value-type="string" table:style-name="ce6">
            <text:p>II</text:p>
          </table:table-cell>
          <table:table-cell office:value-type="float" office:value="30010704" table:style-name="ce6">
            <text:p>30010704</text:p>
          </table:table-cell>
          <table:table-cell office:value-type="string" table:style-name="ce6">
            <text:p>HIAB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696.26" table:style-name="ce10">
            <text:p>696.2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4</text:p>
          </table:table-cell>
          <table:table-cell office:value-type="string" table:style-name="ce6">
            <text:p>II</text:p>
          </table:table-cell>
          <table:table-cell office:value-type="float" office:value="30010627" table:style-name="ce6">
            <text:p>30010627</text:p>
          </table:table-cell>
          <table:table-cell office:value-type="string" table:style-name="ce6">
            <text:p>Holwood (Ernesford Grange) Ltd and Holwood (Ernesford Grange) Nominees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4</text:p>
          </table:table-cell>
          <table:table-cell office:value-type="string" table:style-name="ce6">
            <text:p>II</text:p>
          </table:table-cell>
          <table:table-cell office:value-type="float" office:value="30010427" table:style-name="ce6">
            <text:p>30010427</text:p>
          </table:table-cell>
          <table:table-cell office:value-type="string" table:style-name="ce6">
            <text:p>Hook Nor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40000" table:style-name="ce10">
            <text:p>40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5</text:p>
          </table:table-cell>
          <table:table-cell office:value-type="string" table:style-name="ce6">
            <text:p>II</text:p>
          </table:table-cell>
          <table:table-cell office:value-type="float" office:value="30010428" table:style-name="ce6">
            <text:p>30010428</text:p>
          </table:table-cell>
          <table:table-cell office:value-type="string" table:style-name="ce6">
            <text:p>Horley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7</text:p>
          </table:table-cell>
          <table:table-cell office:value-type="string" table:style-name="ce6">
            <text:p>II</text:p>
          </table:table-cell>
          <table:table-cell office:value-type="float" office:value="30010470" table:style-name="ce6">
            <text:p>30010470</text:p>
          </table:table-cell>
          <table:table-cell office:value-type="string" table:style-name="ce6">
            <text:p>Horn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9</text:p>
          </table:table-cell>
          <table:table-cell office:value-type="string" table:style-name="ce6">
            <text:p>II</text:p>
          </table:table-cell>
          <table:table-cell office:value-type="float" office:value="30010429" table:style-name="ce6">
            <text:p>30010429</text:p>
          </table:table-cell>
          <table:table-cell office:value-type="string" table:style-name="ce6">
            <text:p>Horton Cum Studley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4462.5" table:style-name="ce10">
            <text:p>4,462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5</text:p>
          </table:table-cell>
          <table:table-cell office:value-type="string" table:style-name="ce6">
            <text:p>II</text:p>
          </table:table-cell>
          <table:table-cell office:value-type="float" office:value="30010265" table:style-name="ce6">
            <text:p>30010265</text:p>
          </table:table-cell>
          <table:table-cell office:value-type="string" table:style-name="ce6">
            <text:p>Hydrock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8000" table:style-name="ce10">
            <text:p>8,00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1</text:p>
          </table:table-cell>
          <table:table-cell office:value-type="string" table:style-name="ce6">
            <text:p>II</text:p>
          </table:table-cell>
          <table:table-cell office:value-type="float" office:value="30010152" table:style-name="ce6">
            <text:p>30010152</text:p>
          </table:table-cell>
          <table:table-cell office:value-type="string" table:style-name="ce6">
            <text:p>Initial Washroom Solutions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896.92" table:style-name="ce10">
            <text:p>896.92</text:p>
          </table:table-cell>
          <table:table-cell office:value-type="string" table:style-name="ce6">
            <text:p>Trade Refus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1</text:p>
          </table:table-cell>
          <table:table-cell office:value-type="string" table:style-name="ce6">
            <text:p>II</text:p>
          </table:table-cell>
          <table:table-cell office:value-type="float" office:value="30010236" table:style-name="ce6">
            <text:p>30010236</text:p>
          </table:table-cell>
          <table:table-cell office:value-type="string" table:style-name="ce6">
            <text:p>Initial Washroom Solutions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2280.92" table:style-name="ce10">
            <text:p>2,280.92</text:p>
          </table:table-cell>
          <table:table-cell office:value-type="string" table:style-name="ce6">
            <text:p>Cleaning Materials Direct Purchas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10515" table:style-name="ce6">
            <text:p>30010515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6084.37" table:style-name="ce10">
            <text:p>6,084.3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10516" table:style-name="ce6">
            <text:p>30010516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6518.310000000001" table:style-name="ce10">
            <text:p>16,518.3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10518" table:style-name="ce6">
            <text:p>30010518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28257.05" table:style-name="ce10">
            <text:p>28,257.0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57</text:p>
          </table:table-cell>
          <table:table-cell office:value-type="string" table:style-name="ce6">
            <text:p>II</text:p>
          </table:table-cell>
          <table:table-cell office:value-type="float" office:value="30010478" table:style-name="ce6">
            <text:p>30010478</text:p>
          </table:table-cell>
          <table:table-cell office:value-type="string" table:style-name="ce6">
            <text:p>Integrated Transport Planning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99</text:p>
          </table:table-cell>
          <table:table-cell office:value-type="string" table:style-name="ce6">
            <text:p>II</text:p>
          </table:table-cell>
          <table:table-cell office:value-type="float" office:value="30010431" table:style-name="ce6">
            <text:p>30010431</text:p>
          </table:table-cell>
          <table:table-cell office:value-type="string" table:style-name="ce6">
            <text:p>Islip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1805.62" table:style-name="ce10">
            <text:p>11,805.62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10688" table:style-name="ce6">
            <text:p>3001068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766.58" table:style-name="ce10">
            <text:p>1,766.5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10959" table:style-name="ce6">
            <text:p>3001095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4081.08" table:style-name="ce10">
            <text:p>4,081.0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10554" table:style-name="ce6">
            <text:p>30010554</text:p>
          </table:table-cell>
          <table:table-cell office:value-type="string" table:style-name="ce6">
            <text:p>Jackson Criss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2364.46" table:style-name="ce10">
            <text:p>2,364.4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10555" table:style-name="ce6">
            <text:p>30010555</text:p>
          </table:table-cell>
          <table:table-cell office:value-type="string" table:style-name="ce6">
            <text:p>Jackson Criss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10651" table:style-name="ce6">
            <text:p>30010651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992.32" table:style-name="ce10">
            <text:p>992.32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67</text:p>
          </table:table-cell>
          <table:table-cell office:value-type="string" table:style-name="ce6">
            <text:p>II</text:p>
          </table:table-cell>
          <table:table-cell office:value-type="float" office:value="30010296" table:style-name="ce6">
            <text:p>30010296</text:p>
          </table:table-cell>
          <table:table-cell office:value-type="string" table:style-name="ce6">
            <text:p>Jadu Creative Limite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67</text:p>
          </table:table-cell>
          <table:table-cell office:value-type="string" table:style-name="ce6">
            <text:p>II</text:p>
          </table:table-cell>
          <table:table-cell office:value-type="float" office:value="30010297" table:style-name="ce6">
            <text:p>30010297</text:p>
          </table:table-cell>
          <table:table-cell office:value-type="string" table:style-name="ce6">
            <text:p>Jadu Creative Limite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10400" table:style-name="ce10">
            <text:p>10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98</text:p>
          </table:table-cell>
          <table:table-cell office:value-type="string" table:style-name="ce6">
            <text:p>II</text:p>
          </table:table-cell>
          <table:table-cell office:value-type="float" office:value="30010790" table:style-name="ce6">
            <text:p>3001079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2263.15" table:style-name="ce10">
            <text:p>2,263.15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10527" table:style-name="ce6">
            <text:p>3001052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3</text:p>
          </table:table-cell>
          <table:table-cell office:value-type="string" table:style-name="ce6">
            <text:p>II</text:p>
          </table:table-cell>
          <table:table-cell office:value-type="float" office:value="30010432" table:style-name="ce6">
            <text:p>30010432</text:p>
          </table:table-cell>
          <table:table-cell office:value-type="string" table:style-name="ce6">
            <text:p>Kidling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770847" table:style-name="ce10">
            <text:p>770,847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0</text:p>
          </table:table-cell>
          <table:table-cell office:value-type="string" table:style-name="ce6">
            <text:p>II</text:p>
          </table:table-cell>
          <table:table-cell office:value-type="float" office:value="30010433" table:style-name="ce6">
            <text:p>30010433</text:p>
          </table:table-cell>
          <table:table-cell office:value-type="string" table:style-name="ce6">
            <text:p>Kirtling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2750" table:style-name="ce10">
            <text:p>12,7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84</text:p>
          </table:table-cell>
          <table:table-cell office:value-type="string" table:style-name="ce6">
            <text:p>II</text:p>
          </table:table-cell>
          <table:table-cell office:value-type="float" office:value="30010434" table:style-name="ce6">
            <text:p>30010434</text:p>
          </table:table-cell>
          <table:table-cell office:value-type="string" table:style-name="ce6">
            <text:p>Laun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4947.5" table:style-name="ce10">
            <text:p>14,94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0679" table:style-name="ce6">
            <text:p>30010679</text:p>
          </table:table-cell>
          <table:table-cell office:value-type="string" table:style-name="ce6">
            <text:p>Legacy Leisure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0680" table:style-name="ce6">
            <text:p>30010680</text:p>
          </table:table-cell>
          <table:table-cell office:value-type="string" table:style-name="ce6">
            <text:p>Legacy Leisure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1150" table:style-name="ce10">
            <text:p>1,15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0916" table:style-name="ce6">
            <text:p>30010916</text:p>
          </table:table-cell>
          <table:table-cell office:value-type="string" table:style-name="ce6">
            <text:p>Legacy Leisure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4982.5" table:style-name="ce10">
            <text:p>4,982.5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0937" table:style-name="ce6">
            <text:p>30010937</text:p>
          </table:table-cell>
          <table:table-cell office:value-type="string" table:style-name="ce6">
            <text:p>Legacy Leisure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2772" table:style-name="ce10">
            <text:p>2,772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40</text:p>
          </table:table-cell>
          <table:table-cell office:value-type="string" table:style-name="ce6">
            <text:p>II</text:p>
          </table:table-cell>
          <table:table-cell office:value-type="float" office:value="30010435" table:style-name="ce6">
            <text:p>30010435</text:p>
          </table:table-cell>
          <table:table-cell office:value-type="string" table:style-name="ce6">
            <text:p>Lower Heyford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10237" table:style-name="ce6">
            <text:p>30010237</text:p>
          </table:table-cell>
          <table:table-cell office:value-type="string" table:style-name="ce6">
            <text:p>Lyreco UK Ltd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623.33000000000004" table:style-name="ce10">
            <text:p>623.33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0694" table:style-name="ce6">
            <text:p>30010694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8185" table:style-name="ce10">
            <text:p>8,18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3</text:p>
          </table:table-cell>
          <table:table-cell office:value-type="string" table:style-name="ce6">
            <text:p>II</text:p>
          </table:table-cell>
          <table:table-cell office:value-type="float" office:value="30010578" table:style-name="ce6">
            <text:p>30010578</text:p>
          </table:table-cell>
          <table:table-cell office:value-type="string" table:style-name="ce6">
            <text:p>Making Places Together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2824.6" table:style-name="ce10">
            <text:p>2,824.6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10549" table:style-name="ce6">
            <text:p>30010549</text:p>
          </table:table-cell>
          <table:table-cell office:value-type="string" table:style-name="ce6">
            <text:p>Marsh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5004.62" table:style-name="ce10">
            <text:p>15,004.62</text:p>
          </table:table-cell>
          <table:table-cell office:value-type="string" table:style-name="ce6">
            <text:p>Employee-Related Insuranc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10550" table:style-name="ce6">
            <text:p>30010550</text:p>
          </table:table-cell>
          <table:table-cell office:value-type="string" table:style-name="ce6">
            <text:p>Marsh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2238.84" table:style-name="ce10">
            <text:p>112,238.84</text:p>
          </table:table-cell>
          <table:table-cell office:value-type="string" table:style-name="ce6">
            <text:p>Employee-Related Insuranc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10552" table:style-name="ce6">
            <text:p>30010552</text:p>
          </table:table-cell>
          <table:table-cell office:value-type="string" table:style-name="ce6">
            <text:p>Marsh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99814.85" table:style-name="ce10">
            <text:p>99,814.85</text:p>
          </table:table-cell>
          <table:table-cell office:value-type="string" table:style-name="ce6">
            <text:p>Vehicle Insur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Transport Insurance and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10551" table:style-name="ce6">
            <text:p>30010551</text:p>
          </table:table-cell>
          <table:table-cell office:value-type="string" table:style-name="ce6">
            <text:p>Marsh Ltd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194258.6" table:style-name="ce10">
            <text:p>194,258.60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10359" table:style-name="ce6">
            <text:p>30010359</text:p>
          </table:table-cell>
          <table:table-cell office:value-type="string" table:style-name="ce6">
            <text:p>Matchtech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030" table:style-name="ce10">
            <text:p>2,03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5</text:p>
          </table:table-cell>
          <table:table-cell office:value-type="string" table:style-name="ce6">
            <text:p>II</text:p>
          </table:table-cell>
          <table:table-cell office:value-type="float" office:value="30010471" table:style-name="ce6">
            <text:p>30010471</text:p>
          </table:table-cell>
          <table:table-cell office:value-type="string" table:style-name="ce6">
            <text:p>McLaren Construction (Midlands &amp; North) Limited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4037" table:style-name="ce10">
            <text:p>14,03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0257" table:style-name="ce6">
            <text:p>30010257</text:p>
          </table:table-cell>
          <table:table-cell office:value-type="string" table:style-name="ce6">
            <text:p>Meritec Ltd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2774" table:style-name="ce10">
            <text:p>2,77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0337" table:style-name="ce6">
            <text:p>30010337</text:p>
          </table:table-cell>
          <table:table-cell office:value-type="string" table:style-name="ce6">
            <text:p>Meritec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985.5" table:style-name="ce10">
            <text:p>985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0525" table:style-name="ce6">
            <text:p>30010525</text:p>
          </table:table-cell>
          <table:table-cell office:value-type="string" table:style-name="ce6">
            <text:p>Meritec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567.5" table:style-name="ce10">
            <text:p>1,56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87</text:p>
          </table:table-cell>
          <table:table-cell office:value-type="string" table:style-name="ce6">
            <text:p>II</text:p>
          </table:table-cell>
          <table:table-cell office:value-type="float" office:value="30010440" table:style-name="ce6">
            <text:p>30010440</text:p>
          </table:table-cell>
          <table:table-cell office:value-type="string" table:style-name="ce6">
            <text:p>Mer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8240" table:style-name="ce10">
            <text:p>8,24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7</text:p>
          </table:table-cell>
          <table:table-cell office:value-type="string" table:style-name="ce6">
            <text:p>II</text:p>
          </table:table-cell>
          <table:table-cell office:value-type="float" office:value="30010439" table:style-name="ce6">
            <text:p>30010439</text:p>
          </table:table-cell>
          <table:table-cell office:value-type="string" table:style-name="ce6">
            <text:p>Middleton Stoney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3025" table:style-name="ce10">
            <text:p>3,02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93</text:p>
          </table:table-cell>
          <table:table-cell office:value-type="string" table:style-name="ce6">
            <text:p>II</text:p>
          </table:table-cell>
          <table:table-cell office:value-type="float" office:value="30010438" table:style-name="ce6">
            <text:p>30010438</text:p>
          </table:table-cell>
          <table:table-cell office:value-type="string" table:style-name="ce6">
            <text:p>Milcombe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2</text:p>
          </table:table-cell>
          <table:table-cell office:value-type="string" table:style-name="ce6">
            <text:p>II</text:p>
          </table:table-cell>
          <table:table-cell office:value-type="float" office:value="30010437" table:style-name="ce6">
            <text:p>30010437</text:p>
          </table:table-cell>
          <table:table-cell office:value-type="string" table:style-name="ce6">
            <text:p>Molling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5775" table:style-name="ce10">
            <text:p>5,77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10553" table:style-name="ce6">
            <text:p>30010553</text:p>
          </table:table-cell>
          <table:table-cell office:value-type="string" table:style-name="ce6">
            <text:p>Montagu Evans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42500" table:style-name="ce10">
            <text:p>42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72</text:p>
          </table:table-cell>
          <table:table-cell office:value-type="string" table:style-name="ce6">
            <text:p>II</text:p>
          </table:table-cell>
          <table:table-cell office:value-type="float" office:value="30010293" table:style-name="ce6">
            <text:p>30010293</text:p>
          </table:table-cell>
          <table:table-cell office:value-type="string" table:style-name="ce6">
            <text:p>Nicholson Nurseries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905" table:style-name="ce10">
            <text:p>90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76</text:p>
          </table:table-cell>
          <table:table-cell office:value-type="string" table:style-name="ce6">
            <text:p>II</text:p>
          </table:table-cell>
          <table:table-cell office:value-type="float" office:value="30010452" table:style-name="ce6">
            <text:p>30010452</text:p>
          </table:table-cell>
          <table:table-cell office:value-type="string" table:style-name="ce6">
            <text:p>Noke Parish Meeting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446" table:style-name="ce10">
            <text:p>1,446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81</text:p>
          </table:table-cell>
          <table:table-cell office:value-type="string" table:style-name="ce6">
            <text:p>II</text:p>
          </table:table-cell>
          <table:table-cell office:value-type="float" office:value="30010448" table:style-name="ce6">
            <text:p>30010448</text:p>
          </table:table-cell>
          <table:table-cell office:value-type="string" table:style-name="ce6">
            <text:p>North Newing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328.75" table:style-name="ce10">
            <text:p>2,328.75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10867" table:style-name="ce6">
            <text:p>30010867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0389" table:style-name="ce6">
            <text:p>30010389</text:p>
          </table:table-cell>
          <table:table-cell office:value-type="string" table:style-name="ce6">
            <text:p>NPower Limte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11615.43" table:style-name="ce10">
            <text:p>11,615.4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0390" table:style-name="ce6">
            <text:p>30010390</text:p>
          </table:table-cell>
          <table:table-cell office:value-type="string" table:style-name="ce6">
            <text:p>NPower Limte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613.79" table:style-name="ce10">
            <text:p>613.7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0770" table:style-name="ce6">
            <text:p>30010770</text:p>
          </table:table-cell>
          <table:table-cell office:value-type="string" table:style-name="ce6">
            <text:p>NPower Limte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1691.03" table:style-name="ce10">
            <text:p>1,691.03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10524" table:style-name="ce6">
            <text:p>30010524</text:p>
          </table:table-cell>
          <table:table-cell office:value-type="string" table:style-name="ce6">
            <text:p>O2 (UK) Ltd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1254" table:style-name="ce10">
            <text:p>1,254.00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10658" table:style-name="ce6">
            <text:p>30010658</text:p>
          </table:table-cell>
          <table:table-cell office:value-type="string" table:style-name="ce6">
            <text:p>O2 (UK) Ltd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2034.04" table:style-name="ce10">
            <text:p>2,034.04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0185" table:style-name="ce6">
            <text:p>30010185</text:p>
          </table:table-cell>
          <table:table-cell office:value-type="string" table:style-name="ce6">
            <text:p>Optimum Pay Ltd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888" table:style-name="ce10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0353" table:style-name="ce6">
            <text:p>30010353</text:p>
          </table:table-cell>
          <table:table-cell office:value-type="string" table:style-name="ce6">
            <text:p>Optimum Pay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888" table:style-name="ce10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36</text:p>
          </table:table-cell>
          <table:table-cell office:value-type="string" table:style-name="ce6">
            <text:p>II</text:p>
          </table:table-cell>
          <table:table-cell office:value-type="float" office:value="30010730" table:style-name="ce6">
            <text:p>30010730</text:p>
          </table:table-cell>
          <table:table-cell office:value-type="string" table:style-name="ce6">
            <text:p>Oxford Archaeological Unit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27175" table:style-name="ce10">
            <text:p>27,1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0</text:p>
          </table:table-cell>
          <table:table-cell office:value-type="string" table:style-name="ce6">
            <text:p>II</text:p>
          </table:table-cell>
          <table:table-cell office:value-type="float" office:value="30010076" table:style-name="ce6">
            <text:p>30010076</text:p>
          </table:table-cell>
          <table:table-cell office:value-type="string" table:style-name="ce6">
            <text:p>Oxford City Council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1698.53" table:style-name="ce10">
            <text:p>1,698.53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014" table:style-name="ce6">
            <text:p>3001001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1140" table:style-name="ce10">
            <text:p>1,14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015" table:style-name="ce6">
            <text:p>3001001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1644.4" table:style-name="ce10">
            <text:p>1,644.4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017" table:style-name="ce6">
            <text:p>3001001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1347.7" table:style-name="ce10">
            <text:p>1,347.7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019" table:style-name="ce6">
            <text:p>3001001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720" table:style-name="ce10">
            <text:p>72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368" table:style-name="ce6">
            <text:p>3001036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70600" table:style-name="ce10">
            <text:p>70,600.00</text:p>
          </table:table-cell>
          <table:table-cell office:value-type="string" table:style-name="ce6">
            <text:p>Shared salary costs from local authoriti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235" table:style-name="ce6">
            <text:p>3001023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58968.13" table:style-name="ce10">
            <text:p>58,968.13</text:p>
          </table:table-cell>
          <table:table-cell office:value-type="string" table:style-name="ce6">
            <text:p>Transfer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476" table:style-name="ce6">
            <text:p>3001047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76077" table:style-name="ce10">
            <text:p>76,077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477" table:style-name="ce6">
            <text:p>3001047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46958.29999999999" table:style-name="ce10">
            <text:p>146,958.3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483" table:style-name="ce6">
            <text:p>3001048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20888.63" table:style-name="ce10">
            <text:p>20,888.63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369" table:style-name="ce6">
            <text:p>3001036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70600" table:style-name="ce10">
            <text:p>70,600.00</text:p>
          </table:table-cell>
          <table:table-cell office:value-type="string" table:style-name="ce6">
            <text:p>Shared salary costs from local authoriti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670" table:style-name="ce6">
            <text:p>3001067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62.07" table:style-name="ce10">
            <text:p>1,162.07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671" table:style-name="ce6">
            <text:p>3001067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689.63" table:style-name="ce10">
            <text:p>689.63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672" table:style-name="ce6">
            <text:p>3001067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5418.24" table:style-name="ce10">
            <text:p>5,418.2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673" table:style-name="ce6">
            <text:p>3001067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8827.57" table:style-name="ce10">
            <text:p>8,827.57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805" table:style-name="ce6">
            <text:p>3001080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6">
            <text:p>Transfer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0336" table:style-name="ce6">
            <text:p>30010336</text:p>
          </table:table-cell>
          <table:table-cell office:value-type="string" table:style-name="ce6">
            <text:p>Oyster Partnership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687.5" table:style-name="ce10">
            <text:p>1,68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9927" table:style-name="ce6">
            <text:p>30009927</text:p>
          </table:table-cell>
          <table:table-cell office:value-type="string" table:style-name="ce6">
            <text:p>Oyster Partnership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0259" table:style-name="ce6">
            <text:p>30010259</text:p>
          </table:table-cell>
          <table:table-cell office:value-type="string" table:style-name="ce6">
            <text:p>Oyster Partnership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0526" table:style-name="ce6">
            <text:p>30010526</text:p>
          </table:table-cell>
          <table:table-cell office:value-type="string" table:style-name="ce6">
            <text:p>Oyster Partnership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0649" table:style-name="ce6">
            <text:p>30010649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4772.1499999999996" table:style-name="ce10">
            <text:p>4,772.1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0650" table:style-name="ce6">
            <text:p>30010650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12247.5" table:style-name="ce10">
            <text:p>12,24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0648" table:style-name="ce6">
            <text:p>30010648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4943.919999999998" table:style-name="ce10">
            <text:p>24,943.9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0647" table:style-name="ce6">
            <text:p>30010647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45557.9" table:style-name="ce10">
            <text:p>45,557.9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0320" table:style-name="ce6">
            <text:p>30010320</text:p>
          </table:table-cell>
          <table:table-cell office:value-type="string" table:style-name="ce6">
            <text:p>Penna PLC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10472" table:style-name="ce10">
            <text:p>10,4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0322" table:style-name="ce6">
            <text:p>30010322</text:p>
          </table:table-cell>
          <table:table-cell office:value-type="string" table:style-name="ce6">
            <text:p>Penna PLC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9692" table:style-name="ce10">
            <text:p>9,692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0258" table:style-name="ce6">
            <text:p>30010258</text:p>
          </table:table-cell>
          <table:table-cell office:value-type="string" table:style-name="ce6">
            <text:p>Penna PLC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0325" table:style-name="ce6">
            <text:p>30010325</text:p>
          </table:table-cell>
          <table:table-cell office:value-type="string" table:style-name="ce6">
            <text:p>Penna PLC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4667" table:style-name="ce10">
            <text:p>14,667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0345" table:style-name="ce6">
            <text:p>30010345</text:p>
          </table:table-cell>
          <table:table-cell office:value-type="string" table:style-name="ce6">
            <text:p>Penna PLC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3455" table:style-name="ce10">
            <text:p>13,45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0576" table:style-name="ce6">
            <text:p>30010576</text:p>
          </table:table-cell>
          <table:table-cell office:value-type="string" table:style-name="ce6">
            <text:p>Penna PLC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4972.5" table:style-name="ce10">
            <text:p>4,97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09</text:p>
          </table:table-cell>
          <table:table-cell office:value-type="string" table:style-name="ce6">
            <text:p>II</text:p>
          </table:table-cell>
          <table:table-cell office:value-type="float" office:value="30010303" table:style-name="ce6">
            <text:p>30010303</text:p>
          </table:table-cell>
          <table:table-cell office:value-type="string" table:style-name="ce6">
            <text:p>People Development &amp; Quality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1965.25" table:style-name="ce10">
            <text:p>1,965.2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09</text:p>
          </table:table-cell>
          <table:table-cell office:value-type="string" table:style-name="ce6">
            <text:p>II</text:p>
          </table:table-cell>
          <table:table-cell office:value-type="float" office:value="30010315" table:style-name="ce6">
            <text:p>30010315</text:p>
          </table:table-cell>
          <table:table-cell office:value-type="string" table:style-name="ce6">
            <text:p>People Development &amp; Quality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944.95" table:style-name="ce10">
            <text:p>944.9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0</text:p>
          </table:table-cell>
          <table:table-cell office:value-type="string" table:style-name="ce6">
            <text:p>II</text:p>
          </table:table-cell>
          <table:table-cell office:value-type="float" office:value="30010674" table:style-name="ce6">
            <text:p>30010674</text:p>
          </table:table-cell>
          <table:table-cell office:value-type="string" table:style-name="ce6">
            <text:p>Perducta Limited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4400" table:style-name="ce10">
            <text:p>4,4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0519" table:style-name="ce6">
            <text:p>30010519</text:p>
          </table:table-cell>
          <table:table-cell office:value-type="string" table:style-name="ce6">
            <text:p>Perfect Circle JV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867.94" table:style-name="ce10">
            <text:p>867.9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0567" table:style-name="ce6">
            <text:p>30010567</text:p>
          </table:table-cell>
          <table:table-cell office:value-type="string" table:style-name="ce6">
            <text:p>Perfect Circle JV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833.5" table:style-name="ce10">
            <text:p>11,833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0591" table:style-name="ce6">
            <text:p>30010591</text:p>
          </table:table-cell>
          <table:table-cell office:value-type="string" table:style-name="ce6">
            <text:p>Perfect Circle JV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8817.5499999999993" table:style-name="ce10">
            <text:p>8,817.5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0565" table:style-name="ce6">
            <text:p>30010565</text:p>
          </table:table-cell>
          <table:table-cell office:value-type="string" table:style-name="ce6">
            <text:p>Perfect Circle JV Ltd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4542.1899999999996" table:style-name="ce10">
            <text:p>4,542.1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0566" table:style-name="ce6">
            <text:p>30010566</text:p>
          </table:table-cell>
          <table:table-cell office:value-type="string" table:style-name="ce6">
            <text:p>Perfect Circle JV Ltd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1476" table:style-name="ce10">
            <text:p>1,47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0592" table:style-name="ce6">
            <text:p>30010592</text:p>
          </table:table-cell>
          <table:table-cell office:value-type="string" table:style-name="ce6">
            <text:p>Perfect Circle JV Ltd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4845.32" table:style-name="ce10">
            <text:p>4,845.3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0593" table:style-name="ce6">
            <text:p>30010593</text:p>
          </table:table-cell>
          <table:table-cell office:value-type="string" table:style-name="ce6">
            <text:p>Perfect Circle JV Ltd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4533.4799999999996" table:style-name="ce10">
            <text:p>4,533.4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0873" table:style-name="ce6">
            <text:p>30010873</text:p>
          </table:table-cell>
          <table:table-cell office:value-type="string" table:style-name="ce6">
            <text:p>Perfect Circle JV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9402.52" table:style-name="ce10">
            <text:p>9,402.5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28</text:p>
          </table:table-cell>
          <table:table-cell office:value-type="string" table:style-name="ce6">
            <text:p>II</text:p>
          </table:table-cell>
          <table:table-cell office:value-type="float" office:value="30010445" table:style-name="ce6">
            <text:p>30010445</text:p>
          </table:table-cell>
          <table:table-cell office:value-type="string" table:style-name="ce6">
            <text:p>Pidding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5008.5" table:style-name="ce10">
            <text:p>5,008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37</text:p>
          </table:table-cell>
          <table:table-cell office:value-type="string" table:style-name="ce6">
            <text:p>II</text:p>
          </table:table-cell>
          <table:table-cell office:value-type="float" office:value="30010811" table:style-name="ce6">
            <text:p>30010811</text:p>
          </table:table-cell>
          <table:table-cell office:value-type="string" table:style-name="ce6">
            <text:p>Pitchbooking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10537" table:style-name="ce6">
            <text:p>30010537</text:p>
          </table:table-cell>
          <table:table-cell office:value-type="string" table:style-name="ce6">
            <text:p>Playground Supplies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2834.52" table:style-name="ce10">
            <text:p>2,834.52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9</text:p>
          </table:table-cell>
          <table:table-cell office:value-type="string" table:style-name="ce6">
            <text:p>II</text:p>
          </table:table-cell>
          <table:table-cell office:value-type="float" office:value="30009736" table:style-name="ce6">
            <text:p>30009736</text:p>
          </table:table-cell>
          <table:table-cell office:value-type="string" table:style-name="ce6">
            <text:p>Premier Traffic Management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10298" table:style-name="ce6">
            <text:p>30010298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13300" table:style-name="ce10">
            <text:p>13,3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10523" table:style-name="ce6">
            <text:p>30010523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2375" table:style-name="ce10">
            <text:p>2,3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10868" table:style-name="ce6">
            <text:p>30010868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807.8" table:style-name="ce10">
            <text:p>2,807.8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1</text:p>
          </table:table-cell>
          <table:table-cell office:value-type="string" table:style-name="ce6">
            <text:p>II</text:p>
          </table:table-cell>
          <table:table-cell office:value-type="float" office:value="30010977" table:style-name="ce6">
            <text:p>30010977</text:p>
          </table:table-cell>
          <table:table-cell office:value-type="string" table:style-name="ce6">
            <text:p>Public Sector Consultants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1750" table:style-name="ce10">
            <text:p>1,75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10580" table:style-name="ce6">
            <text:p>30010580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0341.66" table:style-name="ce10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0275" table:style-name="ce6">
            <text:p>30010275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7090.6" table:style-name="ce10">
            <text:p>7,090.6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0277" table:style-name="ce6">
            <text:p>30010277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0276" table:style-name="ce6">
            <text:p>30010276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988" table:style-name="ce10">
            <text:p>988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0693" table:style-name="ce6">
            <text:p>30010693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863" table:style-name="ce10">
            <text:p>86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0331" table:style-name="ce6">
            <text:p>30010331</text:p>
          </table:table-cell>
          <table:table-cell office:value-type="string" table:style-name="ce6">
            <text:p>Royal Ma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147.83" table:style-name="ce10">
            <text:p>2,147.83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0536" table:style-name="ce6">
            <text:p>30010536</text:p>
          </table:table-cell>
          <table:table-cell office:value-type="string" table:style-name="ce6">
            <text:p>Sellick Partnership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0546" table:style-name="ce6">
            <text:p>30010546</text:p>
          </table:table-cell>
          <table:table-cell office:value-type="string" table:style-name="ce6">
            <text:p>Sellick Partnership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0587" table:style-name="ce6">
            <text:p>30010587</text:p>
          </table:table-cell>
          <table:table-cell office:value-type="string" table:style-name="ce6">
            <text:p>Sellick Partnership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37</text:p>
          </table:table-cell>
          <table:table-cell office:value-type="string" table:style-name="ce6">
            <text:p>II</text:p>
          </table:table-cell>
          <table:table-cell office:value-type="float" office:value="30010291" table:style-name="ce6">
            <text:p>30010291</text:p>
          </table:table-cell>
          <table:table-cell office:value-type="string" table:style-name="ce6">
            <text:p>Shaw &amp; Sons Limite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2544" table:style-name="ce10">
            <text:p>2,544.0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2</text:p>
          </table:table-cell>
          <table:table-cell office:value-type="string" table:style-name="ce6">
            <text:p>II</text:p>
          </table:table-cell>
          <table:table-cell office:value-type="float" office:value="30010443" table:style-name="ce6">
            <text:p>30010443</text:p>
          </table:table-cell>
          <table:table-cell office:value-type="string" table:style-name="ce6">
            <text:p>Shenington With Alker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800" table:style-name="ce10">
            <text:p>2,8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5</text:p>
          </table:table-cell>
          <table:table-cell office:value-type="string" table:style-name="ce6">
            <text:p>II</text:p>
          </table:table-cell>
          <table:table-cell office:value-type="float" office:value="30010444" table:style-name="ce6">
            <text:p>30010444</text:p>
          </table:table-cell>
          <table:table-cell office:value-type="string" table:style-name="ce6">
            <text:p>Shipton On Cherwell &amp; Thrupp P C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3177.5" table:style-name="ce10">
            <text:p>3,17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51</text:p>
          </table:table-cell>
          <table:table-cell office:value-type="string" table:style-name="ce6">
            <text:p>II</text:p>
          </table:table-cell>
          <table:table-cell office:value-type="float" office:value="30010449" table:style-name="ce6">
            <text:p>30010449</text:p>
          </table:table-cell>
          <table:table-cell office:value-type="string" table:style-name="ce6">
            <text:p>Shutford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4030" table:style-name="ce10">
            <text:p>4,03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52</text:p>
          </table:table-cell>
          <table:table-cell office:value-type="string" table:style-name="ce6">
            <text:p>II</text:p>
          </table:table-cell>
          <table:table-cell office:value-type="float" office:value="30010450" table:style-name="ce6">
            <text:p>30010450</text:p>
          </table:table-cell>
          <table:table-cell office:value-type="string" table:style-name="ce6">
            <text:p>Sibford Ferris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3743.5" table:style-name="ce10">
            <text:p>3,743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53</text:p>
          </table:table-cell>
          <table:table-cell office:value-type="string" table:style-name="ce6">
            <text:p>II</text:p>
          </table:table-cell>
          <table:table-cell office:value-type="float" office:value="30010446" table:style-name="ce6">
            <text:p>30010446</text:p>
          </table:table-cell>
          <table:table-cell office:value-type="string" table:style-name="ce6">
            <text:p>Sibford Gower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4675" table:style-name="ce10">
            <text:p>4,67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896</text:p>
          </table:table-cell>
          <table:table-cell office:value-type="string" table:style-name="ce6">
            <text:p>II</text:p>
          </table:table-cell>
          <table:table-cell office:value-type="float" office:value="30010763" table:style-name="ce6">
            <text:p>30010763</text:p>
          </table:table-cell>
          <table:table-cell office:value-type="string" table:style-name="ce6">
            <text:p>Significan`t (UK)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1577.5" table:style-name="ce10">
            <text:p>1,577.50</text:p>
          </table:table-cell>
          <table:table-cell office:value-type="string" table:style-name="ce6">
            <text:p>Translation Servic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1</text:p>
          </table:table-cell>
          <table:table-cell office:value-type="string" table:style-name="ce6">
            <text:p>II</text:p>
          </table:table-cell>
          <table:table-cell office:value-type="float" office:value="30010521" table:style-name="ce6">
            <text:p>30010521</text:p>
          </table:table-cell>
          <table:table-cell office:value-type="string" table:style-name="ce6">
            <text:p>Sitec Building and Maintenance Limite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37566.99" table:style-name="ce10">
            <text:p>37,566.9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1</text:p>
          </table:table-cell>
          <table:table-cell office:value-type="string" table:style-name="ce6">
            <text:p>II</text:p>
          </table:table-cell>
          <table:table-cell office:value-type="float" office:value="30010522" table:style-name="ce6">
            <text:p>30010522</text:p>
          </table:table-cell>
          <table:table-cell office:value-type="string" table:style-name="ce6">
            <text:p>Sitec Building and Maintenance Limite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151632.75" table:style-name="ce10">
            <text:p>151,632.7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10261" table:style-name="ce6">
            <text:p>30010261</text:p>
          </table:table-cell>
          <table:table-cell office:value-type="string" table:style-name="ce6">
            <text:p>SMI Group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1664.66" table:style-name="ce10">
            <text:p>1,664.66</text:p>
          </table:table-cell>
          <table:table-cell office:value-type="string" table:style-name="ce6">
            <text:p>Protective Clothing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10260" table:style-name="ce6">
            <text:p>30010260</text:p>
          </table:table-cell>
          <table:table-cell office:value-type="string" table:style-name="ce6">
            <text:p>SMI Group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795" table:style-name="ce10">
            <text:p>795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4</text:p>
          </table:table-cell>
          <table:table-cell office:value-type="string" table:style-name="ce6">
            <text:p>II</text:p>
          </table:table-cell>
          <table:table-cell office:value-type="float" office:value="30010463" table:style-name="ce6">
            <text:p>30010463</text:p>
          </table:table-cell>
          <table:table-cell office:value-type="string" table:style-name="ce6">
            <text:p>Somer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7100" table:style-name="ce10">
            <text:p>7,1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5</text:p>
          </table:table-cell>
          <table:table-cell office:value-type="string" table:style-name="ce6">
            <text:p>II</text:p>
          </table:table-cell>
          <table:table-cell office:value-type="float" office:value="30010455" table:style-name="ce6">
            <text:p>30010455</text:p>
          </table:table-cell>
          <table:table-cell office:value-type="string" table:style-name="ce6">
            <text:p>Soulder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3045" table:style-name="ce10">
            <text:p>3,04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9</text:p>
          </table:table-cell>
          <table:table-cell office:value-type="string" table:style-name="ce6">
            <text:p>II</text:p>
          </table:table-cell>
          <table:table-cell office:value-type="float" office:value="30010301" table:style-name="ce6">
            <text:p>30010301</text:p>
          </table:table-cell>
          <table:table-cell office:value-type="string" table:style-name="ce6">
            <text:p>South East England Councils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1791.63" table:style-name="ce10">
            <text:p>1,791.63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1</text:p>
          </table:table-cell>
          <table:table-cell office:value-type="string" table:style-name="ce6">
            <text:p>II</text:p>
          </table:table-cell>
          <table:table-cell office:value-type="float" office:value="30010467" table:style-name="ce6">
            <text:p>30010467</text:p>
          </table:table-cell>
          <table:table-cell office:value-type="string" table:style-name="ce6">
            <text:p>South Newing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3788.5" table:style-name="ce10">
            <text:p>3,788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6</text:p>
          </table:table-cell>
          <table:table-cell office:value-type="string" table:style-name="ce6">
            <text:p>II</text:p>
          </table:table-cell>
          <table:table-cell office:value-type="float" office:value="30010457" table:style-name="ce6">
            <text:p>30010457</text:p>
          </table:table-cell>
          <table:table-cell office:value-type="string" table:style-name="ce6">
            <text:p>Steeple As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6263.5" table:style-name="ce10">
            <text:p>16,263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9</text:p>
          </table:table-cell>
          <table:table-cell office:value-type="string" table:style-name="ce6">
            <text:p>II</text:p>
          </table:table-cell>
          <table:table-cell office:value-type="float" office:value="30010721" table:style-name="ce6">
            <text:p>30010721</text:p>
          </table:table-cell>
          <table:table-cell office:value-type="string" table:style-name="ce6">
            <text:p>Stertil UK Ltd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1249.99" table:style-name="ce10">
            <text:p>1,249.9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9</text:p>
          </table:table-cell>
          <table:table-cell office:value-type="string" table:style-name="ce6">
            <text:p>II</text:p>
          </table:table-cell>
          <table:table-cell office:value-type="float" office:value="30010922" table:style-name="ce6">
            <text:p>30010922</text:p>
          </table:table-cell>
          <table:table-cell office:value-type="string" table:style-name="ce6">
            <text:p>Stertil UK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634.84" table:style-name="ce10">
            <text:p>634.84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1</text:p>
          </table:table-cell>
          <table:table-cell office:value-type="string" table:style-name="ce6">
            <text:p>II</text:p>
          </table:table-cell>
          <table:table-cell office:value-type="float" office:value="30010447" table:style-name="ce6">
            <text:p>30010447</text:p>
          </table:table-cell>
          <table:table-cell office:value-type="string" table:style-name="ce6">
            <text:p>Stoke Lyne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40</text:p>
          </table:table-cell>
          <table:table-cell office:value-type="string" table:style-name="ce6">
            <text:p>II</text:p>
          </table:table-cell>
          <table:table-cell office:value-type="float" office:value="30010459" table:style-name="ce6">
            <text:p>30010459</text:p>
          </table:table-cell>
          <table:table-cell office:value-type="string" table:style-name="ce6">
            <text:p>Stratton Audley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6036" table:style-name="ce10">
            <text:p>6,036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0784" table:style-name="ce6">
            <text:p>30010784</text:p>
          </table:table-cell>
          <table:table-cell office:value-type="string" table:style-name="ce6">
            <text:p>Sundry Supplier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0500" table:style-name="ce10">
            <text:p>10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4</text:p>
          </table:table-cell>
          <table:table-cell office:value-type="string" table:style-name="ce6">
            <text:p>II</text:p>
          </table:table-cell>
          <table:table-cell office:value-type="float" office:value="30010466" table:style-name="ce6">
            <text:p>30010466</text:p>
          </table:table-cell>
          <table:table-cell office:value-type="string" table:style-name="ce6">
            <text:p>Swalcliffe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3983" table:style-name="ce10">
            <text:p>3,983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7</text:p>
          </table:table-cell>
          <table:table-cell office:value-type="string" table:style-name="ce6">
            <text:p>II</text:p>
          </table:table-cell>
          <table:table-cell office:value-type="float" office:value="30010573" table:style-name="ce6">
            <text:p>30010573</text:p>
          </table:table-cell>
          <table:table-cell office:value-type="string" table:style-name="ce6">
            <text:p>Sweet And Maxwell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5138.36" table:style-name="ce10">
            <text:p>15,138.36</text:p>
          </table:table-cell>
          <table:table-cell office:value-type="string" table:style-name="ce6">
            <text:p>Books &amp; Publica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44</text:p>
          </table:table-cell>
          <table:table-cell office:value-type="string" table:style-name="ce6">
            <text:p>II</text:p>
          </table:table-cell>
          <table:table-cell office:value-type="float" office:value="30010462" table:style-name="ce6">
            <text:p>30010462</text:p>
          </table:table-cell>
          <table:table-cell office:value-type="string" table:style-name="ce6">
            <text:p>Tadmar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5357.5" table:style-name="ce10">
            <text:p>5,35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49</text:p>
          </table:table-cell>
          <table:table-cell office:value-type="string" table:style-name="ce6">
            <text:p>II</text:p>
          </table:table-cell>
          <table:table-cell office:value-type="float" office:value="30010760" table:style-name="ce6">
            <text:p>30010760</text:p>
          </table:table-cell>
          <table:table-cell office:value-type="string" table:style-name="ce6">
            <text:p>Tameside Mbc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1600" table:style-name="ce10">
            <text:p>1,6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0541" table:style-name="ce6">
            <text:p>30010541</text:p>
          </table:table-cell>
          <table:table-cell office:value-type="string" table:style-name="ce6">
            <text:p>Tempest Resourcing LT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574" table:style-name="ce10">
            <text:p>57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10498" table:style-name="ce6">
            <text:p>30010498</text:p>
          </table:table-cell>
          <table:table-cell office:value-type="string" table:style-name="ce6">
            <text:p>The Answering Service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532.35" table:style-name="ce10">
            <text:p>532.35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0288" table:style-name="ce6">
            <text:p>30010288</text:p>
          </table:table-cell>
          <table:table-cell office:value-type="string" table:style-name="ce6">
            <text:p>The ICC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2022.5" table:style-name="ce10">
            <text:p>2,022.5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38</text:p>
          </table:table-cell>
          <table:table-cell office:value-type="string" table:style-name="ce6">
            <text:p>II</text:p>
          </table:table-cell>
          <table:table-cell office:value-type="float" office:value="30010503" table:style-name="ce6">
            <text:p>30010503</text:p>
          </table:table-cell>
          <table:table-cell office:value-type="string" table:style-name="ce6">
            <text:p>The Mill Arts Centre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02</text:p>
          </table:table-cell>
          <table:table-cell office:value-type="string" table:style-name="ce6">
            <text:p>II</text:p>
          </table:table-cell>
          <table:table-cell office:value-type="float" office:value="30010556" table:style-name="ce6">
            <text:p>30010556</text:p>
          </table:table-cell>
          <table:table-cell office:value-type="string" table:style-name="ce6">
            <text:p>The Velvet Principle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3150" table:style-name="ce10">
            <text:p>3,1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10548" table:style-name="ce6">
            <text:p>30010548</text:p>
          </table:table-cell>
          <table:table-cell office:value-type="string" table:style-name="ce6">
            <text:p>TMPW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819.66" table:style-name="ce10">
            <text:p>819.66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10239" table:style-name="ce6">
            <text:p>30010239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1307" table:style-name="ce10">
            <text:p>1,307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0634" table:style-name="ce6">
            <text:p>3001063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855.34" table:style-name="ce10">
            <text:p>855.3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0817" table:style-name="ce6">
            <text:p>30010817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3582.49" table:style-name="ce10">
            <text:p>3,582.4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0828" table:style-name="ce6">
            <text:p>3001082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4096.32" table:style-name="ce10">
            <text:p>14,096.3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0830" table:style-name="ce6">
            <text:p>30010830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807.06" table:style-name="ce10">
            <text:p>1,807.0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0829" table:style-name="ce6">
            <text:p>3001082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13299.61" table:style-name="ce10">
            <text:p>13,299.61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0879" table:style-name="ce6">
            <text:p>3001087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895.32" table:style-name="ce10">
            <text:p>895.3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10278" table:style-name="ce6">
            <text:p>30010278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7100" table:style-name="ce10">
            <text:p>7,1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10865" table:style-name="ce6">
            <text:p>30010865</text:p>
          </table:table-cell>
          <table:table-cell office:value-type="string" table:style-name="ce6">
            <text:p>Unison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090.75" table:style-name="ce10">
            <text:p>1,090.7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31</text:p>
          </table:table-cell>
          <table:table-cell office:value-type="string" table:style-name="ce6">
            <text:p>II</text:p>
          </table:table-cell>
          <table:table-cell office:value-type="float" office:value="30010458" table:style-name="ce6">
            <text:p>30010458</text:p>
          </table:table-cell>
          <table:table-cell office:value-type="string" table:style-name="ce6">
            <text:p>Upper Heyford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5098.5" table:style-name="ce10">
            <text:p>5,098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16</text:p>
          </table:table-cell>
          <table:table-cell office:value-type="string" table:style-name="ce6">
            <text:p>II</text:p>
          </table:table-cell>
          <table:table-cell office:value-type="float" office:value="30010352" table:style-name="ce6">
            <text:p>30010352</text:p>
          </table:table-cell>
          <table:table-cell office:value-type="string" table:style-name="ce6">
            <text:p>Veale Wasbrough Vizards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681.5" table:style-name="ce10">
            <text:p>681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266" table:style-name="ce6">
            <text:p>30010266</text:p>
          </table:table-cell>
          <table:table-cell office:value-type="string" table:style-name="ce6">
            <text:p>Venn Group Limite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962.5" table:style-name="ce10">
            <text:p>962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267" table:style-name="ce6">
            <text:p>30010267</text:p>
          </table:table-cell>
          <table:table-cell office:value-type="string" table:style-name="ce6">
            <text:p>Venn Group Limite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2148.9" table:style-name="ce10">
            <text:p>2,148.9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279" table:style-name="ce6">
            <text:p>30010279</text:p>
          </table:table-cell>
          <table:table-cell office:value-type="string" table:style-name="ce6">
            <text:p>Venn Group Limite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742.5" table:style-name="ce10">
            <text:p>742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324" table:style-name="ce6">
            <text:p>30010324</text:p>
          </table:table-cell>
          <table:table-cell office:value-type="string" table:style-name="ce6">
            <text:p>Venn Group Limited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935" table:style-name="ce10">
            <text:p>9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285" table:style-name="ce6">
            <text:p>30010285</text:p>
          </table:table-cell>
          <table:table-cell office:value-type="string" table:style-name="ce6">
            <text:p>Venn Group Limited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559" table:style-name="ce6">
            <text:p>30010559</text:p>
          </table:table-cell>
          <table:table-cell office:value-type="string" table:style-name="ce6">
            <text:p>Venn Group Limite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770" table:style-name="ce10">
            <text:p>77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560" table:style-name="ce6">
            <text:p>30010560</text:p>
          </table:table-cell>
          <table:table-cell office:value-type="string" table:style-name="ce6">
            <text:p>Venn Group Limite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68.2" table:style-name="ce10">
            <text:p>1,168.2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561" table:style-name="ce6">
            <text:p>30010561</text:p>
          </table:table-cell>
          <table:table-cell office:value-type="string" table:style-name="ce6">
            <text:p>Venn Group Limite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2034.9" table:style-name="ce10">
            <text:p>2,034.9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584" table:style-name="ce6">
            <text:p>30010584</text:p>
          </table:table-cell>
          <table:table-cell office:value-type="string" table:style-name="ce6">
            <text:p>Venn Group Limited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004.63" table:style-name="ce10">
            <text:p>1,004.63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722" table:style-name="ce6">
            <text:p>30010722</text:p>
          </table:table-cell>
          <table:table-cell office:value-type="string" table:style-name="ce6">
            <text:p>Venn Group Limited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924.26" table:style-name="ce10">
            <text:p>924.26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723" table:style-name="ce6">
            <text:p>30010723</text:p>
          </table:table-cell>
          <table:table-cell office:value-type="string" table:style-name="ce6">
            <text:p>Venn Group Limited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2327.54" table:style-name="ce10">
            <text:p>2,327.54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905" table:style-name="ce6">
            <text:p>30010905</text:p>
          </table:table-cell>
          <table:table-cell office:value-type="string" table:style-name="ce6">
            <text:p>Venn Group Limite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2247.08" table:style-name="ce10">
            <text:p>2,247.08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906" table:style-name="ce6">
            <text:p>30010906</text:p>
          </table:table-cell>
          <table:table-cell office:value-type="string" table:style-name="ce6">
            <text:p>Venn Group Limite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907" table:style-name="ce6">
            <text:p>30010907</text:p>
          </table:table-cell>
          <table:table-cell office:value-type="string" table:style-name="ce6">
            <text:p>Venn Group Limite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991.23" table:style-name="ce10">
            <text:p>991.23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938" table:style-name="ce6">
            <text:p>30010938</text:p>
          </table:table-cell>
          <table:table-cell office:value-type="string" table:style-name="ce6">
            <text:p>Venn Group Limite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1875" table:style-name="ce10">
            <text:p>1,87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941" table:style-name="ce6">
            <text:p>30010941</text:p>
          </table:table-cell>
          <table:table-cell office:value-type="string" table:style-name="ce6">
            <text:p>Venn Group Limite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1695" table:style-name="ce10">
            <text:p>1,69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3</text:p>
          </table:table-cell>
          <table:table-cell office:value-type="string" table:style-name="ce6">
            <text:p>II</text:p>
          </table:table-cell>
          <table:table-cell office:value-type="float" office:value="30010460" table:style-name="ce6">
            <text:p>30010460</text:p>
          </table:table-cell>
          <table:table-cell office:value-type="string" table:style-name="ce6">
            <text:p>Warding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75</text:p>
          </table:table-cell>
          <table:table-cell office:value-type="string" table:style-name="ce6">
            <text:p>II</text:p>
          </table:table-cell>
          <table:table-cell office:value-type="float" office:value="30010464" table:style-name="ce6">
            <text:p>30010464</text:p>
          </table:table-cell>
          <table:table-cell office:value-type="string" table:style-name="ce6">
            <text:p>Wendlebury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3575.5" table:style-name="ce10">
            <text:p>3,575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92</text:p>
          </table:table-cell>
          <table:table-cell office:value-type="string" table:style-name="ce6">
            <text:p>II</text:p>
          </table:table-cell>
          <table:table-cell office:value-type="float" office:value="30010456" table:style-name="ce6">
            <text:p>30010456</text:p>
          </table:table-cell>
          <table:table-cell office:value-type="string" table:style-name="ce6">
            <text:p>Weston On The Gree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1028.07" table:style-name="ce10">
            <text:p>11,028.07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96</text:p>
          </table:table-cell>
          <table:table-cell office:value-type="string" table:style-name="ce6">
            <text:p>II</text:p>
          </table:table-cell>
          <table:table-cell office:value-type="float" office:value="30010454" table:style-name="ce6">
            <text:p>30010454</text:p>
          </table:table-cell>
          <table:table-cell office:value-type="string" table:style-name="ce6">
            <text:p>Wiggin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638" table:style-name="ce10">
            <text:p>1,638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08</text:p>
          </table:table-cell>
          <table:table-cell office:value-type="string" table:style-name="ce6">
            <text:p>II</text:p>
          </table:table-cell>
          <table:table-cell office:value-type="float" office:value="30010919" table:style-name="ce6">
            <text:p>30010919</text:p>
          </table:table-cell>
          <table:table-cell office:value-type="string" table:style-name="ce6">
            <text:p>Wild Property Consultancy Ltd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800" table:style-name="ce10">
            <text:p>8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80</text:p>
          </table:table-cell>
          <table:table-cell office:value-type="string" table:style-name="ce6">
            <text:p>II</text:p>
          </table:table-cell>
          <table:table-cell office:value-type="float" office:value="30010453" table:style-name="ce6">
            <text:p>30010453</text:p>
          </table:table-cell>
          <table:table-cell office:value-type="string" table:style-name="ce6">
            <text:p>Wrox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04</text:p>
          </table:table-cell>
          <table:table-cell office:value-type="string" table:style-name="ce6">
            <text:p>II</text:p>
          </table:table-cell>
          <table:table-cell office:value-type="float" office:value="30010461" table:style-name="ce6">
            <text:p>30010461</text:p>
          </table:table-cell>
          <table:table-cell office:value-type="string" table:style-name="ce6">
            <text:p>Yarnton Parish Council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62297.5" table:style-name="ce10">
            <text:p>62,29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number-rows-repeated="10482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Over £500 spend report - April 2022</dc:title>
    <dc:subject>Over £500 spend report</dc:subject>
    <meta:keyword>Finance and Transparency</meta:keyword>
    <meta:initial-creator>Paul Golsby</meta:initial-creator>
    <dc:creator>Ros Holloway</dc:creator>
    <meta:creation-date>2023-01-09T15:19:13Z</meta:creation-date>
    <dc:date>2023-01-10T12:09:06Z</dc:date>
  </office:meta>
</office:document-meta>
</file>