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8.149166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pend_report_July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12954" table:style-name="ce6">
            <text:p>30012954</text:p>
          </table:table-cell>
          <table:table-cell office:value-type="string" table:style-name="ce6">
            <text:p>4th Corner Landscaping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1689.83" table:style-name="ce10">
            <text:p>1,689.83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13012" table:style-name="ce6">
            <text:p>3001301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1578.05" table:style-name="ce10">
            <text:p>1,578.0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93</text:p>
          </table:table-cell>
          <table:table-cell office:value-type="string" table:style-name="ce6">
            <text:p>II</text:p>
          </table:table-cell>
          <table:table-cell office:value-type="float" office:value="30013314" table:style-name="ce6">
            <text:p>3001331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98</text:p>
          </table:table-cell>
          <table:table-cell office:value-type="string" table:style-name="ce6">
            <text:p>II</text:p>
          </table:table-cell>
          <table:table-cell office:value-type="float" office:value="30013497" table:style-name="ce6">
            <text:p>3001349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828.58" table:style-name="ce10">
            <text:p>828.5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15</text:p>
          </table:table-cell>
          <table:table-cell office:value-type="string" table:style-name="ce6">
            <text:p>II</text:p>
          </table:table-cell>
          <table:table-cell office:value-type="float" office:value="30011119" table:style-name="ce6">
            <text:p>30011119</text:p>
          </table:table-cell>
          <table:table-cell office:value-type="string" table:style-name="ce6">
            <text:p>Abacus Lighting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1571.83" table:style-name="ce10">
            <text:p>1,571.8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3448" table:style-name="ce6">
            <text:p>30013448</text:p>
          </table:table-cell>
          <table:table-cell office:value-type="string" table:style-name="ce6">
            <text:p>Acclaim Builders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6370" table:style-name="ce10">
            <text:p>6,3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2</text:p>
          </table:table-cell>
          <table:table-cell office:value-type="string" table:style-name="ce6">
            <text:p>II</text:p>
          </table:table-cell>
          <table:table-cell office:value-type="float" office:value="30013001" table:style-name="ce6">
            <text:p>30013001</text:p>
          </table:table-cell>
          <table:table-cell office:value-type="string" table:style-name="ce6">
            <text:p>Adderbury Parish Council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2</text:p>
          </table:table-cell>
          <table:table-cell office:value-type="string" table:style-name="ce6">
            <text:p>II</text:p>
          </table:table-cell>
          <table:table-cell office:value-type="float" office:value="30013002" table:style-name="ce6">
            <text:p>30013002</text:p>
          </table:table-cell>
          <table:table-cell office:value-type="string" table:style-name="ce6">
            <text:p>Adderbury Parish Council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2864" table:style-name="ce6">
            <text:p>30012864</text:p>
          </table:table-cell>
          <table:table-cell office:value-type="string" table:style-name="ce6">
            <text:p>Adecco UK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134" table:style-name="ce10">
            <text:p>1,134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2865" table:style-name="ce6">
            <text:p>30012865</text:p>
          </table:table-cell>
          <table:table-cell office:value-type="string" table:style-name="ce6">
            <text:p>Adecco UK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134" table:style-name="ce10">
            <text:p>1,13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2968" table:style-name="ce6">
            <text:p>30012968</text:p>
          </table:table-cell>
          <table:table-cell office:value-type="string" table:style-name="ce6">
            <text:p>Adecco UK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2969" table:style-name="ce6">
            <text:p>30012969</text:p>
          </table:table-cell>
          <table:table-cell office:value-type="string" table:style-name="ce6">
            <text:p>Adecco UK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3249" table:style-name="ce6">
            <text:p>30013249</text:p>
          </table:table-cell>
          <table:table-cell office:value-type="string" table:style-name="ce6">
            <text:p>Adecco UK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3250" table:style-name="ce6">
            <text:p>30013250</text:p>
          </table:table-cell>
          <table:table-cell office:value-type="string" table:style-name="ce6">
            <text:p>Adecco UK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3319" table:style-name="ce6">
            <text:p>30013319</text:p>
          </table:table-cell>
          <table:table-cell office:value-type="string" table:style-name="ce6">
            <text:p>Adecco UK Lt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3320" table:style-name="ce6">
            <text:p>30013320</text:p>
          </table:table-cell>
          <table:table-cell office:value-type="string" table:style-name="ce6">
            <text:p>Adecco UK Lt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13458" table:style-name="ce6">
            <text:p>30013458</text:p>
          </table:table-cell>
          <table:table-cell office:value-type="string" table:style-name="ce6">
            <text:p>Adept Telecom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937.84" table:style-name="ce10">
            <text:p>937.84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6</text:p>
          </table:table-cell>
          <table:table-cell office:value-type="string" table:style-name="ce6">
            <text:p>II</text:p>
          </table:table-cell>
          <table:table-cell office:value-type="float" office:value="30013213" table:style-name="ce6">
            <text:p>30013213</text:p>
          </table:table-cell>
          <table:table-cell office:value-type="string" table:style-name="ce6">
            <text:p>Anthony Collins Solicitors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1338.5" table:style-name="ce10">
            <text:p>1,338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13294" table:style-name="ce6">
            <text:p>30013294</text:p>
          </table:table-cell>
          <table:table-cell office:value-type="string" table:style-name="ce6">
            <text:p>APCOA Parking (UK)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42814.79" table:style-name="ce10">
            <text:p>42,814.7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13302" table:style-name="ce6">
            <text:p>30013302</text:p>
          </table:table-cell>
          <table:table-cell office:value-type="string" table:style-name="ce6">
            <text:p>Ardley Boarding Kennels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135.1600000000001" table:style-name="ce10">
            <text:p>1,135.16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10</text:p>
          </table:table-cell>
          <table:table-cell office:value-type="string" table:style-name="ce6">
            <text:p>II</text:p>
          </table:table-cell>
          <table:table-cell office:value-type="float" office:value="30013272" table:style-name="ce6">
            <text:p>30013272</text:p>
          </table:table-cell>
          <table:table-cell office:value-type="string" table:style-name="ce6">
            <text:p>Arundales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360" table:style-name="ce10">
            <text:p>1,36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13466" table:style-name="ce6">
            <text:p>30013466</text:p>
          </table:table-cell>
          <table:table-cell office:value-type="string" table:style-name="ce6">
            <text:p>Baker Engineering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1008.57" table:style-name="ce10">
            <text:p>1,008.5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4</text:p>
          </table:table-cell>
          <table:table-cell office:value-type="string" table:style-name="ce6">
            <text:p>II</text:p>
          </table:table-cell>
          <table:table-cell office:value-type="float" office:value="30013375" table:style-name="ce6">
            <text:p>30013375</text:p>
          </table:table-cell>
          <table:table-cell office:value-type="string" table:style-name="ce6">
            <text:p>Balvin Electronics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410" table:style-name="ce10">
            <text:p>1,41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34</text:p>
          </table:table-cell>
          <table:table-cell office:value-type="string" table:style-name="ce6">
            <text:p>II</text:p>
          </table:table-cell>
          <table:table-cell office:value-type="float" office:value="30012891" table:style-name="ce6">
            <text:p>30012891</text:p>
          </table:table-cell>
          <table:table-cell office:value-type="string" table:style-name="ce6">
            <text:p>Banbury BID Ltd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143452.42000000001" table:style-name="ce10">
            <text:p>143,452.42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3</text:p>
          </table:table-cell>
          <table:table-cell office:value-type="string" table:style-name="ce6">
            <text:p>II</text:p>
          </table:table-cell>
          <table:table-cell office:value-type="float" office:value="30013036" table:style-name="ce6">
            <text:p>30013036</text:p>
          </table:table-cell>
          <table:table-cell office:value-type="string" table:style-name="ce6">
            <text:p>Banbury Museum Trust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94975" table:style-name="ce10">
            <text:p>94,97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2781" table:style-name="ce6">
            <text:p>30012781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1146.18" table:style-name="ce10">
            <text:p>1,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3376" table:style-name="ce6">
            <text:p>30013376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1146.18" table:style-name="ce10">
            <text:p>1,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3377" table:style-name="ce6">
            <text:p>30013377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1146.18" table:style-name="ce10">
            <text:p>1,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3378" table:style-name="ce6">
            <text:p>30013378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146.18" table:style-name="ce10">
            <text:p>1,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12896" table:style-name="ce6">
            <text:p>30012896</text:p>
          </table:table-cell>
          <table:table-cell office:value-type="string" table:style-name="ce6">
            <text:p>Bandvulc Tyre Contracts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4984.91" table:style-name="ce10">
            <text:p>4,984.9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19</text:p>
          </table:table-cell>
          <table:table-cell office:value-type="string" table:style-name="ce6">
            <text:p>II</text:p>
          </table:table-cell>
          <table:table-cell office:value-type="float" office:value="30013291" table:style-name="ce6">
            <text:p>30013291</text:p>
          </table:table-cell>
          <table:table-cell office:value-type="string" table:style-name="ce6">
            <text:p>Bartech Municipal Technologies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7600" table:style-name="ce10">
            <text:p>7,6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19</text:p>
          </table:table-cell>
          <table:table-cell office:value-type="string" table:style-name="ce6">
            <text:p>II</text:p>
          </table:table-cell>
          <table:table-cell office:value-type="float" office:value="30013289" table:style-name="ce6">
            <text:p>30013289</text:p>
          </table:table-cell>
          <table:table-cell office:value-type="string" table:style-name="ce6">
            <text:p>Bartech Municipal Technologies Ltd</text:p>
          </table:table-cell>
          <table:table-cell office:value-type="date" office:date-value="2022-07-18T00:00:00" table:style-name="ce7">
            <text:p>18/07/2022</text:p>
          </table:table-cell>
          <table:table-cell office:value-type="float" office:value="16780" table:style-name="ce10">
            <text:p>16,78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19</text:p>
          </table:table-cell>
          <table:table-cell office:value-type="string" table:style-name="ce6">
            <text:p>II</text:p>
          </table:table-cell>
          <table:table-cell office:value-type="float" office:value="30013290" table:style-name="ce6">
            <text:p>30013290</text:p>
          </table:table-cell>
          <table:table-cell office:value-type="string" table:style-name="ce6">
            <text:p>Bartech Municipal Technologies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1900" table:style-name="ce10">
            <text:p>1,9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19</text:p>
          </table:table-cell>
          <table:table-cell office:value-type="string" table:style-name="ce6">
            <text:p>II</text:p>
          </table:table-cell>
          <table:table-cell office:value-type="float" office:value="30013385" table:style-name="ce6">
            <text:p>30013385</text:p>
          </table:table-cell>
          <table:table-cell office:value-type="string" table:style-name="ce6">
            <text:p>Bartech Municipal Technologies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-1170" table:style-name="ce10">
            <text:p>-1,17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13310" table:style-name="ce6">
            <text:p>30013310</text:p>
          </table:table-cell>
          <table:table-cell office:value-type="string" table:style-name="ce6">
            <text:p>Bernwode Schools Trust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5797.48" table:style-name="ce10">
            <text:p>5,797.48</text:p>
          </table:table-cell>
          <table:table-cell office:value-type="string" table:style-name="ce6">
            <text:p>Licence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13521" table:style-name="ce6">
            <text:p>30013521</text:p>
          </table:table-cell>
          <table:table-cell office:value-type="string" table:style-name="ce6">
            <text:p>Bernwode Schools Trust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1574.86" table:style-name="ce10">
            <text:p>1,574.8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13196" table:style-name="ce6">
            <text:p>3001319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122" table:style-name="ce10">
            <text:p>1,122.00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11</text:p>
          </table:table-cell>
          <table:table-cell office:value-type="string" table:style-name="ce6">
            <text:p>II</text:p>
          </table:table-cell>
          <table:table-cell office:value-type="float" office:value="30012960" table:style-name="ce6">
            <text:p>30012960</text:p>
          </table:table-cell>
          <table:table-cell office:value-type="string" table:style-name="ce6">
            <text:p>BGC Brokers L.P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2520.5500000000002" table:style-name="ce10">
            <text:p>2,520.55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13526" table:style-name="ce6">
            <text:p>30013526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2750" table:style-name="ce10">
            <text:p>2,7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61</text:p>
          </table:table-cell>
          <table:table-cell office:value-type="string" table:style-name="ce6">
            <text:p>II</text:p>
          </table:table-cell>
          <table:table-cell office:value-type="float" office:value="30013434" table:style-name="ce6">
            <text:p>30013434</text:p>
          </table:table-cell>
          <table:table-cell office:value-type="string" table:style-name="ce6">
            <text:p>Boots UK Limite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1562.5" table:style-name="ce10">
            <text:p>1,562.5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2948" table:style-name="ce6">
            <text:p>3001294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2297.65" table:style-name="ce10">
            <text:p>2,297.6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3147" table:style-name="ce6">
            <text:p>30013147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7-11T00:00:00" table:style-name="ce7">
            <text:p>11/07/2022</text:p>
          </table:table-cell>
          <table:table-cell office:value-type="float" office:value="2310" table:style-name="ce10">
            <text:p>2,3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3309" table:style-name="ce6">
            <text:p>30013309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2296.25" table:style-name="ce10">
            <text:p>2,296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3523" table:style-name="ce6">
            <text:p>3001352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2237.75" table:style-name="ce10">
            <text:p>2,237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3539" table:style-name="ce6">
            <text:p>30013539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2323.4" table:style-name="ce10">
            <text:p>2,323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3723" table:style-name="ce6">
            <text:p>3001372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2288.6999999999998" table:style-name="ce10">
            <text:p>2,288.7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8</text:p>
          </table:table-cell>
          <table:table-cell office:value-type="string" table:style-name="ce6">
            <text:p>II</text:p>
          </table:table-cell>
          <table:table-cell office:value-type="float" office:value="30013557" table:style-name="ce6">
            <text:p>30013557</text:p>
          </table:table-cell>
          <table:table-cell office:value-type="string" table:style-name="ce6">
            <text:p>Bright Properties (Oxhold) Ltd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828.52" table:style-name="ce10">
            <text:p>828.52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13631" table:style-name="ce6">
            <text:p>30013631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925.51" table:style-name="ce10">
            <text:p>925.5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10</text:p>
          </table:table-cell>
          <table:table-cell office:value-type="string" table:style-name="ce6">
            <text:p>II</text:p>
          </table:table-cell>
          <table:table-cell office:value-type="float" office:value="30013144" table:style-name="ce6">
            <text:p>30013144</text:p>
          </table:table-cell>
          <table:table-cell office:value-type="string" table:style-name="ce6">
            <text:p>Buywise Domestics</text:p>
          </table:table-cell>
          <table:table-cell office:value-type="date" office:date-value="2022-07-11T00:00:00" table:style-name="ce7">
            <text:p>11/07/2022</text:p>
          </table:table-cell>
          <table:table-cell office:value-type="float" office:value="778.31" table:style-name="ce10">
            <text:p>778.31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13126" table:style-name="ce6">
            <text:p>3001312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7-11T00:00:00" table:style-name="ce7">
            <text:p>11/07/2022</text:p>
          </table:table-cell>
          <table:table-cell office:value-type="float" office:value="727.97" table:style-name="ce10">
            <text:p>727.9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13687" table:style-name="ce6">
            <text:p>3001368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503.52" table:style-name="ce10">
            <text:p>503.5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13689" table:style-name="ce6">
            <text:p>3001368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541.91999999999996" table:style-name="ce10">
            <text:p>541.9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13646" table:style-name="ce6">
            <text:p>30013646</text:p>
          </table:table-cell>
          <table:table-cell office:value-type="string" table:style-name="ce6">
            <text:p>Cable &amp; Wireless UK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2643.38" table:style-name="ce10">
            <text:p>2,643.38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13197" table:style-name="ce6">
            <text:p>30013197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5659.1" table:style-name="ce10">
            <text:p>5,659.1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13350" table:style-name="ce6">
            <text:p>30013350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3574" table:style-name="ce6">
            <text:p>30013574</text:p>
          </table:table-cell>
          <table:table-cell office:value-type="string" table:style-name="ce6">
            <text:p>Castle Water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627.92000000000007" table:style-name="ce10">
            <text:p>627.92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60</text:p>
          </table:table-cell>
          <table:table-cell office:value-type="string" table:style-name="ce6">
            <text:p>II</text:p>
          </table:table-cell>
          <table:table-cell office:value-type="float" office:value="30013105" table:style-name="ce6">
            <text:p>30013105</text:p>
          </table:table-cell>
          <table:table-cell office:value-type="string" table:style-name="ce6">
            <text:p>Centrewire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4034" table:style-name="ce10">
            <text:p>4,03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13383" table:style-name="ce6">
            <text:p>30013383</text:p>
          </table:table-cell>
          <table:table-cell office:value-type="string" table:style-name="ce6">
            <text:p>Champion Employment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34845.43" table:style-name="ce10">
            <text:p>34,845.4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4</text:p>
          </table:table-cell>
          <table:table-cell office:value-type="string" table:style-name="ce6">
            <text:p>II</text:p>
          </table:table-cell>
          <table:table-cell office:value-type="float" office:value="30013338" table:style-name="ce6">
            <text:p>30013338</text:p>
          </table:table-cell>
          <table:table-cell office:value-type="string" table:style-name="ce6">
            <text:p>Chartered Inst of Environmental Health</text:p>
          </table:table-cell>
          <table:table-cell office:value-type="date" office:date-value="2022-07-18T00:00:00" table:style-name="ce7">
            <text:p>18/07/2022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4</text:p>
          </table:table-cell>
          <table:table-cell office:value-type="string" table:style-name="ce6">
            <text:p>II</text:p>
          </table:table-cell>
          <table:table-cell office:value-type="float" office:value="30013339" table:style-name="ce6">
            <text:p>30013339</text:p>
          </table:table-cell>
          <table:table-cell office:value-type="string" table:style-name="ce6">
            <text:p>Chartered Inst of Environmental Health</text:p>
          </table:table-cell>
          <table:table-cell office:value-type="date" office:date-value="2022-07-18T00:00:00" table:style-name="ce7">
            <text:p>18/07/2022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5</text:p>
          </table:table-cell>
          <table:table-cell office:value-type="string" table:style-name="ce6">
            <text:p>II</text:p>
          </table:table-cell>
          <table:table-cell office:value-type="float" office:value="30013108" table:style-name="ce6">
            <text:p>30013108</text:p>
          </table:table-cell>
          <table:table-cell office:value-type="string" table:style-name="ce6">
            <text:p>Chartered Institute Of Housing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70</text:p>
          </table:table-cell>
          <table:table-cell office:value-type="string" table:style-name="ce6">
            <text:p>II</text:p>
          </table:table-cell>
          <table:table-cell office:value-type="float" office:value="30013306" table:style-name="ce6">
            <text:p>30013306</text:p>
          </table:table-cell>
          <table:table-cell office:value-type="string" table:style-name="ce6">
            <text:p>Cherwell Doors</text:p>
          </table:table-cell>
          <table:table-cell office:value-type="date" office:date-value="2022-07-18T00:00:00" table:style-name="ce7">
            <text:p>18/07/2022</text:p>
          </table:table-cell>
          <table:table-cell office:value-type="float" office:value="5340" table:style-name="ce10">
            <text:p>5,340.00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2912" table:style-name="ce6">
            <text:p>30012912</text:p>
          </table:table-cell>
          <table:table-cell office:value-type="string" table:style-name="ce6">
            <text:p>Cherwell Mobility Ltd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6500" table:style-name="ce10">
            <text:p>6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3009" table:style-name="ce6">
            <text:p>30013009</text:p>
          </table:table-cell>
          <table:table-cell office:value-type="string" table:style-name="ce6">
            <text:p>Cherwell Mobility Ltd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540" table:style-name="ce10">
            <text:p>5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3259" table:style-name="ce6">
            <text:p>30013259</text:p>
          </table:table-cell>
          <table:table-cell office:value-type="string" table:style-name="ce6">
            <text:p>Cherwell Mobility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6630" table:style-name="ce10">
            <text:p>6,63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3447" table:style-name="ce6">
            <text:p>30013447</text:p>
          </table:table-cell>
          <table:table-cell office:value-type="string" table:style-name="ce6">
            <text:p>Cherwell Mobility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540" table:style-name="ce10">
            <text:p>5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3652" table:style-name="ce6">
            <text:p>30013652</text:p>
          </table:table-cell>
          <table:table-cell office:value-type="string" table:style-name="ce6">
            <text:p>Cherwell Mobility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5650" table:style-name="ce10">
            <text:p>5,6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3653" table:style-name="ce6">
            <text:p>30013653</text:p>
          </table:table-cell>
          <table:table-cell office:value-type="string" table:style-name="ce6">
            <text:p>Cherwell Mobility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075" table:style-name="ce10">
            <text:p>1,0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07</text:p>
          </table:table-cell>
          <table:table-cell office:value-type="string" table:style-name="ce6">
            <text:p>II</text:p>
          </table:table-cell>
          <table:table-cell office:value-type="float" office:value="30013356" table:style-name="ce6">
            <text:p>30013356</text:p>
          </table:table-cell>
          <table:table-cell office:value-type="string" table:style-name="ce6">
            <text:p>CIPFA Business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2245" table:style-name="ce10">
            <text:p>2,24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13401" table:style-name="ce6">
            <text:p>30013401</text:p>
          </table:table-cell>
          <table:table-cell office:value-type="string" table:style-name="ce6">
            <text:p>Civica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159.93" table:style-name="ce10">
            <text:p>1,159.93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13402" table:style-name="ce6">
            <text:p>30013402</text:p>
          </table:table-cell>
          <table:table-cell office:value-type="string" table:style-name="ce6">
            <text:p>Civica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9080" table:style-name="ce10">
            <text:p>19,08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9</text:p>
          </table:table-cell>
          <table:table-cell office:value-type="string" table:style-name="ce6">
            <text:p>II</text:p>
          </table:table-cell>
          <table:table-cell office:value-type="float" office:value="30013003" table:style-name="ce6">
            <text:p>30013003</text:p>
          </table:table-cell>
          <table:table-cell office:value-type="string" table:style-name="ce6">
            <text:p>Concerto Support Services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5</text:p>
          </table:table-cell>
          <table:table-cell office:value-type="string" table:style-name="ce6">
            <text:p>II</text:p>
          </table:table-cell>
          <table:table-cell office:value-type="float" office:value="30012949" table:style-name="ce6">
            <text:p>30012949</text:p>
          </table:table-cell>
          <table:table-cell office:value-type="string" table:style-name="ce6">
            <text:p>Contenur UK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1411.74" table:style-name="ce10">
            <text:p>11,411.74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13027" table:style-name="ce6">
            <text:p>30013027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12665.87" table:style-name="ce10">
            <text:p>12,665.87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13028" table:style-name="ce6">
            <text:p>30013028</text:p>
          </table:table-cell>
          <table:table-cell office:value-type="string" table:style-name="ce6">
            <text:p>Cordell Health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1290" table:style-name="ce10">
            <text:p>1,290.0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43</text:p>
          </table:table-cell>
          <table:table-cell office:value-type="string" table:style-name="ce6">
            <text:p>II</text:p>
          </table:table-cell>
          <table:table-cell office:value-type="float" office:value="30013499" table:style-name="ce6">
            <text:p>3001349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630" table:style-name="ce10">
            <text:p>63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2988" table:style-name="ce6">
            <text:p>30012988</text:p>
          </table:table-cell>
          <table:table-cell office:value-type="string" table:style-name="ce6">
            <text:p>Days Rental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904.68" table:style-name="ce10">
            <text:p>904.6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2989" table:style-name="ce6">
            <text:p>30012989</text:p>
          </table:table-cell>
          <table:table-cell office:value-type="string" table:style-name="ce6">
            <text:p>Days Rental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502.2" table:style-name="ce10">
            <text:p>502.2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3073" table:style-name="ce6">
            <text:p>30013073</text:p>
          </table:table-cell>
          <table:table-cell office:value-type="string" table:style-name="ce6">
            <text:p>Days Rental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2249.5" table:style-name="ce10">
            <text:p>2,249.50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2</text:p>
          </table:table-cell>
          <table:table-cell office:value-type="string" table:style-name="ce6">
            <text:p>II</text:p>
          </table:table-cell>
          <table:table-cell office:value-type="float" office:value="30013318" table:style-name="ce6">
            <text:p>30013318</text:p>
          </table:table-cell>
          <table:table-cell office:value-type="string" table:style-name="ce6">
            <text:p>Dell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2200" table:style-name="ce10">
            <text:p>12,200.00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3156" table:style-name="ce6">
            <text:p>30013156</text:p>
          </table:table-cell>
          <table:table-cell office:value-type="string" table:style-name="ce6">
            <text:p>Dennis Eagle</text:p>
          </table:table-cell>
          <table:table-cell office:value-type="date" office:date-value="2022-07-18T00:00:00" table:style-name="ce7">
            <text:p>18/07/2022</text:p>
          </table:table-cell>
          <table:table-cell office:value-type="float" office:value="1142.46" table:style-name="ce10">
            <text:p>1,142.4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13152" table:style-name="ce6">
            <text:p>30013152</text:p>
          </table:table-cell>
          <table:table-cell office:value-type="string" table:style-name="ce6">
            <text:p>Dial a Bin RCS</text:p>
          </table:table-cell>
          <table:table-cell office:value-type="date" office:date-value="2022-07-11T00:00:00" table:style-name="ce7">
            <text:p>11/07/2022</text:p>
          </table:table-cell>
          <table:table-cell office:value-type="float" office:value="3131.56" table:style-name="ce10">
            <text:p>3,131.5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13069" table:style-name="ce6">
            <text:p>30013069</text:p>
          </table:table-cell>
          <table:table-cell office:value-type="string" table:style-name="ce6">
            <text:p>Dial a Bin RCS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4299.8999999999996" table:style-name="ce10">
            <text:p>4,299.9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13566" table:style-name="ce6">
            <text:p>30013566</text:p>
          </table:table-cell>
          <table:table-cell office:value-type="string" table:style-name="ce6">
            <text:p>Diales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3596.25" table:style-name="ce10">
            <text:p>3,596.2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12874" table:style-name="ce6">
            <text:p>30012874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4573.5" table:style-name="ce10">
            <text:p>4,573.5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12929" table:style-name="ce6">
            <text:p>30012929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3159.27" table:style-name="ce10">
            <text:p>3,159.2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12932" table:style-name="ce6">
            <text:p>30012932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3824.56" table:style-name="ce10">
            <text:p>3,824.56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9</text:p>
          </table:table-cell>
          <table:table-cell office:value-type="string" table:style-name="ce6">
            <text:p>II</text:p>
          </table:table-cell>
          <table:table-cell office:value-type="float" office:value="30013307" table:style-name="ce6">
            <text:p>30013307</text:p>
          </table:table-cell>
          <table:table-cell office:value-type="string" table:style-name="ce6">
            <text:p>Drainage 2000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2</text:p>
          </table:table-cell>
          <table:table-cell office:value-type="string" table:style-name="ce6">
            <text:p>II</text:p>
          </table:table-cell>
          <table:table-cell office:value-type="float" office:value="30013268" table:style-name="ce6">
            <text:p>30013268</text:p>
          </table:table-cell>
          <table:table-cell office:value-type="string" table:style-name="ce6">
            <text:p>Edale Enterprises Limite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2961" table:style-name="ce6">
            <text:p>30012961</text:p>
          </table:table-cell>
          <table:table-cell office:value-type="string" table:style-name="ce6">
            <text:p>Eden Brown Synergy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615" table:style-name="ce10">
            <text:p>6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2962" table:style-name="ce6">
            <text:p>30012962</text:p>
          </table:table-cell>
          <table:table-cell office:value-type="string" table:style-name="ce6">
            <text:p>Eden Brown Synergy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2963" table:style-name="ce6">
            <text:p>30012963</text:p>
          </table:table-cell>
          <table:table-cell office:value-type="string" table:style-name="ce6">
            <text:p>Eden Brown Synergy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592.5" table:style-name="ce10">
            <text:p>59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2964" table:style-name="ce6">
            <text:p>30012964</text:p>
          </table:table-cell>
          <table:table-cell office:value-type="string" table:style-name="ce6">
            <text:p>Eden Brown Synergy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1073" table:style-name="ce10">
            <text:p>1,07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2965" table:style-name="ce6">
            <text:p>30012965</text:p>
          </table:table-cell>
          <table:table-cell office:value-type="string" table:style-name="ce6">
            <text:p>Eden Brown Synergy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1036.75" table:style-name="ce10">
            <text:p>1,036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2966" table:style-name="ce6">
            <text:p>30012966</text:p>
          </table:table-cell>
          <table:table-cell office:value-type="string" table:style-name="ce6">
            <text:p>Eden Brown Synergy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906.25" table:style-name="ce10">
            <text:p>906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3173" table:style-name="ce6">
            <text:p>30013173</text:p>
          </table:table-cell>
          <table:table-cell office:value-type="string" table:style-name="ce6">
            <text:p>Eden Brown Synergy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560" table:style-name="ce10">
            <text:p>5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3174" table:style-name="ce6">
            <text:p>30013174</text:p>
          </table:table-cell>
          <table:table-cell office:value-type="string" table:style-name="ce6">
            <text:p>Eden Brown Synergy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532" table:style-name="ce10">
            <text:p>53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3176" table:style-name="ce6">
            <text:p>30013176</text:p>
          </table:table-cell>
          <table:table-cell office:value-type="string" table:style-name="ce6">
            <text:p>Eden Brown Synergy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560" table:style-name="ce10">
            <text:p>5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3178" table:style-name="ce6">
            <text:p>30013178</text:p>
          </table:table-cell>
          <table:table-cell office:value-type="string" table:style-name="ce6">
            <text:p>Eden Brown Synergy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3180" table:style-name="ce6">
            <text:p>30013180</text:p>
          </table:table-cell>
          <table:table-cell office:value-type="string" table:style-name="ce6">
            <text:p>Eden Brown Synergy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3181" table:style-name="ce6">
            <text:p>30013181</text:p>
          </table:table-cell>
          <table:table-cell office:value-type="string" table:style-name="ce6">
            <text:p>Eden Brown Synergy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3182" table:style-name="ce6">
            <text:p>30013182</text:p>
          </table:table-cell>
          <table:table-cell office:value-type="string" table:style-name="ce6">
            <text:p>Eden Brown Synergy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3183" table:style-name="ce6">
            <text:p>30013183</text:p>
          </table:table-cell>
          <table:table-cell office:value-type="string" table:style-name="ce6">
            <text:p>Eden Brown Synergy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797.5" table:style-name="ce10">
            <text:p>79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28" table:style-name="ce6">
            <text:p>30013128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-12668.95" table:style-name="ce10">
            <text:p>-12,668.9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29" table:style-name="ce6">
            <text:p>30013129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-7775.91" table:style-name="ce10">
            <text:p>-7,775.91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30" table:style-name="ce6">
            <text:p>30013130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-8850.16" table:style-name="ce10">
            <text:p>-8,850.16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31" table:style-name="ce6">
            <text:p>30013131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-12037.25" table:style-name="ce10">
            <text:p>-12,037.2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32" table:style-name="ce6">
            <text:p>30013132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-12595.29" table:style-name="ce10">
            <text:p>-12,595.2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33" table:style-name="ce6">
            <text:p>30013133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-15788.83" table:style-name="ce10">
            <text:p>-15,788.8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34" table:style-name="ce6">
            <text:p>30013134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-1192.75" table:style-name="ce10">
            <text:p>-1,192.7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35" table:style-name="ce6">
            <text:p>30013135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-1955.97" table:style-name="ce10">
            <text:p>-1,955.9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36" table:style-name="ce6">
            <text:p>30013136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-1238.3900000000001" table:style-name="ce10">
            <text:p>-1,238.3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37" table:style-name="ce6">
            <text:p>30013137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-1102.72" table:style-name="ce10">
            <text:p>-1,102.7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38" table:style-name="ce6">
            <text:p>30013138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-3076.15" table:style-name="ce10">
            <text:p>-3,076.1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39" table:style-name="ce6">
            <text:p>30013139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-3091.43" table:style-name="ce10">
            <text:p>-3,091.4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40" table:style-name="ce6">
            <text:p>30013140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-682.91" table:style-name="ce10">
            <text:p>-682.9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41" table:style-name="ce6">
            <text:p>30013141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-5581.89" table:style-name="ce10">
            <text:p>-5,581.8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42" table:style-name="ce6">
            <text:p>30013142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-981.82" table:style-name="ce10">
            <text:p>-981.8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50" table:style-name="ce6">
            <text:p>30013150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2759.26" table:style-name="ce10">
            <text:p>2,759.2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57" table:style-name="ce6">
            <text:p>30013157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982.3599999999999" table:style-name="ce10">
            <text:p>982.3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58" table:style-name="ce6">
            <text:p>30013158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682.66" table:style-name="ce10">
            <text:p>682.6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159" table:style-name="ce6">
            <text:p>30013159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3090.98" table:style-name="ce10">
            <text:p>3,090.9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00" table:style-name="ce6">
            <text:p>30013200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8868.64" table:style-name="ce10">
            <text:p>8,868.64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01" table:style-name="ce6">
            <text:p>30013201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7775.93" table:style-name="ce10">
            <text:p>7,775.93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02" table:style-name="ce6">
            <text:p>30013202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102.72" table:style-name="ce10">
            <text:p>1,102.7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03" table:style-name="ce6">
            <text:p>30013203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239.78" table:style-name="ce10">
            <text:p>1,239.7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04" table:style-name="ce6">
            <text:p>30013204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102.67" table:style-name="ce10">
            <text:p>1,102.6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05" table:style-name="ce6">
            <text:p>30013205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2595.29" table:style-name="ce10">
            <text:p>12,595.2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06" table:style-name="ce6">
            <text:p>30013206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2600.95" table:style-name="ce10">
            <text:p>12,600.9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07" table:style-name="ce6">
            <text:p>30013207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2036.55" table:style-name="ce10">
            <text:p>12,036.5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08" table:style-name="ce6">
            <text:p>30013208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7293.509999999998" table:style-name="ce10">
            <text:p>17,293.5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09" table:style-name="ce6">
            <text:p>30013209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955.96" table:style-name="ce10">
            <text:p>1,955.9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10" table:style-name="ce6">
            <text:p>30013210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195.1199999999999" table:style-name="ce10">
            <text:p>1,195.1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11" table:style-name="ce6">
            <text:p>30013211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2269.9299999999998" table:style-name="ce10">
            <text:p>2,269.9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39" table:style-name="ce6">
            <text:p>30013239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3091.43" table:style-name="ce10">
            <text:p>3,091.4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500" table:style-name="ce6">
            <text:p>30013500</text:p>
          </table:table-cell>
          <table:table-cell office:value-type="string" table:style-name="ce6">
            <text:p>EDF Energ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627.83000000000004" table:style-name="ce10">
            <text:p>627.8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31" table:style-name="ce6">
            <text:p>30013231</text:p>
          </table:table-cell>
          <table:table-cell office:value-type="string" table:style-name="ce6">
            <text:p>EDF Energy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2094.61" table:style-name="ce10">
            <text:p>2,094.6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33" table:style-name="ce6">
            <text:p>30013233</text:p>
          </table:table-cell>
          <table:table-cell office:value-type="string" table:style-name="ce6">
            <text:p>EDF Energy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1606.96" table:style-name="ce10">
            <text:p>1,606.9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34" table:style-name="ce6">
            <text:p>30013234</text:p>
          </table:table-cell>
          <table:table-cell office:value-type="string" table:style-name="ce6">
            <text:p>EDF Energy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1003.67" table:style-name="ce10">
            <text:p>1,003.6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38" table:style-name="ce6">
            <text:p>30013238</text:p>
          </table:table-cell>
          <table:table-cell office:value-type="string" table:style-name="ce6">
            <text:p>EDF Energy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2870.95" table:style-name="ce10">
            <text:p>2,870.9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373" table:style-name="ce6">
            <text:p>30013373</text:p>
          </table:table-cell>
          <table:table-cell office:value-type="string" table:style-name="ce6">
            <text:p>EDF Energy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897.64" table:style-name="ce10">
            <text:p>897.6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550" table:style-name="ce6">
            <text:p>30013550</text:p>
          </table:table-cell>
          <table:table-cell office:value-type="string" table:style-name="ce6">
            <text:p>EDF Energy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5581.88" table:style-name="ce10">
            <text:p>5,581.8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36" table:style-name="ce6">
            <text:p>30013236</text:p>
          </table:table-cell>
          <table:table-cell office:value-type="string" table:style-name="ce6">
            <text:p>EDF Energy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7285.45" table:style-name="ce10">
            <text:p>7,285.4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37" table:style-name="ce6">
            <text:p>30013237</text:p>
          </table:table-cell>
          <table:table-cell office:value-type="string" table:style-name="ce6">
            <text:p>EDF Energy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12390.48" table:style-name="ce10">
            <text:p>12,390.4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235" table:style-name="ce6">
            <text:p>30013235</text:p>
          </table:table-cell>
          <table:table-cell office:value-type="string" table:style-name="ce6">
            <text:p>EDF Energy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7145.21" table:style-name="ce10">
            <text:p>17,145.2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3588" table:style-name="ce6">
            <text:p>30013588</text:p>
          </table:table-cell>
          <table:table-cell office:value-type="string" table:style-name="ce6">
            <text:p>EDF Energy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436.3" table:style-name="ce10">
            <text:p>1,436.3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64</text:p>
          </table:table-cell>
          <table:table-cell office:value-type="string" table:style-name="ce6">
            <text:p>II</text:p>
          </table:table-cell>
          <table:table-cell office:value-type="float" office:value="30013425" table:style-name="ce6">
            <text:p>30013425</text:p>
          </table:table-cell>
          <table:table-cell office:value-type="string" table:style-name="ce6">
            <text:p>Ensafe Consultants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13148" table:style-name="ce6">
            <text:p>30013148</text:p>
          </table:table-cell>
          <table:table-cell office:value-type="string" table:style-name="ce6">
            <text:p>Entec Si Ltd</text:p>
          </table:table-cell>
          <table:table-cell office:value-type="date" office:date-value="2022-07-11T00:00:00" table:style-name="ce7">
            <text:p>11/07/2022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1</text:p>
          </table:table-cell>
          <table:table-cell office:value-type="string" table:style-name="ce6">
            <text:p>II</text:p>
          </table:table-cell>
          <table:table-cell office:value-type="float" office:value="30013336" table:style-name="ce6">
            <text:p>30013336</text:p>
          </table:table-cell>
          <table:table-cell office:value-type="string" table:style-name="ce6">
            <text:p>Ernst &amp; Young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62164" table:style-name="ce10">
            <text:p>62,164.00</text:p>
          </table:table-cell>
          <table:table-cell office:value-type="string" table:style-name="ce6">
            <text:p>External Audi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2839" table:style-name="ce6">
            <text:p>30012839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1005.3" table:style-name="ce10">
            <text:p>1,005.3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3185" table:style-name="ce6">
            <text:p>30013185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1400.22" table:style-name="ce10">
            <text:p>1,400.22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3270" table:style-name="ce6">
            <text:p>30013270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1203.58" table:style-name="ce10">
            <text:p>1,203.58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3007" table:style-name="ce6">
            <text:p>30013007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1560" table:style-name="ce10">
            <text:p>1,5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3008" table:style-name="ce6">
            <text:p>3001300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6330" table:style-name="ce10">
            <text:p>6,33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3010" table:style-name="ce6">
            <text:p>3001301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1815" table:style-name="ce10">
            <text:p>1,81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3257" table:style-name="ce6">
            <text:p>30013257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2220.48" table:style-name="ce10">
            <text:p>2,220.4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3258" table:style-name="ce6">
            <text:p>3001325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6660" table:style-name="ce10">
            <text:p>6,6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3559" table:style-name="ce6">
            <text:p>3001355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1080" table:style-name="ce10">
            <text:p>1,0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3657" table:style-name="ce6">
            <text:p>30013657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5800" table:style-name="ce10">
            <text:p>5,8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3274" table:style-name="ce6">
            <text:p>30013274</text:p>
          </table:table-cell>
          <table:table-cell office:value-type="string" table:style-name="ce6">
            <text:p>Freeths Llp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452.5" table:style-name="ce10">
            <text:p>1,452.5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13068" table:style-name="ce6">
            <text:p>30013068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3859.76" table:style-name="ce10">
            <text:p>3,859.7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3424" table:style-name="ce6">
            <text:p>30013424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930.66" table:style-name="ce10">
            <text:p>1,930.6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3474" table:style-name="ce6">
            <text:p>30013474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896.89" table:style-name="ce10">
            <text:p>1,896.89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3579" table:style-name="ce6">
            <text:p>30013579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2558.2399999999998" table:style-name="ce10">
            <text:p>2,558.24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3580" table:style-name="ce6">
            <text:p>30013580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2725.63" table:style-name="ce10">
            <text:p>2,725.6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3583" table:style-name="ce6">
            <text:p>30013583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9345.15" table:style-name="ce10">
            <text:p>9,345.1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3078" table:style-name="ce6">
            <text:p>30013078</text:p>
          </table:table-cell>
          <table:table-cell office:value-type="string" table:style-name="ce6">
            <text:p>G2 Recruitment Solutions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4625" table:style-name="ce10">
            <text:p>4,6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3079" table:style-name="ce6">
            <text:p>30013079</text:p>
          </table:table-cell>
          <table:table-cell office:value-type="string" table:style-name="ce6">
            <text:p>G2 Recruitment Solutions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2335.4499999999998" table:style-name="ce10">
            <text:p>2,335.4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3080" table:style-name="ce6">
            <text:p>30013080</text:p>
          </table:table-cell>
          <table:table-cell office:value-type="string" table:style-name="ce6">
            <text:p>G2 Recruitment Solutions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2332.75" table:style-name="ce10">
            <text:p>2,332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3081" table:style-name="ce6">
            <text:p>30013081</text:p>
          </table:table-cell>
          <table:table-cell office:value-type="string" table:style-name="ce6">
            <text:p>G2 Recruitment Solutions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2312.5" table:style-name="ce10">
            <text:p>2,31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3096" table:style-name="ce6">
            <text:p>30013096</text:p>
          </table:table-cell>
          <table:table-cell office:value-type="string" table:style-name="ce6">
            <text:p>G2 Recruitment Solutions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666" table:style-name="ce10">
            <text:p>66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3190" table:style-name="ce6">
            <text:p>30013190</text:p>
          </table:table-cell>
          <table:table-cell office:value-type="string" table:style-name="ce6">
            <text:p>G2 Recruitment Solutions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2328.25" table:style-name="ce10">
            <text:p>2,328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3191" table:style-name="ce6">
            <text:p>30013191</text:p>
          </table:table-cell>
          <table:table-cell office:value-type="string" table:style-name="ce6">
            <text:p>G2 Recruitment Solutions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2321.0500000000002" table:style-name="ce10">
            <text:p>2,321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3092" table:style-name="ce6">
            <text:p>30013092</text:p>
          </table:table-cell>
          <table:table-cell office:value-type="string" table:style-name="ce6">
            <text:p>G2 Recruitment Solutions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666" table:style-name="ce10">
            <text:p>66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3311" table:style-name="ce6">
            <text:p>30013311</text:p>
          </table:table-cell>
          <table:table-cell office:value-type="string" table:style-name="ce6">
            <text:p>G2 Recruitment Solutions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666" table:style-name="ce10">
            <text:p>66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69</text:p>
          </table:table-cell>
          <table:table-cell office:value-type="string" table:style-name="ce6">
            <text:p>II</text:p>
          </table:table-cell>
          <table:table-cell office:value-type="float" office:value="30013024" table:style-name="ce6">
            <text:p>30013024</text:p>
          </table:table-cell>
          <table:table-cell office:value-type="string" table:style-name="ce6">
            <text:p>Gazprom Energy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558.77" table:style-name="ce10">
            <text:p>558.77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40</text:p>
          </table:table-cell>
          <table:table-cell office:value-type="string" table:style-name="ce6">
            <text:p>II</text:p>
          </table:table-cell>
          <table:table-cell office:value-type="float" office:value="30012883" table:style-name="ce6">
            <text:p>30012883</text:p>
          </table:table-cell>
          <table:table-cell office:value-type="string" table:style-name="ce6">
            <text:p>Gemco Equipment Ltd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7955" table:style-name="ce10">
            <text:p>7,95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7</text:p>
          </table:table-cell>
          <table:table-cell office:value-type="string" table:style-name="ce6">
            <text:p>II</text:p>
          </table:table-cell>
          <table:table-cell office:value-type="float" office:value="30012980" table:style-name="ce6">
            <text:p>30012980</text:p>
          </table:table-cell>
          <table:table-cell office:value-type="string" table:style-name="ce6">
            <text:p>Ginger Energy Ltd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2266.0700000000002" table:style-name="ce10">
            <text:p>2,266.0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6</text:p>
          </table:table-cell>
          <table:table-cell office:value-type="string" table:style-name="ce6">
            <text:p>II</text:p>
          </table:table-cell>
          <table:table-cell office:value-type="float" office:value="30013304" table:style-name="ce6">
            <text:p>3001330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5440.5" table:style-name="ce10">
            <text:p>5,440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13502" table:style-name="ce6">
            <text:p>30013502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8793.9699999999993" table:style-name="ce10">
            <text:p>8,793.9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07</text:p>
          </table:table-cell>
          <table:table-cell office:value-type="string" table:style-name="ce6">
            <text:p>II</text:p>
          </table:table-cell>
          <table:table-cell office:value-type="float" office:value="30013312" table:style-name="ce6">
            <text:p>30013312</text:p>
          </table:table-cell>
          <table:table-cell office:value-type="string" table:style-name="ce6">
            <text:p>Haymarket Publishing Services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3650" table:style-name="ce10">
            <text:p>3,65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3166" table:style-name="ce6">
            <text:p>3001316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799.19" table:style-name="ce10">
            <text:p>799.1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3528" table:style-name="ce6">
            <text:p>30013528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158.01" table:style-name="ce10">
            <text:p>1,158.0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3529" table:style-name="ce6">
            <text:p>3001352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158.01" table:style-name="ce10">
            <text:p>1,158.0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5</text:p>
          </table:table-cell>
          <table:table-cell office:value-type="string" table:style-name="ce6">
            <text:p>II</text:p>
          </table:table-cell>
          <table:table-cell office:value-type="float" office:value="30013300" table:style-name="ce6">
            <text:p>30013300</text:p>
          </table:table-cell>
          <table:table-cell office:value-type="string" table:style-name="ce6">
            <text:p>Healthmatic Ltd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26548.99" table:style-name="ce10">
            <text:p>26,548.99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12978" table:style-name="ce6">
            <text:p>30012978</text:p>
          </table:table-cell>
          <table:table-cell office:value-type="string" table:style-name="ce6">
            <text:p>Heathrow Truck Centre Ltd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40</text:p>
          </table:table-cell>
          <table:table-cell office:value-type="string" table:style-name="ce6">
            <text:p>II</text:p>
          </table:table-cell>
          <table:table-cell office:value-type="float" office:value="30013275" table:style-name="ce6">
            <text:p>30013275</text:p>
          </table:table-cell>
          <table:table-cell office:value-type="string" table:style-name="ce6">
            <text:p>Ingleton Wood LLP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5</text:p>
          </table:table-cell>
          <table:table-cell office:value-type="string" table:style-name="ce6">
            <text:p>II</text:p>
          </table:table-cell>
          <table:table-cell office:value-type="float" office:value="30012817" table:style-name="ce6">
            <text:p>30012817</text:p>
          </table:table-cell>
          <table:table-cell office:value-type="string" table:style-name="ce6">
            <text:p>InPhase Ltd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8500" table:style-name="ce10">
            <text:p>8,500.00</text:p>
          </table:table-cell>
          <table:table-cell office:value-type="string" table:style-name="ce6">
            <text:p>Licence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13021" table:style-name="ce6">
            <text:p>30013021</text:p>
          </table:table-cell>
          <table:table-cell office:value-type="string" table:style-name="ce6">
            <text:p>Insight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8044.689999999999" table:style-name="ce10">
            <text:p>18,044.69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13019" table:style-name="ce6">
            <text:p>30013019</text:p>
          </table:table-cell>
          <table:table-cell office:value-type="string" table:style-name="ce6">
            <text:p>Insight Ltd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22968.97" table:style-name="ce10">
            <text:p>22,968.97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13020" table:style-name="ce6">
            <text:p>30013020</text:p>
          </table:table-cell>
          <table:table-cell office:value-type="string" table:style-name="ce6">
            <text:p>Insight Ltd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1154.56" table:style-name="ce10">
            <text:p>1,154.56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13296" table:style-name="ce6">
            <text:p>30013296</text:p>
          </table:table-cell>
          <table:table-cell office:value-type="string" table:style-name="ce6">
            <text:p>Insight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38838.16" table:style-name="ce10">
            <text:p>138,838.16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23</text:p>
          </table:table-cell>
          <table:table-cell office:value-type="string" table:style-name="ce6">
            <text:p>II</text:p>
          </table:table-cell>
          <table:table-cell office:value-type="float" office:value="30013414" table:style-name="ce6">
            <text:p>3001341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850" table:style-name="ce10">
            <text:p>8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13552" table:style-name="ce6">
            <text:p>3001355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871.62" table:style-name="ce10">
            <text:p>871.6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13651" table:style-name="ce6">
            <text:p>3001365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2038.48" table:style-name="ce10">
            <text:p>2,038.4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13406" table:style-name="ce6">
            <text:p>30013406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595.48" table:style-name="ce10">
            <text:p>595.48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12745" table:style-name="ce6">
            <text:p>30012745</text:p>
          </table:table-cell>
          <table:table-cell office:value-type="string" table:style-name="ce6">
            <text:p>JLD Training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855" table:style-name="ce10">
            <text:p>855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12807" table:style-name="ce6">
            <text:p>30012807</text:p>
          </table:table-cell>
          <table:table-cell office:value-type="string" table:style-name="ce6">
            <text:p>JLD Training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596" table:style-name="ce10">
            <text:p>1,596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97</text:p>
          </table:table-cell>
          <table:table-cell office:value-type="string" table:style-name="ce6">
            <text:p>II</text:p>
          </table:table-cell>
          <table:table-cell office:value-type="float" office:value="30012953" table:style-name="ce6">
            <text:p>30012953</text:p>
          </table:table-cell>
          <table:table-cell office:value-type="string" table:style-name="ce6">
            <text:p>Jump Projects Ltd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13317" table:style-name="ce6">
            <text:p>3001331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78</text:p>
          </table:table-cell>
          <table:table-cell office:value-type="string" table:style-name="ce6">
            <text:p>II</text:p>
          </table:table-cell>
          <table:table-cell office:value-type="float" office:value="30013047" table:style-name="ce6">
            <text:p>30013047</text:p>
          </table:table-cell>
          <table:table-cell office:value-type="string" table:style-name="ce6">
            <text:p>Karcher (UK)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508.9" table:style-name="ce10">
            <text:p>1,508.9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4</text:p>
          </table:table-cell>
          <table:table-cell office:value-type="string" table:style-name="ce6">
            <text:p>II</text:p>
          </table:table-cell>
          <table:table-cell office:value-type="float" office:value="30013382" table:style-name="ce6">
            <text:p>30013382</text:p>
          </table:table-cell>
          <table:table-cell office:value-type="string" table:style-name="ce6">
            <text:p>KJN Services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798" table:style-name="ce10">
            <text:p>79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72</text:p>
          </table:table-cell>
          <table:table-cell office:value-type="string" table:style-name="ce6">
            <text:p>II</text:p>
          </table:table-cell>
          <table:table-cell office:value-type="float" office:value="30012875" table:style-name="ce6">
            <text:p>30012875</text:p>
          </table:table-cell>
          <table:table-cell office:value-type="string" table:style-name="ce6">
            <text:p>Land Use Consultants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30250" table:style-name="ce10">
            <text:p>30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72</text:p>
          </table:table-cell>
          <table:table-cell office:value-type="string" table:style-name="ce6">
            <text:p>II</text:p>
          </table:table-cell>
          <table:table-cell office:value-type="float" office:value="30012876" table:style-name="ce6">
            <text:p>30012876</text:p>
          </table:table-cell>
          <table:table-cell office:value-type="string" table:style-name="ce6">
            <text:p>Land Use Consultants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5007" table:style-name="ce10">
            <text:p>15,007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72</text:p>
          </table:table-cell>
          <table:table-cell office:value-type="string" table:style-name="ce6">
            <text:p>II</text:p>
          </table:table-cell>
          <table:table-cell office:value-type="float" office:value="30012950" table:style-name="ce6">
            <text:p>30012950</text:p>
          </table:table-cell>
          <table:table-cell office:value-type="string" table:style-name="ce6">
            <text:p>Land Use Consultants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8016" table:style-name="ce10">
            <text:p>8,01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79</text:p>
          </table:table-cell>
          <table:table-cell office:value-type="string" table:style-name="ce6">
            <text:p>II</text:p>
          </table:table-cell>
          <table:table-cell office:value-type="float" office:value="30013226" table:style-name="ce6">
            <text:p>30013226</text:p>
          </table:table-cell>
          <table:table-cell office:value-type="string" table:style-name="ce6">
            <text:p>Langford Village Community Association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31</text:p>
          </table:table-cell>
          <table:table-cell office:value-type="string" table:style-name="ce6">
            <text:p>II</text:p>
          </table:table-cell>
          <table:table-cell office:value-type="float" office:value="30013066" table:style-name="ce6">
            <text:p>30013066</text:p>
          </table:table-cell>
          <table:table-cell office:value-type="string" table:style-name="ce6">
            <text:p>Local Government Association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545" table:style-name="ce10">
            <text:p>545.0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13570" table:style-name="ce6">
            <text:p>30013570</text:p>
          </table:table-cell>
          <table:table-cell office:value-type="string" table:style-name="ce6">
            <text:p>Lyreco UK Lt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1060.7299999999998" table:style-name="ce10">
            <text:p>1,060.73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3254" table:style-name="ce6">
            <text:p>30013254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6850" table:style-name="ce10">
            <text:p>6,8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3255" table:style-name="ce6">
            <text:p>30013255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3256" table:style-name="ce6">
            <text:p>30013256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8200" table:style-name="ce10">
            <text:p>8,2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3449" table:style-name="ce6">
            <text:p>30013449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5918.92" table:style-name="ce10">
            <text:p>5,918.9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3450" table:style-name="ce6">
            <text:p>30013450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7450" table:style-name="ce10">
            <text:p>7,4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3451" table:style-name="ce6">
            <text:p>30013451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1945" table:style-name="ce10">
            <text:p>1,94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3042" table:style-name="ce6">
            <text:p>30013042</text:p>
          </table:table-cell>
          <table:table-cell office:value-type="string" table:style-name="ce6">
            <text:p>Meritec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999" table:style-name="ce10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3043" table:style-name="ce6">
            <text:p>30013043</text:p>
          </table:table-cell>
          <table:table-cell office:value-type="string" table:style-name="ce6">
            <text:p>Meritec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947.5" table:style-name="ce10">
            <text:p>1,94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3285" table:style-name="ce6">
            <text:p>30013285</text:p>
          </table:table-cell>
          <table:table-cell office:value-type="string" table:style-name="ce6">
            <text:p>Meritec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999" table:style-name="ce10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13045" table:style-name="ce6">
            <text:p>30013045</text:p>
          </table:table-cell>
          <table:table-cell office:value-type="string" table:style-name="ce6">
            <text:p>MGB Plastics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785" table:style-name="ce10">
            <text:p>1,785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13046" table:style-name="ce6">
            <text:p>30013046</text:p>
          </table:table-cell>
          <table:table-cell office:value-type="string" table:style-name="ce6">
            <text:p>MGB Plastics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190" table:style-name="ce10">
            <text:p>1,19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56</text:p>
          </table:table-cell>
          <table:table-cell office:value-type="string" table:style-name="ce6">
            <text:p>II</text:p>
          </table:table-cell>
          <table:table-cell office:value-type="float" office:value="30013316" table:style-name="ce6">
            <text:p>30013316</text:p>
          </table:table-cell>
          <table:table-cell office:value-type="string" table:style-name="ce6">
            <text:p>Muddy Feet Training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3755" table:style-name="ce10">
            <text:p>3,75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2389" table:style-name="ce6">
            <text:p>3001238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964.78" table:style-name="ce10">
            <text:p>964.7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2627" table:style-name="ce6">
            <text:p>3001262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7-11T00:00:00" table:style-name="ce7">
            <text:p>11/07/2022</text:p>
          </table:table-cell>
          <table:table-cell office:value-type="float" office:value="812.79" table:style-name="ce10">
            <text:p>812.7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3151" table:style-name="ce6">
            <text:p>3001315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7-11T00:00:00" table:style-name="ce7">
            <text:p>11/07/2022</text:p>
          </table:table-cell>
          <table:table-cell office:value-type="float" office:value="3319.34" table:style-name="ce10">
            <text:p>3,319.3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3168" table:style-name="ce6">
            <text:p>3001316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3106.15" table:style-name="ce10">
            <text:p>3,106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3184" table:style-name="ce6">
            <text:p>3001318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4575.1000000000004" table:style-name="ce10">
            <text:p>4,575.1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3199" table:style-name="ce6">
            <text:p>3001319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4037.99" table:style-name="ce10">
            <text:p>4,037.9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3514" table:style-name="ce6">
            <text:p>3001351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3306.06" table:style-name="ce10">
            <text:p>3,306.0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3541" table:style-name="ce6">
            <text:p>3001354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3106.15" table:style-name="ce10">
            <text:p>3,106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3562" table:style-name="ce6">
            <text:p>3001356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3917.21" table:style-name="ce10">
            <text:p>3,917.2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3612" table:style-name="ce6">
            <text:p>3001361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4666.3599999999997" table:style-name="ce10">
            <text:p>4,666.3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3626" table:style-name="ce6">
            <text:p>3001362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3515.09" table:style-name="ce10">
            <text:p>3,515.0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12923" table:style-name="ce6">
            <text:p>30012923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13635" table:style-name="ce6">
            <text:p>30013635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575" table:style-name="ce10">
            <text:p>575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3349" table:style-name="ce6">
            <text:p>30013349</text:p>
          </table:table-cell>
          <table:table-cell office:value-type="string" table:style-name="ce6">
            <text:p>NPower Limte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611.48" table:style-name="ce10">
            <text:p>611.48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3031" table:style-name="ce6">
            <text:p>30013031</text:p>
          </table:table-cell>
          <table:table-cell office:value-type="string" table:style-name="ce6">
            <text:p>Optimum Pay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3313" table:style-name="ce6">
            <text:p>30013313</text:p>
          </table:table-cell>
          <table:table-cell office:value-type="string" table:style-name="ce6">
            <text:p>Optimum Pay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888" table:style-name="ce10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12785" table:style-name="ce6">
            <text:p>30012785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11066.34" table:style-name="ce10">
            <text:p>11,066.34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12897" table:style-name="ce6">
            <text:p>30012897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9108.4599999999991" table:style-name="ce10">
            <text:p>9,108.46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13437" table:style-name="ce6">
            <text:p>30013437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1522.5" table:style-name="ce10">
            <text:p>1,52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13444" table:style-name="ce6">
            <text:p>30013444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7632.96" table:style-name="ce10">
            <text:p>7,632.96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698" table:style-name="ce6">
            <text:p>3001269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1367.23" table:style-name="ce10">
            <text:p>1,367.23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827" table:style-name="ce6">
            <text:p>3001282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38285.78" table:style-name="ce10">
            <text:p>38,285.78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3396" table:style-name="ce6">
            <text:p>3001339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1071.57" table:style-name="ce10">
            <text:p>1,071.57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3397" table:style-name="ce6">
            <text:p>3001339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1331" table:style-name="ce10">
            <text:p>1,331.00</text:p>
          </table:table-cell>
          <table:table-cell office:value-type="string" table:style-name="ce6">
            <text:p>Transfer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2994" table:style-name="ce6">
            <text:p>30012994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50000" table:style-name="ce10">
            <text:p>5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3039" table:style-name="ce6">
            <text:p>3001303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1474.07" table:style-name="ce10">
            <text:p>1,474.07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3493" table:style-name="ce6">
            <text:p>3001349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32749.17" table:style-name="ce10">
            <text:p>32,749.17</text:p>
          </table:table-cell>
          <table:table-cell office:value-type="string" table:style-name="ce6">
            <text:p>Transfer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3145" table:style-name="ce6">
            <text:p>3001314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4245.25" table:style-name="ce10">
            <text:p>14,245.2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3146" table:style-name="ce6">
            <text:p>3001314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47700" table:style-name="ce10">
            <text:p>47,700.00</text:p>
          </table:table-cell>
          <table:table-cell office:value-type="string" table:style-name="ce6">
            <text:p>Internal Audi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3287" table:style-name="ce6">
            <text:p>3001328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21871.45" table:style-name="ce10">
            <text:p>21,871.4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3288" table:style-name="ce6">
            <text:p>3001328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39597.35" table:style-name="ce10">
            <text:p>39,597.3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78</text:p>
          </table:table-cell>
          <table:table-cell office:value-type="string" table:style-name="ce6">
            <text:p>II</text:p>
          </table:table-cell>
          <table:table-cell office:value-type="float" office:value="30013479" table:style-name="ce6">
            <text:p>30013479</text:p>
          </table:table-cell>
          <table:table-cell office:value-type="string" table:style-name="ce6">
            <text:p>Oxfordshire Play Association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78</text:p>
          </table:table-cell>
          <table:table-cell office:value-type="string" table:style-name="ce6">
            <text:p>II</text:p>
          </table:table-cell>
          <table:table-cell office:value-type="float" office:value="30013554" table:style-name="ce6">
            <text:p>30013554</text:p>
          </table:table-cell>
          <table:table-cell office:value-type="string" table:style-name="ce6">
            <text:p>Oxfordshire Play Association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78</text:p>
          </table:table-cell>
          <table:table-cell office:value-type="string" table:style-name="ce6">
            <text:p>II</text:p>
          </table:table-cell>
          <table:table-cell office:value-type="float" office:value="30013555" table:style-name="ce6">
            <text:p>30013555</text:p>
          </table:table-cell>
          <table:table-cell office:value-type="string" table:style-name="ce6">
            <text:p>Oxfordshire Play Association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7</text:p>
          </table:table-cell>
          <table:table-cell office:value-type="string" table:style-name="ce6">
            <text:p>II</text:p>
          </table:table-cell>
          <table:table-cell office:value-type="float" office:value="30013263" table:style-name="ce6">
            <text:p>30013263</text:p>
          </table:table-cell>
          <table:table-cell office:value-type="string" table:style-name="ce6">
            <text:p>OYAP Trust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3248" table:style-name="ce6">
            <text:p>30013248</text:p>
          </table:table-cell>
          <table:table-cell office:value-type="string" table:style-name="ce6">
            <text:p>Oyster Partnership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3725" table:style-name="ce10">
            <text:p>3,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3261" table:style-name="ce6">
            <text:p>30013261</text:p>
          </table:table-cell>
          <table:table-cell office:value-type="string" table:style-name="ce6">
            <text:p>Oyster Partnership</text:p>
          </table:table-cell>
          <table:table-cell office:value-type="date" office:date-value="2022-07-18T00:00:00" table:style-name="ce7">
            <text:p>18/07/2022</text:p>
          </table:table-cell>
          <table:table-cell office:value-type="float" office:value="3725" table:style-name="ce10">
            <text:p>3,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2945" table:style-name="ce6">
            <text:p>30012945</text:p>
          </table:table-cell>
          <table:table-cell office:value-type="string" table:style-name="ce6">
            <text:p>Oyster Partnership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2254.8000000000002" table:style-name="ce10">
            <text:p>2,254.8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2958" table:style-name="ce6">
            <text:p>30012958</text:p>
          </table:table-cell>
          <table:table-cell office:value-type="string" table:style-name="ce6">
            <text:p>Oyster Partnership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2296" table:style-name="ce10">
            <text:p>2,29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3364" table:style-name="ce6">
            <text:p>30013364</text:p>
          </table:table-cell>
          <table:table-cell office:value-type="string" table:style-name="ce6">
            <text:p>Oyster Partnership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3725" table:style-name="ce10">
            <text:p>3,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3160" table:style-name="ce6">
            <text:p>30013160</text:p>
          </table:table-cell>
          <table:table-cell office:value-type="string" table:style-name="ce6">
            <text:p>Oyster Partnership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2100" table:style-name="ce10">
            <text:p>2,1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3170" table:style-name="ce6">
            <text:p>30013170</text:p>
          </table:table-cell>
          <table:table-cell office:value-type="string" table:style-name="ce6">
            <text:p>Oyster Partnership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3363" table:style-name="ce6">
            <text:p>30013363</text:p>
          </table:table-cell>
          <table:table-cell office:value-type="string" table:style-name="ce6">
            <text:p>Oyster Partnership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3725" table:style-name="ce10">
            <text:p>3,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3</text:p>
          </table:table-cell>
          <table:table-cell office:value-type="string" table:style-name="ce6">
            <text:p>II</text:p>
          </table:table-cell>
          <table:table-cell office:value-type="float" office:value="30013149" table:style-name="ce6">
            <text:p>30013149</text:p>
          </table:table-cell>
          <table:table-cell office:value-type="string" table:style-name="ce6">
            <text:p>P R Alcock &amp; Sons Ltd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18077.54" table:style-name="ce10">
            <text:p>18,077.5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3</text:p>
          </table:table-cell>
          <table:table-cell office:value-type="string" table:style-name="ce6">
            <text:p>II</text:p>
          </table:table-cell>
          <table:table-cell office:value-type="float" office:value="30013438" table:style-name="ce6">
            <text:p>30013438</text:p>
          </table:table-cell>
          <table:table-cell office:value-type="string" table:style-name="ce6">
            <text:p>P R Alcock &amp; Sons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6219.6" table:style-name="ce10">
            <text:p>6,219.6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12981" table:style-name="ce6">
            <text:p>30012981</text:p>
          </table:table-cell>
          <table:table-cell office:value-type="string" table:style-name="ce6">
            <text:p>Pace Petroleum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42085.86" table:style-name="ce10">
            <text:p>42,085.86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13104" table:style-name="ce6">
            <text:p>30013104</text:p>
          </table:table-cell>
          <table:table-cell office:value-type="string" table:style-name="ce6">
            <text:p>Pace Petroleum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27777.75" table:style-name="ce10">
            <text:p>27,777.75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13426" table:style-name="ce6">
            <text:p>30013426</text:p>
          </table:table-cell>
          <table:table-cell office:value-type="string" table:style-name="ce6">
            <text:p>Parkwood Leisure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939.04" table:style-name="ce10">
            <text:p>939.0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13427" table:style-name="ce6">
            <text:p>30013427</text:p>
          </table:table-cell>
          <table:table-cell office:value-type="string" table:style-name="ce6">
            <text:p>Parkwood Leisure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3173.77" table:style-name="ce10">
            <text:p>3,173.7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941" table:style-name="ce6">
            <text:p>30012941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2999.12" table:style-name="ce10">
            <text:p>2,999.1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2942" table:style-name="ce6">
            <text:p>30012942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1483.15" table:style-name="ce10">
            <text:p>1,483.1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3186" table:style-name="ce6">
            <text:p>30013186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33652.31" table:style-name="ce10">
            <text:p>33,652.3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3187" table:style-name="ce6">
            <text:p>30013187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36956.25" table:style-name="ce10">
            <text:p>36,956.2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13188" table:style-name="ce6">
            <text:p>30013188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61009.37" table:style-name="ce10">
            <text:p>61,009.3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3143" table:style-name="ce6">
            <text:p>30013143</text:p>
          </table:table-cell>
          <table:table-cell office:value-type="string" table:style-name="ce6">
            <text:p>Penna PLC</text:p>
          </table:table-cell>
          <table:table-cell office:value-type="date" office:date-value="2022-07-11T00:00:00" table:style-name="ce7">
            <text:p>11/07/2022</text:p>
          </table:table-cell>
          <table:table-cell office:value-type="float" office:value="16960" table:style-name="ce10">
            <text:p>16,9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3169" table:style-name="ce6">
            <text:p>30013169</text:p>
          </table:table-cell>
          <table:table-cell office:value-type="string" table:style-name="ce6">
            <text:p>Penna PLC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20767.5" table:style-name="ce10">
            <text:p>20,76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3118" table:style-name="ce6">
            <text:p>30013118</text:p>
          </table:table-cell>
          <table:table-cell office:value-type="string" table:style-name="ce6">
            <text:p>Penna PLC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10716" table:style-name="ce10">
            <text:p>10,71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3119" table:style-name="ce6">
            <text:p>30013119</text:p>
          </table:table-cell>
          <table:table-cell office:value-type="string" table:style-name="ce6">
            <text:p>Penna PLC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16660" table:style-name="ce10">
            <text:p>16,6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3120" table:style-name="ce6">
            <text:p>30013120</text:p>
          </table:table-cell>
          <table:table-cell office:value-type="string" table:style-name="ce6">
            <text:p>Penna PLC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12285" table:style-name="ce10">
            <text:p>12,28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3281" table:style-name="ce6">
            <text:p>30013281</text:p>
          </table:table-cell>
          <table:table-cell office:value-type="string" table:style-name="ce6">
            <text:p>Penna PLC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7333" table:style-name="ce10">
            <text:p>7,333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2809" table:style-name="ce6">
            <text:p>30012809</text:p>
          </table:table-cell>
          <table:table-cell office:value-type="string" table:style-name="ce6">
            <text:p>Perfect Circle JV Ltd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21715.200000000001" table:style-name="ce10">
            <text:p>21,715.2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3074" table:style-name="ce6">
            <text:p>30013074</text:p>
          </table:table-cell>
          <table:table-cell office:value-type="string" table:style-name="ce6">
            <text:p>Perfect Circle JV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850" table:style-name="ce10">
            <text:p>8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3075" table:style-name="ce6">
            <text:p>30013075</text:p>
          </table:table-cell>
          <table:table-cell office:value-type="string" table:style-name="ce6">
            <text:p>Perfect Circle JV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2187.56" table:style-name="ce10">
            <text:p>2,187.5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3110" table:style-name="ce6">
            <text:p>30013110</text:p>
          </table:table-cell>
          <table:table-cell office:value-type="string" table:style-name="ce6">
            <text:p>Perfect Circle JV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3532.5" table:style-name="ce10">
            <text:p>3,532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3111" table:style-name="ce6">
            <text:p>30013111</text:p>
          </table:table-cell>
          <table:table-cell office:value-type="string" table:style-name="ce6">
            <text:p>Perfect Circle JV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4579" table:style-name="ce10">
            <text:p>4,57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3115" table:style-name="ce6">
            <text:p>30013115</text:p>
          </table:table-cell>
          <table:table-cell office:value-type="string" table:style-name="ce6">
            <text:p>Perfect Circle JV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2636" table:style-name="ce10">
            <text:p>2,63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3116" table:style-name="ce6">
            <text:p>30013116</text:p>
          </table:table-cell>
          <table:table-cell office:value-type="string" table:style-name="ce6">
            <text:p>Perfect Circle JV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3225" table:style-name="ce6">
            <text:p>30013225</text:p>
          </table:table-cell>
          <table:table-cell office:value-type="string" table:style-name="ce6">
            <text:p>Perfect Circle JV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3229" table:style-name="ce6">
            <text:p>30013229</text:p>
          </table:table-cell>
          <table:table-cell office:value-type="string" table:style-name="ce6">
            <text:p>Perfect Circle JV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12946" table:style-name="ce6">
            <text:p>30012946</text:p>
          </table:table-cell>
          <table:table-cell office:value-type="string" table:style-name="ce6">
            <text:p>Playground Supplies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2834.52" table:style-name="ce10">
            <text:p>2,834.52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7</text:p>
          </table:table-cell>
          <table:table-cell office:value-type="string" table:style-name="ce6">
            <text:p>II</text:p>
          </table:table-cell>
          <table:table-cell office:value-type="float" office:value="30013697" table:style-name="ce6">
            <text:p>30013697</text:p>
          </table:table-cell>
          <table:table-cell office:value-type="string" table:style-name="ce6">
            <text:p>PortalPlanQuest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2310" table:style-name="ce10">
            <text:p>2,310.00</text:p>
          </table:table-cell>
          <table:table-cell office:value-type="string" table:style-name="ce6">
            <text:p>Planning <text:s/>- Application Fees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Other Customer &amp; Client Incom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12920" table:style-name="ce6">
            <text:p>30012920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2807.8" table:style-name="ce10">
            <text:p>2,807.8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13639" table:style-name="ce6">
            <text:p>30013639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2807.8" table:style-name="ce10">
            <text:p>2,807.8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13117" table:style-name="ce6">
            <text:p>30013117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10341.66" table:style-name="ce10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13467" table:style-name="ce6">
            <text:p>30013467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10341.66" table:style-name="ce10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3553" table:style-name="ce6">
            <text:p>30013553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5270" table:style-name="ce10">
            <text:p>5,2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3558" table:style-name="ce6">
            <text:p>30013558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509" table:style-name="ce10">
            <text:p>50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18</text:p>
          </table:table-cell>
          <table:table-cell office:value-type="string" table:style-name="ce6">
            <text:p>II</text:p>
          </table:table-cell>
          <table:table-cell office:value-type="float" office:value="30012984" table:style-name="ce6">
            <text:p>30012984</text:p>
          </table:table-cell>
          <table:table-cell office:value-type="string" table:style-name="ce6">
            <text:p>Quartix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2430" table:style-name="ce10">
            <text:p>2,43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10</text:p>
          </table:table-cell>
          <table:table-cell office:value-type="string" table:style-name="ce6">
            <text:p>II</text:p>
          </table:table-cell>
          <table:table-cell office:value-type="float" office:value="30013591" table:style-name="ce6">
            <text:p>30013591</text:p>
          </table:table-cell>
          <table:table-cell office:value-type="string" table:style-name="ce6">
            <text:p>RE (Regional Enterprise) Limite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3624.57" table:style-name="ce10">
            <text:p>3,624.57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59</text:p>
          </table:table-cell>
          <table:table-cell office:value-type="string" table:style-name="ce6">
            <text:p>II</text:p>
          </table:table-cell>
          <table:table-cell office:value-type="float" office:value="30012916" table:style-name="ce6">
            <text:p>30012916</text:p>
          </table:table-cell>
          <table:table-cell office:value-type="string" table:style-name="ce6">
            <text:p>Redrow Homes Ltd South Midlands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24985.53" table:style-name="ce10">
            <text:p>24,985.5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59</text:p>
          </table:table-cell>
          <table:table-cell office:value-type="string" table:style-name="ce6">
            <text:p>II</text:p>
          </table:table-cell>
          <table:table-cell office:value-type="float" office:value="30012915" table:style-name="ce6">
            <text:p>30012915</text:p>
          </table:table-cell>
          <table:table-cell office:value-type="string" table:style-name="ce6">
            <text:p>Redrow Homes Ltd South Midlands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1</text:p>
          </table:table-cell>
          <table:table-cell office:value-type="string" table:style-name="ce6">
            <text:p>II</text:p>
          </table:table-cell>
          <table:table-cell office:value-type="float" office:value="30012934" table:style-name="ce6">
            <text:p>30012934</text:p>
          </table:table-cell>
          <table:table-cell office:value-type="string" table:style-name="ce6">
            <text:p>Route <text:s/>Canal Arts Community Interest Company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5500" table:style-name="ce10">
            <text:p>5,500.00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13369" table:style-name="ce6">
            <text:p>30013369</text:p>
          </table:table-cell>
          <table:table-cell office:value-type="string" table:style-name="ce6">
            <text:p>Royal Mail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2298.98" table:style-name="ce10">
            <text:p>2,298.98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13530" table:style-name="ce6">
            <text:p>30013530</text:p>
          </table:table-cell>
          <table:table-cell office:value-type="string" table:style-name="ce6">
            <text:p>Royal Mail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1189.51" table:style-name="ce10">
            <text:p>1,189.51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1</text:p>
          </table:table-cell>
          <table:table-cell office:value-type="string" table:style-name="ce6">
            <text:p>II</text:p>
          </table:table-cell>
          <table:table-cell office:value-type="float" office:value="30013094" table:style-name="ce6">
            <text:p>3001309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1009.68" table:style-name="ce10">
            <text:p>1,009.6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13658" table:style-name="ce6">
            <text:p>30013658</text:p>
          </table:table-cell>
          <table:table-cell office:value-type="string" table:style-name="ce6">
            <text:p>Sanctuary Housing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776.39" table:style-name="ce10">
            <text:p>776.39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13659" table:style-name="ce6">
            <text:p>30013659</text:p>
          </table:table-cell>
          <table:table-cell office:value-type="string" table:style-name="ce6">
            <text:p>Sanctuary Housing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776.39" table:style-name="ce10">
            <text:p>776.39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13660" table:style-name="ce6">
            <text:p>30013660</text:p>
          </table:table-cell>
          <table:table-cell office:value-type="string" table:style-name="ce6">
            <text:p>Sanctuary Housing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776.39" table:style-name="ce10">
            <text:p>776.39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13661" table:style-name="ce6">
            <text:p>30013661</text:p>
          </table:table-cell>
          <table:table-cell office:value-type="string" table:style-name="ce6">
            <text:p>Sanctuary Housing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776.39" table:style-name="ce10">
            <text:p>776.39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13662" table:style-name="ce6">
            <text:p>30013662</text:p>
          </table:table-cell>
          <table:table-cell office:value-type="string" table:style-name="ce6">
            <text:p>Sanctuary Housing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776.39" table:style-name="ce10">
            <text:p>776.39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13664" table:style-name="ce6">
            <text:p>30013664</text:p>
          </table:table-cell>
          <table:table-cell office:value-type="string" table:style-name="ce6">
            <text:p>Sanctuary Housing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2977.8" table:style-name="ce10">
            <text:p>2,977.8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13665" table:style-name="ce6">
            <text:p>30013665</text:p>
          </table:table-cell>
          <table:table-cell office:value-type="string" table:style-name="ce6">
            <text:p>Sanctuary Housing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913.86" table:style-name="ce10">
            <text:p>1,913.86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13666" table:style-name="ce6">
            <text:p>30013666</text:p>
          </table:table-cell>
          <table:table-cell office:value-type="string" table:style-name="ce6">
            <text:p>Sanctuary Housing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913.86" table:style-name="ce10">
            <text:p>1,913.86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13667" table:style-name="ce6">
            <text:p>30013667</text:p>
          </table:table-cell>
          <table:table-cell office:value-type="string" table:style-name="ce6">
            <text:p>Sanctuary Housing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616.52" table:style-name="ce10">
            <text:p>1,616.52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13668" table:style-name="ce6">
            <text:p>30013668</text:p>
          </table:table-cell>
          <table:table-cell office:value-type="string" table:style-name="ce6">
            <text:p>Sanctuary Housing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3275.58" table:style-name="ce10">
            <text:p>3,275.5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13671" table:style-name="ce6">
            <text:p>30013671</text:p>
          </table:table-cell>
          <table:table-cell office:value-type="string" table:style-name="ce6">
            <text:p>Sanctuary Housing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531.44" table:style-name="ce10">
            <text:p>1,531.44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13725" table:style-name="ce6">
            <text:p>30013725</text:p>
          </table:table-cell>
          <table:table-cell office:value-type="string" table:style-name="ce6">
            <text:p>Sanctuary Housing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767.96" table:style-name="ce10">
            <text:p>1,767.96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13726" table:style-name="ce6">
            <text:p>30013726</text:p>
          </table:table-cell>
          <table:table-cell office:value-type="string" table:style-name="ce6">
            <text:p>Sanctuary Housing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776.39" table:style-name="ce10">
            <text:p>776.39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3107" table:style-name="ce6">
            <text:p>30013107</text:p>
          </table:table-cell>
          <table:table-cell office:value-type="string" table:style-name="ce6">
            <text:p>Sellick Partnership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3269" table:style-name="ce6">
            <text:p>30013269</text:p>
          </table:table-cell>
          <table:table-cell office:value-type="string" table:style-name="ce6">
            <text:p>Sellick Partnership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01</text:p>
          </table:table-cell>
          <table:table-cell office:value-type="string" table:style-name="ce6">
            <text:p>II</text:p>
          </table:table-cell>
          <table:table-cell office:value-type="float" office:value="30013091" table:style-name="ce6">
            <text:p>30013091</text:p>
          </table:table-cell>
          <table:table-cell office:value-type="string" table:style-name="ce6">
            <text:p>Sitec Building and Maintenance Limite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41996.639999999999" table:style-name="ce10">
            <text:p>41,996.6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13283" table:style-name="ce6">
            <text:p>30013283</text:p>
          </table:table-cell>
          <table:table-cell office:value-type="string" table:style-name="ce6">
            <text:p>SMI Group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920.36" table:style-name="ce10">
            <text:p>920.36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13284" table:style-name="ce6">
            <text:p>30013284</text:p>
          </table:table-cell>
          <table:table-cell office:value-type="string" table:style-name="ce6">
            <text:p>SMI Group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583.79999999999995" table:style-name="ce10">
            <text:p>583.8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4</text:p>
          </table:table-cell>
          <table:table-cell office:value-type="string" table:style-name="ce6">
            <text:p>II</text:p>
          </table:table-cell>
          <table:table-cell office:value-type="float" office:value="30013279" table:style-name="ce6">
            <text:p>30013279</text:p>
          </table:table-cell>
          <table:table-cell office:value-type="string" table:style-name="ce6">
            <text:p>South Oxfordshire District Council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8212" table:style-name="ce10">
            <text:p>8,212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00</text:p>
          </table:table-cell>
          <table:table-cell office:value-type="string" table:style-name="ce6">
            <text:p>II</text:p>
          </table:table-cell>
          <table:table-cell office:value-type="float" office:value="30013607" table:style-name="ce6">
            <text:p>30013607</text:p>
          </table:table-cell>
          <table:table-cell office:value-type="string" table:style-name="ce6">
            <text:p>Southwold Community Association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792" table:style-name="ce10">
            <text:p>792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57</text:p>
          </table:table-cell>
          <table:table-cell office:value-type="string" table:style-name="ce6">
            <text:p>II</text:p>
          </table:table-cell>
          <table:table-cell office:value-type="float" office:value="30013298" table:style-name="ce6">
            <text:p>30013298</text:p>
          </table:table-cell>
          <table:table-cell office:value-type="string" table:style-name="ce6">
            <text:p>Stansgate Planning Consultants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5859.01" table:style-name="ce10">
            <text:p>5,859.01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29</text:p>
          </table:table-cell>
          <table:table-cell office:value-type="string" table:style-name="ce6">
            <text:p>II</text:p>
          </table:table-cell>
          <table:table-cell office:value-type="float" office:value="30013415" table:style-name="ce6">
            <text:p>30013415</text:p>
          </table:table-cell>
          <table:table-cell office:value-type="string" table:style-name="ce6">
            <text:p>Stertil UK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1249.93" table:style-name="ce10">
            <text:p>1,249.9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29</text:p>
          </table:table-cell>
          <table:table-cell office:value-type="string" table:style-name="ce6">
            <text:p>II</text:p>
          </table:table-cell>
          <table:table-cell office:value-type="float" office:value="30013461" table:style-name="ce6">
            <text:p>30013461</text:p>
          </table:table-cell>
          <table:table-cell office:value-type="string" table:style-name="ce6">
            <text:p>Stertil UK Ltd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634.84" table:style-name="ce10">
            <text:p>634.8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4</text:p>
          </table:table-cell>
          <table:table-cell office:value-type="string" table:style-name="ce6">
            <text:p>II</text:p>
          </table:table-cell>
          <table:table-cell office:value-type="float" office:value="30013551" table:style-name="ce6">
            <text:p>30013551</text:p>
          </table:table-cell>
          <table:table-cell office:value-type="string" table:style-name="ce6">
            <text:p>Stone Hardy Ltd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961.93" table:style-name="ce10">
            <text:p>961.9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2928" table:style-name="ce6">
            <text:p>30012928</text:p>
          </table:table-cell>
          <table:table-cell office:value-type="string" table:style-name="ce6">
            <text:p>Sundry Supplier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7300" table:style-name="ce10">
            <text:p>7,3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2943" table:style-name="ce6">
            <text:p>30012943</text:p>
          </table:table-cell>
          <table:table-cell office:value-type="string" table:style-name="ce6">
            <text:p>Sundry Supplier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6792.75" table:style-name="ce10">
            <text:p>6,792.75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3013" table:style-name="ce6">
            <text:p>30013013</text:p>
          </table:table-cell>
          <table:table-cell office:value-type="string" table:style-name="ce6">
            <text:p>Sundry Supplier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1950" table:style-name="ce10">
            <text:p>1,9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3247" table:style-name="ce6">
            <text:p>30013247</text:p>
          </table:table-cell>
          <table:table-cell office:value-type="string" table:style-name="ce6">
            <text:p>Sundry Supplier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3540" table:style-name="ce6">
            <text:p>30013540</text:p>
          </table:table-cell>
          <table:table-cell office:value-type="string" table:style-name="ce6">
            <text:p>Sundry Supplier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G005501</text:p>
          </table:table-cell>
          <table:table-cell office:value-type="string" table:style-name="ce6">
            <text:p>II</text:p>
          </table:table-cell>
          <table:table-cell office:value-type="float" office:value="30013647" table:style-name="ce6">
            <text:p>30013647</text:p>
          </table:table-cell>
          <table:table-cell office:value-type="string" table:style-name="ce6">
            <text:p>Syrian Community Oxfordshire SYRCOX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Trains, planes &amp; bu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72</text:p>
          </table:table-cell>
          <table:table-cell office:value-type="string" table:style-name="ce6">
            <text:p>II</text:p>
          </table:table-cell>
          <table:table-cell office:value-type="float" office:value="30013064" table:style-name="ce6">
            <text:p>30013064</text:p>
          </table:table-cell>
          <table:table-cell office:value-type="string" table:style-name="ce6">
            <text:p>T P Steel Works Ltd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3745" table:style-name="ce10">
            <text:p>3,74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3167" table:style-name="ce6">
            <text:p>30013167</text:p>
          </table:table-cell>
          <table:table-cell office:value-type="string" table:style-name="ce6">
            <text:p>Tempest Resourcing LTD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1066.26" table:style-name="ce10">
            <text:p>1,066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3251" table:style-name="ce6">
            <text:p>30013251</text:p>
          </table:table-cell>
          <table:table-cell office:value-type="string" table:style-name="ce6">
            <text:p>Tempest Resourcing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066.26" table:style-name="ce10">
            <text:p>1,066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3171" table:style-name="ce6">
            <text:p>30013171</text:p>
          </table:table-cell>
          <table:table-cell office:value-type="string" table:style-name="ce6">
            <text:p>Tempest Resourcing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630.79" table:style-name="ce10">
            <text:p>630.7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3260" table:style-name="ce6">
            <text:p>30013260</text:p>
          </table:table-cell>
          <table:table-cell office:value-type="string" table:style-name="ce6">
            <text:p>Tempest Resourcing LTD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1066.26" table:style-name="ce10">
            <text:p>1,066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3488" table:style-name="ce6">
            <text:p>30013488</text:p>
          </table:table-cell>
          <table:table-cell office:value-type="string" table:style-name="ce6">
            <text:p>Tempest Resourcing LT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644.96" table:style-name="ce10">
            <text:p>644.9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3305" table:style-name="ce6">
            <text:p>30013305</text:p>
          </table:table-cell>
          <table:table-cell office:value-type="string" table:style-name="ce6">
            <text:p>Tempest Resourcing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066.26" table:style-name="ce10">
            <text:p>1,066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13371" table:style-name="ce6">
            <text:p>30013371</text:p>
          </table:table-cell>
          <table:table-cell office:value-type="string" table:style-name="ce6">
            <text:p>The Answering Service Lt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555" table:style-name="ce10">
            <text:p>555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7</text:p>
          </table:table-cell>
          <table:table-cell office:value-type="string" table:style-name="ce6">
            <text:p>II</text:p>
          </table:table-cell>
          <table:table-cell office:value-type="float" office:value="30013004" table:style-name="ce6">
            <text:p>30013004</text:p>
          </table:table-cell>
          <table:table-cell office:value-type="string" table:style-name="ce6">
            <text:p>The Bicester School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01</text:p>
          </table:table-cell>
          <table:table-cell office:value-type="string" table:style-name="ce6">
            <text:p>II</text:p>
          </table:table-cell>
          <table:table-cell office:value-type="float" office:value="30013633" table:style-name="ce6">
            <text:p>30013633</text:p>
          </table:table-cell>
          <table:table-cell office:value-type="string" table:style-name="ce6">
            <text:p>The Housing Ombudsman Service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1171.3699999999999" table:style-name="ce10">
            <text:p>1,171.37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3344" table:style-name="ce6">
            <text:p>30013344</text:p>
          </table:table-cell>
          <table:table-cell office:value-type="string" table:style-name="ce6">
            <text:p>The ICC</text:p>
          </table:table-cell>
          <table:table-cell office:value-type="date" office:date-value="2022-07-18T00:00:00" table:style-name="ce7">
            <text:p>18/07/2022</text:p>
          </table:table-cell>
          <table:table-cell office:value-type="float" office:value="1212" table:style-name="ce10">
            <text:p>1,212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13067" table:style-name="ce6">
            <text:p>30013067</text:p>
          </table:table-cell>
          <table:table-cell office:value-type="string" table:style-name="ce6">
            <text:p>TMPW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524.15" table:style-name="ce10">
            <text:p>524.15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13103" table:style-name="ce6">
            <text:p>30013103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038" table:style-name="ce10">
            <text:p>1,038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96</text:p>
          </table:table-cell>
          <table:table-cell office:value-type="string" table:style-name="ce6">
            <text:p>II</text:p>
          </table:table-cell>
          <table:table-cell office:value-type="float" office:value="30013343" table:style-name="ce6">
            <text:p>30013343</text:p>
          </table:table-cell>
          <table:table-cell office:value-type="string" table:style-name="ce6">
            <text:p>Total Sports Ground Solutions</text:p>
          </table:table-cell>
          <table:table-cell office:value-type="date" office:date-value="2022-07-18T00:00:00" table:style-name="ce7">
            <text:p>18/07/2022</text:p>
          </table:table-cell>
          <table:table-cell office:value-type="float" office:value="10790" table:style-name="ce10">
            <text:p>10,7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099" table:style-name="ce6">
            <text:p>3001309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934.59" table:style-name="ce10">
            <text:p>934.59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098" table:style-name="ce6">
            <text:p>3001309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752.8" table:style-name="ce10">
            <text:p>752.8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100" table:style-name="ce6">
            <text:p>30013100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116.04" table:style-name="ce10">
            <text:p>1,116.04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101" table:style-name="ce6">
            <text:p>3001310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3211.87" table:style-name="ce10">
            <text:p>3,211.87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218" table:style-name="ce6">
            <text:p>3001321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5504.58" table:style-name="ce10">
            <text:p>5,504.58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224" table:style-name="ce6">
            <text:p>3001322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779.41" table:style-name="ce10">
            <text:p>779.41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325" table:style-name="ce6">
            <text:p>3001332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0059.43" table:style-name="ce10">
            <text:p>10,059.43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215" table:style-name="ce6">
            <text:p>3001321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18T00:00:00" table:style-name="ce7">
            <text:p>18/07/2022</text:p>
          </table:table-cell>
          <table:table-cell office:value-type="float" office:value="6829.89" table:style-name="ce10">
            <text:p>6,829.8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217" table:style-name="ce6">
            <text:p>30013217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18T00:00:00" table:style-name="ce7">
            <text:p>18/07/2022</text:p>
          </table:table-cell>
          <table:table-cell office:value-type="float" office:value="11098.23" table:style-name="ce10">
            <text:p>11,098.23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216" table:style-name="ce6">
            <text:p>3001321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25T00:00:00" table:style-name="ce7">
            <text:p>25/07/2022</text:p>
          </table:table-cell>
          <table:table-cell office:value-type="float" office:value="18300.02" table:style-name="ce10">
            <text:p>18,300.0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214" table:style-name="ce6">
            <text:p>3001321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6763.87" table:style-name="ce10">
            <text:p>6,763.87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597" table:style-name="ce6">
            <text:p>30013597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755.79" table:style-name="ce10">
            <text:p>755.7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599" table:style-name="ce6">
            <text:p>3001359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659.64" table:style-name="ce10">
            <text:p>659.6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600" table:style-name="ce6">
            <text:p>30013600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2926.85" table:style-name="ce10">
            <text:p>2,926.85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601" table:style-name="ce6">
            <text:p>3001360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7396.63" table:style-name="ce10">
            <text:p>7,396.63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596" table:style-name="ce6">
            <text:p>3001359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5199.21" table:style-name="ce10">
            <text:p>5,199.21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598" table:style-name="ce6">
            <text:p>3001359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9025.42" table:style-name="ce10">
            <text:p>9,025.4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3602" table:style-name="ce6">
            <text:p>30013602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562.91999999999996" table:style-name="ce10">
            <text:p>562.9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49</text:p>
          </table:table-cell>
          <table:table-cell office:value-type="string" table:style-name="ce6">
            <text:p>II</text:p>
          </table:table-cell>
          <table:table-cell office:value-type="float" office:value="30012959" table:style-name="ce6">
            <text:p>30012959</text:p>
          </table:table-cell>
          <table:table-cell office:value-type="string" table:style-name="ce6">
            <text:p>Trowers &amp; Hamlins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1035" table:style-name="ce10">
            <text:p>1,035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12921" table:style-name="ce6">
            <text:p>30012921</text:p>
          </table:table-cell>
          <table:table-cell office:value-type="string" table:style-name="ce6">
            <text:p>Unison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1090.75" table:style-name="ce10">
            <text:p>1,090.7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13642" table:style-name="ce6">
            <text:p>30013642</text:p>
          </table:table-cell>
          <table:table-cell office:value-type="string" table:style-name="ce6">
            <text:p>Unison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1090.75" table:style-name="ce10">
            <text:p>1,090.7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40</text:p>
          </table:table-cell>
          <table:table-cell office:value-type="string" table:style-name="ce6">
            <text:p>II</text:p>
          </table:table-cell>
          <table:table-cell office:value-type="float" office:value="30013441" table:style-name="ce6">
            <text:p>30013441</text:p>
          </table:table-cell>
          <table:table-cell office:value-type="string" table:style-name="ce6">
            <text:p>Vale Of White Horse District Council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2344.4899999999998" table:style-name="ce10">
            <text:p>2,344.4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12913" table:style-name="ce6">
            <text:p>30012913</text:p>
          </table:table-cell>
          <table:table-cell office:value-type="string" table:style-name="ce6">
            <text:p>Varnom and Ross Ltd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1680" table:style-name="ce10">
            <text:p>1,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12972" table:style-name="ce6">
            <text:p>30012972</text:p>
          </table:table-cell>
          <table:table-cell office:value-type="string" table:style-name="ce6">
            <text:p>Varnom and Ross Ltd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1776" table:style-name="ce10">
            <text:p>1,77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12973" table:style-name="ce6">
            <text:p>30012973</text:p>
          </table:table-cell>
          <table:table-cell office:value-type="string" table:style-name="ce6">
            <text:p>Varnom and Ross Lt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128" table:style-name="ce10">
            <text:p>1,12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13192" table:style-name="ce6">
            <text:p>30013192</text:p>
          </table:table-cell>
          <table:table-cell office:value-type="string" table:style-name="ce6">
            <text:p>Varnom and Ross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1776" table:style-name="ce10">
            <text:p>1,77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13358" table:style-name="ce6">
            <text:p>30013358</text:p>
          </table:table-cell>
          <table:table-cell office:value-type="string" table:style-name="ce6">
            <text:p>Varnom and Ross Ltd</text:p>
          </table:table-cell>
          <table:table-cell office:value-type="date" office:date-value="2022-07-29T00:00:00" table:style-name="ce7">
            <text:p>29/07/2022</text:p>
          </table:table-cell>
          <table:table-cell office:value-type="float" office:value="1056" table:style-name="ce10">
            <text:p>1,05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46</text:p>
          </table:table-cell>
          <table:table-cell office:value-type="string" table:style-name="ce6">
            <text:p>II</text:p>
          </table:table-cell>
          <table:table-cell office:value-type="float" office:value="30012956" table:style-name="ce6">
            <text:p>30012956</text:p>
          </table:table-cell>
          <table:table-cell office:value-type="string" table:style-name="ce6">
            <text:p>Vehicle Weighing Solutions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601.30999999999995" table:style-name="ce10">
            <text:p>601.3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2936" table:style-name="ce6">
            <text:p>30012936</text:p>
          </table:table-cell>
          <table:table-cell office:value-type="string" table:style-name="ce6">
            <text:p>Venn Group Limited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1920" table:style-name="ce10">
            <text:p>1,92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2938" table:style-name="ce6">
            <text:p>30012938</text:p>
          </table:table-cell>
          <table:table-cell office:value-type="string" table:style-name="ce6">
            <text:p>Venn Group Limited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884.07" table:style-name="ce10">
            <text:p>884.07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3070" table:style-name="ce6">
            <text:p>30013070</text:p>
          </table:table-cell>
          <table:table-cell office:value-type="string" table:style-name="ce6">
            <text:p>Venn Group Limited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1920" table:style-name="ce10">
            <text:p>1,92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3071" table:style-name="ce6">
            <text:p>30013071</text:p>
          </table:table-cell>
          <table:table-cell office:value-type="string" table:style-name="ce6">
            <text:p>Venn Group Limited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642" table:style-name="ce10">
            <text:p>642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3072" table:style-name="ce6">
            <text:p>30013072</text:p>
          </table:table-cell>
          <table:table-cell office:value-type="string" table:style-name="ce6">
            <text:p>Venn Group Limited</text:p>
          </table:table-cell>
          <table:table-cell office:value-type="date" office:date-value="2022-07-08T00:00:00" table:style-name="ce7">
            <text:p>08/07/2022</text:p>
          </table:table-cell>
          <table:table-cell office:value-type="float" office:value="1218.95" table:style-name="ce10">
            <text:p>1,218.9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3264" table:style-name="ce6">
            <text:p>30013264</text:p>
          </table:table-cell>
          <table:table-cell office:value-type="string" table:style-name="ce6">
            <text:p>Venn Group Limite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920" table:style-name="ce10">
            <text:p>1,92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3265" table:style-name="ce6">
            <text:p>30013265</text:p>
          </table:table-cell>
          <table:table-cell office:value-type="string" table:style-name="ce6">
            <text:p>Venn Group Limite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031.42" table:style-name="ce10">
            <text:p>1,031.42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3266" table:style-name="ce6">
            <text:p>30013266</text:p>
          </table:table-cell>
          <table:table-cell office:value-type="string" table:style-name="ce6">
            <text:p>Venn Group Limited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654" table:style-name="ce10">
            <text:p>654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3431" table:style-name="ce6">
            <text:p>30013431</text:p>
          </table:table-cell>
          <table:table-cell office:value-type="string" table:style-name="ce6">
            <text:p>Venn Group Limite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1419.87" table:style-name="ce10">
            <text:p>1,419.87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3432" table:style-name="ce6">
            <text:p>30013432</text:p>
          </table:table-cell>
          <table:table-cell office:value-type="string" table:style-name="ce6">
            <text:p>Venn Group Limited</text:p>
          </table:table-cell>
          <table:table-cell office:value-type="date" office:date-value="2022-07-20T00:00:00" table:style-name="ce7">
            <text:p>20/07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3620" table:style-name="ce6">
            <text:p>30013620</text:p>
          </table:table-cell>
          <table:table-cell office:value-type="string" table:style-name="ce6">
            <text:p>Venn Group Limite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1192.1600000000001" table:style-name="ce10">
            <text:p>1,192.16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3621" table:style-name="ce6">
            <text:p>30013621</text:p>
          </table:table-cell>
          <table:table-cell office:value-type="string" table:style-name="ce6">
            <text:p>Venn Group Limited</text:p>
          </table:table-cell>
          <table:table-cell office:value-type="date" office:date-value="2022-07-27T00:00:00" table:style-name="ce7">
            <text:p>27/07/2022</text:p>
          </table:table-cell>
          <table:table-cell office:value-type="float" office:value="1860" table:style-name="ce10">
            <text:p>1,86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3038" table:style-name="ce6">
            <text:p>30013038</text:p>
          </table:table-cell>
          <table:table-cell office:value-type="string" table:style-name="ce6">
            <text:p>WasteParts Uk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755.5" table:style-name="ce10">
            <text:p>755.5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3077" table:style-name="ce6">
            <text:p>30013077</text:p>
          </table:table-cell>
          <table:table-cell office:value-type="string" table:style-name="ce6">
            <text:p>WasteParts Uk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504.44" table:style-name="ce10">
            <text:p>504.4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3089" table:style-name="ce6">
            <text:p>30013089</text:p>
          </table:table-cell>
          <table:table-cell office:value-type="string" table:style-name="ce6">
            <text:p>WasteParts Uk Ltd</text:p>
          </table:table-cell>
          <table:table-cell office:value-type="date" office:date-value="2022-07-22T00:00:00" table:style-name="ce7">
            <text:p>22/07/2022</text:p>
          </table:table-cell>
          <table:table-cell office:value-type="float" office:value="577.66999999999996" table:style-name="ce10">
            <text:p>577.6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53</text:p>
          </table:table-cell>
          <table:table-cell office:value-type="string" table:style-name="ce6">
            <text:p>II</text:p>
          </table:table-cell>
          <table:table-cell office:value-type="float" office:value="30013006" table:style-name="ce6">
            <text:p>30013006</text:p>
          </table:table-cell>
          <table:table-cell office:value-type="string" table:style-name="ce6">
            <text:p>YES Energy Solutions</text:p>
          </table:table-cell>
          <table:table-cell office:value-type="date" office:date-value="2022-07-06T00:00:00" table:style-name="ce7">
            <text:p>06/07/2022</text:p>
          </table:table-cell>
          <table:table-cell office:value-type="float" office:value="2222.09" table:style-name="ce10">
            <text:p>2,222.0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number-rows-repeated="10481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Over £500 spend report - July 2022</dc:title>
    <dc:subject>Over £500 spend report - July 2022</dc:subject>
    <meta:keyword>Finance and Transparency</meta:keyword>
    <meta:initial-creator>Paul Golsby</meta:initial-creator>
    <dc:creator>Ros Holloway</dc:creator>
    <meta:creation-date>2023-01-09T14:46:35Z</meta:creation-date>
    <dc:date>2023-01-10T12:06:14Z</dc:date>
  </office:meta>
</office:document-meta>
</file>