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4.97416666666667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spend_-_Sept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40</text:p>
          </table:table-cell>
          <table:table-cell office:value-type="string" table:style-name="ce6">
            <text:p>II</text:p>
          </table:table-cell>
          <table:table-cell office:value-type="float" office:value="30014950" table:style-name="ce6">
            <text:p>30014950</text:p>
          </table:table-cell>
          <table:table-cell office:value-type="string" table:style-name="ce6">
            <text:p>3D Reid Scotland Ltd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15224" table:style-name="ce6">
            <text:p>30015224</text:p>
          </table:table-cell>
          <table:table-cell office:value-type="string" table:style-name="ce6">
            <text:p>4th Corner Landscaping</text:p>
          </table:table-cell>
          <table:table-cell office:value-type="date" office:date-value="2022-09-21T00:00:00" table:style-name="ce7">
            <text:p>21/09/2022</text:p>
          </table:table-cell>
          <table:table-cell office:value-type="float" office:value="1681.3400000000001" table:style-name="ce10">
            <text:p>1,681.34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14733" table:style-name="ce6">
            <text:p>30014733</text:p>
          </table:table-cell>
          <table:table-cell office:value-type="string" table:style-name="ce6">
            <text:p>4th Corner Landscaping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990" table:style-name="ce10">
            <text:p>990.00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15089" table:style-name="ce6">
            <text:p>30015089</text:p>
          </table:table-cell>
          <table:table-cell office:value-type="string" table:style-name="ce1">
            <text:p>REDACTED PERSONAL DATA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1966.95" table:style-name="ce10">
            <text:p>1,966.9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93</text:p>
          </table:table-cell>
          <table:table-cell office:value-type="string" table:style-name="ce6">
            <text:p>II</text:p>
          </table:table-cell>
          <table:table-cell office:value-type="float" office:value="30014751" table:style-name="ce6">
            <text:p>30014751</text:p>
          </table:table-cell>
          <table:table-cell office:value-type="string" table:style-name="ce1">
            <text:p>REDACTED PERSONAL DATA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15083" table:style-name="ce6">
            <text:p>30015083</text:p>
          </table:table-cell>
          <table:table-cell office:value-type="string" table:style-name="ce6">
            <text:p>Acclaim Builders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393.9299999999998" table:style-name="ce10">
            <text:p>2,393.93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2</text:p>
          </table:table-cell>
          <table:table-cell office:value-type="string" table:style-name="ce6">
            <text:p>II</text:p>
          </table:table-cell>
          <table:table-cell office:value-type="float" office:value="30014837" table:style-name="ce6">
            <text:p>30014837</text:p>
          </table:table-cell>
          <table:table-cell office:value-type="string" table:style-name="ce6">
            <text:p>Adderbury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25457" table:style-name="ce10">
            <text:p>25,457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4700" table:style-name="ce6">
            <text:p>30014700</text:p>
          </table:table-cell>
          <table:table-cell office:value-type="string" table:style-name="ce6">
            <text:p>Adecco UK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4701" table:style-name="ce6">
            <text:p>30014701</text:p>
          </table:table-cell>
          <table:table-cell office:value-type="string" table:style-name="ce6">
            <text:p>Adecco UK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756" table:style-name="ce10">
            <text:p>75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4918" table:style-name="ce6">
            <text:p>30014918</text:p>
          </table:table-cell>
          <table:table-cell office:value-type="string" table:style-name="ce6">
            <text:p>Adecco UK Ltd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1512" table:style-name="ce10">
            <text:p>1,512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4919" table:style-name="ce6">
            <text:p>30014919</text:p>
          </table:table-cell>
          <table:table-cell office:value-type="string" table:style-name="ce6">
            <text:p>Adecco UK Ltd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1512" table:style-name="ce10">
            <text:p>1,51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4</text:p>
          </table:table-cell>
          <table:table-cell office:value-type="string" table:style-name="ce6">
            <text:p>II</text:p>
          </table:table-cell>
          <table:table-cell office:value-type="float" office:value="30015364" table:style-name="ce6">
            <text:p>30015364</text:p>
          </table:table-cell>
          <table:table-cell office:value-type="string" table:style-name="ce6">
            <text:p>Adept Telecom</text:p>
          </table:table-cell>
          <table:table-cell office:value-type="date" office:date-value="2022-09-26T00:00:00" table:style-name="ce7">
            <text:p>26/09/2022</text:p>
          </table:table-cell>
          <table:table-cell office:value-type="float" office:value="694.04" table:style-name="ce10">
            <text:p>694.04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91</text:p>
          </table:table-cell>
          <table:table-cell office:value-type="string" table:style-name="ce6">
            <text:p>II</text:p>
          </table:table-cell>
          <table:table-cell office:value-type="float" office:value="30014959" table:style-name="ce6">
            <text:p>30014959</text:p>
          </table:table-cell>
          <table:table-cell office:value-type="string" table:style-name="ce6">
            <text:p>AECOM Limited</text:p>
          </table:table-cell>
          <table:table-cell office:value-type="date" office:date-value="2022-09-26T00:00:00" table:style-name="ce7">
            <text:p>26/09/2022</text:p>
          </table:table-cell>
          <table:table-cell office:value-type="float" office:value="5856.33" table:style-name="ce10">
            <text:p>5,856.33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6</text:p>
          </table:table-cell>
          <table:table-cell office:value-type="string" table:style-name="ce6">
            <text:p>II</text:p>
          </table:table-cell>
          <table:table-cell office:value-type="float" office:value="30014744" table:style-name="ce6">
            <text:p>30014744</text:p>
          </table:table-cell>
          <table:table-cell office:value-type="string" table:style-name="ce6">
            <text:p>Alderwood Electrical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4200" table:style-name="ce10">
            <text:p>4,2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35</text:p>
          </table:table-cell>
          <table:table-cell office:value-type="string" table:style-name="ce6">
            <text:p>II</text:p>
          </table:table-cell>
          <table:table-cell office:value-type="float" office:value="30014838" table:style-name="ce6">
            <text:p>30014838</text:p>
          </table:table-cell>
          <table:table-cell office:value-type="string" table:style-name="ce6">
            <text:p>Ambrosde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16563" table:style-name="ce10">
            <text:p>16,563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6</text:p>
          </table:table-cell>
          <table:table-cell office:value-type="string" table:style-name="ce6">
            <text:p>II</text:p>
          </table:table-cell>
          <table:table-cell office:value-type="float" office:value="30015360" table:style-name="ce6">
            <text:p>30015360</text:p>
          </table:table-cell>
          <table:table-cell office:value-type="string" table:style-name="ce6">
            <text:p>Anthony Collins Solicitors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1356.5" table:style-name="ce10">
            <text:p>1,356.5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14318" table:style-name="ce6">
            <text:p>30014318</text:p>
          </table:table-cell>
          <table:table-cell office:value-type="string" table:style-name="ce6">
            <text:p>Ardley Boarding Kennels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1945" table:style-name="ce10">
            <text:p>1,945.00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15139" table:style-name="ce6">
            <text:p>30015139</text:p>
          </table:table-cell>
          <table:table-cell office:value-type="string" table:style-name="ce6">
            <text:p>Ardley Boarding Kennels</text:p>
          </table:table-cell>
          <table:table-cell office:value-type="date" office:date-value="2022-09-21T00:00:00" table:style-name="ce7">
            <text:p>21/09/2022</text:p>
          </table:table-cell>
          <table:table-cell office:value-type="float" office:value="8968.5" table:style-name="ce10">
            <text:p>8,968.50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3</text:p>
          </table:table-cell>
          <table:table-cell office:value-type="string" table:style-name="ce6">
            <text:p>II</text:p>
          </table:table-cell>
          <table:table-cell office:value-type="float" office:value="30014839" table:style-name="ce6">
            <text:p>30014839</text:p>
          </table:table-cell>
          <table:table-cell office:value-type="string" table:style-name="ce6">
            <text:p>Ardley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6653" table:style-name="ce10">
            <text:p>6,653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7</text:p>
          </table:table-cell>
          <table:table-cell office:value-type="string" table:style-name="ce6">
            <text:p>II</text:p>
          </table:table-cell>
          <table:table-cell office:value-type="float" office:value="30014840" table:style-name="ce6">
            <text:p>30014840</text:p>
          </table:table-cell>
          <table:table-cell office:value-type="string" table:style-name="ce6">
            <text:p>Arncott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8500" table:style-name="ce10">
            <text:p>8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7</text:p>
          </table:table-cell>
          <table:table-cell office:value-type="string" table:style-name="ce6">
            <text:p>II</text:p>
          </table:table-cell>
          <table:table-cell office:value-type="float" office:value="30014946" table:style-name="ce6">
            <text:p>30014946</text:p>
          </table:table-cell>
          <table:table-cell office:value-type="string" table:style-name="ce6">
            <text:p>Arncott Parish Council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1412.5" table:style-name="ce10">
            <text:p>11,412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14638" table:style-name="ce6">
            <text:p>30014638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1053.53" table:style-name="ce10">
            <text:p>1,053.53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14639" table:style-name="ce6">
            <text:p>30014639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689.81" table:style-name="ce10">
            <text:p>689.81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14641" table:style-name="ce6">
            <text:p>30014641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1445.99" table:style-name="ce10">
            <text:p>1,445.99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2</text:p>
          </table:table-cell>
          <table:table-cell office:value-type="string" table:style-name="ce6">
            <text:p>II</text:p>
          </table:table-cell>
          <table:table-cell office:value-type="float" office:value="30015205" table:style-name="ce6">
            <text:p>30015205</text:p>
          </table:table-cell>
          <table:table-cell office:value-type="string" table:style-name="ce6">
            <text:p>Banbury Catering (Commercial) Lt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13</text:p>
          </table:table-cell>
          <table:table-cell office:value-type="string" table:style-name="ce6">
            <text:p>II</text:p>
          </table:table-cell>
          <table:table-cell office:value-type="float" office:value="30014957" table:style-name="ce6">
            <text:p>30014957</text:p>
          </table:table-cell>
          <table:table-cell office:value-type="string" table:style-name="ce6">
            <text:p>Banbury Museum Trust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94975" table:style-name="ce10">
            <text:p>94,97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4775" table:style-name="ce6">
            <text:p>30014775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1146.18" table:style-name="ce10">
            <text:p>1,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14683" table:style-name="ce6">
            <text:p>30014683</text:p>
          </table:table-cell>
          <table:table-cell office:value-type="string" table:style-name="ce6">
            <text:p>Bandvulc Tyre Contracts</text:p>
          </table:table-cell>
          <table:table-cell office:value-type="date" office:date-value="2022-09-07T00:00:00" table:style-name="ce7">
            <text:p>07/09/2022</text:p>
          </table:table-cell>
          <table:table-cell office:value-type="float" office:value="9503.33" table:style-name="ce10">
            <text:p>9,503.3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9</text:p>
          </table:table-cell>
          <table:table-cell office:value-type="string" table:style-name="ce6">
            <text:p>II</text:p>
          </table:table-cell>
          <table:table-cell office:value-type="float" office:value="30014841" table:style-name="ce6">
            <text:p>30014841</text:p>
          </table:table-cell>
          <table:table-cell office:value-type="string" table:style-name="ce6">
            <text:p>Barfords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5150" table:style-name="ce10">
            <text:p>5,1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36</text:p>
          </table:table-cell>
          <table:table-cell office:value-type="string" table:style-name="ce6">
            <text:p>II</text:p>
          </table:table-cell>
          <table:table-cell office:value-type="float" office:value="30014842" table:style-name="ce6">
            <text:p>30014842</text:p>
          </table:table-cell>
          <table:table-cell office:value-type="string" table:style-name="ce6">
            <text:p>Begbroke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14948.5" table:style-name="ce10">
            <text:p>14,948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7</text:p>
          </table:table-cell>
          <table:table-cell office:value-type="string" table:style-name="ce6">
            <text:p>II</text:p>
          </table:table-cell>
          <table:table-cell office:value-type="float" office:value="30014820" table:style-name="ce6">
            <text:p>30014820</text:p>
          </table:table-cell>
          <table:table-cell office:value-type="string" table:style-name="ce1">
            <text:p>REDACTED PERSONAL DATA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8385" table:style-name="ce10">
            <text:p>8,385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9</text:p>
          </table:table-cell>
          <table:table-cell office:value-type="string" table:style-name="ce6">
            <text:p>II</text:p>
          </table:table-cell>
          <table:table-cell office:value-type="float" office:value="30014996" table:style-name="ce6">
            <text:p>30014996</text:p>
          </table:table-cell>
          <table:table-cell office:value-type="string" table:style-name="ce6">
            <text:p>BioRegional Development Grou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3950" table:style-name="ce10">
            <text:p>3,9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9</text:p>
          </table:table-cell>
          <table:table-cell office:value-type="string" table:style-name="ce6">
            <text:p>II</text:p>
          </table:table-cell>
          <table:table-cell office:value-type="float" office:value="30015095" table:style-name="ce6">
            <text:p>30015095</text:p>
          </table:table-cell>
          <table:table-cell office:value-type="string" table:style-name="ce6">
            <text:p>BioRegional Development Grou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3425" table:style-name="ce10">
            <text:p>3,4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76</text:p>
          </table:table-cell>
          <table:table-cell office:value-type="string" table:style-name="ce6">
            <text:p>II</text:p>
          </table:table-cell>
          <table:table-cell office:value-type="float" office:value="30014843" table:style-name="ce6">
            <text:p>30014843</text:p>
          </table:table-cell>
          <table:table-cell office:value-type="string" table:style-name="ce6">
            <text:p>Blackthor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6067" table:style-name="ce10">
            <text:p>6,067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84</text:p>
          </table:table-cell>
          <table:table-cell office:value-type="string" table:style-name="ce6">
            <text:p>II</text:p>
          </table:table-cell>
          <table:table-cell office:value-type="float" office:value="30014844" table:style-name="ce6">
            <text:p>30014844</text:p>
          </table:table-cell>
          <table:table-cell office:value-type="string" table:style-name="ce6">
            <text:p>Bletchingd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12250" table:style-name="ce10">
            <text:p>12,2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1</text:p>
          </table:table-cell>
          <table:table-cell office:value-type="string" table:style-name="ce6">
            <text:p>II</text:p>
          </table:table-cell>
          <table:table-cell office:value-type="float" office:value="30014845" table:style-name="ce6">
            <text:p>30014845</text:p>
          </table:table-cell>
          <table:table-cell office:value-type="string" table:style-name="ce6">
            <text:p>Bloxham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49546.45" table:style-name="ce10">
            <text:p>49,546.45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9</text:p>
          </table:table-cell>
          <table:table-cell office:value-type="string" table:style-name="ce6">
            <text:p>II</text:p>
          </table:table-cell>
          <table:table-cell office:value-type="float" office:value="30014846" table:style-name="ce6">
            <text:p>30014846</text:p>
          </table:table-cell>
          <table:table-cell office:value-type="string" table:style-name="ce6">
            <text:p>Bodicote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18097.5" table:style-name="ce10">
            <text:p>18,09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56</text:p>
          </table:table-cell>
          <table:table-cell office:value-type="string" table:style-name="ce6">
            <text:p>II</text:p>
          </table:table-cell>
          <table:table-cell office:value-type="float" office:value="30014847" table:style-name="ce6">
            <text:p>30014847</text:p>
          </table:table-cell>
          <table:table-cell office:value-type="string" table:style-name="ce6">
            <text:p>Bour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6474" table:style-name="ce10">
            <text:p>6,474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4752" table:style-name="ce6">
            <text:p>30014752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2255" table:style-name="ce10">
            <text:p>2,25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4942" table:style-name="ce6">
            <text:p>30014942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1928.4" table:style-name="ce10">
            <text:p>1,928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5388" table:style-name="ce6">
            <text:p>30015388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2296.25" table:style-name="ce10">
            <text:p>2,296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8</text:p>
          </table:table-cell>
          <table:table-cell office:value-type="string" table:style-name="ce6">
            <text:p>II</text:p>
          </table:table-cell>
          <table:table-cell office:value-type="float" office:value="30014795" table:style-name="ce6">
            <text:p>30014795</text:p>
          </table:table-cell>
          <table:table-cell office:value-type="string" table:style-name="ce6">
            <text:p>Bright Properties (Oxhold) Ltd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828.52" table:style-name="ce10">
            <text:p>828.52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82</text:p>
          </table:table-cell>
          <table:table-cell office:value-type="string" table:style-name="ce6">
            <text:p>II</text:p>
          </table:table-cell>
          <table:table-cell office:value-type="float" office:value="30014914" table:style-name="ce6">
            <text:p>30014914</text:p>
          </table:table-cell>
          <table:table-cell office:value-type="string" table:style-name="ce6">
            <text:p>British Standards Institution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1131" table:style-name="ce10">
            <text:p>1,131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4935" table:style-name="ce6">
            <text:p>30014935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4375" table:style-name="ce10">
            <text:p>4,37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5394" table:style-name="ce6">
            <text:p>30015394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3125" table:style-name="ce10">
            <text:p>3,1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88</text:p>
          </table:table-cell>
          <table:table-cell office:value-type="string" table:style-name="ce6">
            <text:p>II</text:p>
          </table:table-cell>
          <table:table-cell office:value-type="float" office:value="30014848" table:style-name="ce6">
            <text:p>30014848</text:p>
          </table:table-cell>
          <table:table-cell office:value-type="string" table:style-name="ce6">
            <text:p>Brough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2983" table:style-name="ce10">
            <text:p>2,983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2</text:p>
          </table:table-cell>
          <table:table-cell office:value-type="string" table:style-name="ce6">
            <text:p>II</text:p>
          </table:table-cell>
          <table:table-cell office:value-type="float" office:value="30014636" table:style-name="ce6">
            <text:p>30014636</text:p>
          </table:table-cell>
          <table:table-cell office:value-type="string" table:style-name="ce6">
            <text:p>Buckingham Futures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1020" table:style-name="ce10">
            <text:p>1,0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2</text:p>
          </table:table-cell>
          <table:table-cell office:value-type="string" table:style-name="ce6">
            <text:p>II</text:p>
          </table:table-cell>
          <table:table-cell office:value-type="float" office:value="30014954" table:style-name="ce6">
            <text:p>30014954</text:p>
          </table:table-cell>
          <table:table-cell office:value-type="string" table:style-name="ce6">
            <text:p>Buckingham Futures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398.8" table:style-name="ce10">
            <text:p>1,398.8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2</text:p>
          </table:table-cell>
          <table:table-cell office:value-type="string" table:style-name="ce6">
            <text:p>II</text:p>
          </table:table-cell>
          <table:table-cell office:value-type="float" office:value="30014992" table:style-name="ce6">
            <text:p>30014992</text:p>
          </table:table-cell>
          <table:table-cell office:value-type="string" table:style-name="ce6">
            <text:p>Buckingham Futures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380.7" table:style-name="ce10">
            <text:p>1,380.7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95</text:p>
          </table:table-cell>
          <table:table-cell office:value-type="string" table:style-name="ce6">
            <text:p>II</text:p>
          </table:table-cell>
          <table:table-cell office:value-type="float" office:value="30014849" table:style-name="ce6">
            <text:p>30014849</text:p>
          </table:table-cell>
          <table:table-cell office:value-type="string" table:style-name="ce6">
            <text:p>Bucknell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2991.5" table:style-name="ce10">
            <text:p>2,991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30</text:p>
          </table:table-cell>
          <table:table-cell office:value-type="string" table:style-name="ce6">
            <text:p>II</text:p>
          </table:table-cell>
          <table:table-cell office:value-type="float" office:value="30015294" table:style-name="ce6">
            <text:p>30015294</text:p>
          </table:table-cell>
          <table:table-cell office:value-type="string" table:style-name="ce6">
            <text:p>Bucks Plant Care Limite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780.75" table:style-name="ce10">
            <text:p>780.7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01</text:p>
          </table:table-cell>
          <table:table-cell office:value-type="string" table:style-name="ce6">
            <text:p>II</text:p>
          </table:table-cell>
          <table:table-cell office:value-type="float" office:value="30014807" table:style-name="ce6">
            <text:p>30014807</text:p>
          </table:table-cell>
          <table:table-cell office:value-type="string" table:style-name="ce6">
            <text:p>Building Research Establishment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5122.5200000000004" table:style-name="ce10">
            <text:p>5,122.52</text:p>
          </table:table-cell>
          <table:table-cell office:value-type="string" table:style-name="ce6">
            <text:p>Emergency Repair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15449" table:style-name="ce6">
            <text:p>30015449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602" table:style-name="ce10">
            <text:p>60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14915" table:style-name="ce6">
            <text:p>30014915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523.6" table:style-name="ce10">
            <text:p>523.6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15045" table:style-name="ce6">
            <text:p>30015045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577.92999999999995" table:style-name="ce10">
            <text:p>577.93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15385" table:style-name="ce6">
            <text:p>30015385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529.37" table:style-name="ce10">
            <text:p>529.3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14377" table:style-name="ce6">
            <text:p>30014377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2227" table:style-name="ce10">
            <text:p>2,227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15033" table:style-name="ce6">
            <text:p>30015033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4690.34" table:style-name="ce10">
            <text:p>4,690.34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53</text:p>
          </table:table-cell>
          <table:table-cell office:value-type="string" table:style-name="ce6">
            <text:p>II</text:p>
          </table:table-cell>
          <table:table-cell office:value-type="float" office:value="30015214" table:style-name="ce6">
            <text:p>30015214</text:p>
          </table:table-cell>
          <table:table-cell office:value-type="string" table:style-name="ce6">
            <text:p>Carbody (Banbury) Limited</text:p>
          </table:table-cell>
          <table:table-cell office:value-type="date" office:date-value="2022-09-21T00:00:00" table:style-name="ce7">
            <text:p>21/09/2022</text:p>
          </table:table-cell>
          <table:table-cell office:value-type="float" office:value="651.52" table:style-name="ce10">
            <text:p>651.5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14742" table:style-name="ce6">
            <text:p>30014742</text:p>
          </table:table-cell>
          <table:table-cell office:value-type="string" table:style-name="ce6">
            <text:p>Castle Water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2238.9300000000003" table:style-name="ce10">
            <text:p>2,238.9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15078" table:style-name="ce6">
            <text:p>30015078</text:p>
          </table:table-cell>
          <table:table-cell office:value-type="string" table:style-name="ce6">
            <text:p>Castle Water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643" table:style-name="ce10">
            <text:p>643.00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15131" table:style-name="ce6">
            <text:p>30015131</text:p>
          </table:table-cell>
          <table:table-cell office:value-type="string" table:style-name="ce6">
            <text:p>Castle Water</text:p>
          </table:table-cell>
          <table:table-cell office:value-type="date" office:date-value="2022-09-21T00:00:00" table:style-name="ce7">
            <text:p>21/09/2022</text:p>
          </table:table-cell>
          <table:table-cell office:value-type="float" office:value="645.19000000000005" table:style-name="ce10">
            <text:p>645.19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15304" table:style-name="ce6">
            <text:p>30015304</text:p>
          </table:table-cell>
          <table:table-cell office:value-type="string" table:style-name="ce6">
            <text:p>Castle Water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4582.3" table:style-name="ce10">
            <text:p>4,582.30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66</text:p>
          </table:table-cell>
          <table:table-cell office:value-type="string" table:style-name="ce6">
            <text:p>II</text:p>
          </table:table-cell>
          <table:table-cell office:value-type="float" office:value="30014850" table:style-name="ce6">
            <text:p>30014850</text:p>
          </table:table-cell>
          <table:table-cell office:value-type="string" table:style-name="ce6">
            <text:p>Caversfield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3480" table:style-name="ce10">
            <text:p>3,48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94</text:p>
          </table:table-cell>
          <table:table-cell office:value-type="string" table:style-name="ce6">
            <text:p>II</text:p>
          </table:table-cell>
          <table:table-cell office:value-type="float" office:value="30014705" table:style-name="ce6">
            <text:p>30014705</text:p>
          </table:table-cell>
          <table:table-cell office:value-type="string" table:style-name="ce6">
            <text:p>CCS Media Holdings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708.38" table:style-name="ce10">
            <text:p>708.38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15285" table:style-name="ce6">
            <text:p>30015285</text:p>
          </table:table-cell>
          <table:table-cell office:value-type="string" table:style-name="ce6">
            <text:p>Champion Employment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33453.39" table:style-name="ce10">
            <text:p>33,453.3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3</text:p>
          </table:table-cell>
          <table:table-cell office:value-type="string" table:style-name="ce6">
            <text:p>II</text:p>
          </table:table-cell>
          <table:table-cell office:value-type="float" office:value="30014851" table:style-name="ce6">
            <text:p>30014851</text:p>
          </table:table-cell>
          <table:table-cell office:value-type="string" table:style-name="ce6">
            <text:p>Charlton on Otmoor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5400" table:style-name="ce10">
            <text:p>5,4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5</text:p>
          </table:table-cell>
          <table:table-cell office:value-type="string" table:style-name="ce6">
            <text:p>II</text:p>
          </table:table-cell>
          <table:table-cell office:value-type="float" office:value="30014466" table:style-name="ce6">
            <text:p>30014466</text:p>
          </table:table-cell>
          <table:table-cell office:value-type="string" table:style-name="ce6">
            <text:p>Chartered Institute Of Housing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880" table:style-name="ce10">
            <text:p>880.00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2</text:p>
          </table:table-cell>
          <table:table-cell office:value-type="string" table:style-name="ce6">
            <text:p>II</text:p>
          </table:table-cell>
          <table:table-cell office:value-type="float" office:value="30014949" table:style-name="ce6">
            <text:p>30014949</text:p>
          </table:table-cell>
          <table:table-cell office:value-type="string" table:style-name="ce6">
            <text:p>Cheney Coaches Ltd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795" table:style-name="ce10">
            <text:p>795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43</text:p>
          </table:table-cell>
          <table:table-cell office:value-type="string" table:style-name="ce6">
            <text:p>II</text:p>
          </table:table-cell>
          <table:table-cell office:value-type="float" office:value="30015130" table:style-name="ce6">
            <text:p>30015130</text:p>
          </table:table-cell>
          <table:table-cell office:value-type="string" table:style-name="ce6">
            <text:p>Cherwell Business Awards</text:p>
          </table:table-cell>
          <table:table-cell office:value-type="date" office:date-value="2022-09-26T00:00:00" table:style-name="ce7">
            <text:p>26/09/2022</text:p>
          </table:table-cell>
          <table:table-cell office:value-type="float" office:value="3500" table:style-name="ce10">
            <text:p>3,5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70</text:p>
          </table:table-cell>
          <table:table-cell office:value-type="string" table:style-name="ce6">
            <text:p>II</text:p>
          </table:table-cell>
          <table:table-cell office:value-type="float" office:value="30014614" table:style-name="ce6">
            <text:p>30014614</text:p>
          </table:table-cell>
          <table:table-cell office:value-type="string" table:style-name="ce6">
            <text:p>Cherwell Doors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4260" table:style-name="ce10">
            <text:p>4,26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70</text:p>
          </table:table-cell>
          <table:table-cell office:value-type="string" table:style-name="ce6">
            <text:p>II</text:p>
          </table:table-cell>
          <table:table-cell office:value-type="float" office:value="30015440" table:style-name="ce6">
            <text:p>30015440</text:p>
          </table:table-cell>
          <table:table-cell office:value-type="string" table:style-name="ce6">
            <text:p>Cherwell Doors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915" table:style-name="ce10">
            <text:p>91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14708" table:style-name="ce6">
            <text:p>30014708</text:p>
          </table:table-cell>
          <table:table-cell office:value-type="string" table:style-name="ce6">
            <text:p>Cherwell Leisure Limite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20537.68" table:style-name="ce10">
            <text:p>20,537.68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5346" table:style-name="ce6">
            <text:p>30015346</text:p>
          </table:table-cell>
          <table:table-cell office:value-type="string" table:style-name="ce6">
            <text:p>Cherwell Mobility Ltd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1145" table:style-name="ce10">
            <text:p>1,14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5413" table:style-name="ce6">
            <text:p>30015413</text:p>
          </table:table-cell>
          <table:table-cell office:value-type="string" table:style-name="ce6">
            <text:p>Cherwell Mobility Ltd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8850" table:style-name="ce10">
            <text:p>8,8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5414" table:style-name="ce6">
            <text:p>30015414</text:p>
          </table:table-cell>
          <table:table-cell office:value-type="string" table:style-name="ce6">
            <text:p>Cherwell Mobility Ltd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8995" table:style-name="ce10">
            <text:p>8,9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14202" table:style-name="ce6">
            <text:p>30014202</text:p>
          </table:table-cell>
          <table:table-cell office:value-type="string" table:style-name="ce6">
            <text:p>Cherwell Theatre Company</text:p>
          </table:table-cell>
          <table:table-cell office:value-type="date" office:date-value="2022-09-07T00:00:00" table:style-name="ce7">
            <text:p>07/09/2022</text:p>
          </table:table-cell>
          <table:table-cell office:value-type="float" office:value="5500" table:style-name="ce10">
            <text:p>5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44</text:p>
          </table:table-cell>
          <table:table-cell office:value-type="string" table:style-name="ce6">
            <text:p>II</text:p>
          </table:table-cell>
          <table:table-cell office:value-type="float" office:value="30014852" table:style-name="ce6">
            <text:p>30014852</text:p>
          </table:table-cell>
          <table:table-cell office:value-type="string" table:style-name="ce6">
            <text:p>Chester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21000" table:style-name="ce10">
            <text:p>21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56</text:p>
          </table:table-cell>
          <table:table-cell office:value-type="string" table:style-name="ce6">
            <text:p>II</text:p>
          </table:table-cell>
          <table:table-cell office:value-type="float" office:value="30015317" table:style-name="ce6">
            <text:p>30015317</text:p>
          </table:table-cell>
          <table:table-cell office:value-type="string" table:style-name="ce6">
            <text:p>Civica Election Services Limite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525" table:style-name="ce10">
            <text:p>525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9</text:p>
          </table:table-cell>
          <table:table-cell office:value-type="string" table:style-name="ce6">
            <text:p>II</text:p>
          </table:table-cell>
          <table:table-cell office:value-type="float" office:value="30014853" table:style-name="ce6">
            <text:p>30014853</text:p>
          </table:table-cell>
          <table:table-cell office:value-type="string" table:style-name="ce6">
            <text:p>Claydon with Clattercote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5479" table:style-name="ce10">
            <text:p>5,479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49</text:p>
          </table:table-cell>
          <table:table-cell office:value-type="string" table:style-name="ce6">
            <text:p>II</text:p>
          </table:table-cell>
          <table:table-cell office:value-type="float" office:value="30015138" table:style-name="ce6">
            <text:p>30015138</text:p>
          </table:table-cell>
          <table:table-cell office:value-type="string" table:style-name="ce6">
            <text:p>Community Albums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380" table:style-name="ce10">
            <text:p>2,38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55</text:p>
          </table:table-cell>
          <table:table-cell office:value-type="string" table:style-name="ce6">
            <text:p>II</text:p>
          </table:table-cell>
          <table:table-cell office:value-type="float" office:value="30015425" table:style-name="ce6">
            <text:p>30015425</text:p>
          </table:table-cell>
          <table:table-cell office:value-type="string" table:style-name="ce6">
            <text:p>Compliance365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645" table:style-name="ce10">
            <text:p>64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5</text:p>
          </table:table-cell>
          <table:table-cell office:value-type="string" table:style-name="ce6">
            <text:p>II</text:p>
          </table:table-cell>
          <table:table-cell office:value-type="float" office:value="30015219" table:style-name="ce6">
            <text:p>30015219</text:p>
          </table:table-cell>
          <table:table-cell office:value-type="string" table:style-name="ce6">
            <text:p>Contenur UK Lt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3307.58" table:style-name="ce10">
            <text:p>13,307.58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15327" table:style-name="ce6">
            <text:p>30015327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6252.79" table:style-name="ce10">
            <text:p>6,252.79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15448" table:style-name="ce6">
            <text:p>30015448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9939.22" table:style-name="ce10">
            <text:p>19,939.22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14932" table:style-name="ce6">
            <text:p>30014932</text:p>
          </table:table-cell>
          <table:table-cell office:value-type="string" table:style-name="ce6">
            <text:p>Cordell Health Lt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3162.5" table:style-name="ce10">
            <text:p>3,162.5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94</text:p>
          </table:table-cell>
          <table:table-cell office:value-type="string" table:style-name="ce6">
            <text:p>II</text:p>
          </table:table-cell>
          <table:table-cell office:value-type="float" office:value="30014854" table:style-name="ce6">
            <text:p>30014854</text:p>
          </table:table-cell>
          <table:table-cell office:value-type="string" table:style-name="ce6">
            <text:p>Cropredy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6500" table:style-name="ce10">
            <text:p>6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50</text:p>
          </table:table-cell>
          <table:table-cell office:value-type="string" table:style-name="ce6">
            <text:p>II</text:p>
          </table:table-cell>
          <table:table-cell office:value-type="float" office:value="30014664" table:style-name="ce6">
            <text:p>30014664</text:p>
          </table:table-cell>
          <table:table-cell office:value-type="string" table:style-name="ce6">
            <text:p>Cyclescheme Limite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Car Loan Advances Made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Short Term Debto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50</text:p>
          </table:table-cell>
          <table:table-cell office:value-type="string" table:style-name="ce6">
            <text:p>II</text:p>
          </table:table-cell>
          <table:table-cell office:value-type="float" office:value="30014777" table:style-name="ce6">
            <text:p>30014777</text:p>
          </table:table-cell>
          <table:table-cell office:value-type="string" table:style-name="ce6">
            <text:p>Cyclescheme Limite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400" table:style-name="ce10">
            <text:p>1,400.00</text:p>
          </table:table-cell>
          <table:table-cell office:value-type="string" table:style-name="ce6">
            <text:p>Car Loan Advances Made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Short Term Debto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4582" table:style-name="ce6">
            <text:p>30014582</text:p>
          </table:table-cell>
          <table:table-cell office:value-type="string" table:style-name="ce6">
            <text:p>Days Rental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667.74" table:style-name="ce10">
            <text:p>667.74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4583" table:style-name="ce6">
            <text:p>30014583</text:p>
          </table:table-cell>
          <table:table-cell office:value-type="string" table:style-name="ce6">
            <text:p>Days Rental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518.94000000000005" table:style-name="ce10">
            <text:p>518.94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99</text:p>
          </table:table-cell>
          <table:table-cell office:value-type="string" table:style-name="ce6">
            <text:p>II</text:p>
          </table:table-cell>
          <table:table-cell office:value-type="float" office:value="30014855" table:style-name="ce6">
            <text:p>30014855</text:p>
          </table:table-cell>
          <table:table-cell office:value-type="string" table:style-name="ce6">
            <text:p>Dedding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30305.5" table:style-name="ce10">
            <text:p>30,305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2</text:p>
          </table:table-cell>
          <table:table-cell office:value-type="string" table:style-name="ce6">
            <text:p>II</text:p>
          </table:table-cell>
          <table:table-cell office:value-type="float" office:value="30014948" table:style-name="ce6">
            <text:p>30014948</text:p>
          </table:table-cell>
          <table:table-cell office:value-type="string" table:style-name="ce6">
            <text:p>Dell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3431.7" table:style-name="ce10">
            <text:p>3,431.70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5106" table:style-name="ce6">
            <text:p>30015106</text:p>
          </table:table-cell>
          <table:table-cell office:value-type="string" table:style-name="ce6">
            <text:p>Dennis Eagle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1313.9" table:style-name="ce10">
            <text:p>1,313.9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5383" table:style-name="ce6">
            <text:p>30015383</text:p>
          </table:table-cell>
          <table:table-cell office:value-type="string" table:style-name="ce6">
            <text:p>Dennis Eagle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593.51" table:style-name="ce10">
            <text:p>593.5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5403" table:style-name="ce6">
            <text:p>30015403</text:p>
          </table:table-cell>
          <table:table-cell office:value-type="string" table:style-name="ce6">
            <text:p>Dennis Eagle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758.23" table:style-name="ce10">
            <text:p>1,758.2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8</text:p>
          </table:table-cell>
          <table:table-cell office:value-type="string" table:style-name="ce6">
            <text:p>II</text:p>
          </table:table-cell>
          <table:table-cell office:value-type="float" office:value="30015356" table:style-name="ce6">
            <text:p>30015356</text:p>
          </table:table-cell>
          <table:table-cell office:value-type="string" table:style-name="ce6">
            <text:p>Dennis Eagle</text:p>
          </table:table-cell>
          <table:table-cell office:value-type="date" office:date-value="2022-09-26T00:00:00" table:style-name="ce7">
            <text:p>26/09/2022</text:p>
          </table:table-cell>
          <table:table-cell office:value-type="float" office:value="197572" table:style-name="ce10">
            <text:p>197,57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8</text:p>
          </table:table-cell>
          <table:table-cell office:value-type="string" table:style-name="ce6">
            <text:p>II</text:p>
          </table:table-cell>
          <table:table-cell office:value-type="float" office:value="30015400" table:style-name="ce6">
            <text:p>30015400</text:p>
          </table:table-cell>
          <table:table-cell office:value-type="string" table:style-name="ce6">
            <text:p>Dennis Eagle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98668" table:style-name="ce10">
            <text:p>198,66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15281" table:style-name="ce6">
            <text:p>30015281</text:p>
          </table:table-cell>
          <table:table-cell office:value-type="string" table:style-name="ce6">
            <text:p>Diales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2597.5" table:style-name="ce10">
            <text:p>2,597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10</text:p>
          </table:table-cell>
          <table:table-cell office:value-type="string" table:style-name="ce6">
            <text:p>II</text:p>
          </table:table-cell>
          <table:table-cell office:value-type="float" office:value="30014856" table:style-name="ce6">
            <text:p>30014856</text:p>
          </table:table-cell>
          <table:table-cell office:value-type="string" table:style-name="ce6">
            <text:p>Dray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16</text:p>
          </table:table-cell>
          <table:table-cell office:value-type="string" table:style-name="ce6">
            <text:p>II</text:p>
          </table:table-cell>
          <table:table-cell office:value-type="float" office:value="30014857" table:style-name="ce6">
            <text:p>30014857</text:p>
          </table:table-cell>
          <table:table-cell office:value-type="string" table:style-name="ce6">
            <text:p>Duns Tew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12000" table:style-name="ce10">
            <text:p>12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2</text:p>
          </table:table-cell>
          <table:table-cell office:value-type="string" table:style-name="ce6">
            <text:p>II</text:p>
          </table:table-cell>
          <table:table-cell office:value-type="float" office:value="30014808" table:style-name="ce6">
            <text:p>30014808</text:p>
          </table:table-cell>
          <table:table-cell office:value-type="string" table:style-name="ce6">
            <text:p>Edale Enterprises Limite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640" table:style-name="ce10">
            <text:p>1,64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4559" table:style-name="ce6">
            <text:p>30014559</text:p>
          </table:table-cell>
          <table:table-cell office:value-type="string" table:style-name="ce6">
            <text:p>Eden Brown Synergy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-1406" table:style-name="ce10">
            <text:p>-1,40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4611" table:style-name="ce6">
            <text:p>30014611</text:p>
          </table:table-cell>
          <table:table-cell office:value-type="string" table:style-name="ce6">
            <text:p>Eden Brown Synergy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633.76" table:style-name="ce10">
            <text:p>633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4632" table:style-name="ce6">
            <text:p>30014632</text:p>
          </table:table-cell>
          <table:table-cell office:value-type="string" table:style-name="ce6">
            <text:p>Eden Brown Synergy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1406" table:style-name="ce10">
            <text:p>1,40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4672" table:style-name="ce6">
            <text:p>30014672</text:p>
          </table:table-cell>
          <table:table-cell office:value-type="string" table:style-name="ce6">
            <text:p>Eden Brown Synergy</text:p>
          </table:table-cell>
          <table:table-cell office:value-type="date" office:date-value="2022-09-05T00:00:00" table:style-name="ce7">
            <text:p>05/09/2022</text:p>
          </table:table-cell>
          <table:table-cell office:value-type="float" office:value="1406" table:style-name="ce10">
            <text:p>1,40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4709" table:style-name="ce6">
            <text:p>30014709</text:p>
          </table:table-cell>
          <table:table-cell office:value-type="string" table:style-name="ce6">
            <text:p>Eden Brown Synergy</text:p>
          </table:table-cell>
          <table:table-cell office:value-type="date" office:date-value="2022-09-05T00:00:00" table:style-name="ce7">
            <text:p>05/09/2022</text:p>
          </table:table-cell>
          <table:table-cell office:value-type="float" office:value="1159" table:style-name="ce10">
            <text:p>1,15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4660" table:style-name="ce6">
            <text:p>30014660</text:p>
          </table:table-cell>
          <table:table-cell office:value-type="string" table:style-name="ce6">
            <text:p>Eden Brown Synergy</text:p>
          </table:table-cell>
          <table:table-cell office:value-type="date" office:date-value="2022-09-07T00:00:00" table:style-name="ce7">
            <text:p>07/09/2022</text:p>
          </table:table-cell>
          <table:table-cell office:value-type="float" office:value="633.76" table:style-name="ce10">
            <text:p>633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4720" table:style-name="ce6">
            <text:p>30014720</text:p>
          </table:table-cell>
          <table:table-cell office:value-type="string" table:style-name="ce6">
            <text:p>Eden Brown Synergy</text:p>
          </table:table-cell>
          <table:table-cell office:value-type="date" office:date-value="2022-09-07T00:00:00" table:style-name="ce7">
            <text:p>07/09/2022</text:p>
          </table:table-cell>
          <table:table-cell office:value-type="float" office:value="712.98" table:style-name="ce10">
            <text:p>712.9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4725" table:style-name="ce6">
            <text:p>30014725</text:p>
          </table:table-cell>
          <table:table-cell office:value-type="string" table:style-name="ce6">
            <text:p>Eden Brown Synergy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554.54" table:style-name="ce10">
            <text:p>554.5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4905" table:style-name="ce6">
            <text:p>30014905</text:p>
          </table:table-cell>
          <table:table-cell office:value-type="string" table:style-name="ce6">
            <text:p>Eden Brown Synergy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633.76" table:style-name="ce10">
            <text:p>633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4912" table:style-name="ce6">
            <text:p>30014912</text:p>
          </table:table-cell>
          <table:table-cell office:value-type="string" table:style-name="ce6">
            <text:p>Eden Brown Synergy</text:p>
          </table:table-cell>
          <table:table-cell office:value-type="date" office:date-value="2022-09-21T00:00:00" table:style-name="ce7">
            <text:p>21/09/2022</text:p>
          </table:table-cell>
          <table:table-cell office:value-type="float" office:value="633.76" table:style-name="ce10">
            <text:p>633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4913" table:style-name="ce6">
            <text:p>30014913</text:p>
          </table:table-cell>
          <table:table-cell office:value-type="string" table:style-name="ce6">
            <text:p>Eden Brown Synergy</text:p>
          </table:table-cell>
          <table:table-cell office:value-type="date" office:date-value="2022-09-21T00:00:00" table:style-name="ce7">
            <text:p>21/09/2022</text:p>
          </table:table-cell>
          <table:table-cell office:value-type="float" office:value="633.76" table:style-name="ce10">
            <text:p>633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4734" table:style-name="ce6">
            <text:p>30014734</text:p>
          </table:table-cell>
          <table:table-cell office:value-type="string" table:style-name="ce6">
            <text:p>EDF Energy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5450.37" table:style-name="ce10">
            <text:p>5,450.3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4735" table:style-name="ce6">
            <text:p>30014735</text:p>
          </table:table-cell>
          <table:table-cell office:value-type="string" table:style-name="ce6">
            <text:p>EDF Energy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1531.26" table:style-name="ce10">
            <text:p>1,531.2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008" table:style-name="ce6">
            <text:p>30015008</text:p>
          </table:table-cell>
          <table:table-cell office:value-type="string" table:style-name="ce6">
            <text:p>EDF Energy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7646.31" table:style-name="ce10">
            <text:p>7,646.3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009" table:style-name="ce6">
            <text:p>30015009</text:p>
          </table:table-cell>
          <table:table-cell office:value-type="string" table:style-name="ce6">
            <text:p>EDF Energy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598.3200000000002" table:style-name="ce10">
            <text:p>2,598.3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010" table:style-name="ce6">
            <text:p>30015010</text:p>
          </table:table-cell>
          <table:table-cell office:value-type="string" table:style-name="ce6">
            <text:p>EDF Energy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18900.189999999999" table:style-name="ce10">
            <text:p>18,900.1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098" table:style-name="ce6">
            <text:p>30015098</text:p>
          </table:table-cell>
          <table:table-cell office:value-type="string" table:style-name="ce6">
            <text:p>EDF Energy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14987.51" table:style-name="ce10">
            <text:p>14,987.5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099" table:style-name="ce6">
            <text:p>30015099</text:p>
          </table:table-cell>
          <table:table-cell office:value-type="string" table:style-name="ce6">
            <text:p>EDF Energy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1072.48" table:style-name="ce10">
            <text:p>1,072.4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100" table:style-name="ce6">
            <text:p>30015100</text:p>
          </table:table-cell>
          <table:table-cell office:value-type="string" table:style-name="ce6">
            <text:p>EDF Energy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-2598.34" table:style-name="ce10">
            <text:p>-2,598.3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102" table:style-name="ce6">
            <text:p>30015102</text:p>
          </table:table-cell>
          <table:table-cell office:value-type="string" table:style-name="ce6">
            <text:p>EDF Energy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-14692.21" table:style-name="ce10">
            <text:p>-14,692.2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103" table:style-name="ce6">
            <text:p>30015103</text:p>
          </table:table-cell>
          <table:table-cell office:value-type="string" table:style-name="ce6">
            <text:p>EDF Energy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-1072.52" table:style-name="ce10">
            <text:p>-1,072.5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104" table:style-name="ce6">
            <text:p>30015104</text:p>
          </table:table-cell>
          <table:table-cell office:value-type="string" table:style-name="ce6">
            <text:p>EDF Energy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-18900.18" table:style-name="ce10">
            <text:p>-18,900.1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105" table:style-name="ce6">
            <text:p>30015105</text:p>
          </table:table-cell>
          <table:table-cell office:value-type="string" table:style-name="ce6">
            <text:p>EDF Energy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-7646.26" table:style-name="ce10">
            <text:p>-7,646.2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226" table:style-name="ce6">
            <text:p>30015226</text:p>
          </table:table-cell>
          <table:table-cell office:value-type="string" table:style-name="ce6">
            <text:p>EDF Energy</text:p>
          </table:table-cell>
          <table:table-cell office:value-type="date" office:date-value="2022-09-21T00:00:00" table:style-name="ce7">
            <text:p>21/09/2022</text:p>
          </table:table-cell>
          <table:table-cell office:value-type="float" office:value="6090.55" table:style-name="ce10">
            <text:p>6,090.5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225" table:style-name="ce6">
            <text:p>30015225</text:p>
          </table:table-cell>
          <table:table-cell office:value-type="string" table:style-name="ce6">
            <text:p>EDF Energy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6048.23" table:style-name="ce10">
            <text:p>6,048.2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228" table:style-name="ce6">
            <text:p>30015228</text:p>
          </table:table-cell>
          <table:table-cell office:value-type="string" table:style-name="ce6">
            <text:p>EDF Energy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-6090.54" table:style-name="ce10">
            <text:p>-6,090.5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238" table:style-name="ce6">
            <text:p>30015238</text:p>
          </table:table-cell>
          <table:table-cell office:value-type="string" table:style-name="ce6">
            <text:p>EDF Energy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-3409.5" table:style-name="ce10">
            <text:p>-3,409.5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248" table:style-name="ce6">
            <text:p>30015248</text:p>
          </table:table-cell>
          <table:table-cell office:value-type="string" table:style-name="ce6">
            <text:p>EDF Energy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2743.01" table:style-name="ce10">
            <text:p>2,743.0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251" table:style-name="ce6">
            <text:p>30015251</text:p>
          </table:table-cell>
          <table:table-cell office:value-type="string" table:style-name="ce6">
            <text:p>EDF Energy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8409.5499999999993" table:style-name="ce10">
            <text:p>8,409.5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253" table:style-name="ce6">
            <text:p>30015253</text:p>
          </table:table-cell>
          <table:table-cell office:value-type="string" table:style-name="ce6">
            <text:p>EDF Energy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1930.64" table:style-name="ce10">
            <text:p>11,930.6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282" table:style-name="ce6">
            <text:p>30015282</text:p>
          </table:table-cell>
          <table:table-cell office:value-type="string" table:style-name="ce6">
            <text:p>EDF Energy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606.45000000000005" table:style-name="ce10">
            <text:p>606.4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252" table:style-name="ce6">
            <text:p>30015252</text:p>
          </table:table-cell>
          <table:table-cell office:value-type="string" table:style-name="ce6">
            <text:p>EDF Energy</text:p>
          </table:table-cell>
          <table:table-cell office:value-type="date" office:date-value="2022-09-26T00:00:00" table:style-name="ce7">
            <text:p>26/09/2022</text:p>
          </table:table-cell>
          <table:table-cell office:value-type="float" office:value="18512.3" table:style-name="ce10">
            <text:p>18,512.3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283" table:style-name="ce6">
            <text:p>30015283</text:p>
          </table:table-cell>
          <table:table-cell office:value-type="string" table:style-name="ce6">
            <text:p>EDF Energy</text:p>
          </table:table-cell>
          <table:table-cell office:value-type="date" office:date-value="2022-09-26T00:00:00" table:style-name="ce7">
            <text:p>26/09/2022</text:p>
          </table:table-cell>
          <table:table-cell office:value-type="float" office:value="619.66" table:style-name="ce10">
            <text:p>619.6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237" table:style-name="ce6">
            <text:p>30015237</text:p>
          </table:table-cell>
          <table:table-cell office:value-type="string" table:style-name="ce6">
            <text:p>EDF Energy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-1121.6300000000001" table:style-name="ce10">
            <text:p>-1,121.6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395" table:style-name="ce6">
            <text:p>30015395</text:p>
          </table:table-cell>
          <table:table-cell office:value-type="string" table:style-name="ce6">
            <text:p>EDF Energy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1151.96" table:style-name="ce10">
            <text:p>1,151.9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255" table:style-name="ce6">
            <text:p>30015255</text:p>
          </table:table-cell>
          <table:table-cell office:value-type="string" table:style-name="ce6">
            <text:p>EDF Energy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2277.98" table:style-name="ce10">
            <text:p>2,277.9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14941" table:style-name="ce6">
            <text:p>30014941</text:p>
          </table:table-cell>
          <table:table-cell office:value-type="string" table:style-name="ce6">
            <text:p>Entec Si Ltd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2975" table:style-name="ce10">
            <text:p>2,97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59</text:p>
          </table:table-cell>
          <table:table-cell office:value-type="string" table:style-name="ce6">
            <text:p>II</text:p>
          </table:table-cell>
          <table:table-cell office:value-type="float" office:value="30014858" table:style-name="ce6">
            <text:p>30014858</text:p>
          </table:table-cell>
          <table:table-cell office:value-type="string" table:style-name="ce6">
            <text:p>Epwell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2743" table:style-name="ce10">
            <text:p>2,743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4</text:p>
          </table:table-cell>
          <table:table-cell office:value-type="string" table:style-name="ce6">
            <text:p>II</text:p>
          </table:table-cell>
          <table:table-cell office:value-type="float" office:value="30014468" table:style-name="ce6">
            <text:p>30014468</text:p>
          </table:table-cell>
          <table:table-cell office:value-type="string" table:style-name="ce6">
            <text:p>ESRI (UK) Lt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950" table:style-name="ce10">
            <text:p>950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87</text:p>
          </table:table-cell>
          <table:table-cell office:value-type="string" table:style-name="ce6">
            <text:p>II</text:p>
          </table:table-cell>
          <table:table-cell office:value-type="float" office:value="30014960" table:style-name="ce6">
            <text:p>30014960</text:p>
          </table:table-cell>
          <table:table-cell office:value-type="string" table:style-name="ce6">
            <text:p>FairHeat Limite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12500" table:style-name="ce10">
            <text:p>12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87</text:p>
          </table:table-cell>
          <table:table-cell office:value-type="string" table:style-name="ce6">
            <text:p>II</text:p>
          </table:table-cell>
          <table:table-cell office:value-type="float" office:value="30015080" table:style-name="ce6">
            <text:p>30015080</text:p>
          </table:table-cell>
          <table:table-cell office:value-type="string" table:style-name="ce6">
            <text:p>FairHeat Limite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9330" table:style-name="ce10">
            <text:p>9,33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2</text:p>
          </table:table-cell>
          <table:table-cell office:value-type="string" table:style-name="ce6">
            <text:p>II</text:p>
          </table:table-cell>
          <table:table-cell office:value-type="float" office:value="30014859" table:style-name="ce6">
            <text:p>30014859</text:p>
          </table:table-cell>
          <table:table-cell office:value-type="string" table:style-name="ce6">
            <text:p>Fencott &amp; Murcott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9</text:p>
          </table:table-cell>
          <table:table-cell office:value-type="string" table:style-name="ce6">
            <text:p>II</text:p>
          </table:table-cell>
          <table:table-cell office:value-type="float" office:value="30014955" table:style-name="ce6">
            <text:p>30014955</text:p>
          </table:table-cell>
          <table:table-cell office:value-type="string" table:style-name="ce6">
            <text:p>Fidus Information Security Limite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9425" table:style-name="ce10">
            <text:p>9,425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4982" table:style-name="ce6">
            <text:p>30014982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2041.2" table:style-name="ce10">
            <text:p>2,041.20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4983" table:style-name="ce6">
            <text:p>30014983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4320.24" table:style-name="ce10">
            <text:p>4,320.24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5307" table:style-name="ce6">
            <text:p>3001530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156.9100000000001" table:style-name="ce10">
            <text:p>1,156.91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5308" table:style-name="ce6">
            <text:p>3001530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8827.1299999999992" table:style-name="ce10">
            <text:p>8,827.13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5380" table:style-name="ce6">
            <text:p>30015380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1193" table:style-name="ce10">
            <text:p>1,193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5534" table:style-name="ce6">
            <text:p>30015534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742.95" table:style-name="ce10">
            <text:p>742.95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9</text:p>
          </table:table-cell>
          <table:table-cell office:value-type="string" table:style-name="ce6">
            <text:p>II</text:p>
          </table:table-cell>
          <table:table-cell office:value-type="float" office:value="30014860" table:style-name="ce6">
            <text:p>30014860</text:p>
          </table:table-cell>
          <table:table-cell office:value-type="string" table:style-name="ce6">
            <text:p>Finmere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5900" table:style-name="ce10">
            <text:p>5,9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15</text:p>
          </table:table-cell>
          <table:table-cell office:value-type="string" table:style-name="ce6">
            <text:p>II</text:p>
          </table:table-cell>
          <table:table-cell office:value-type="float" office:value="30015244" table:style-name="ce6">
            <text:p>30015244</text:p>
          </table:table-cell>
          <table:table-cell office:value-type="string" table:style-name="ce6">
            <text:p>Fisher German LLP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2850" table:style-name="ce10">
            <text:p>2,85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22</text:p>
          </table:table-cell>
          <table:table-cell office:value-type="string" table:style-name="ce6">
            <text:p>II</text:p>
          </table:table-cell>
          <table:table-cell office:value-type="float" office:value="30015158" table:style-name="ce6">
            <text:p>30015158</text:p>
          </table:table-cell>
          <table:table-cell office:value-type="string" table:style-name="ce6">
            <text:p>FMG Consulting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4798" table:style-name="ce6">
            <text:p>30014798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4640" table:style-name="ce10">
            <text:p>4,6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5084" table:style-name="ce6">
            <text:p>30015084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6875" table:style-name="ce10">
            <text:p>6,8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5492" table:style-name="ce6">
            <text:p>30015492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2148" table:style-name="ce10">
            <text:p>2,14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4730" table:style-name="ce6">
            <text:p>30014730</text:p>
          </table:table-cell>
          <table:table-cell office:value-type="string" table:style-name="ce6">
            <text:p>Freeths Llp</text:p>
          </table:table-cell>
          <table:table-cell office:value-type="date" office:date-value="2022-09-07T00:00:00" table:style-name="ce7">
            <text:p>07/09/2022</text:p>
          </table:table-cell>
          <table:table-cell office:value-type="float" office:value="873" table:style-name="ce10">
            <text:p>873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4732" table:style-name="ce6">
            <text:p>30014732</text:p>
          </table:table-cell>
          <table:table-cell office:value-type="string" table:style-name="ce6">
            <text:p>Freeths Llp</text:p>
          </table:table-cell>
          <table:table-cell office:value-type="date" office:date-value="2022-09-07T00:00:00" table:style-name="ce7">
            <text:p>07/09/2022</text:p>
          </table:table-cell>
          <table:table-cell office:value-type="float" office:value="1454.6" table:style-name="ce10">
            <text:p>1,454.6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4969" table:style-name="ce6">
            <text:p>30014969</text:p>
          </table:table-cell>
          <table:table-cell office:value-type="string" table:style-name="ce6">
            <text:p>Freeths Llp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1148.7" table:style-name="ce10">
            <text:p>1,148.7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5213" table:style-name="ce6">
            <text:p>30015213</text:p>
          </table:table-cell>
          <table:table-cell office:value-type="string" table:style-name="ce6">
            <text:p>Freeths Llp</text:p>
          </table:table-cell>
          <table:table-cell office:value-type="date" office:date-value="2022-09-21T00:00:00" table:style-name="ce7">
            <text:p>21/09/2022</text:p>
          </table:table-cell>
          <table:table-cell office:value-type="float" office:value="1227.5999999999999" table:style-name="ce10">
            <text:p>1,227.6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14591" table:style-name="ce6">
            <text:p>30014591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2-09-05T00:00:00" table:style-name="ce7">
            <text:p>05/09/2022</text:p>
          </table:table-cell>
          <table:table-cell office:value-type="float" office:value="5559.58" table:style-name="ce10">
            <text:p>5,559.5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15290" table:style-name="ce6">
            <text:p>30015290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5981.36" table:style-name="ce10">
            <text:p>5,981.3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6</text:p>
          </table:table-cell>
          <table:table-cell office:value-type="string" table:style-name="ce6">
            <text:p>II</text:p>
          </table:table-cell>
          <table:table-cell office:value-type="float" office:value="30014861" table:style-name="ce6">
            <text:p>30014861</text:p>
          </table:table-cell>
          <table:table-cell office:value-type="string" table:style-name="ce6">
            <text:p>Fringford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6965.5" table:style-name="ce10">
            <text:p>6,965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8</text:p>
          </table:table-cell>
          <table:table-cell office:value-type="string" table:style-name="ce6">
            <text:p>II</text:p>
          </table:table-cell>
          <table:table-cell office:value-type="float" office:value="30014862" table:style-name="ce6">
            <text:p>30014862</text:p>
          </table:table-cell>
          <table:table-cell office:value-type="string" table:style-name="ce6">
            <text:p>Fritwell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3625" table:style-name="ce10">
            <text:p>3,62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4998" table:style-name="ce6">
            <text:p>30014998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575.67" table:style-name="ce10">
            <text:p>1,575.6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5003" table:style-name="ce6">
            <text:p>30015003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674.22" table:style-name="ce10">
            <text:p>674.2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4743" table:style-name="ce6">
            <text:p>30014743</text:p>
          </table:table-cell>
          <table:table-cell office:value-type="string" table:style-name="ce6">
            <text:p>G2 Recruitment Solutions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592" table:style-name="ce10">
            <text:p>592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4931" table:style-name="ce6">
            <text:p>30014931</text:p>
          </table:table-cell>
          <table:table-cell office:value-type="string" table:style-name="ce6">
            <text:p>G2 Recruitment Solutions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666" table:style-name="ce10">
            <text:p>66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11</text:p>
          </table:table-cell>
          <table:table-cell office:value-type="string" table:style-name="ce6">
            <text:p>II</text:p>
          </table:table-cell>
          <table:table-cell office:value-type="float" office:value="30015063" table:style-name="ce6">
            <text:p>30015063</text:p>
          </table:table-cell>
          <table:table-cell office:value-type="string" table:style-name="ce6">
            <text:p>Gariff Construction Lt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5316.48" table:style-name="ce10">
            <text:p>5,316.48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7</text:p>
          </table:table-cell>
          <table:table-cell office:value-type="string" table:style-name="ce6">
            <text:p>II</text:p>
          </table:table-cell>
          <table:table-cell office:value-type="float" office:value="30015109" table:style-name="ce6">
            <text:p>30015109</text:p>
          </table:table-cell>
          <table:table-cell office:value-type="string" table:style-name="ce6">
            <text:p>Gas Tech Heating Services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3150" table:style-name="ce10">
            <text:p>3,1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7</text:p>
          </table:table-cell>
          <table:table-cell office:value-type="string" table:style-name="ce6">
            <text:p>II</text:p>
          </table:table-cell>
          <table:table-cell office:value-type="float" office:value="30015110" table:style-name="ce6">
            <text:p>30015110</text:p>
          </table:table-cell>
          <table:table-cell office:value-type="string" table:style-name="ce6">
            <text:p>Gas Tech Heating Services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700" table:style-name="ce10">
            <text:p>2,7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40</text:p>
          </table:table-cell>
          <table:table-cell office:value-type="string" table:style-name="ce6">
            <text:p>II</text:p>
          </table:table-cell>
          <table:table-cell office:value-type="float" office:value="30014772" table:style-name="ce6">
            <text:p>30014772</text:p>
          </table:table-cell>
          <table:table-cell office:value-type="string" table:style-name="ce6">
            <text:p>Gemco Equipment Lt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514.57000000000005" table:style-name="ce10">
            <text:p>514.5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40</text:p>
          </table:table-cell>
          <table:table-cell office:value-type="string" table:style-name="ce6">
            <text:p>II</text:p>
          </table:table-cell>
          <table:table-cell office:value-type="float" office:value="30015352" table:style-name="ce6">
            <text:p>30015352</text:p>
          </table:table-cell>
          <table:table-cell office:value-type="string" table:style-name="ce6">
            <text:p>Gemco Equipment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2935" table:style-name="ce10">
            <text:p>2,93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21</text:p>
          </table:table-cell>
          <table:table-cell office:value-type="string" table:style-name="ce6">
            <text:p>II</text:p>
          </table:table-cell>
          <table:table-cell office:value-type="float" office:value="30014827" table:style-name="ce6">
            <text:p>30014827</text:p>
          </table:table-cell>
          <table:table-cell office:value-type="string" table:style-name="ce6">
            <text:p>G-Force Personnel</text:p>
          </table:table-cell>
          <table:table-cell office:value-type="date" office:date-value="2022-09-21T00:00:00" table:style-name="ce7">
            <text:p>21/09/2022</text:p>
          </table:table-cell>
          <table:table-cell office:value-type="float" office:value="711" table:style-name="ce10">
            <text:p>71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21</text:p>
          </table:table-cell>
          <table:table-cell office:value-type="string" table:style-name="ce6">
            <text:p>II</text:p>
          </table:table-cell>
          <table:table-cell office:value-type="float" office:value="30014822" table:style-name="ce6">
            <text:p>30014822</text:p>
          </table:table-cell>
          <table:table-cell office:value-type="string" table:style-name="ce6">
            <text:p>G-Force Personnel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568.79999999999995" table:style-name="ce10">
            <text:p>568.8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6</text:p>
          </table:table-cell>
          <table:table-cell office:value-type="string" table:style-name="ce6">
            <text:p>II</text:p>
          </table:table-cell>
          <table:table-cell office:value-type="float" office:value="30015137" table:style-name="ce6">
            <text:p>30015137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2525" table:style-name="ce10">
            <text:p>2,5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51</text:p>
          </table:table-cell>
          <table:table-cell office:value-type="string" table:style-name="ce6">
            <text:p>II</text:p>
          </table:table-cell>
          <table:table-cell office:value-type="float" office:value="30014863" table:style-name="ce6">
            <text:p>30014863</text:p>
          </table:table-cell>
          <table:table-cell office:value-type="string" table:style-name="ce6">
            <text:p>Gosford &amp; Water Ea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34220.5" table:style-name="ce10">
            <text:p>34,220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8</text:p>
          </table:table-cell>
          <table:table-cell office:value-type="string" table:style-name="ce6">
            <text:p>II</text:p>
          </table:table-cell>
          <table:table-cell office:value-type="float" office:value="30014665" table:style-name="ce6">
            <text:p>30014665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2900" table:style-name="ce10">
            <text:p>2,9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8</text:p>
          </table:table-cell>
          <table:table-cell office:value-type="string" table:style-name="ce6">
            <text:p>II</text:p>
          </table:table-cell>
          <table:table-cell office:value-type="float" office:value="30014666" table:style-name="ce6">
            <text:p>30014666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2545" table:style-name="ce10">
            <text:p>2,545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8</text:p>
          </table:table-cell>
          <table:table-cell office:value-type="string" table:style-name="ce6">
            <text:p>II</text:p>
          </table:table-cell>
          <table:table-cell office:value-type="float" office:value="30014667" table:style-name="ce6">
            <text:p>30014667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2460" table:style-name="ce10">
            <text:p>2,46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8</text:p>
          </table:table-cell>
          <table:table-cell office:value-type="string" table:style-name="ce6">
            <text:p>II</text:p>
          </table:table-cell>
          <table:table-cell office:value-type="float" office:value="30014668" table:style-name="ce6">
            <text:p>30014668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1730" table:style-name="ce10">
            <text:p>1,73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8</text:p>
          </table:table-cell>
          <table:table-cell office:value-type="string" table:style-name="ce6">
            <text:p>II</text:p>
          </table:table-cell>
          <table:table-cell office:value-type="float" office:value="30014669" table:style-name="ce6">
            <text:p>30014669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9750" table:style-name="ce10">
            <text:p>9,7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8</text:p>
          </table:table-cell>
          <table:table-cell office:value-type="string" table:style-name="ce6">
            <text:p>II</text:p>
          </table:table-cell>
          <table:table-cell office:value-type="float" office:value="30014695" table:style-name="ce6">
            <text:p>30014695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05T00:00:00" table:style-name="ce7">
            <text:p>05/09/2022</text:p>
          </table:table-cell>
          <table:table-cell office:value-type="float" office:value="14150" table:style-name="ce10">
            <text:p>14,1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8</text:p>
          </table:table-cell>
          <table:table-cell office:value-type="string" table:style-name="ce6">
            <text:p>II</text:p>
          </table:table-cell>
          <table:table-cell office:value-type="float" office:value="30014696" table:style-name="ce6">
            <text:p>30014696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05T00:00:00" table:style-name="ce7">
            <text:p>05/09/2022</text:p>
          </table:table-cell>
          <table:table-cell office:value-type="float" office:value="3735.6" table:style-name="ce10">
            <text:p>3,735.6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8</text:p>
          </table:table-cell>
          <table:table-cell office:value-type="string" table:style-name="ce6">
            <text:p>II</text:p>
          </table:table-cell>
          <table:table-cell office:value-type="float" office:value="30014727" table:style-name="ce6">
            <text:p>30014727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07T00:00:00" table:style-name="ce7">
            <text:p>07/09/2022</text:p>
          </table:table-cell>
          <table:table-cell office:value-type="float" office:value="23375" table:style-name="ce10">
            <text:p>23,375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15295" table:style-name="ce6">
            <text:p>30015295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7297.12" table:style-name="ce10">
            <text:p>7,297.1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6</text:p>
          </table:table-cell>
          <table:table-cell office:value-type="string" table:style-name="ce6">
            <text:p>II</text:p>
          </table:table-cell>
          <table:table-cell office:value-type="float" office:value="30014771" table:style-name="ce6">
            <text:p>30014771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2200" table:style-name="ce10">
            <text:p>2,2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6</text:p>
          </table:table-cell>
          <table:table-cell office:value-type="string" table:style-name="ce6">
            <text:p>II</text:p>
          </table:table-cell>
          <table:table-cell office:value-type="float" office:value="30015421" table:style-name="ce6">
            <text:p>30015421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17</text:p>
          </table:table-cell>
          <table:table-cell office:value-type="string" table:style-name="ce6">
            <text:p>II</text:p>
          </table:table-cell>
          <table:table-cell office:value-type="float" office:value="30014864" table:style-name="ce6">
            <text:p>30014864</text:p>
          </table:table-cell>
          <table:table-cell office:value-type="string" table:style-name="ce6">
            <text:p>Hampton Gay &amp; Poyle Parish Meeting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875" table:style-name="ce10">
            <text:p>87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23</text:p>
          </table:table-cell>
          <table:table-cell office:value-type="string" table:style-name="ce6">
            <text:p>II</text:p>
          </table:table-cell>
          <table:table-cell office:value-type="float" office:value="30014865" table:style-name="ce6">
            <text:p>30014865</text:p>
          </table:table-cell>
          <table:table-cell office:value-type="string" table:style-name="ce6">
            <text:p>Hanwell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43</text:p>
          </table:table-cell>
          <table:table-cell office:value-type="string" table:style-name="ce6">
            <text:p>II</text:p>
          </table:table-cell>
          <table:table-cell office:value-type="float" office:value="30014810" table:style-name="ce6">
            <text:p>30014810</text:p>
          </table:table-cell>
          <table:table-cell office:value-type="string" table:style-name="ce6">
            <text:p>Hawkins Roofing Ltd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1415" table:style-name="ce10">
            <text:p>1,41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4707" table:style-name="ce6">
            <text:p>3001470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1125.3900000000001" table:style-name="ce10">
            <text:p>1,125.3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5147" table:style-name="ce6">
            <text:p>3001514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9-21T00:00:00" table:style-name="ce7">
            <text:p>21/09/2022</text:p>
          </table:table-cell>
          <table:table-cell office:value-type="float" office:value="1190.6300000000001" table:style-name="ce10">
            <text:p>1,190.6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5367" table:style-name="ce6">
            <text:p>3001536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9-26T00:00:00" table:style-name="ce7">
            <text:p>26/09/2022</text:p>
          </table:table-cell>
          <table:table-cell office:value-type="float" office:value="1190.6300000000001" table:style-name="ce10">
            <text:p>1,190.6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5450" table:style-name="ce6">
            <text:p>3001545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166.17" table:style-name="ce10">
            <text:p>1,166.1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7</text:p>
          </table:table-cell>
          <table:table-cell office:value-type="string" table:style-name="ce6">
            <text:p>II</text:p>
          </table:table-cell>
          <table:table-cell office:value-type="float" office:value="30014784" table:style-name="ce6">
            <text:p>30014784</text:p>
          </table:table-cell>
          <table:table-cell office:value-type="string" table:style-name="ce6">
            <text:p>Hazlo Fire &amp; Security Ltd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2174.0100000000002" table:style-name="ce10">
            <text:p>2,174.01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7</text:p>
          </table:table-cell>
          <table:table-cell office:value-type="string" table:style-name="ce6">
            <text:p>II</text:p>
          </table:table-cell>
          <table:table-cell office:value-type="float" office:value="30014783" table:style-name="ce6">
            <text:p>30014783</text:p>
          </table:table-cell>
          <table:table-cell office:value-type="string" table:style-name="ce6">
            <text:p>Hazlo Fire &amp; Security Lt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14828" table:style-name="ce6">
            <text:p>30014828</text:p>
          </table:table-cell>
          <table:table-cell office:value-type="string" table:style-name="ce6">
            <text:p>Heathrow Truck Centre Ltd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545" table:style-name="ce10">
            <text:p>545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14836" table:style-name="ce6">
            <text:p>30014836</text:p>
          </table:table-cell>
          <table:table-cell office:value-type="string" table:style-name="ce6">
            <text:p>Heathrow Truck Centre Ltd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1060" table:style-name="ce10">
            <text:p>1,06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07</text:p>
          </table:table-cell>
          <table:table-cell office:value-type="string" table:style-name="ce6">
            <text:p>II</text:p>
          </table:table-cell>
          <table:table-cell office:value-type="float" office:value="30014866" table:style-name="ce6">
            <text:p>30014866</text:p>
          </table:table-cell>
          <table:table-cell office:value-type="string" table:style-name="ce6">
            <text:p>Hethe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2950" table:style-name="ce10">
            <text:p>2,9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03</text:p>
          </table:table-cell>
          <table:table-cell office:value-type="string" table:style-name="ce6">
            <text:p>II</text:p>
          </table:table-cell>
          <table:table-cell office:value-type="float" office:value="30014867" table:style-name="ce6">
            <text:p>30014867</text:p>
          </table:table-cell>
          <table:table-cell office:value-type="string" table:style-name="ce6">
            <text:p>Heyford Park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22050.9" table:style-name="ce10">
            <text:p>22,050.9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14943" table:style-name="ce6">
            <text:p>30014943</text:p>
          </table:table-cell>
          <table:table-cell office:value-type="string" table:style-name="ce6">
            <text:p>Homeless Oxfordshire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14944" table:style-name="ce6">
            <text:p>30014944</text:p>
          </table:table-cell>
          <table:table-cell office:value-type="string" table:style-name="ce6">
            <text:p>Homeless Oxfordshire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14956.27" table:style-name="ce10">
            <text:p>14,956.27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15157" table:style-name="ce6">
            <text:p>30015157</text:p>
          </table:table-cell>
          <table:table-cell office:value-type="string" table:style-name="ce6">
            <text:p>Homeless Oxfordshire</text:p>
          </table:table-cell>
          <table:table-cell office:value-type="date" office:date-value="2022-09-21T00:00:00" table:style-name="ce7">
            <text:p>21/09/2022</text:p>
          </table:table-cell>
          <table:table-cell office:value-type="float" office:value="40000" table:style-name="ce10">
            <text:p>40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4</text:p>
          </table:table-cell>
          <table:table-cell office:value-type="string" table:style-name="ce6">
            <text:p>II</text:p>
          </table:table-cell>
          <table:table-cell office:value-type="float" office:value="30014868" table:style-name="ce6">
            <text:p>30014868</text:p>
          </table:table-cell>
          <table:table-cell office:value-type="string" table:style-name="ce6">
            <text:p>Hook Nor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40000" table:style-name="ce10">
            <text:p>40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5</text:p>
          </table:table-cell>
          <table:table-cell office:value-type="string" table:style-name="ce6">
            <text:p>II</text:p>
          </table:table-cell>
          <table:table-cell office:value-type="float" office:value="30014869" table:style-name="ce6">
            <text:p>30014869</text:p>
          </table:table-cell>
          <table:table-cell office:value-type="string" table:style-name="ce6">
            <text:p>Horley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7</text:p>
          </table:table-cell>
          <table:table-cell office:value-type="string" table:style-name="ce6">
            <text:p>II</text:p>
          </table:table-cell>
          <table:table-cell office:value-type="float" office:value="30014870" table:style-name="ce6">
            <text:p>30014870</text:p>
          </table:table-cell>
          <table:table-cell office:value-type="string" table:style-name="ce6">
            <text:p>Hornton Parish Council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9</text:p>
          </table:table-cell>
          <table:table-cell office:value-type="string" table:style-name="ce6">
            <text:p>II</text:p>
          </table:table-cell>
          <table:table-cell office:value-type="float" office:value="30014871" table:style-name="ce6">
            <text:p>30014871</text:p>
          </table:table-cell>
          <table:table-cell office:value-type="string" table:style-name="ce6">
            <text:p>Horton Cum Studley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4462.5" table:style-name="ce10">
            <text:p>4,462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3</text:p>
          </table:table-cell>
          <table:table-cell office:value-type="string" table:style-name="ce6">
            <text:p>II</text:p>
          </table:table-cell>
          <table:table-cell office:value-type="float" office:value="30014929" table:style-name="ce6">
            <text:p>30014929</text:p>
          </table:table-cell>
          <table:table-cell office:value-type="string" table:style-name="ce6">
            <text:p>Housing 21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27500" table:style-name="ce10">
            <text:p>27,500.00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51</text:p>
          </table:table-cell>
          <table:table-cell office:value-type="string" table:style-name="ce6">
            <text:p>II</text:p>
          </table:table-cell>
          <table:table-cell office:value-type="float" office:value="30014681" table:style-name="ce6">
            <text:p>30014681</text:p>
          </table:table-cell>
          <table:table-cell office:value-type="string" table:style-name="ce6">
            <text:p>Humphris (Banbury) Ltd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660" table:style-name="ce10">
            <text:p>66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15416" table:style-name="ce6">
            <text:p>30015416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3522.75" table:style-name="ce10">
            <text:p>3,522.7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14952" table:style-name="ce6">
            <text:p>30014952</text:p>
          </table:table-cell>
          <table:table-cell office:value-type="string" table:style-name="ce6">
            <text:p>Insight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4674.66" table:style-name="ce10">
            <text:p>14,674.66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14953" table:style-name="ce6">
            <text:p>30014953</text:p>
          </table:table-cell>
          <table:table-cell office:value-type="string" table:style-name="ce6">
            <text:p>Insight Ltd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99</text:p>
          </table:table-cell>
          <table:table-cell office:value-type="string" table:style-name="ce6">
            <text:p>II</text:p>
          </table:table-cell>
          <table:table-cell office:value-type="float" office:value="30014872" table:style-name="ce6">
            <text:p>30014872</text:p>
          </table:table-cell>
          <table:table-cell office:value-type="string" table:style-name="ce6">
            <text:p>Islip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11805.62" table:style-name="ce10">
            <text:p>11,805.62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57</text:p>
          </table:table-cell>
          <table:table-cell office:value-type="string" table:style-name="ce6">
            <text:p>II</text:p>
          </table:table-cell>
          <table:table-cell office:value-type="float" office:value="30015195" table:style-name="ce6">
            <text:p>30015195</text:p>
          </table:table-cell>
          <table:table-cell office:value-type="string" table:style-name="ce6">
            <text:p>J&amp;L Haulage &amp; Plant Hire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260" table:style-name="ce10">
            <text:p>1,26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15074" table:style-name="ce6">
            <text:p>30015074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772.33" table:style-name="ce10">
            <text:p>772.33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30014789" table:style-name="ce6">
            <text:p>30014789</text:p>
          </table:table-cell>
          <table:table-cell office:value-type="string" table:style-name="ce6">
            <text:p>JLD Training Lt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1736" table:style-name="ce10">
            <text:p>1,736.00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30014790" table:style-name="ce6">
            <text:p>30014790</text:p>
          </table:table-cell>
          <table:table-cell office:value-type="string" table:style-name="ce6">
            <text:p>JLD Training Lt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1736" table:style-name="ce10">
            <text:p>1,736.00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14748" table:style-name="ce6">
            <text:p>30014748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15153" table:style-name="ce6">
            <text:p>30015153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21T00:00:00" table:style-name="ce7">
            <text:p>21/09/2022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45</text:p>
          </table:table-cell>
          <table:table-cell office:value-type="string" table:style-name="ce6">
            <text:p>II</text:p>
          </table:table-cell>
          <table:table-cell office:value-type="float" office:value="30015156" table:style-name="ce6">
            <text:p>30015156</text:p>
          </table:table-cell>
          <table:table-cell office:value-type="string" table:style-name="ce6">
            <text:p>KBA Solutions Ltd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9021.5" table:style-name="ce10">
            <text:p>9,021.50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0</text:p>
          </table:table-cell>
          <table:table-cell office:value-type="string" table:style-name="ce6">
            <text:p>II</text:p>
          </table:table-cell>
          <table:table-cell office:value-type="float" office:value="30014873" table:style-name="ce6">
            <text:p>30014873</text:p>
          </table:table-cell>
          <table:table-cell office:value-type="string" table:style-name="ce6">
            <text:p>Kirtling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12750" table:style-name="ce10">
            <text:p>12,7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1</text:p>
          </table:table-cell>
          <table:table-cell office:value-type="string" table:style-name="ce6">
            <text:p>II</text:p>
          </table:table-cell>
          <table:table-cell office:value-type="float" office:value="30015069" table:style-name="ce6">
            <text:p>30015069</text:p>
          </table:table-cell>
          <table:table-cell office:value-type="string" table:style-name="ce6">
            <text:p>Kisley Electrical Services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569.78" table:style-name="ce10">
            <text:p>569.7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60</text:p>
          </table:table-cell>
          <table:table-cell office:value-type="string" table:style-name="ce6">
            <text:p>II</text:p>
          </table:table-cell>
          <table:table-cell office:value-type="float" office:value="30014964" table:style-name="ce6">
            <text:p>30014964</text:p>
          </table:table-cell>
          <table:table-cell office:value-type="string" table:style-name="ce6">
            <text:p>Kone plc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2369" table:style-name="ce10">
            <text:p>2,369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3</text:p>
          </table:table-cell>
          <table:table-cell office:value-type="string" table:style-name="ce6">
            <text:p>II</text:p>
          </table:table-cell>
          <table:table-cell office:value-type="float" office:value="30014482" table:style-name="ce6">
            <text:p>30014482</text:p>
          </table:table-cell>
          <table:table-cell office:value-type="string" table:style-name="ce6">
            <text:p>Lambert Smith Hampton Group Lt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6463.7" table:style-name="ce10">
            <text:p>6,463.7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84</text:p>
          </table:table-cell>
          <table:table-cell office:value-type="string" table:style-name="ce6">
            <text:p>II</text:p>
          </table:table-cell>
          <table:table-cell office:value-type="float" office:value="30014874" table:style-name="ce6">
            <text:p>30014874</text:p>
          </table:table-cell>
          <table:table-cell office:value-type="string" table:style-name="ce6">
            <text:p>Laun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14947.5" table:style-name="ce10">
            <text:p>14,94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4764" table:style-name="ce6">
            <text:p>30014764</text:p>
          </table:table-cell>
          <table:table-cell office:value-type="string" table:style-name="ce6">
            <text:p>Legacy Leisure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4765" table:style-name="ce6">
            <text:p>30014765</text:p>
          </table:table-cell>
          <table:table-cell office:value-type="string" table:style-name="ce6">
            <text:p>Legacy Leisure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4766" table:style-name="ce6">
            <text:p>30014766</text:p>
          </table:table-cell>
          <table:table-cell office:value-type="string" table:style-name="ce6">
            <text:p>Legacy Leisure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3627.5" table:style-name="ce10">
            <text:p>3,627.5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4767" table:style-name="ce6">
            <text:p>30014767</text:p>
          </table:table-cell>
          <table:table-cell office:value-type="string" table:style-name="ce6">
            <text:p>Legacy Leisure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4125" table:style-name="ce10">
            <text:p>4,125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5302" table:style-name="ce6">
            <text:p>30015302</text:p>
          </table:table-cell>
          <table:table-cell office:value-type="string" table:style-name="ce6">
            <text:p>Legacy Leisure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2531.34" table:style-name="ce10">
            <text:p>2,531.34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5016" table:style-name="ce6">
            <text:p>30015016</text:p>
          </table:table-cell>
          <table:table-cell office:value-type="string" table:style-name="ce6">
            <text:p>Legacy Leisure Lt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888.3" table:style-name="ce10">
            <text:p>888.3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5017" table:style-name="ce6">
            <text:p>30015017</text:p>
          </table:table-cell>
          <table:table-cell office:value-type="string" table:style-name="ce6">
            <text:p>Legacy Leisure Lt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600" table:style-name="ce10">
            <text:p>1,6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90</text:p>
          </table:table-cell>
          <table:table-cell office:value-type="string" table:style-name="ce6">
            <text:p>II</text:p>
          </table:table-cell>
          <table:table-cell office:value-type="float" office:value="30014746" table:style-name="ce6">
            <text:p>30014746</text:p>
          </table:table-cell>
          <table:table-cell office:value-type="string" table:style-name="ce6">
            <text:p>Longminster Ltd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1600" table:style-name="ce10">
            <text:p>1,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90</text:p>
          </table:table-cell>
          <table:table-cell office:value-type="string" table:style-name="ce6">
            <text:p>II</text:p>
          </table:table-cell>
          <table:table-cell office:value-type="float" office:value="30015402" table:style-name="ce6">
            <text:p>30015402</text:p>
          </table:table-cell>
          <table:table-cell office:value-type="string" table:style-name="ce6">
            <text:p>Longminster Ltd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1600" table:style-name="ce10">
            <text:p>1,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40</text:p>
          </table:table-cell>
          <table:table-cell office:value-type="string" table:style-name="ce6">
            <text:p>II</text:p>
          </table:table-cell>
          <table:table-cell office:value-type="float" office:value="30014875" table:style-name="ce6">
            <text:p>30014875</text:p>
          </table:table-cell>
          <table:table-cell office:value-type="string" table:style-name="ce6">
            <text:p>Lower Heyford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15065" table:style-name="ce6">
            <text:p>30015065</text:p>
          </table:table-cell>
          <table:table-cell office:value-type="string" table:style-name="ce6">
            <text:p>Lyreco UK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387.25" table:style-name="ce10">
            <text:p>1,387.25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4799" table:style-name="ce6">
            <text:p>30014799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8650" table:style-name="ce10">
            <text:p>8,6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5086" table:style-name="ce6">
            <text:p>30015086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7550" table:style-name="ce10">
            <text:p>7,5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5466" table:style-name="ce6">
            <text:p>30015466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6771.77" table:style-name="ce10">
            <text:p>6,771.7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58</text:p>
          </table:table-cell>
          <table:table-cell office:value-type="string" table:style-name="ce6">
            <text:p>II</text:p>
          </table:table-cell>
          <table:table-cell office:value-type="float" office:value="30015126" table:style-name="ce6">
            <text:p>30015126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1344" table:style-name="ce10">
            <text:p>1,344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6</text:p>
          </table:table-cell>
          <table:table-cell office:value-type="string" table:style-name="ce6">
            <text:p>II</text:p>
          </table:table-cell>
          <table:table-cell office:value-type="float" office:value="30014921" table:style-name="ce6">
            <text:p>30014921</text:p>
          </table:table-cell>
          <table:table-cell office:value-type="string" table:style-name="ce6">
            <text:p>Marsh Lt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4692" table:style-name="ce6">
            <text:p>30014692</text:p>
          </table:table-cell>
          <table:table-cell office:value-type="string" table:style-name="ce6">
            <text:p>Meritec Ltd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702" table:style-name="ce10">
            <text:p>70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4693" table:style-name="ce6">
            <text:p>30014693</text:p>
          </table:table-cell>
          <table:table-cell office:value-type="string" table:style-name="ce6">
            <text:p>Meritec Ltd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999" table:style-name="ce10">
            <text:p>99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4694" table:style-name="ce6">
            <text:p>30014694</text:p>
          </table:table-cell>
          <table:table-cell office:value-type="string" table:style-name="ce6">
            <text:p>Meritec Lt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945" table:style-name="ce10">
            <text:p>94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5030" table:style-name="ce6">
            <text:p>30015030</text:p>
          </table:table-cell>
          <table:table-cell office:value-type="string" table:style-name="ce6">
            <text:p>Meritec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890.5" table:style-name="ce10">
            <text:p>1,890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5032" table:style-name="ce6">
            <text:p>30015032</text:p>
          </table:table-cell>
          <table:table-cell office:value-type="string" table:style-name="ce6">
            <text:p>Meritec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999" table:style-name="ce10">
            <text:p>99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4997" table:style-name="ce6">
            <text:p>30014997</text:p>
          </table:table-cell>
          <table:table-cell office:value-type="string" table:style-name="ce6">
            <text:p>Meritec Lt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596" table:style-name="ce10">
            <text:p>1,59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5018" table:style-name="ce6">
            <text:p>30015018</text:p>
          </table:table-cell>
          <table:table-cell office:value-type="string" table:style-name="ce6">
            <text:p>Meritec Lt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783" table:style-name="ce10">
            <text:p>78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87</text:p>
          </table:table-cell>
          <table:table-cell office:value-type="string" table:style-name="ce6">
            <text:p>II</text:p>
          </table:table-cell>
          <table:table-cell office:value-type="float" office:value="30014876" table:style-name="ce6">
            <text:p>30014876</text:p>
          </table:table-cell>
          <table:table-cell office:value-type="string" table:style-name="ce6">
            <text:p>Mer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8240" table:style-name="ce10">
            <text:p>8,24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1</text:p>
          </table:table-cell>
          <table:table-cell office:value-type="string" table:style-name="ce6">
            <text:p>II</text:p>
          </table:table-cell>
          <table:table-cell office:value-type="float" office:value="30014656" table:style-name="ce6">
            <text:p>30014656</text:p>
          </table:table-cell>
          <table:table-cell office:value-type="string" table:style-name="ce6">
            <text:p>MHR International UK Ltd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1590.52" table:style-name="ce10">
            <text:p>1,590.52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1</text:p>
          </table:table-cell>
          <table:table-cell office:value-type="string" table:style-name="ce6">
            <text:p>II</text:p>
          </table:table-cell>
          <table:table-cell office:value-type="float" office:value="30014657" table:style-name="ce6">
            <text:p>30014657</text:p>
          </table:table-cell>
          <table:table-cell office:value-type="string" table:style-name="ce6">
            <text:p>MHR International UK Ltd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1985.59" table:style-name="ce10">
            <text:p>1,985.59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1</text:p>
          </table:table-cell>
          <table:table-cell office:value-type="string" table:style-name="ce6">
            <text:p>II</text:p>
          </table:table-cell>
          <table:table-cell office:value-type="float" office:value="30014658" table:style-name="ce6">
            <text:p>30014658</text:p>
          </table:table-cell>
          <table:table-cell office:value-type="string" table:style-name="ce6">
            <text:p>MHR International UK Ltd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1588.47" table:style-name="ce10">
            <text:p>1,588.47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7</text:p>
          </table:table-cell>
          <table:table-cell office:value-type="string" table:style-name="ce6">
            <text:p>II</text:p>
          </table:table-cell>
          <table:table-cell office:value-type="float" office:value="30014877" table:style-name="ce6">
            <text:p>30014877</text:p>
          </table:table-cell>
          <table:table-cell office:value-type="string" table:style-name="ce6">
            <text:p>Middleton Stoney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3025" table:style-name="ce10">
            <text:p>3,02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83</text:p>
          </table:table-cell>
          <table:table-cell office:value-type="string" table:style-name="ce6">
            <text:p>II</text:p>
          </table:table-cell>
          <table:table-cell office:value-type="float" office:value="30015123" table:style-name="ce6">
            <text:p>30015123</text:p>
          </table:table-cell>
          <table:table-cell office:value-type="string" table:style-name="ce6">
            <text:p>Midland Felt Roofing Lt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39988" table:style-name="ce10">
            <text:p>39,98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83</text:p>
          </table:table-cell>
          <table:table-cell office:value-type="string" table:style-name="ce6">
            <text:p>II</text:p>
          </table:table-cell>
          <table:table-cell office:value-type="float" office:value="30015124" table:style-name="ce6">
            <text:p>30015124</text:p>
          </table:table-cell>
          <table:table-cell office:value-type="string" table:style-name="ce6">
            <text:p>Midland Felt Roofing Lt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72823.28" table:style-name="ce10">
            <text:p>72,823.2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83</text:p>
          </table:table-cell>
          <table:table-cell office:value-type="string" table:style-name="ce6">
            <text:p>II</text:p>
          </table:table-cell>
          <table:table-cell office:value-type="float" office:value="30015122" table:style-name="ce6">
            <text:p>30015122</text:p>
          </table:table-cell>
          <table:table-cell office:value-type="string" table:style-name="ce6">
            <text:p>Midland Felt Roofing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1080.64" table:style-name="ce10">
            <text:p>11,080.6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93</text:p>
          </table:table-cell>
          <table:table-cell office:value-type="string" table:style-name="ce6">
            <text:p>II</text:p>
          </table:table-cell>
          <table:table-cell office:value-type="float" office:value="30014878" table:style-name="ce6">
            <text:p>30014878</text:p>
          </table:table-cell>
          <table:table-cell office:value-type="string" table:style-name="ce6">
            <text:p>Milcombe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2</text:p>
          </table:table-cell>
          <table:table-cell office:value-type="string" table:style-name="ce6">
            <text:p>II</text:p>
          </table:table-cell>
          <table:table-cell office:value-type="float" office:value="30014880" table:style-name="ce6">
            <text:p>30014880</text:p>
          </table:table-cell>
          <table:table-cell office:value-type="string" table:style-name="ce6">
            <text:p>Molling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5775" table:style-name="ce10">
            <text:p>5,77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14673" table:style-name="ce6">
            <text:p>30014673</text:p>
          </table:table-cell>
          <table:table-cell office:value-type="string" table:style-name="ce6">
            <text:p>Montagu Evans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42500" table:style-name="ce10">
            <text:p>42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2</text:p>
          </table:table-cell>
          <table:table-cell office:value-type="string" table:style-name="ce6">
            <text:p>II</text:p>
          </table:table-cell>
          <table:table-cell office:value-type="float" office:value="30014947" table:style-name="ce6">
            <text:p>30014947</text:p>
          </table:table-cell>
          <table:table-cell office:value-type="string" table:style-name="ce6">
            <text:p>Montagu Evans LLP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125" table:style-name="ce10">
            <text:p>1,125.00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60</text:p>
          </table:table-cell>
          <table:table-cell office:value-type="string" table:style-name="ce6">
            <text:p>II</text:p>
          </table:table-cell>
          <table:table-cell office:value-type="float" office:value="30014589" table:style-name="ce6">
            <text:p>30014589</text:p>
          </table:table-cell>
          <table:table-cell office:value-type="string" table:style-name="ce6">
            <text:p>Morris Lubricants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984.29" table:style-name="ce10">
            <text:p>984.2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8</text:p>
          </table:table-cell>
          <table:table-cell office:value-type="string" table:style-name="ce6">
            <text:p>II</text:p>
          </table:table-cell>
          <table:table-cell office:value-type="float" office:value="30014674" table:style-name="ce6">
            <text:p>30014674</text:p>
          </table:table-cell>
          <table:table-cell office:value-type="string" table:style-name="ce6">
            <text:p>NCS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2750" table:style-name="ce10">
            <text:p>2,7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8</text:p>
          </table:table-cell>
          <table:table-cell office:value-type="string" table:style-name="ce6">
            <text:p>II</text:p>
          </table:table-cell>
          <table:table-cell office:value-type="float" office:value="30014675" table:style-name="ce6">
            <text:p>30014675</text:p>
          </table:table-cell>
          <table:table-cell office:value-type="string" table:style-name="ce6">
            <text:p>NCS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3250" table:style-name="ce10">
            <text:p>3,2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8</text:p>
          </table:table-cell>
          <table:table-cell office:value-type="string" table:style-name="ce6">
            <text:p>II</text:p>
          </table:table-cell>
          <table:table-cell office:value-type="float" office:value="30014676" table:style-name="ce6">
            <text:p>30014676</text:p>
          </table:table-cell>
          <table:table-cell office:value-type="string" table:style-name="ce6">
            <text:p>NCS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8</text:p>
          </table:table-cell>
          <table:table-cell office:value-type="string" table:style-name="ce6">
            <text:p>II</text:p>
          </table:table-cell>
          <table:table-cell office:value-type="float" office:value="30014677" table:style-name="ce6">
            <text:p>30014677</text:p>
          </table:table-cell>
          <table:table-cell office:value-type="string" table:style-name="ce6">
            <text:p>NCS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3750" table:style-name="ce10">
            <text:p>3,7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8</text:p>
          </table:table-cell>
          <table:table-cell office:value-type="string" table:style-name="ce6">
            <text:p>II</text:p>
          </table:table-cell>
          <table:table-cell office:value-type="float" office:value="30014678" table:style-name="ce6">
            <text:p>30014678</text:p>
          </table:table-cell>
          <table:table-cell office:value-type="string" table:style-name="ce6">
            <text:p>NCS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2750" table:style-name="ce10">
            <text:p>2,7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4481" table:style-name="ce6">
            <text:p>30014481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6168.72" table:style-name="ce10">
            <text:p>6,168.7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4592" table:style-name="ce6">
            <text:p>3001459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6147.79" table:style-name="ce10">
            <text:p>6,147.7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4612" table:style-name="ce6">
            <text:p>3001461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9-07T00:00:00" table:style-name="ce7">
            <text:p>07/09/2022</text:p>
          </table:table-cell>
          <table:table-cell office:value-type="float" office:value="4300.1400000000003" table:style-name="ce10">
            <text:p>4,300.1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4689" table:style-name="ce6">
            <text:p>3001468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9-07T00:00:00" table:style-name="ce7">
            <text:p>07/09/2022</text:p>
          </table:table-cell>
          <table:table-cell office:value-type="float" office:value="5923.06" table:style-name="ce10">
            <text:p>5,923.0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4749" table:style-name="ce6">
            <text:p>3001474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5201.37" table:style-name="ce10">
            <text:p>5,201.3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4762" table:style-name="ce6">
            <text:p>3001476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4432.93" table:style-name="ce10">
            <text:p>4,432.9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4927" table:style-name="ce6">
            <text:p>3001492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5382.26" table:style-name="ce10">
            <text:p>5,382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4938" table:style-name="ce6">
            <text:p>3001493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7325.37" table:style-name="ce10">
            <text:p>7,325.3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4755" table:style-name="ce6">
            <text:p>30014755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657.3" table:style-name="ce10">
            <text:p>657.3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4756" table:style-name="ce6">
            <text:p>30014756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4560.46" table:style-name="ce10">
            <text:p>4,560.4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4757" table:style-name="ce6">
            <text:p>30014757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922.78" table:style-name="ce10">
            <text:p>922.7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4759" table:style-name="ce6">
            <text:p>30014759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799.95" table:style-name="ce10">
            <text:p>799.9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4761" table:style-name="ce6">
            <text:p>30014761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740.5" table:style-name="ce10">
            <text:p>740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4769" table:style-name="ce6">
            <text:p>30014769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2089.14" table:style-name="ce10">
            <text:p>2,089.1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4791" table:style-name="ce6">
            <text:p>30014791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688.32" table:style-name="ce10">
            <text:p>688.3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4829" table:style-name="ce6">
            <text:p>30014829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288.2" table:style-name="ce10">
            <text:p>1,288.2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4830" table:style-name="ce6">
            <text:p>30014830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288.1600000000001" table:style-name="ce10">
            <text:p>1,288.1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4993" table:style-name="ce6">
            <text:p>30014993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395.6" table:style-name="ce10">
            <text:p>1,395.6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5243" table:style-name="ce6">
            <text:p>30015243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506" table:style-name="ce10">
            <text:p>1,506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76</text:p>
          </table:table-cell>
          <table:table-cell office:value-type="string" table:style-name="ce6">
            <text:p>II</text:p>
          </table:table-cell>
          <table:table-cell office:value-type="float" office:value="30014881" table:style-name="ce6">
            <text:p>30014881</text:p>
          </table:table-cell>
          <table:table-cell office:value-type="string" table:style-name="ce6">
            <text:p>Noke Parish Meeting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1446" table:style-name="ce10">
            <text:p>1,446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81</text:p>
          </table:table-cell>
          <table:table-cell office:value-type="string" table:style-name="ce6">
            <text:p>II</text:p>
          </table:table-cell>
          <table:table-cell office:value-type="float" office:value="30014883" table:style-name="ce6">
            <text:p>30014883</text:p>
          </table:table-cell>
          <table:table-cell office:value-type="string" table:style-name="ce6">
            <text:p>North Newing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2328.75" table:style-name="ce10">
            <text:p>2,328.75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4956" table:style-name="ce6">
            <text:p>30014956</text:p>
          </table:table-cell>
          <table:table-cell office:value-type="string" table:style-name="ce6">
            <text:p>Optimum Pay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888" table:style-name="ce10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5136" table:style-name="ce6">
            <text:p>30015136</text:p>
          </table:table-cell>
          <table:table-cell office:value-type="string" table:style-name="ce6">
            <text:p>Optimum Pay Lt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888" table:style-name="ce10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57</text:p>
          </table:table-cell>
          <table:table-cell office:value-type="string" table:style-name="ce6">
            <text:p>II</text:p>
          </table:table-cell>
          <table:table-cell office:value-type="float" office:value="30014797" table:style-name="ce6">
            <text:p>30014797</text:p>
          </table:table-cell>
          <table:table-cell office:value-type="string" table:style-name="ce6">
            <text:p>Oxford Mobility Installations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6840" table:style-name="ce10">
            <text:p>6,8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4344" table:style-name="ce6">
            <text:p>30014344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24879.73" table:style-name="ce10">
            <text:p>24,879.73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4635" table:style-name="ce6">
            <text:p>3001463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5571.14" table:style-name="ce10">
            <text:p>25,571.1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5127" table:style-name="ce6">
            <text:p>3001512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133042.54999999999" table:style-name="ce10">
            <text:p>133,042.55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4833" table:style-name="ce6">
            <text:p>3001483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8295.36" table:style-name="ce10">
            <text:p>18,295.3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4834" table:style-name="ce6">
            <text:p>30014834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8695.73" table:style-name="ce10">
            <text:p>18,695.73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4835" table:style-name="ce6">
            <text:p>3001483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7967.990000000002" table:style-name="ce10">
            <text:p>17,967.9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4802" table:style-name="ce6">
            <text:p>3001480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15170.39" table:style-name="ce10">
            <text:p>15,170.3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5202" table:style-name="ce6">
            <text:p>3001520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1083.04" table:style-name="ce10">
            <text:p>1,083.04</text:p>
          </table:table-cell>
          <table:table-cell office:value-type="string" table:style-name="ce6">
            <text:p>Graphic Desig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5203" table:style-name="ce6">
            <text:p>3001520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596.04" table:style-name="ce10">
            <text:p>596.04</text:p>
          </table:table-cell>
          <table:table-cell office:value-type="string" table:style-name="ce6">
            <text:p>Graphic Desig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4970" table:style-name="ce6">
            <text:p>3001497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607.33000000000004" table:style-name="ce10">
            <text:p>607.33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4972" table:style-name="ce6">
            <text:p>3001497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995.99" table:style-name="ce10">
            <text:p>995.99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4974" table:style-name="ce6">
            <text:p>30014974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737.2" table:style-name="ce10">
            <text:p>737.2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4976" table:style-name="ce6">
            <text:p>3001497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249.93" table:style-name="ce10">
            <text:p>1,249.93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4977" table:style-name="ce6">
            <text:p>3001497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835.7" table:style-name="ce10">
            <text:p>835.7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4553" table:style-name="ce6">
            <text:p>30014553</text:p>
          </table:table-cell>
          <table:table-cell office:value-type="string" table:style-name="ce6">
            <text:p>Oyster Partnership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3725" table:style-name="ce10">
            <text:p>3,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5029" table:style-name="ce6">
            <text:p>30015029</text:p>
          </table:table-cell>
          <table:table-cell office:value-type="string" table:style-name="ce6">
            <text:p>Oyster Partnershi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259" table:style-name="ce10">
            <text:p>2,259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4809" table:style-name="ce6">
            <text:p>30014809</text:p>
          </table:table-cell>
          <table:table-cell office:value-type="string" table:style-name="ce6">
            <text:p>Oyster Partnership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3725" table:style-name="ce10">
            <text:p>3,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4911" table:style-name="ce6">
            <text:p>30014911</text:p>
          </table:table-cell>
          <table:table-cell office:value-type="string" table:style-name="ce6">
            <text:p>Oyster Partnership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2100" table:style-name="ce10">
            <text:p>2,1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5034" table:style-name="ce6">
            <text:p>30015034</text:p>
          </table:table-cell>
          <table:table-cell office:value-type="string" table:style-name="ce6">
            <text:p>Oyster Partnership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2269.1999999999998" table:style-name="ce10">
            <text:p>2,269.2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5004" table:style-name="ce6">
            <text:p>30015004</text:p>
          </table:table-cell>
          <table:table-cell office:value-type="string" table:style-name="ce6">
            <text:p>Oyster Partnership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2262" table:style-name="ce10">
            <text:p>2,262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8</text:p>
          </table:table-cell>
          <table:table-cell office:value-type="string" table:style-name="ce6">
            <text:p>II</text:p>
          </table:table-cell>
          <table:table-cell office:value-type="float" office:value="30015087" table:style-name="ce6">
            <text:p>30015087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6835" table:style-name="ce10">
            <text:p>6,83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3</text:p>
          </table:table-cell>
          <table:table-cell office:value-type="string" table:style-name="ce6">
            <text:p>II</text:p>
          </table:table-cell>
          <table:table-cell office:value-type="float" office:value="30014593" table:style-name="ce6">
            <text:p>30014593</text:p>
          </table:table-cell>
          <table:table-cell office:value-type="string" table:style-name="ce6">
            <text:p>P R Alcock &amp; Sons Ltd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1010" table:style-name="ce10">
            <text:p>1,01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3</text:p>
          </table:table-cell>
          <table:table-cell office:value-type="string" table:style-name="ce6">
            <text:p>II</text:p>
          </table:table-cell>
          <table:table-cell office:value-type="float" office:value="30014984" table:style-name="ce6">
            <text:p>30014984</text:p>
          </table:table-cell>
          <table:table-cell office:value-type="string" table:style-name="ce6">
            <text:p>P R Alcock &amp; Sons Ltd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2400" table:style-name="ce10">
            <text:p>2,400.00</text:p>
          </table:table-cell>
          <table:table-cell office:value-type="string" table:style-name="ce6">
            <text:p>Emergency Repair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14613" table:style-name="ce6">
            <text:p>30014613</text:p>
          </table:table-cell>
          <table:table-cell office:value-type="string" table:style-name="ce6">
            <text:p>Pace Petroleum Ltd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31990.16" table:style-name="ce10">
            <text:p>31,990.16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14697" table:style-name="ce6">
            <text:p>30014697</text:p>
          </table:table-cell>
          <table:table-cell office:value-type="string" table:style-name="ce6">
            <text:p>Pace Petroleum Lt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5453.43" table:style-name="ce10">
            <text:p>25,453.43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4587" table:style-name="ce6">
            <text:p>30014587</text:p>
          </table:table-cell>
          <table:table-cell office:value-type="string" table:style-name="ce6">
            <text:p>Penna PLC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4680" table:style-name="ce10">
            <text:p>4,6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4804" table:style-name="ce6">
            <text:p>30014804</text:p>
          </table:table-cell>
          <table:table-cell office:value-type="string" table:style-name="ce6">
            <text:p>Penna PLC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9823" table:style-name="ce10">
            <text:p>9,823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4806" table:style-name="ce6">
            <text:p>30014806</text:p>
          </table:table-cell>
          <table:table-cell office:value-type="string" table:style-name="ce6">
            <text:p>Penna PLC</text:p>
          </table:table-cell>
          <table:table-cell office:value-type="date" office:date-value="2022-09-26T00:00:00" table:style-name="ce7">
            <text:p>26/09/2022</text:p>
          </table:table-cell>
          <table:table-cell office:value-type="float" office:value="14910" table:style-name="ce10">
            <text:p>14,9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4805" table:style-name="ce6">
            <text:p>30014805</text:p>
          </table:table-cell>
          <table:table-cell office:value-type="string" table:style-name="ce6">
            <text:p>Penna PLC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15561" table:style-name="ce10">
            <text:p>15,56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5396" table:style-name="ce6">
            <text:p>30015396</text:p>
          </table:table-cell>
          <table:table-cell office:value-type="string" table:style-name="ce6">
            <text:p>Penna PLC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4680" table:style-name="ce10">
            <text:p>4,6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0</text:p>
          </table:table-cell>
          <table:table-cell office:value-type="string" table:style-name="ce6">
            <text:p>II</text:p>
          </table:table-cell>
          <table:table-cell office:value-type="float" office:value="30015075" table:style-name="ce6">
            <text:p>30015075</text:p>
          </table:table-cell>
          <table:table-cell office:value-type="string" table:style-name="ce6">
            <text:p>Perducta Limited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7700" table:style-name="ce10">
            <text:p>7,7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28</text:p>
          </table:table-cell>
          <table:table-cell office:value-type="string" table:style-name="ce6">
            <text:p>II</text:p>
          </table:table-cell>
          <table:table-cell office:value-type="float" office:value="30014884" table:style-name="ce6">
            <text:p>30014884</text:p>
          </table:table-cell>
          <table:table-cell office:value-type="string" table:style-name="ce6">
            <text:p>Pidding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5008.5" table:style-name="ce10">
            <text:p>5,008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14961" table:style-name="ce6">
            <text:p>30014961</text:p>
          </table:table-cell>
          <table:table-cell office:value-type="string" table:style-name="ce6">
            <text:p>Playground Supplies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2913.38" table:style-name="ce10">
            <text:p>2,913.38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9</text:p>
          </table:table-cell>
          <table:table-cell office:value-type="string" table:style-name="ce6">
            <text:p>II</text:p>
          </table:table-cell>
          <table:table-cell office:value-type="float" office:value="30014925" table:style-name="ce6">
            <text:p>30014925</text:p>
          </table:table-cell>
          <table:table-cell office:value-type="string" table:style-name="ce6">
            <text:p>Positive Media Promotions Lt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820" table:style-name="ce10">
            <text:p>820.00</text:p>
          </table:table-cell>
          <table:table-cell office:value-type="string" table:style-name="ce6">
            <text:p>Promotion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64</text:p>
          </table:table-cell>
          <table:table-cell office:value-type="string" table:style-name="ce6">
            <text:p>II</text:p>
          </table:table-cell>
          <table:table-cell office:value-type="float" office:value="30014986" table:style-name="ce6">
            <text:p>30014986</text:p>
          </table:table-cell>
          <table:table-cell office:value-type="string" table:style-name="ce6">
            <text:p>Pristine Condition Limited</text:p>
          </table:table-cell>
          <table:table-cell office:value-type="date" office:date-value="2022-09-26T00:00:00" table:style-name="ce7">
            <text:p>26/09/2022</text:p>
          </table:table-cell>
          <table:table-cell office:value-type="float" office:value="795" table:style-name="ce10">
            <text:p>795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4281" table:style-name="ce6">
            <text:p>30014281</text:p>
          </table:table-cell>
          <table:table-cell office:value-type="string" table:style-name="ce6">
            <text:p>Prospect Personnel</text:p>
          </table:table-cell>
          <table:table-cell office:value-type="date" office:date-value="2022-09-07T00:00:00" table:style-name="ce7">
            <text:p>07/09/2022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4349" table:style-name="ce6">
            <text:p>30014349</text:p>
          </table:table-cell>
          <table:table-cell office:value-type="string" table:style-name="ce6">
            <text:p>Prospect Personnel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4557" table:style-name="ce6">
            <text:p>30014557</text:p>
          </table:table-cell>
          <table:table-cell office:value-type="string" table:style-name="ce6">
            <text:p>Prospect Personne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4773" table:style-name="ce6">
            <text:p>30014773</text:p>
          </table:table-cell>
          <table:table-cell office:value-type="string" table:style-name="ce6">
            <text:p>Prospect Personne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5013" table:style-name="ce6">
            <text:p>30015013</text:p>
          </table:table-cell>
          <table:table-cell office:value-type="string" table:style-name="ce6">
            <text:p>Prospect Personnel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5347" table:style-name="ce6">
            <text:p>30015347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6280.76" table:style-name="ce10">
            <text:p>6,280.7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5348" table:style-name="ce6">
            <text:p>30015348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2415" table:style-name="ce10">
            <text:p>2,41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5490" table:style-name="ce6">
            <text:p>30015490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5491" table:style-name="ce6">
            <text:p>30015491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685.85" table:style-name="ce10">
            <text:p>685.8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21</text:p>
          </table:table-cell>
          <table:table-cell office:value-type="string" table:style-name="ce6">
            <text:p>II</text:p>
          </table:table-cell>
          <table:table-cell office:value-type="float" office:value="30015154" table:style-name="ce6">
            <text:p>30015154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21T00:00:00" table:style-name="ce7">
            <text:p>21/09/2022</text:p>
          </table:table-cell>
          <table:table-cell office:value-type="float" office:value="1658" table:style-name="ce10">
            <text:p>1,658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10</text:p>
          </table:table-cell>
          <table:table-cell office:value-type="string" table:style-name="ce6">
            <text:p>II</text:p>
          </table:table-cell>
          <table:table-cell office:value-type="float" office:value="30014556" table:style-name="ce6">
            <text:p>30014556</text:p>
          </table:table-cell>
          <table:table-cell office:value-type="string" table:style-name="ce6">
            <text:p>RE (Regional Enterprise) Limite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3309.39" table:style-name="ce10">
            <text:p>3,309.39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63</text:p>
          </table:table-cell>
          <table:table-cell office:value-type="string" table:style-name="ce6">
            <text:p>II</text:p>
          </table:table-cell>
          <table:table-cell office:value-type="float" office:value="30014690" table:style-name="ce6">
            <text:p>30014690</text:p>
          </table:table-cell>
          <table:table-cell office:value-type="string" table:style-name="ce6">
            <text:p>Robins &amp; Day Peugeot West London</text:p>
          </table:table-cell>
          <table:table-cell office:value-type="date" office:date-value="2022-09-05T00:00:00" table:style-name="ce7">
            <text:p>05/09/2022</text:p>
          </table:table-cell>
          <table:table-cell office:value-type="float" office:value="21460.74" table:style-name="ce10">
            <text:p>21,460.74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15215" table:style-name="ce6">
            <text:p>30015215</text:p>
          </table:table-cell>
          <table:table-cell office:value-type="string" table:style-name="ce6">
            <text:p>Royal Mail</text:p>
          </table:table-cell>
          <table:table-cell office:value-type="date" office:date-value="2022-09-21T00:00:00" table:style-name="ce7">
            <text:p>21/09/2022</text:p>
          </table:table-cell>
          <table:table-cell office:value-type="float" office:value="1942.8" table:style-name="ce10">
            <text:p>1,942.80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15216" table:style-name="ce6">
            <text:p>30015216</text:p>
          </table:table-cell>
          <table:table-cell office:value-type="string" table:style-name="ce6">
            <text:p>Royal Mail</text:p>
          </table:table-cell>
          <table:table-cell office:value-type="date" office:date-value="2022-09-21T00:00:00" table:style-name="ce7">
            <text:p>21/09/2022</text:p>
          </table:table-cell>
          <table:table-cell office:value-type="float" office:value="1074.5899999999999" table:style-name="ce10">
            <text:p>1,074.59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55</text:p>
          </table:table-cell>
          <table:table-cell office:value-type="string" table:style-name="ce6">
            <text:p>II</text:p>
          </table:table-cell>
          <table:table-cell office:value-type="float" office:value="30015007" table:style-name="ce6">
            <text:p>30015007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1900" table:style-name="ce10">
            <text:p>1,9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1</text:p>
          </table:table-cell>
          <table:table-cell office:value-type="string" table:style-name="ce6">
            <text:p>II</text:p>
          </table:table-cell>
          <table:table-cell office:value-type="float" office:value="30014685" table:style-name="ce6">
            <text:p>30014685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1009.68" table:style-name="ce10">
            <text:p>1,009.6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1</text:p>
          </table:table-cell>
          <table:table-cell office:value-type="string" table:style-name="ce6">
            <text:p>II</text:p>
          </table:table-cell>
          <table:table-cell office:value-type="float" office:value="30015494" table:style-name="ce6">
            <text:p>30015494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009.68" table:style-name="ce10">
            <text:p>1,009.6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4745" table:style-name="ce6">
            <text:p>30014745</text:p>
          </table:table-cell>
          <table:table-cell office:value-type="string" table:style-name="ce6">
            <text:p>Sellick Partnership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4928" table:style-name="ce6">
            <text:p>30014928</text:p>
          </table:table-cell>
          <table:table-cell office:value-type="string" table:style-name="ce6">
            <text:p>Sellick Partnership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1650" table:style-name="ce10">
            <text:p>1,65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2</text:p>
          </table:table-cell>
          <table:table-cell office:value-type="string" table:style-name="ce6">
            <text:p>II</text:p>
          </table:table-cell>
          <table:table-cell office:value-type="float" office:value="30014886" table:style-name="ce6">
            <text:p>30014886</text:p>
          </table:table-cell>
          <table:table-cell office:value-type="string" table:style-name="ce6">
            <text:p>Shenington With Alker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2800" table:style-name="ce10">
            <text:p>2,8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5</text:p>
          </table:table-cell>
          <table:table-cell office:value-type="string" table:style-name="ce6">
            <text:p>II</text:p>
          </table:table-cell>
          <table:table-cell office:value-type="float" office:value="30014887" table:style-name="ce6">
            <text:p>30014887</text:p>
          </table:table-cell>
          <table:table-cell office:value-type="string" table:style-name="ce6">
            <text:p>Shipton On Cherwell &amp; Thrupp P C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3177.5" table:style-name="ce10">
            <text:p>3,17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51</text:p>
          </table:table-cell>
          <table:table-cell office:value-type="string" table:style-name="ce6">
            <text:p>II</text:p>
          </table:table-cell>
          <table:table-cell office:value-type="float" office:value="30014885" table:style-name="ce6">
            <text:p>30014885</text:p>
          </table:table-cell>
          <table:table-cell office:value-type="string" table:style-name="ce6">
            <text:p>Shutford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4030" table:style-name="ce10">
            <text:p>4,03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52</text:p>
          </table:table-cell>
          <table:table-cell office:value-type="string" table:style-name="ce6">
            <text:p>II</text:p>
          </table:table-cell>
          <table:table-cell office:value-type="float" office:value="30014888" table:style-name="ce6">
            <text:p>30014888</text:p>
          </table:table-cell>
          <table:table-cell office:value-type="string" table:style-name="ce6">
            <text:p>Sibford Ferris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3743.5" table:style-name="ce10">
            <text:p>3,743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53</text:p>
          </table:table-cell>
          <table:table-cell office:value-type="string" table:style-name="ce6">
            <text:p>II</text:p>
          </table:table-cell>
          <table:table-cell office:value-type="float" office:value="30014889" table:style-name="ce6">
            <text:p>30014889</text:p>
          </table:table-cell>
          <table:table-cell office:value-type="string" table:style-name="ce6">
            <text:p>Sibford Gower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4675" table:style-name="ce10">
            <text:p>4,67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14991" table:style-name="ce6">
            <text:p>30014991</text:p>
          </table:table-cell>
          <table:table-cell office:value-type="string" table:style-name="ce6">
            <text:p>SMI Group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900.7" table:style-name="ce10">
            <text:p>1,900.7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4</text:p>
          </table:table-cell>
          <table:table-cell office:value-type="string" table:style-name="ce6">
            <text:p>II</text:p>
          </table:table-cell>
          <table:table-cell office:value-type="float" office:value="30014890" table:style-name="ce6">
            <text:p>30014890</text:p>
          </table:table-cell>
          <table:table-cell office:value-type="string" table:style-name="ce6">
            <text:p>Somer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7100" table:style-name="ce10">
            <text:p>7,1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5</text:p>
          </table:table-cell>
          <table:table-cell office:value-type="string" table:style-name="ce6">
            <text:p>II</text:p>
          </table:table-cell>
          <table:table-cell office:value-type="float" office:value="30014891" table:style-name="ce6">
            <text:p>30014891</text:p>
          </table:table-cell>
          <table:table-cell office:value-type="string" table:style-name="ce6">
            <text:p>Soulder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3045" table:style-name="ce10">
            <text:p>3,04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1</text:p>
          </table:table-cell>
          <table:table-cell office:value-type="string" table:style-name="ce6">
            <text:p>II</text:p>
          </table:table-cell>
          <table:table-cell office:value-type="float" office:value="30014892" table:style-name="ce6">
            <text:p>30014892</text:p>
          </table:table-cell>
          <table:table-cell office:value-type="string" table:style-name="ce6">
            <text:p>South Newing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3788.5" table:style-name="ce10">
            <text:p>3,788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34</text:p>
          </table:table-cell>
          <table:table-cell office:value-type="string" table:style-name="ce6">
            <text:p>II</text:p>
          </table:table-cell>
          <table:table-cell office:value-type="float" office:value="30014796" table:style-name="ce6">
            <text:p>30014796</text:p>
          </table:table-cell>
          <table:table-cell office:value-type="string" table:style-name="ce6">
            <text:p>St Leonard`s Primary School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35</text:p>
          </table:table-cell>
          <table:table-cell office:value-type="string" table:style-name="ce6">
            <text:p>II</text:p>
          </table:table-cell>
          <table:table-cell office:value-type="float" office:value="30014631" table:style-name="ce6">
            <text:p>30014631</text:p>
          </table:table-cell>
          <table:table-cell office:value-type="string" table:style-name="ce6">
            <text:p>Stantec UK Limite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9499.0499999999993" table:style-name="ce10">
            <text:p>9,499.0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26</text:p>
          </table:table-cell>
          <table:table-cell office:value-type="string" table:style-name="ce6">
            <text:p>II</text:p>
          </table:table-cell>
          <table:table-cell office:value-type="float" office:value="30014893" table:style-name="ce6">
            <text:p>30014893</text:p>
          </table:table-cell>
          <table:table-cell office:value-type="string" table:style-name="ce6">
            <text:p>Steeple As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16263.5" table:style-name="ce10">
            <text:p>16,263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31</text:p>
          </table:table-cell>
          <table:table-cell office:value-type="string" table:style-name="ce6">
            <text:p>II</text:p>
          </table:table-cell>
          <table:table-cell office:value-type="float" office:value="30014894" table:style-name="ce6">
            <text:p>30014894</text:p>
          </table:table-cell>
          <table:table-cell office:value-type="string" table:style-name="ce6">
            <text:p>Stoke Lyne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40</text:p>
          </table:table-cell>
          <table:table-cell office:value-type="string" table:style-name="ce6">
            <text:p>II</text:p>
          </table:table-cell>
          <table:table-cell office:value-type="float" office:value="30014895" table:style-name="ce6">
            <text:p>30014895</text:p>
          </table:table-cell>
          <table:table-cell office:value-type="string" table:style-name="ce6">
            <text:p>Stratton Audley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6036" table:style-name="ce10">
            <text:p>6,036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4647" table:style-name="ce6">
            <text:p>30014647</text:p>
          </table:table-cell>
          <table:table-cell office:value-type="string" table:style-name="ce6">
            <text:p>Sundry Supplier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3103" table:style-name="ce10">
            <text:p>3,10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5012" table:style-name="ce6">
            <text:p>30015012</text:p>
          </table:table-cell>
          <table:table-cell office:value-type="string" table:style-name="ce6">
            <text:p>Sundry Supplier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6946.34" table:style-name="ce10">
            <text:p>6,946.34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5495" table:style-name="ce6">
            <text:p>30015495</text:p>
          </table:table-cell>
          <table:table-cell office:value-type="string" table:style-name="ce6">
            <text:p>Sundry Supplier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583.98" table:style-name="ce10">
            <text:p>583.98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64</text:p>
          </table:table-cell>
          <table:table-cell office:value-type="string" table:style-name="ce6">
            <text:p>II</text:p>
          </table:table-cell>
          <table:table-cell office:value-type="float" office:value="30014896" table:style-name="ce6">
            <text:p>30014896</text:p>
          </table:table-cell>
          <table:table-cell office:value-type="string" table:style-name="ce6">
            <text:p>Swalcliffe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3983" table:style-name="ce10">
            <text:p>3,983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72</text:p>
          </table:table-cell>
          <table:table-cell office:value-type="string" table:style-name="ce6">
            <text:p>II</text:p>
          </table:table-cell>
          <table:table-cell office:value-type="float" office:value="30015024" table:style-name="ce6">
            <text:p>30015024</text:p>
          </table:table-cell>
          <table:table-cell office:value-type="string" table:style-name="ce6">
            <text:p>T P Steel Works Lt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075" table:style-name="ce10">
            <text:p>2,07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44</text:p>
          </table:table-cell>
          <table:table-cell office:value-type="string" table:style-name="ce6">
            <text:p>II</text:p>
          </table:table-cell>
          <table:table-cell office:value-type="float" office:value="30014897" table:style-name="ce6">
            <text:p>30014897</text:p>
          </table:table-cell>
          <table:table-cell office:value-type="string" table:style-name="ce6">
            <text:p>Tadmar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5357.5" table:style-name="ce10">
            <text:p>5,35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4936" table:style-name="ce6">
            <text:p>30014936</text:p>
          </table:table-cell>
          <table:table-cell office:value-type="string" table:style-name="ce6">
            <text:p>Tempest Resourcing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943.23" table:style-name="ce10">
            <text:p>943.2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5076" table:style-name="ce6">
            <text:p>30015076</text:p>
          </table:table-cell>
          <table:table-cell office:value-type="string" table:style-name="ce6">
            <text:p>Tempest Resourcing LT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833.87" table:style-name="ce10">
            <text:p>833.8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40</text:p>
          </table:table-cell>
          <table:table-cell office:value-type="string" table:style-name="ce6">
            <text:p>II</text:p>
          </table:table-cell>
          <table:table-cell office:value-type="float" office:value="30014926" table:style-name="ce6">
            <text:p>30014926</text:p>
          </table:table-cell>
          <table:table-cell office:value-type="string" table:style-name="ce6">
            <text:p>Terberg Matec UK Lt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2854.66" table:style-name="ce10">
            <text:p>2,854.6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9</text:p>
          </table:table-cell>
          <table:table-cell office:value-type="string" table:style-name="ce6">
            <text:p>II</text:p>
          </table:table-cell>
          <table:table-cell office:value-type="float" office:value="30015236" table:style-name="ce6">
            <text:p>30015236</text:p>
          </table:table-cell>
          <table:table-cell office:value-type="string" table:style-name="ce6">
            <text:p>Thames Valley Police Authority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21231.78" table:style-name="ce10">
            <text:p>21,231.78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14800" table:style-name="ce6">
            <text:p>30014800</text:p>
          </table:table-cell>
          <table:table-cell office:value-type="string" table:style-name="ce6">
            <text:p>The Answering Service Ltd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568.54999999999995" table:style-name="ce10">
            <text:p>568.55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4663" table:style-name="ce6">
            <text:p>30014663</text:p>
          </table:table-cell>
          <table:table-cell office:value-type="string" table:style-name="ce6">
            <text:p>The ICC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1168.7" table:style-name="ce10">
            <text:p>1,168.7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4823" table:style-name="ce6">
            <text:p>30014823</text:p>
          </table:table-cell>
          <table:table-cell office:value-type="string" table:style-name="ce6">
            <text:p>The ICC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2262.5" table:style-name="ce10">
            <text:p>2,262.50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5070" table:style-name="ce6">
            <text:p>30015070</text:p>
          </table:table-cell>
          <table:table-cell office:value-type="string" table:style-name="ce6">
            <text:p>The ICC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1187.5" table:style-name="ce10">
            <text:p>1,187.50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5365" table:style-name="ce6">
            <text:p>30015365</text:p>
          </table:table-cell>
          <table:table-cell office:value-type="string" table:style-name="ce6">
            <text:p>The ICC</text:p>
          </table:table-cell>
          <table:table-cell office:value-type="date" office:date-value="2022-09-26T00:00:00" table:style-name="ce7">
            <text:p>26/09/2022</text:p>
          </table:table-cell>
          <table:table-cell office:value-type="float" office:value="1932.5" table:style-name="ce10">
            <text:p>1,932.5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7</text:p>
          </table:table-cell>
          <table:table-cell office:value-type="string" table:style-name="ce6">
            <text:p>II</text:p>
          </table:table-cell>
          <table:table-cell office:value-type="float" office:value="30015427" table:style-name="ce6">
            <text:p>30015427</text:p>
          </table:table-cell>
          <table:table-cell office:value-type="string" table:style-name="ce6">
            <text:p>The Mosaic Partnership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G005368</text:p>
          </table:table-cell>
          <table:table-cell office:value-type="string" table:style-name="ce6">
            <text:p>II</text:p>
          </table:table-cell>
          <table:table-cell office:value-type="float" office:value="30015470" table:style-name="ce6">
            <text:p>30015470</text:p>
          </table:table-cell>
          <table:table-cell office:value-type="string" table:style-name="ce6">
            <text:p>The Valentine Club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14989" table:style-name="ce6">
            <text:p>30014989</text:p>
          </table:table-cell>
          <table:table-cell office:value-type="string" table:style-name="ce6">
            <text:p>TMPW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701.22" table:style-name="ce10">
            <text:p>701.22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13838" table:style-name="ce6">
            <text:p>30013838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2566.8000000000002" table:style-name="ce10">
            <text:p>2,566.8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14934" table:style-name="ce6">
            <text:p>30014934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2057.35" table:style-name="ce10">
            <text:p>2,057.35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5062" table:style-name="ce6">
            <text:p>30015062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-699.62" table:style-name="ce10">
            <text:p>-699.62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5270" table:style-name="ce6">
            <text:p>30015270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6217.59" table:style-name="ce10">
            <text:p>6,217.5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5272" table:style-name="ce6">
            <text:p>30015272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586.80999999999995" table:style-name="ce10">
            <text:p>586.8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5273" table:style-name="ce6">
            <text:p>30015273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2733.78" table:style-name="ce10">
            <text:p>2,733.78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15088" table:style-name="ce6">
            <text:p>30015088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7955" table:style-name="ce10">
            <text:p>7,95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49</text:p>
          </table:table-cell>
          <table:table-cell office:value-type="string" table:style-name="ce6">
            <text:p>II</text:p>
          </table:table-cell>
          <table:table-cell office:value-type="float" office:value="30015005" table:style-name="ce6">
            <text:p>30015005</text:p>
          </table:table-cell>
          <table:table-cell office:value-type="string" table:style-name="ce6">
            <text:p>Travelers Management Ltd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3605" table:style-name="ce10">
            <text:p>3,605.00</text:p>
          </table:table-cell>
          <table:table-cell office:value-type="string" table:style-name="ce6">
            <text:p>Employee-Related Insuranc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49</text:p>
          </table:table-cell>
          <table:table-cell office:value-type="string" table:style-name="ce6">
            <text:p>II</text:p>
          </table:table-cell>
          <table:table-cell office:value-type="float" office:value="30015467" table:style-name="ce6">
            <text:p>30015467</text:p>
          </table:table-cell>
          <table:table-cell office:value-type="string" table:style-name="ce6">
            <text:p>Trowers &amp; Hamlins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770" table:style-name="ce10">
            <text:p>770.00</text:p>
          </table:table-cell>
          <table:table-cell office:value-type="string" table:style-name="ce6">
            <text:p>Disposal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80</text:p>
          </table:table-cell>
          <table:table-cell office:value-type="string" table:style-name="ce6">
            <text:p>II</text:p>
          </table:table-cell>
          <table:table-cell office:value-type="float" office:value="30015342" table:style-name="ce6">
            <text:p>30015342</text:p>
          </table:table-cell>
          <table:table-cell office:value-type="string" table:style-name="ce6">
            <text:p>REDACTED PERSONAL DATA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540" table:style-name="ce10">
            <text:p>54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31</text:p>
          </table:table-cell>
          <table:table-cell office:value-type="string" table:style-name="ce6">
            <text:p>II</text:p>
          </table:table-cell>
          <table:table-cell office:value-type="float" office:value="30014904" table:style-name="ce6">
            <text:p>30014904</text:p>
          </table:table-cell>
          <table:table-cell office:value-type="string" table:style-name="ce6">
            <text:p>Upper Heyford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5098.5" table:style-name="ce10">
            <text:p>5,098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14649" table:style-name="ce6">
            <text:p>30014649</text:p>
          </table:table-cell>
          <table:table-cell office:value-type="string" table:style-name="ce6">
            <text:p>Varnom and Ross Lt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1524" table:style-name="ce10">
            <text:p>1,52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14910" table:style-name="ce6">
            <text:p>30014910</text:p>
          </table:table-cell>
          <table:table-cell office:value-type="string" table:style-name="ce6">
            <text:p>Varnom and Ross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536" table:style-name="ce10">
            <text:p>1,53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4702" table:style-name="ce6">
            <text:p>30014702</text:p>
          </table:table-cell>
          <table:table-cell office:value-type="string" table:style-name="ce6">
            <text:p>Venn Group Limited</text:p>
          </table:table-cell>
          <table:table-cell office:value-type="date" office:date-value="2022-09-05T00:00:00" table:style-name="ce7">
            <text:p>05/09/2022</text:p>
          </table:table-cell>
          <table:table-cell office:value-type="float" office:value="1860" table:style-name="ce10">
            <text:p>1,86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4703" table:style-name="ce6">
            <text:p>30014703</text:p>
          </table:table-cell>
          <table:table-cell office:value-type="string" table:style-name="ce6">
            <text:p>Venn Group Limited</text:p>
          </table:table-cell>
          <table:table-cell office:value-type="date" office:date-value="2022-09-05T00:00:00" table:style-name="ce7">
            <text:p>05/09/2022</text:p>
          </table:table-cell>
          <table:table-cell office:value-type="float" office:value="1202.5" table:style-name="ce10">
            <text:p>1,202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4704" table:style-name="ce6">
            <text:p>30014704</text:p>
          </table:table-cell>
          <table:table-cell office:value-type="string" table:style-name="ce6">
            <text:p>Venn Group Limited</text:p>
          </table:table-cell>
          <table:table-cell office:value-type="date" office:date-value="2022-09-05T00:00:00" table:style-name="ce7">
            <text:p>05/09/2022</text:p>
          </table:table-cell>
          <table:table-cell office:value-type="float" office:value="977.84" table:style-name="ce10">
            <text:p>977.84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4966" table:style-name="ce6">
            <text:p>30014966</text:p>
          </table:table-cell>
          <table:table-cell office:value-type="string" table:style-name="ce6">
            <text:p>Venn Group Limited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937.65" table:style-name="ce10">
            <text:p>937.6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000" table:style-name="ce6">
            <text:p>30015000</text:p>
          </table:table-cell>
          <table:table-cell office:value-type="string" table:style-name="ce6">
            <text:p>Venn Group Limited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2580" table:style-name="ce10">
            <text:p>2,58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021" table:style-name="ce6">
            <text:p>30015021</text:p>
          </table:table-cell>
          <table:table-cell office:value-type="string" table:style-name="ce6">
            <text:p>Venn Group Limited</text:p>
          </table:table-cell>
          <table:table-cell office:value-type="date" office:date-value="2022-09-14T00:00:00" table:style-name="ce7">
            <text:p>14/09/2022</text:p>
          </table:table-cell>
          <table:table-cell office:value-type="float" office:value="2715" table:style-name="ce10">
            <text:p>2,71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028" table:style-name="ce6">
            <text:p>30015028</text:p>
          </table:table-cell>
          <table:table-cell office:value-type="string" table:style-name="ce6">
            <text:p>Venn Group Limite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850" table:style-name="ce10">
            <text:p>2,85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035" table:style-name="ce6">
            <text:p>30015035</text:p>
          </table:table-cell>
          <table:table-cell office:value-type="string" table:style-name="ce6">
            <text:p>Venn Group Limite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640" table:style-name="ce10">
            <text:p>2,64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116" table:style-name="ce6">
            <text:p>30015116</text:p>
          </table:table-cell>
          <table:table-cell office:value-type="string" table:style-name="ce6">
            <text:p>Venn Group Limited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1575" table:style-name="ce10">
            <text:p>1,57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117" table:style-name="ce6">
            <text:p>30015117</text:p>
          </table:table-cell>
          <table:table-cell office:value-type="string" table:style-name="ce6">
            <text:p>Venn Group Limited</text:p>
          </table:table-cell>
          <table:table-cell office:value-type="date" office:date-value="2022-09-21T00:00:00" table:style-name="ce7">
            <text:p>21/09/2022</text:p>
          </table:table-cell>
          <table:table-cell office:value-type="float" office:value="1044.81" table:style-name="ce10">
            <text:p>1,044.81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179" table:style-name="ce6">
            <text:p>30015179</text:p>
          </table:table-cell>
          <table:table-cell office:value-type="string" table:style-name="ce6">
            <text:p>Venn Group Limite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356" table:style-name="ce10">
            <text:p>1,356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319" table:style-name="ce6">
            <text:p>30015319</text:p>
          </table:table-cell>
          <table:table-cell office:value-type="string" table:style-name="ce6">
            <text:p>Venn Group Limite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245.74" table:style-name="ce10">
            <text:p>1,245.74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320" table:style-name="ce6">
            <text:p>30015320</text:p>
          </table:table-cell>
          <table:table-cell office:value-type="string" table:style-name="ce6">
            <text:p>Venn Group Limite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1905" table:style-name="ce10">
            <text:p>1,90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417" table:style-name="ce6">
            <text:p>30015417</text:p>
          </table:table-cell>
          <table:table-cell office:value-type="string" table:style-name="ce6">
            <text:p>Venn Group Limited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2760" table:style-name="ce10">
            <text:p>2,76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426" table:style-name="ce6">
            <text:p>30015426</text:p>
          </table:table-cell>
          <table:table-cell office:value-type="string" table:style-name="ce6">
            <text:p>Venn Group Limited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3405" table:style-name="ce10">
            <text:p>3,40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496" table:style-name="ce6">
            <text:p>30015496</text:p>
          </table:table-cell>
          <table:table-cell office:value-type="string" table:style-name="ce6">
            <text:p>Venn Group Limite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332.5" table:style-name="ce10">
            <text:p>1,332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497" table:style-name="ce6">
            <text:p>30015497</text:p>
          </table:table-cell>
          <table:table-cell office:value-type="string" table:style-name="ce6">
            <text:p>Venn Group Limite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498" table:style-name="ce6">
            <text:p>30015498</text:p>
          </table:table-cell>
          <table:table-cell office:value-type="string" table:style-name="ce6">
            <text:p>Venn Group Limite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843.89" table:style-name="ce10">
            <text:p>843.89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499" table:style-name="ce6">
            <text:p>30015499</text:p>
          </table:table-cell>
          <table:table-cell office:value-type="string" table:style-name="ce6">
            <text:p>Venn Group Limited</text:p>
          </table:table-cell>
          <table:table-cell office:value-type="date" office:date-value="2022-09-30T00:00:00" table:style-name="ce7">
            <text:p>30/09/2022</text:p>
          </table:table-cell>
          <table:table-cell office:value-type="float" office:value="2850" table:style-name="ce10">
            <text:p>2,85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3</text:p>
          </table:table-cell>
          <table:table-cell office:value-type="string" table:style-name="ce6">
            <text:p>II</text:p>
          </table:table-cell>
          <table:table-cell office:value-type="float" office:value="30014898" table:style-name="ce6">
            <text:p>30014898</text:p>
          </table:table-cell>
          <table:table-cell office:value-type="string" table:style-name="ce6">
            <text:p>Warding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15096" table:style-name="ce6">
            <text:p>30015096</text:p>
          </table:table-cell>
          <table:table-cell office:value-type="string" table:style-name="ce6">
            <text:p>WasteParts Uk Ltd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783.93" table:style-name="ce10">
            <text:p>783.9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14945" table:style-name="ce6">
            <text:p>30014945</text:p>
          </table:table-cell>
          <table:table-cell office:value-type="string" table:style-name="ce6">
            <text:p>WasteParts Uk Ltd</text:p>
          </table:table-cell>
          <table:table-cell office:value-type="date" office:date-value="2022-09-28T00:00:00" table:style-name="ce7">
            <text:p>28/09/2022</text:p>
          </table:table-cell>
          <table:table-cell office:value-type="float" office:value="1069.1500000000001" table:style-name="ce10">
            <text:p>1,069.1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75</text:p>
          </table:table-cell>
          <table:table-cell office:value-type="string" table:style-name="ce6">
            <text:p>II</text:p>
          </table:table-cell>
          <table:table-cell office:value-type="float" office:value="30014899" table:style-name="ce6">
            <text:p>30014899</text:p>
          </table:table-cell>
          <table:table-cell office:value-type="string" table:style-name="ce6">
            <text:p>Wendlebury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3575.5" table:style-name="ce10">
            <text:p>3,575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8</text:p>
          </table:table-cell>
          <table:table-cell office:value-type="string" table:style-name="ce6">
            <text:p>II</text:p>
          </table:table-cell>
          <table:table-cell office:value-type="float" office:value="30015303" table:style-name="ce6">
            <text:p>30015303</text:p>
          </table:table-cell>
          <table:table-cell office:value-type="string" table:style-name="ce6">
            <text:p>Western Power Distribution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78648.2" table:style-name="ce10">
            <text:p>78,648.2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92</text:p>
          </table:table-cell>
          <table:table-cell office:value-type="string" table:style-name="ce6">
            <text:p>II</text:p>
          </table:table-cell>
          <table:table-cell office:value-type="float" office:value="30014900" table:style-name="ce6">
            <text:p>30014900</text:p>
          </table:table-cell>
          <table:table-cell office:value-type="string" table:style-name="ce6">
            <text:p>Weston On The Gree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11028.07" table:style-name="ce10">
            <text:p>11,028.07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96</text:p>
          </table:table-cell>
          <table:table-cell office:value-type="string" table:style-name="ce6">
            <text:p>II</text:p>
          </table:table-cell>
          <table:table-cell office:value-type="float" office:value="30014901" table:style-name="ce6">
            <text:p>30014901</text:p>
          </table:table-cell>
          <table:table-cell office:value-type="string" table:style-name="ce6">
            <text:p>Wiggin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1638" table:style-name="ce10">
            <text:p>1,638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80</text:p>
          </table:table-cell>
          <table:table-cell office:value-type="string" table:style-name="ce6">
            <text:p>II</text:p>
          </table:table-cell>
          <table:table-cell office:value-type="float" office:value="30014902" table:style-name="ce6">
            <text:p>30014902</text:p>
          </table:table-cell>
          <table:table-cell office:value-type="string" table:style-name="ce6">
            <text:p>Wrox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04</text:p>
          </table:table-cell>
          <table:table-cell office:value-type="string" table:style-name="ce6">
            <text:p>II</text:p>
          </table:table-cell>
          <table:table-cell office:value-type="float" office:value="30014903" table:style-name="ce6">
            <text:p>30014903</text:p>
          </table:table-cell>
          <table:table-cell office:value-type="string" table:style-name="ce6">
            <text:p>Yarnton Parish Council</text:p>
          </table:table-cell>
          <table:table-cell office:value-type="date" office:date-value="2022-09-12T00:00:00" table:style-name="ce7">
            <text:p>12/09/2022</text:p>
          </table:table-cell>
          <table:table-cell office:value-type="float" office:value="62297.5" table:style-name="ce10">
            <text:p>62,29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number-rows-repeated="10481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Over £500 spend report - September 2022</dc:title>
    <dc:description>Finance reports</dc:description>
    <dc:subject>Over £500 spend report - September 22</dc:subject>
    <meta:keyword>Finance and Transparency</meta:keyword>
    <meta:initial-creator>Paul Golsby</meta:initial-creator>
    <dc:creator>Ros Holloway</dc:creator>
    <meta:creation-date>2023-01-09T14:06:33Z</meta:creation-date>
    <dc:date>2023-01-10T13:04:01Z</dc:date>
  </office:meta>
</office:document-meta>
</file>