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7.5406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Transparency Report - Orders Over £500</text:p>
          </table:table-cell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">
            <text:p>Supplier ID</text:p>
          </table:table-cell>
          <table:table-cell office:value-type="string" table:style-name="ce2">
            <text:p>Transaction Type</text:p>
          </table:table-cell>
          <table:table-cell office:value-type="string" table:style-name="ce3">
            <text:p>Transaction No</text:p>
          </table:table-cell>
          <table:table-cell office:value-type="string" table:style-name="ce8">
            <text:p>Supplier Name</text:p>
          </table:table-cell>
          <table:table-cell office:value-type="string" table:style-name="ce3">
            <text:p>Paid Date</text:p>
          </table:table-cell>
          <table:table-cell office:value-type="string" table:style-name="ce10">
            <text:p>Net Amount</text:p>
          </table:table-cell>
          <table:table-cell office:value-type="string" table:style-name="ce3">
            <text:p>Acc. Desc.</text:p>
          </table:table-cell>
          <table:table-cell office:value-type="string" table:style-name="ce4">
            <text:p>Detailed Expenditure Type</text:p>
          </table:table-cell>
          <table:table-cell office:value-type="string" table:style-name="ce3">
            <text:p>Expenditure Category</text:p>
          </table:table-cell>
          <table:table-cell office:value-type="string" table:style-name="ce3">
            <text:p>Directorate Desc</text:p>
          </table:table-cell>
          <table:table-cell office:value-type="string" table:style-name="ce3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23</text:p>
          </table:table-cell>
          <table:table-cell office:value-type="string" table:style-name="ce5">
            <text:p>II</text:p>
          </table:table-cell>
          <table:table-cell office:value-type="float" office:value="30011289" table:style-name="ce5">
            <text:p>30011289</text:p>
          </table:table-cell>
          <table:table-cell office:value-type="string" table:style-name="ce5">
            <text:p>REDACTED PERSONAL DATA<text:s/>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491" table:style-name="ce11">
            <text:p>1,491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5</text:p>
          </table:table-cell>
          <table:table-cell office:value-type="string" table:style-name="ce5">
            <text:p>II</text:p>
          </table:table-cell>
          <table:table-cell office:value-type="float" office:value="30011597" table:style-name="ce5">
            <text:p>3001159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950" table:style-name="ce11">
            <text:p>1,9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25</text:p>
          </table:table-cell>
          <table:table-cell office:value-type="string" table:style-name="ce5">
            <text:p>II</text:p>
          </table:table-cell>
          <table:table-cell office:value-type="float" office:value="30011564" table:style-name="ce5">
            <text:p>3001156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933.47" table:style-name="ce11">
            <text:p>2,933.47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878</text:p>
          </table:table-cell>
          <table:table-cell office:value-type="string" table:style-name="ce5">
            <text:p>II</text:p>
          </table:table-cell>
          <table:table-cell office:value-type="float" office:value="30011062" table:style-name="ce5">
            <text:p>30011062</text:p>
          </table:table-cell>
          <table:table-cell office:value-type="string" table:style-name="ce5">
            <text:p>ACS Business Supplie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1024.45" table:style-name="ce11">
            <text:p>1,024.45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42</text:p>
          </table:table-cell>
          <table:table-cell office:value-type="string" table:style-name="ce5">
            <text:p>II</text:p>
          </table:table-cell>
          <table:table-cell office:value-type="float" office:value="30011296" table:style-name="ce5">
            <text:p>30011296</text:p>
          </table:table-cell>
          <table:table-cell office:value-type="string" table:style-name="ce5">
            <text:p>Adderbury Parish Council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38" table:style-name="ce11">
            <text:p>938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44</text:p>
          </table:table-cell>
          <table:table-cell office:value-type="string" table:style-name="ce5">
            <text:p>II</text:p>
          </table:table-cell>
          <table:table-cell office:value-type="float" office:value="30011573" table:style-name="ce5">
            <text:p>30011573</text:p>
          </table:table-cell>
          <table:table-cell office:value-type="string" table:style-name="ce5">
            <text:p>Adept Telecom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160.9100000000001" table:style-name="ce11">
            <text:p>1,160.91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73</text:p>
          </table:table-cell>
          <table:table-cell office:value-type="string" table:style-name="ce5">
            <text:p>II</text:p>
          </table:table-cell>
          <table:table-cell office:value-type="float" office:value="30011292" table:style-name="ce5">
            <text:p>30011292</text:p>
          </table:table-cell>
          <table:table-cell office:value-type="string" table:style-name="ce5">
            <text:p>AJW Property Care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3240" table:style-name="ce11">
            <text:p>3,24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69</text:p>
          </table:table-cell>
          <table:table-cell office:value-type="string" table:style-name="ce5">
            <text:p>II</text:p>
          </table:table-cell>
          <table:table-cell office:value-type="float" office:value="30011157" table:style-name="ce5">
            <text:p>30011157</text:p>
          </table:table-cell>
          <table:table-cell office:value-type="string" table:style-name="ce5">
            <text:p>APSE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280" table:style-name="ce11">
            <text:p>2,28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52</text:p>
          </table:table-cell>
          <table:table-cell office:value-type="string" table:style-name="ce5">
            <text:p>II</text:p>
          </table:table-cell>
          <table:table-cell office:value-type="float" office:value="30011197" table:style-name="ce5">
            <text:p>30011197</text:p>
          </table:table-cell>
          <table:table-cell office:value-type="string" table:style-name="ce5">
            <text:p>Ardley Boarding Kennels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3432.72" table:style-name="ce11">
            <text:p>3,432.72</text:p>
          </table:table-cell>
          <table:table-cell office:value-type="string" table:style-name="ce5">
            <text:p>Kennel Fe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953</text:p>
          </table:table-cell>
          <table:table-cell office:value-type="string" table:style-name="ce5">
            <text:p>II</text:p>
          </table:table-cell>
          <table:table-cell office:value-type="float" office:value="30011295" table:style-name="ce5">
            <text:p>30011295</text:p>
          </table:table-cell>
          <table:table-cell office:value-type="string" table:style-name="ce5">
            <text:p>Ardley Parish Council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625" table:style-name="ce11">
            <text:p>62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762</text:p>
          </table:table-cell>
          <table:table-cell office:value-type="string" table:style-name="ce5">
            <text:p>II</text:p>
          </table:table-cell>
          <table:table-cell office:value-type="float" office:value="30011176" table:style-name="ce5">
            <text:p>30011176</text:p>
          </table:table-cell>
          <table:table-cell office:value-type="string" table:style-name="ce5">
            <text:p>Astral PS Ltd (Trading as Foundations)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119.86" table:style-name="ce11">
            <text:p>14,119.86</text:p>
          </table:table-cell>
          <table:table-cell office:value-type="string" table:style-name="ce5">
            <text:p>Additional DFG direct from Government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26</text:p>
          </table:table-cell>
          <table:table-cell office:value-type="string" table:style-name="ce5">
            <text:p>II</text:p>
          </table:table-cell>
          <table:table-cell office:value-type="float" office:value="30011098" table:style-name="ce5">
            <text:p>30011098</text:p>
          </table:table-cell>
          <table:table-cell office:value-type="string" table:style-name="ce5">
            <text:p>Astrum Commercial Cleaning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053.53" table:style-name="ce11">
            <text:p>1,053.53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92</text:p>
          </table:table-cell>
          <table:table-cell office:value-type="string" table:style-name="ce5">
            <text:p>II</text:p>
          </table:table-cell>
          <table:table-cell office:value-type="float" office:value="30011380" table:style-name="ce5">
            <text:p>30011380</text:p>
          </table:table-cell>
          <table:table-cell office:value-type="string" table:style-name="ce5">
            <text:p>Baker Engineering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798.57" table:style-name="ce11">
            <text:p>798.57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022</text:p>
          </table:table-cell>
          <table:table-cell office:value-type="string" table:style-name="ce5">
            <text:p>II</text:p>
          </table:table-cell>
          <table:table-cell office:value-type="float" office:value="30011199" table:style-name="ce5">
            <text:p>30011199</text:p>
          </table:table-cell>
          <table:table-cell office:value-type="string" table:style-name="ce5">
            <text:p>Banbury Catering (Commercial)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812.7" table:style-name="ce11">
            <text:p>5,812.7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19</text:p>
          </table:table-cell>
          <table:table-cell office:value-type="string" table:style-name="ce5">
            <text:p>II</text:p>
          </table:table-cell>
          <table:table-cell office:value-type="float" office:value="30011297" table:style-name="ce5">
            <text:p>30011297</text:p>
          </table:table-cell>
          <table:table-cell office:value-type="string" table:style-name="ce5">
            <text:p>Banbury Town Council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4500" table:style-name="ce11">
            <text:p>4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20</text:p>
          </table:table-cell>
          <table:table-cell office:value-type="string" table:style-name="ce5">
            <text:p>II</text:p>
          </table:table-cell>
          <table:table-cell office:value-type="float" office:value="30011576" table:style-name="ce5">
            <text:p>30011576</text:p>
          </table:table-cell>
          <table:table-cell office:value-type="string" table:style-name="ce5">
            <text:p>Banbury Van &amp; Car Hire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719.27" table:style-name="ce11">
            <text:p>1,719.27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20</text:p>
          </table:table-cell>
          <table:table-cell office:value-type="string" table:style-name="ce5">
            <text:p>II</text:p>
          </table:table-cell>
          <table:table-cell office:value-type="float" office:value="30011575" table:style-name="ce5">
            <text:p>30011575</text:p>
          </table:table-cell>
          <table:table-cell office:value-type="string" table:style-name="ce5">
            <text:p>Banbury Van &amp; Car Hire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900.57" table:style-name="ce11">
            <text:p>900.57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8</text:p>
          </table:table-cell>
          <table:table-cell office:value-type="string" table:style-name="ce5">
            <text:p>II</text:p>
          </table:table-cell>
          <table:table-cell office:value-type="float" office:value="30011109" table:style-name="ce5">
            <text:p>30011109</text:p>
          </table:table-cell>
          <table:table-cell office:value-type="string" table:style-name="ce5">
            <text:p>Barker &amp; Evans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50" table:style-name="ce11">
            <text:p>1,45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1</text:p>
          </table:table-cell>
          <table:table-cell office:value-type="string" table:style-name="ce5">
            <text:p>II</text:p>
          </table:table-cell>
          <table:table-cell office:value-type="float" office:value="30011074" table:style-name="ce5">
            <text:p>30011074</text:p>
          </table:table-cell>
          <table:table-cell office:value-type="string" table:style-name="ce5">
            <text:p>Berks Bucks &amp; Oxon Wildlife Trust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000" table:style-name="ce11">
            <text:p>20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41</text:p>
          </table:table-cell>
          <table:table-cell office:value-type="string" table:style-name="ce5">
            <text:p>II</text:p>
          </table:table-cell>
          <table:table-cell office:value-type="float" office:value="30011073" table:style-name="ce5">
            <text:p>30011073</text:p>
          </table:table-cell>
          <table:table-cell office:value-type="string" table:style-name="ce5">
            <text:p>Berks Bucks &amp; Oxon Wildlife Trust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5000" table:style-name="ce11">
            <text:p>25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58</text:p>
          </table:table-cell>
          <table:table-cell office:value-type="string" table:style-name="ce5">
            <text:p>II</text:p>
          </table:table-cell>
          <table:table-cell office:value-type="float" office:value="30011359" table:style-name="ce5">
            <text:p>30011359</text:p>
          </table:table-cell>
          <table:table-cell office:value-type="string" table:style-name="ce5">
            <text:p>Bernwode Schools Trust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880.8" table:style-name="ce11">
            <text:p>1,880.8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7</text:p>
          </table:table-cell>
          <table:table-cell office:value-type="string" table:style-name="ce5">
            <text:p>II</text:p>
          </table:table-cell>
          <table:table-cell office:value-type="float" office:value="30011072" table:style-name="ce5">
            <text:p>30011072</text:p>
          </table:table-cell>
          <table:table-cell office:value-type="string" table:style-name="ce5">
            <text:p>Bespoke Outdoor Solution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1425" table:style-name="ce11">
            <text:p>21,425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14</text:p>
          </table:table-cell>
          <table:table-cell office:value-type="string" table:style-name="ce5">
            <text:p>II</text:p>
          </table:table-cell>
          <table:table-cell office:value-type="float" office:value="30011378" table:style-name="ce5">
            <text:p>30011378</text:p>
          </table:table-cell>
          <table:table-cell office:value-type="string" table:style-name="ce5">
            <text:p>Bicester grab hire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575" table:style-name="ce11">
            <text:p>1,575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63</text:p>
          </table:table-cell>
          <table:table-cell office:value-type="string" table:style-name="ce5">
            <text:p>II</text:p>
          </table:table-cell>
          <table:table-cell office:value-type="float" office:value="30010857" table:style-name="ce5">
            <text:p>30010857</text:p>
          </table:table-cell>
          <table:table-cell office:value-type="string" table:style-name="ce5">
            <text:p>Bicester Town Council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4000" table:style-name="ce11">
            <text:p>4,0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869</text:p>
          </table:table-cell>
          <table:table-cell office:value-type="string" table:style-name="ce5">
            <text:p>II</text:p>
          </table:table-cell>
          <table:table-cell office:value-type="float" office:value="30011110" table:style-name="ce5">
            <text:p>30011110</text:p>
          </table:table-cell>
          <table:table-cell office:value-type="string" table:style-name="ce5">
            <text:p>BioRegional Development Group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100" table:style-name="ce11">
            <text:p>5,1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56</text:p>
          </table:table-cell>
          <table:table-cell office:value-type="string" table:style-name="ce5">
            <text:p>II</text:p>
          </table:table-cell>
          <table:table-cell office:value-type="float" office:value="30011873" table:style-name="ce5">
            <text:p>30011873</text:p>
          </table:table-cell>
          <table:table-cell office:value-type="string" table:style-name="ce5">
            <text:p>Bourton Parish Council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25" table:style-name="ce11">
            <text:p>62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11003" table:style-name="ce5">
            <text:p>30011003</text:p>
          </table:table-cell>
          <table:table-cell office:value-type="string" table:style-name="ce5">
            <text:p>BRG Interim Solution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071.4" table:style-name="ce11">
            <text:p>2,071.4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11419" table:style-name="ce5">
            <text:p>30011419</text:p>
          </table:table-cell>
          <table:table-cell office:value-type="string" table:style-name="ce5">
            <text:p>BRG Interim Solutions Ltd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127.6" table:style-name="ce11">
            <text:p>2,127.6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11532" table:style-name="ce5">
            <text:p>30011532</text:p>
          </table:table-cell>
          <table:table-cell office:value-type="string" table:style-name="ce5">
            <text:p>BRG Interim Solutions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2531.25" table:style-name="ce11">
            <text:p>2,531.2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63</text:p>
          </table:table-cell>
          <table:table-cell office:value-type="string" table:style-name="ce5">
            <text:p>II</text:p>
          </table:table-cell>
          <table:table-cell office:value-type="float" office:value="30011684" table:style-name="ce5">
            <text:p>30011684</text:p>
          </table:table-cell>
          <table:table-cell office:value-type="string" table:style-name="ce5">
            <text:p>BRG Interim Solutions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2337.5" table:style-name="ce11">
            <text:p>2,337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78</text:p>
          </table:table-cell>
          <table:table-cell office:value-type="string" table:style-name="ce5">
            <text:p>II</text:p>
          </table:table-cell>
          <table:table-cell office:value-type="float" office:value="30011524" table:style-name="ce5">
            <text:p>30011524</text:p>
          </table:table-cell>
          <table:table-cell office:value-type="string" table:style-name="ce5">
            <text:p>Bright Green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7052.5" table:style-name="ce11">
            <text:p>7,052.5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8</text:p>
          </table:table-cell>
          <table:table-cell office:value-type="string" table:style-name="ce5">
            <text:p>II</text:p>
          </table:table-cell>
          <table:table-cell office:value-type="float" office:value="30011093" table:style-name="ce5">
            <text:p>30011093</text:p>
          </table:table-cell>
          <table:table-cell office:value-type="string" table:style-name="ce5">
            <text:p>Bright Properties (Oxhold)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828.52" table:style-name="ce11">
            <text:p>828.52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8</text:p>
          </table:table-cell>
          <table:table-cell office:value-type="string" table:style-name="ce5">
            <text:p>II</text:p>
          </table:table-cell>
          <table:table-cell office:value-type="float" office:value="30011741" table:style-name="ce5">
            <text:p>30011741</text:p>
          </table:table-cell>
          <table:table-cell office:value-type="string" table:style-name="ce5">
            <text:p>Bright Properties (Oxhold)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828.52" table:style-name="ce11">
            <text:p>828.52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8</text:p>
          </table:table-cell>
          <table:table-cell office:value-type="string" table:style-name="ce5">
            <text:p>II</text:p>
          </table:table-cell>
          <table:table-cell office:value-type="float" office:value="30011748" table:style-name="ce5">
            <text:p>30011748</text:p>
          </table:table-cell>
          <table:table-cell office:value-type="string" table:style-name="ce5">
            <text:p>Bright Properties (Oxhold)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510" table:style-name="ce11">
            <text:p>51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9</text:p>
          </table:table-cell>
          <table:table-cell office:value-type="string" table:style-name="ce5">
            <text:p>II</text:p>
          </table:table-cell>
          <table:table-cell office:value-type="float" office:value="30011533" table:style-name="ce5">
            <text:p>30011533</text:p>
          </table:table-cell>
          <table:table-cell office:value-type="string" table:style-name="ce5">
            <text:p>British Gas Trading Limite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831.04" table:style-name="ce11">
            <text:p>831.0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9</text:p>
          </table:table-cell>
          <table:table-cell office:value-type="string" table:style-name="ce5">
            <text:p>II</text:p>
          </table:table-cell>
          <table:table-cell office:value-type="float" office:value="30011534" table:style-name="ce5">
            <text:p>30011534</text:p>
          </table:table-cell>
          <table:table-cell office:value-type="string" table:style-name="ce5">
            <text:p>British Gas Trading Limite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672.77" table:style-name="ce11">
            <text:p>672.7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9</text:p>
          </table:table-cell>
          <table:table-cell office:value-type="string" table:style-name="ce5">
            <text:p>II</text:p>
          </table:table-cell>
          <table:table-cell office:value-type="float" office:value="30011535" table:style-name="ce5">
            <text:p>30011535</text:p>
          </table:table-cell>
          <table:table-cell office:value-type="string" table:style-name="ce5">
            <text:p>British Gas Trading Limite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102.9100000000001" table:style-name="ce11">
            <text:p>1,102.9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9</text:p>
          </table:table-cell>
          <table:table-cell office:value-type="string" table:style-name="ce5">
            <text:p>II</text:p>
          </table:table-cell>
          <table:table-cell office:value-type="float" office:value="30011536" table:style-name="ce5">
            <text:p>30011536</text:p>
          </table:table-cell>
          <table:table-cell office:value-type="string" table:style-name="ce5">
            <text:p>British Gas Trading Limite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980.48" table:style-name="ce11">
            <text:p>980.4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9</text:p>
          </table:table-cell>
          <table:table-cell office:value-type="string" table:style-name="ce5">
            <text:p>II</text:p>
          </table:table-cell>
          <table:table-cell office:value-type="float" office:value="30011537" table:style-name="ce5">
            <text:p>30011537</text:p>
          </table:table-cell>
          <table:table-cell office:value-type="string" table:style-name="ce5">
            <text:p>British Gas Trading Limite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862.88" table:style-name="ce11">
            <text:p>862.8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79</text:p>
          </table:table-cell>
          <table:table-cell office:value-type="string" table:style-name="ce5">
            <text:p>II</text:p>
          </table:table-cell>
          <table:table-cell office:value-type="float" office:value="30011538" table:style-name="ce5">
            <text:p>30011538</text:p>
          </table:table-cell>
          <table:table-cell office:value-type="string" table:style-name="ce5">
            <text:p>British Gas Trading Limite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186.76" table:style-name="ce11">
            <text:p>1,186.7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41</text:p>
          </table:table-cell>
          <table:table-cell office:value-type="string" table:style-name="ce5">
            <text:p>II</text:p>
          </table:table-cell>
          <table:table-cell office:value-type="float" office:value="30011349" table:style-name="ce5">
            <text:p>30011349</text:p>
          </table:table-cell>
          <table:table-cell office:value-type="string" table:style-name="ce5">
            <text:p>Broomfield Property Consultant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41</text:p>
          </table:table-cell>
          <table:table-cell office:value-type="string" table:style-name="ce5">
            <text:p>II</text:p>
          </table:table-cell>
          <table:table-cell office:value-type="float" office:value="30011350" table:style-name="ce5">
            <text:p>30011350</text:p>
          </table:table-cell>
          <table:table-cell office:value-type="string" table:style-name="ce5">
            <text:p>Broomfield Property Consultant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3125" table:style-name="ce11">
            <text:p>3,1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41</text:p>
          </table:table-cell>
          <table:table-cell office:value-type="string" table:style-name="ce5">
            <text:p>II</text:p>
          </table:table-cell>
          <table:table-cell office:value-type="float" office:value="30011490" table:style-name="ce5">
            <text:p>30011490</text:p>
          </table:table-cell>
          <table:table-cell office:value-type="string" table:style-name="ce5">
            <text:p>Broomfield Property Consultants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41</text:p>
          </table:table-cell>
          <table:table-cell office:value-type="string" table:style-name="ce5">
            <text:p>II</text:p>
          </table:table-cell>
          <table:table-cell office:value-type="float" office:value="30011508" table:style-name="ce5">
            <text:p>30011508</text:p>
          </table:table-cell>
          <table:table-cell office:value-type="string" table:style-name="ce5">
            <text:p>Broomfield Property Consultant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125" table:style-name="ce11">
            <text:p>3,1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11231" table:style-name="ce5">
            <text:p>30011231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549.85" table:style-name="ce11">
            <text:p>1,549.85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11230" table:style-name="ce5">
            <text:p>30011230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576.72" table:style-name="ce11">
            <text:p>5,576.72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47</text:p>
          </table:table-cell>
          <table:table-cell office:value-type="string" table:style-name="ce5">
            <text:p>II</text:p>
          </table:table-cell>
          <table:table-cell office:value-type="float" office:value="30011759" table:style-name="ce5">
            <text:p>30011759</text:p>
          </table:table-cell>
          <table:table-cell office:value-type="string" table:style-name="ce5">
            <text:p>Capita Business Services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55861.1" table:style-name="ce11">
            <text:p>155,861.1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11442" table:style-name="ce5">
            <text:p>30011442</text:p>
          </table:table-cell>
          <table:table-cell office:value-type="string" table:style-name="ce5">
            <text:p>Castle Water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103.3700000000001" table:style-name="ce11">
            <text:p>1,103.37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11677" table:style-name="ce5">
            <text:p>30011677</text:p>
          </table:table-cell>
          <table:table-cell office:value-type="string" table:style-name="ce5">
            <text:p>Castle Water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2933.14" table:style-name="ce11">
            <text:p>2,933.14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040</text:p>
          </table:table-cell>
          <table:table-cell office:value-type="string" table:style-name="ce5">
            <text:p>II</text:p>
          </table:table-cell>
          <table:table-cell office:value-type="float" office:value="30011612" table:style-name="ce5">
            <text:p>30011612</text:p>
          </table:table-cell>
          <table:table-cell office:value-type="string" table:style-name="ce5">
            <text:p>Castle Water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533.8899999999999" table:style-name="ce11">
            <text:p>1,533.89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84</text:p>
          </table:table-cell>
          <table:table-cell office:value-type="string" table:style-name="ce5">
            <text:p>II</text:p>
          </table:table-cell>
          <table:table-cell office:value-type="float" office:value="30011676" table:style-name="ce5">
            <text:p>30011676</text:p>
          </table:table-cell>
          <table:table-cell office:value-type="string" table:style-name="ce5">
            <text:p>Cedar Housing Solutions - t/a Acorn Housing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79</text:p>
          </table:table-cell>
          <table:table-cell office:value-type="string" table:style-name="ce5">
            <text:p>II</text:p>
          </table:table-cell>
          <table:table-cell office:value-type="float" office:value="30011540" table:style-name="ce5">
            <text:p>30011540</text:p>
          </table:table-cell>
          <table:table-cell office:value-type="string" table:style-name="ce5">
            <text:p>Champion Employment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5782.65" table:style-name="ce11">
            <text:p>35,782.6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74</text:p>
          </table:table-cell>
          <table:table-cell office:value-type="string" table:style-name="ce5">
            <text:p>II</text:p>
          </table:table-cell>
          <table:table-cell office:value-type="float" office:value="30011335" table:style-name="ce5">
            <text:p>30011335</text:p>
          </table:table-cell>
          <table:table-cell office:value-type="string" table:style-name="ce5">
            <text:p>Chargemaster Ltd T/A BP Pulse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436" table:style-name="ce11">
            <text:p>2,436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84</text:p>
          </table:table-cell>
          <table:table-cell office:value-type="string" table:style-name="ce5">
            <text:p>II</text:p>
          </table:table-cell>
          <table:table-cell office:value-type="float" office:value="30011065" table:style-name="ce5">
            <text:p>30011065</text:p>
          </table:table-cell>
          <table:table-cell office:value-type="string" table:style-name="ce5">
            <text:p>Chartered Inst of Environmental Health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5">
            <text:p>Conferences/Courses/Seminar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xpen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G005461</text:p>
          </table:table-cell>
          <table:table-cell office:value-type="string" table:style-name="ce5">
            <text:p>II</text:p>
          </table:table-cell>
          <table:table-cell office:value-type="float" office:value="30011865" table:style-name="ce5">
            <text:p>30011865</text:p>
          </table:table-cell>
          <table:table-cell office:value-type="string" table:style-name="ce5">
            <text:p>Cherwell Collective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250" table:style-name="ce11">
            <text:p>2,25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078</text:p>
          </table:table-cell>
          <table:table-cell office:value-type="string" table:style-name="ce5">
            <text:p>II</text:p>
          </table:table-cell>
          <table:table-cell office:value-type="float" office:value="30011790" table:style-name="ce5">
            <text:p>30011790</text:p>
          </table:table-cell>
          <table:table-cell office:value-type="string" table:style-name="ce5">
            <text:p>Cherwell Leisure Limite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098.08" table:style-name="ce11">
            <text:p>6,098.08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11080" table:style-name="ce5">
            <text:p>30011080</text:p>
          </table:table-cell>
          <table:table-cell office:value-type="string" table:style-name="ce5">
            <text:p>Cherwell Mobility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196" table:style-name="ce11">
            <text:p>6,196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85</text:p>
          </table:table-cell>
          <table:table-cell office:value-type="string" table:style-name="ce5">
            <text:p>II</text:p>
          </table:table-cell>
          <table:table-cell office:value-type="float" office:value="30011679" table:style-name="ce5">
            <text:p>30011679</text:p>
          </table:table-cell>
          <table:table-cell office:value-type="string" table:style-name="ce5">
            <text:p>Cherwell Mobility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7500" table:style-name="ce11">
            <text:p>7,5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11113" table:style-name="ce5">
            <text:p>30011113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813.65" table:style-name="ce11">
            <text:p>813.65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11357" table:style-name="ce5">
            <text:p>30011357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628.28" table:style-name="ce11">
            <text:p>628.28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221</text:p>
          </table:table-cell>
          <table:table-cell office:value-type="string" table:style-name="ce5">
            <text:p>II</text:p>
          </table:table-cell>
          <table:table-cell office:value-type="float" office:value="30011358" table:style-name="ce5">
            <text:p>30011358</text:p>
          </table:table-cell>
          <table:table-cell office:value-type="string" table:style-name="ce5">
            <text:p>Cleansing Service Group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878.36" table:style-name="ce11">
            <text:p>878.36</text:p>
          </table:table-cell>
          <table:table-cell office:value-type="string" table:style-name="ce5">
            <text:p>Sewerage &amp; Environmental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76</text:p>
          </table:table-cell>
          <table:table-cell office:value-type="string" table:style-name="ce5">
            <text:p>II</text:p>
          </table:table-cell>
          <table:table-cell office:value-type="float" office:value="30011068" table:style-name="ce5">
            <text:p>30011068</text:p>
          </table:table-cell>
          <table:table-cell office:value-type="string" table:style-name="ce5">
            <text:p>CMS SupaTrak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9597" table:style-name="ce11">
            <text:p>9,597.00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49</text:p>
          </table:table-cell>
          <table:table-cell office:value-type="string" table:style-name="ce5">
            <text:p>II</text:p>
          </table:table-cell>
          <table:table-cell office:value-type="float" office:value="30011504" table:style-name="ce5">
            <text:p>30011504</text:p>
          </table:table-cell>
          <table:table-cell office:value-type="string" table:style-name="ce5">
            <text:p>Community Albums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120" table:style-name="ce11">
            <text:p>1,12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2</text:p>
          </table:table-cell>
          <table:table-cell office:value-type="string" table:style-name="ce5">
            <text:p>II</text:p>
          </table:table-cell>
          <table:table-cell office:value-type="float" office:value="30011455" table:style-name="ce5">
            <text:p>30011455</text:p>
          </table:table-cell>
          <table:table-cell office:value-type="string" table:style-name="ce5">
            <text:p>Community First Oxfordshire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8847" table:style-name="ce11">
            <text:p>8,847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11391" table:style-name="ce5">
            <text:p>30011391</text:p>
          </table:table-cell>
          <table:table-cell office:value-type="string" table:style-name="ce5">
            <text:p>Connec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584.77" table:style-name="ce11">
            <text:p>9,584.77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11392" table:style-name="ce5">
            <text:p>30011392</text:p>
          </table:table-cell>
          <table:table-cell office:value-type="string" table:style-name="ce5">
            <text:p>Connec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584.77" table:style-name="ce11">
            <text:p>9,584.77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11393" table:style-name="ce5">
            <text:p>30011393</text:p>
          </table:table-cell>
          <table:table-cell office:value-type="string" table:style-name="ce5">
            <text:p>Connec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362.75" table:style-name="ce11">
            <text:p>2,362.75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11394" table:style-name="ce5">
            <text:p>30011394</text:p>
          </table:table-cell>
          <table:table-cell office:value-type="string" table:style-name="ce5">
            <text:p>Connections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3320.12" table:style-name="ce11">
            <text:p>3,320.12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1</text:p>
          </table:table-cell>
          <table:table-cell office:value-type="string" table:style-name="ce5">
            <text:p>II</text:p>
          </table:table-cell>
          <table:table-cell office:value-type="float" office:value="30011395" table:style-name="ce5">
            <text:p>30011395</text:p>
          </table:table-cell>
          <table:table-cell office:value-type="string" table:style-name="ce5">
            <text:p>Connections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9584.77" table:style-name="ce11">
            <text:p>9,584.77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11858" table:style-name="ce5">
            <text:p>30011858</text:p>
          </table:table-cell>
          <table:table-cell office:value-type="string" table:style-name="ce5">
            <text:p>Continental Landscapes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5754.25" table:style-name="ce11">
            <text:p>5,754.25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66</text:p>
          </table:table-cell>
          <table:table-cell office:value-type="string" table:style-name="ce5">
            <text:p>II</text:p>
          </table:table-cell>
          <table:table-cell office:value-type="float" office:value="30011859" table:style-name="ce5">
            <text:p>30011859</text:p>
          </table:table-cell>
          <table:table-cell office:value-type="string" table:style-name="ce5">
            <text:p>Continental Landscapes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7599.23" table:style-name="ce11">
            <text:p>7,599.23</text:p>
          </table:table-cell>
          <table:table-cell office:value-type="string" table:style-name="ce5">
            <text:p>Arboricultural Work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67</text:p>
          </table:table-cell>
          <table:table-cell office:value-type="string" table:style-name="ce5">
            <text:p>II</text:p>
          </table:table-cell>
          <table:table-cell office:value-type="float" office:value="30011355" table:style-name="ce5">
            <text:p>30011355</text:p>
          </table:table-cell>
          <table:table-cell office:value-type="string" table:style-name="ce5">
            <text:p>Cordell Health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380" table:style-name="ce11">
            <text:p>1,380.00</text:p>
          </table:table-cell>
          <table:table-cell office:value-type="string" table:style-name="ce5">
            <text:p>Medical Fees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79</text:p>
          </table:table-cell>
          <table:table-cell office:value-type="string" table:style-name="ce5">
            <text:p>II</text:p>
          </table:table-cell>
          <table:table-cell office:value-type="float" office:value="30011195" table:style-name="ce5">
            <text:p>30011195</text:p>
          </table:table-cell>
          <table:table-cell office:value-type="string" table:style-name="ce5">
            <text:p>Cotswold Lift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115.2199999999998" table:style-name="ce11">
            <text:p>2,115.22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11164" table:style-name="ce5">
            <text:p>30011164</text:p>
          </table:table-cell>
          <table:table-cell office:value-type="string" table:style-name="ce5">
            <text:p>Days Renta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02.2" table:style-name="ce11">
            <text:p>502.20</text:p>
          </table:table-cell>
          <table:table-cell office:value-type="string" table:style-name="ce5">
            <text:p>Vehicle Hire Expens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11165" table:style-name="ce5">
            <text:p>30011165</text:p>
          </table:table-cell>
          <table:table-cell office:value-type="string" table:style-name="ce5">
            <text:p>Days Renta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646.20000000000005" table:style-name="ce11">
            <text:p>646.20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03</text:p>
          </table:table-cell>
          <table:table-cell office:value-type="string" table:style-name="ce5">
            <text:p>II</text:p>
          </table:table-cell>
          <table:table-cell office:value-type="float" office:value="30011166" table:style-name="ce5">
            <text:p>30011166</text:p>
          </table:table-cell>
          <table:table-cell office:value-type="string" table:style-name="ce5">
            <text:p>Days Renta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646.20000000000005" table:style-name="ce11">
            <text:p>646.20</text:p>
          </table:table-cell>
          <table:table-cell office:value-type="string" table:style-name="ce5">
            <text:p>Short Term Vehicle Hir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ontract hire and oper leas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2</text:p>
          </table:table-cell>
          <table:table-cell office:value-type="string" table:style-name="ce5">
            <text:p>II</text:p>
          </table:table-cell>
          <table:table-cell office:value-type="float" office:value="30011066" table:style-name="ce5">
            <text:p>30011066</text:p>
          </table:table-cell>
          <table:table-cell office:value-type="string" table:style-name="ce5">
            <text:p>Del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2200" table:style-name="ce11">
            <text:p>12,200.00</text:p>
          </table:table-cell>
          <table:table-cell office:value-type="string" table:style-name="ce5">
            <text:p>Computer Hardware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100" table:style-name="ce5">
            <text:p>30011100</text:p>
          </table:table-cell>
          <table:table-cell office:value-type="string" table:style-name="ce5">
            <text:p>Dennis Eagle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680.93" table:style-name="ce11">
            <text:p>680.93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206" table:style-name="ce5">
            <text:p>30011206</text:p>
          </table:table-cell>
          <table:table-cell office:value-type="string" table:style-name="ce5">
            <text:p>Dennis Eagle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459.2800000000002" table:style-name="ce11">
            <text:p>2,459.2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243" table:style-name="ce5">
            <text:p>30011243</text:p>
          </table:table-cell>
          <table:table-cell office:value-type="string" table:style-name="ce5">
            <text:p>Dennis Eagle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303.7600000000002" table:style-name="ce11">
            <text:p>2,303.76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247" table:style-name="ce5">
            <text:p>30011247</text:p>
          </table:table-cell>
          <table:table-cell office:value-type="string" table:style-name="ce5">
            <text:p>Dennis Eagle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049.37" table:style-name="ce11">
            <text:p>2,049.37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249" table:style-name="ce5">
            <text:p>30011249</text:p>
          </table:table-cell>
          <table:table-cell office:value-type="string" table:style-name="ce5">
            <text:p>Dennis Eagle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754.74" table:style-name="ce11">
            <text:p>754.74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322" table:style-name="ce5">
            <text:p>30011322</text:p>
          </table:table-cell>
          <table:table-cell office:value-type="string" table:style-name="ce5">
            <text:p>Dennis Eagle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531.09" table:style-name="ce11">
            <text:p>531.09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07</text:p>
          </table:table-cell>
          <table:table-cell office:value-type="string" table:style-name="ce5">
            <text:p>II</text:p>
          </table:table-cell>
          <table:table-cell office:value-type="float" office:value="30011542" table:style-name="ce5">
            <text:p>30011542</text:p>
          </table:table-cell>
          <table:table-cell office:value-type="string" table:style-name="ce5">
            <text:p>Dennis Eagle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1307.55" table:style-name="ce11">
            <text:p>1,307.5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11056" table:style-name="ce5">
            <text:p>30011056</text:p>
          </table:table-cell>
          <table:table-cell office:value-type="string" table:style-name="ce5">
            <text:p>Dial a Bin RCS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121.9" table:style-name="ce11">
            <text:p>2,121.9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11057" table:style-name="ce5">
            <text:p>30011057</text:p>
          </table:table-cell>
          <table:table-cell office:value-type="string" table:style-name="ce5">
            <text:p>Dial a Bin RCS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4133.5200000000004" table:style-name="ce11">
            <text:p>4,133.52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11117" table:style-name="ce5">
            <text:p>30011117</text:p>
          </table:table-cell>
          <table:table-cell office:value-type="string" table:style-name="ce5">
            <text:p>Dial a Bin RCS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979.45" table:style-name="ce11">
            <text:p>1,979.45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119</text:p>
          </table:table-cell>
          <table:table-cell office:value-type="string" table:style-name="ce5">
            <text:p>II</text:p>
          </table:table-cell>
          <table:table-cell office:value-type="float" office:value="30011118" table:style-name="ce5">
            <text:p>30011118</text:p>
          </table:table-cell>
          <table:table-cell office:value-type="string" table:style-name="ce5">
            <text:p>Dial a Bin RCS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479.03" table:style-name="ce11">
            <text:p>3,479.03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10</text:p>
          </table:table-cell>
          <table:table-cell office:value-type="string" table:style-name="ce5">
            <text:p>II</text:p>
          </table:table-cell>
          <table:table-cell office:value-type="float" office:value="30011232" table:style-name="ce5">
            <text:p>30011232</text:p>
          </table:table-cell>
          <table:table-cell office:value-type="string" table:style-name="ce5">
            <text:p>District Councils Network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4024" table:style-name="ce11">
            <text:p>4,024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72</text:p>
          </table:table-cell>
          <table:table-cell office:value-type="string" table:style-name="ce5">
            <text:p>II</text:p>
          </table:table-cell>
          <table:table-cell office:value-type="float" office:value="30010951" table:style-name="ce5">
            <text:p>30010951</text:p>
          </table:table-cell>
          <table:table-cell office:value-type="string" table:style-name="ce5">
            <text:p>Eden Springs UK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676.89" table:style-name="ce11">
            <text:p>676.89</text:p>
          </table:table-cell>
          <table:table-cell office:value-type="string" table:style-name="ce5">
            <text:p>Refreshment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0682" table:style-name="ce5">
            <text:p>30010682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3045.12" table:style-name="ce11">
            <text:p>-3,045.1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095" table:style-name="ce5">
            <text:p>30011095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529.44000000000005" table:style-name="ce11">
            <text:p>529.4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28" table:style-name="ce5">
            <text:p>30011128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950.19" table:style-name="ce11">
            <text:p>1,950.1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29" table:style-name="ce5">
            <text:p>30011129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153.85" table:style-name="ce11">
            <text:p>2,153.85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0" table:style-name="ce5">
            <text:p>30011130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1972.42" table:style-name="ce11">
            <text:p>11,972.4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1" table:style-name="ce5">
            <text:p>30011131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706.74" table:style-name="ce11">
            <text:p>2,706.7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2" table:style-name="ce5">
            <text:p>30011132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017.59" table:style-name="ce11">
            <text:p>2,017.5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3" table:style-name="ce5">
            <text:p>30011133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698.32" table:style-name="ce11">
            <text:p>2,698.32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4" table:style-name="ce5">
            <text:p>30011134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953.6" table:style-name="ce11">
            <text:p>1,953.6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5" table:style-name="ce5">
            <text:p>30011135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989.44" table:style-name="ce11">
            <text:p>1,989.4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6" table:style-name="ce5">
            <text:p>30011136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017.59" table:style-name="ce11">
            <text:p>-2,017.5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7" table:style-name="ce5">
            <text:p>30011137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706.74" table:style-name="ce11">
            <text:p>-2,706.7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8" table:style-name="ce5">
            <text:p>30011138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1950.19" table:style-name="ce11">
            <text:p>-1,950.1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39" table:style-name="ce5">
            <text:p>30011139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041.23" table:style-name="ce11">
            <text:p>-2,041.2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40" table:style-name="ce5">
            <text:p>30011140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757.43" table:style-name="ce11">
            <text:p>-2,757.4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41" table:style-name="ce5">
            <text:p>30011141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927" table:style-name="ce11">
            <text:p>-2,927.0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42" table:style-name="ce5">
            <text:p>30011142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1972.77" table:style-name="ce11">
            <text:p>-1,972.77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43" table:style-name="ce5">
            <text:p>30011143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179.98" table:style-name="ce11">
            <text:p>-2,179.98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80" table:style-name="ce5">
            <text:p>30011180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2995.66" table:style-name="ce11">
            <text:p>-2,995.6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81" table:style-name="ce5">
            <text:p>30011181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7551.0300000000007" table:style-name="ce11">
            <text:p>7,551.0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185" table:style-name="ce5">
            <text:p>30011185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6135.79" table:style-name="ce11">
            <text:p>-6,135.79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211" table:style-name="ce5">
            <text:p>30011211</text:p>
          </table:table-cell>
          <table:table-cell office:value-type="string" table:style-name="ce5">
            <text:p>EDF Energy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433.2" table:style-name="ce11">
            <text:p>1,433.2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284" table:style-name="ce5">
            <text:p>30011284</text:p>
          </table:table-cell>
          <table:table-cell office:value-type="string" table:style-name="ce5">
            <text:p>EDF Energy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748.36" table:style-name="ce11">
            <text:p>1,748.36</text:p>
          </table:table-cell>
          <table:table-cell office:value-type="string" table:style-name="ce5">
            <text:p>Whitelands and Stratfield Brak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285" table:style-name="ce5">
            <text:p>30011285</text:p>
          </table:table-cell>
          <table:table-cell office:value-type="string" table:style-name="ce5">
            <text:p>EDF Energy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6135.81" table:style-name="ce11">
            <text:p>6,135.81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415" table:style-name="ce5">
            <text:p>30011415</text:p>
          </table:table-cell>
          <table:table-cell office:value-type="string" table:style-name="ce5">
            <text:p>EDF Energy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5788.83" table:style-name="ce11">
            <text:p>15,788.83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416" table:style-name="ce5">
            <text:p>30011416</text:p>
          </table:table-cell>
          <table:table-cell office:value-type="string" table:style-name="ce5">
            <text:p>EDF Energy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218.7399999999998" table:style-name="ce11">
            <text:p>2,218.74</text:p>
          </table:table-cell>
          <table:table-cell office:value-type="string" table:style-name="ce5">
            <text:p>Whitelands and Stratfield Brak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433" table:style-name="ce5">
            <text:p>30011433</text:p>
          </table:table-cell>
          <table:table-cell office:value-type="string" table:style-name="ce5">
            <text:p>EDF Energy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-1748.36" table:style-name="ce11">
            <text:p>-1,748.36</text:p>
          </table:table-cell>
          <table:table-cell office:value-type="string" table:style-name="ce5">
            <text:p>Whitelands and Stratfield Brak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434" table:style-name="ce5">
            <text:p>30011434</text:p>
          </table:table-cell>
          <table:table-cell office:value-type="string" table:style-name="ce5">
            <text:p>EDF Energy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-702.7" table:style-name="ce11">
            <text:p>-702.70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435" table:style-name="ce5">
            <text:p>30011435</text:p>
          </table:table-cell>
          <table:table-cell office:value-type="string" table:style-name="ce5">
            <text:p>EDF Energy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65.26" table:style-name="ce11">
            <text:p>565.26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40</text:p>
          </table:table-cell>
          <table:table-cell office:value-type="string" table:style-name="ce5">
            <text:p>II</text:p>
          </table:table-cell>
          <table:table-cell office:value-type="float" office:value="30011443" table:style-name="ce5">
            <text:p>30011443</text:p>
          </table:table-cell>
          <table:table-cell office:value-type="string" table:style-name="ce5">
            <text:p>EDF Energy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359.34" table:style-name="ce11">
            <text:p>1,359.34</text:p>
          </table:table-cell>
          <table:table-cell office:value-type="string" table:style-name="ce5">
            <text:p>Electricity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27</text:p>
          </table:table-cell>
          <table:table-cell office:value-type="string" table:style-name="ce5">
            <text:p>II</text:p>
          </table:table-cell>
          <table:table-cell office:value-type="float" office:value="30011344" table:style-name="ce5">
            <text:p>30011344</text:p>
          </table:table-cell>
          <table:table-cell office:value-type="string" table:style-name="ce5">
            <text:p>Elite Desig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650" table:style-name="ce11">
            <text:p>650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58</text:p>
          </table:table-cell>
          <table:table-cell office:value-type="string" table:style-name="ce5">
            <text:p>II</text:p>
          </table:table-cell>
          <table:table-cell office:value-type="float" office:value="30011222" table:style-name="ce5">
            <text:p>30011222</text:p>
          </table:table-cell>
          <table:table-cell office:value-type="string" table:style-name="ce5">
            <text:p>Entec Si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1937.5" table:style-name="ce11">
            <text:p>11,937.5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07</text:p>
          </table:table-cell>
          <table:table-cell office:value-type="string" table:style-name="ce5">
            <text:p>II</text:p>
          </table:table-cell>
          <table:table-cell office:value-type="float" office:value="30011514" table:style-name="ce5">
            <text:p>30011514</text:p>
          </table:table-cell>
          <table:table-cell office:value-type="string" table:style-name="ce5">
            <text:p>Financial Data Management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616.09000000000015" table:style-name="ce11">
            <text:p>616.09</text:p>
          </table:table-cell>
          <table:table-cell office:value-type="string" table:style-name="ce5">
            <text:p>Non-Recoverable VAT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Car Leas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081" table:style-name="ce5">
            <text:p>30011081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6100" table:style-name="ce11">
            <text:p>6,1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082" table:style-name="ce5">
            <text:p>30011082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4750" table:style-name="ce11">
            <text:p>4,7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083" table:style-name="ce5">
            <text:p>30011083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5940" table:style-name="ce11">
            <text:p>5,94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290" table:style-name="ce5">
            <text:p>30011290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100" table:style-name="ce11">
            <text:p>2,1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291" table:style-name="ce5">
            <text:p>30011291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700" table:style-name="ce11">
            <text:p>7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619" table:style-name="ce5">
            <text:p>30011619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680" table:style-name="ce11">
            <text:p>68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0</text:p>
          </table:table-cell>
          <table:table-cell office:value-type="string" table:style-name="ce5">
            <text:p>II</text:p>
          </table:table-cell>
          <table:table-cell office:value-type="float" office:value="30011737" table:style-name="ce5">
            <text:p>30011737</text:p>
          </table:table-cell>
          <table:table-cell office:value-type="string" table:style-name="ce5">
            <text:p>Freechoice Property Services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2400" table:style-name="ce11">
            <text:p>2,4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3</text:p>
          </table:table-cell>
          <table:table-cell office:value-type="string" table:style-name="ce5">
            <text:p>II</text:p>
          </table:table-cell>
          <table:table-cell office:value-type="float" office:value="30011102" table:style-name="ce5">
            <text:p>30011102</text:p>
          </table:table-cell>
          <table:table-cell office:value-type="string" table:style-name="ce5">
            <text:p>Frenco Service Replacements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3772.18" table:style-name="ce11">
            <text:p>3,772.18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3</text:p>
          </table:table-cell>
          <table:table-cell office:value-type="string" table:style-name="ce5">
            <text:p>II</text:p>
          </table:table-cell>
          <table:table-cell office:value-type="float" office:value="30011167" table:style-name="ce5">
            <text:p>30011167</text:p>
          </table:table-cell>
          <table:table-cell office:value-type="string" table:style-name="ce5">
            <text:p>Frenco Service Replacements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-504.35" table:style-name="ce11">
            <text:p>-504.35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283</text:p>
          </table:table-cell>
          <table:table-cell office:value-type="string" table:style-name="ce5">
            <text:p>II</text:p>
          </table:table-cell>
          <table:table-cell office:value-type="float" office:value="30011563" table:style-name="ce5">
            <text:p>30011563</text:p>
          </table:table-cell>
          <table:table-cell office:value-type="string" table:style-name="ce5">
            <text:p>Frenco Service Replacement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199.61" table:style-name="ce11">
            <text:p>2,199.61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11223" table:style-name="ce5">
            <text:p>30011223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469.32" table:style-name="ce11">
            <text:p>1,469.32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11224" table:style-name="ce5">
            <text:p>30011224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-903.91" table:style-name="ce11">
            <text:p>-903.91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11577" table:style-name="ce5">
            <text:p>30011577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769.9" table:style-name="ce11">
            <text:p>769.90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8</text:p>
          </table:table-cell>
          <table:table-cell office:value-type="string" table:style-name="ce5">
            <text:p>II</text:p>
          </table:table-cell>
          <table:table-cell office:value-type="float" office:value="30011578" table:style-name="ce5">
            <text:p>30011578</text:p>
          </table:table-cell>
          <table:table-cell office:value-type="string" table:style-name="ce5">
            <text:p>G.A.E. Smith (Holdings) Ltd T/A Casepak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67.81" table:style-name="ce11">
            <text:p>667.81</text:p>
          </table:table-cell>
          <table:table-cell office:value-type="string" table:style-name="ce5">
            <text:p>Recycling Gate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11216" table:style-name="ce5">
            <text:p>30011216</text:p>
          </table:table-cell>
          <table:table-cell office:value-type="string" table:style-name="ce5">
            <text:p>G2 Recruitment Solu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312.5" table:style-name="ce11">
            <text:p>2,3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11217" table:style-name="ce5">
            <text:p>30011217</text:p>
          </table:table-cell>
          <table:table-cell office:value-type="string" table:style-name="ce5">
            <text:p>G2 Recruitment Solu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312.5" table:style-name="ce11">
            <text:p>2,3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11218" table:style-name="ce5">
            <text:p>30011218</text:p>
          </table:table-cell>
          <table:table-cell office:value-type="string" table:style-name="ce5">
            <text:p>G2 Recruitment Solu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312.5" table:style-name="ce11">
            <text:p>2,3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11219" table:style-name="ce5">
            <text:p>30011219</text:p>
          </table:table-cell>
          <table:table-cell office:value-type="string" table:style-name="ce5">
            <text:p>G2 Recruitment Solu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312.5" table:style-name="ce11">
            <text:p>2,3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360</text:p>
          </table:table-cell>
          <table:table-cell office:value-type="string" table:style-name="ce5">
            <text:p>II</text:p>
          </table:table-cell>
          <table:table-cell office:value-type="float" office:value="30011235" table:style-name="ce5">
            <text:p>30011235</text:p>
          </table:table-cell>
          <table:table-cell office:value-type="string" table:style-name="ce5">
            <text:p>G2 Recruitment Solution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11742" table:style-name="ce5">
            <text:p>30011742</text:p>
          </table:table-cell>
          <table:table-cell office:value-type="string" table:style-name="ce5">
            <text:p>Gazprom Energy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934.06" table:style-name="ce11">
            <text:p>934.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11743" table:style-name="ce5">
            <text:p>30011743</text:p>
          </table:table-cell>
          <table:table-cell office:value-type="string" table:style-name="ce5">
            <text:p>Gazprom Energy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816.79" table:style-name="ce11">
            <text:p>1,816.79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11744" table:style-name="ce5">
            <text:p>30011744</text:p>
          </table:table-cell>
          <table:table-cell office:value-type="string" table:style-name="ce5">
            <text:p>Gazprom Energy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2465.2600000000002" table:style-name="ce11">
            <text:p>2,465.2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11745" table:style-name="ce5">
            <text:p>30011745</text:p>
          </table:table-cell>
          <table:table-cell office:value-type="string" table:style-name="ce5">
            <text:p>Gazprom Energy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761.68" table:style-name="ce11">
            <text:p>1,761.68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9</text:p>
          </table:table-cell>
          <table:table-cell office:value-type="string" table:style-name="ce5">
            <text:p>II</text:p>
          </table:table-cell>
          <table:table-cell office:value-type="float" office:value="30011746" table:style-name="ce5">
            <text:p>30011746</text:p>
          </table:table-cell>
          <table:table-cell office:value-type="string" table:style-name="ce5">
            <text:p>Gazprom Energy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404.37" table:style-name="ce11">
            <text:p>1,404.37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Energy Cos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2</text:p>
          </table:table-cell>
          <table:table-cell office:value-type="string" table:style-name="ce5">
            <text:p>II</text:p>
          </table:table-cell>
          <table:table-cell office:value-type="float" office:value="30011854" table:style-name="ce5">
            <text:p>30011854</text:p>
          </table:table-cell>
          <table:table-cell office:value-type="string" table:style-name="ce5">
            <text:p>Green Dome Trust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00" table:style-name="ce11">
            <text:p>6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892</text:p>
          </table:table-cell>
          <table:table-cell office:value-type="string" table:style-name="ce5">
            <text:p>II</text:p>
          </table:table-cell>
          <table:table-cell office:value-type="float" office:value="30011855" table:style-name="ce5">
            <text:p>30011855</text:p>
          </table:table-cell>
          <table:table-cell office:value-type="string" table:style-name="ce5">
            <text:p>Green Dome Trust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00" table:style-name="ce11">
            <text:p>6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099</text:p>
          </table:table-cell>
          <table:table-cell office:value-type="string" table:style-name="ce5">
            <text:p>II</text:p>
          </table:table-cell>
          <table:table-cell office:value-type="float" office:value="30011103" table:style-name="ce5">
            <text:p>30011103</text:p>
          </table:table-cell>
          <table:table-cell office:value-type="string" table:style-name="ce5">
            <text:p>Grosvenor Stationery Co (Preston)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088" table:style-name="ce11">
            <text:p>1,088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06</text:p>
          </table:table-cell>
          <table:table-cell office:value-type="string" table:style-name="ce5">
            <text:p>II</text:p>
          </table:table-cell>
          <table:table-cell office:value-type="float" office:value="30011461" table:style-name="ce5">
            <text:p>3001146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5">
            <text:p>Leg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7</text:p>
          </table:table-cell>
          <table:table-cell office:value-type="string" table:style-name="ce5">
            <text:p>II</text:p>
          </table:table-cell>
          <table:table-cell office:value-type="float" office:value="30011529" table:style-name="ce5">
            <text:p>30011529</text:p>
          </table:table-cell>
          <table:table-cell office:value-type="string" table:style-name="ce5">
            <text:p>Haymarket Publishing Services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3950" table:style-name="ce11">
            <text:p>3,950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07</text:p>
          </table:table-cell>
          <table:table-cell office:value-type="string" table:style-name="ce5">
            <text:p>II</text:p>
          </table:table-cell>
          <table:table-cell office:value-type="float" office:value="30011530" table:style-name="ce5">
            <text:p>30011530</text:p>
          </table:table-cell>
          <table:table-cell office:value-type="string" table:style-name="ce5">
            <text:p>Haymarket Publishing Services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2845" table:style-name="ce11">
            <text:p>2,845.00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11345" table:style-name="ce5">
            <text:p>30011345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076.46" table:style-name="ce11">
            <text:p>1,076.4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11411" table:style-name="ce5">
            <text:p>30011411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978.6" table:style-name="ce11">
            <text:p>978.6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11423" table:style-name="ce5">
            <text:p>30011423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831.81" table:style-name="ce11">
            <text:p>831.8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03</text:p>
          </table:table-cell>
          <table:table-cell office:value-type="string" table:style-name="ce5">
            <text:p>II</text:p>
          </table:table-cell>
          <table:table-cell office:value-type="float" office:value="30011849" table:style-name="ce5">
            <text:p>30011849</text:p>
          </table:table-cell>
          <table:table-cell office:value-type="string" table:style-name="ce5">
            <text:p>Hays Specialist Recruitment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206.94" table:style-name="ce11">
            <text:p>1,206.94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18</text:p>
          </table:table-cell>
          <table:table-cell office:value-type="string" table:style-name="ce5">
            <text:p>II</text:p>
          </table:table-cell>
          <table:table-cell office:value-type="float" office:value="30011237" table:style-name="ce5">
            <text:p>30011237</text:p>
          </table:table-cell>
          <table:table-cell office:value-type="string" table:style-name="ce5">
            <text:p>Heathrow Truck Centre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686.89" table:style-name="ce11">
            <text:p>686.89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74</text:p>
          </table:table-cell>
          <table:table-cell office:value-type="string" table:style-name="ce5">
            <text:p>II</text:p>
          </table:table-cell>
          <table:table-cell office:value-type="float" office:value="30011280" table:style-name="ce5">
            <text:p>30011280</text:p>
          </table:table-cell>
          <table:table-cell office:value-type="string" table:style-name="ce5">
            <text:p>Henham Strategy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8500" table:style-name="ce11">
            <text:p>38,500.00</text:p>
          </table:table-cell>
          <table:table-cell office:value-type="string" table:style-name="ce5">
            <text:p>Development Schem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External Company Not Bud Mon</text:p>
          </table:table-cell>
          <table:table-cell office:value-type="string" table:style-name="ce5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89</text:p>
          </table:table-cell>
          <table:table-cell office:value-type="string" table:style-name="ce5">
            <text:p>II</text:p>
          </table:table-cell>
          <table:table-cell office:value-type="float" office:value="30011360" table:style-name="ce5">
            <text:p>30011360</text:p>
          </table:table-cell>
          <table:table-cell office:value-type="string" table:style-name="ce5">
            <text:p>High Speed Office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0965" table:style-name="ce11">
            <text:p>10,965.00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89</text:p>
          </table:table-cell>
          <table:table-cell office:value-type="string" table:style-name="ce5">
            <text:p>II</text:p>
          </table:table-cell>
          <table:table-cell office:value-type="float" office:value="30011361" table:style-name="ce5">
            <text:p>30011361</text:p>
          </table:table-cell>
          <table:table-cell office:value-type="string" table:style-name="ce5">
            <text:p>High Speed Office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-7310" table:style-name="ce11">
            <text:p>-7,310.00</text:p>
          </table:table-cell>
          <table:table-cell office:value-type="string" table:style-name="ce5">
            <text:p>Telephone Rentals &amp; Calls Exp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177</text:p>
          </table:table-cell>
          <table:table-cell office:value-type="string" table:style-name="ce5">
            <text:p>II</text:p>
          </table:table-cell>
          <table:table-cell office:value-type="float" office:value="30011069" table:style-name="ce5">
            <text:p>30011069</text:p>
          </table:table-cell>
          <table:table-cell office:value-type="string" table:style-name="ce5">
            <text:p>Insight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7500" table:style-name="ce11">
            <text:p>7,50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757</text:p>
          </table:table-cell>
          <table:table-cell office:value-type="string" table:style-name="ce5">
            <text:p>II</text:p>
          </table:table-cell>
          <table:table-cell office:value-type="float" office:value="30011507" table:style-name="ce5">
            <text:p>30011507</text:p>
          </table:table-cell>
          <table:table-cell office:value-type="string" table:style-name="ce5">
            <text:p>Integrated Transport Planning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3300" table:style-name="ce11">
            <text:p>13,3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38</text:p>
          </table:table-cell>
          <table:table-cell office:value-type="string" table:style-name="ce5">
            <text:p>II</text:p>
          </table:table-cell>
          <table:table-cell office:value-type="float" office:value="30011079" table:style-name="ce5">
            <text:p>3001107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1388.04" table:style-name="ce11">
            <text:p>1,388.04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38</text:p>
          </table:table-cell>
          <table:table-cell office:value-type="string" table:style-name="ce5">
            <text:p>II</text:p>
          </table:table-cell>
          <table:table-cell office:value-type="float" office:value="30011456" table:style-name="ce5">
            <text:p>3001145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975.62" table:style-name="ce11">
            <text:p>975.62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38</text:p>
          </table:table-cell>
          <table:table-cell office:value-type="string" table:style-name="ce5">
            <text:p>II</text:p>
          </table:table-cell>
          <table:table-cell office:value-type="float" office:value="30011617" table:style-name="ce5">
            <text:p>3001161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239.85" table:style-name="ce11">
            <text:p>2,239.8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750</text:p>
          </table:table-cell>
          <table:table-cell office:value-type="string" table:style-name="ce5">
            <text:p>II</text:p>
          </table:table-cell>
          <table:table-cell office:value-type="float" office:value="30011409" table:style-name="ce5">
            <text:p>30011409</text:p>
          </table:table-cell>
          <table:table-cell office:value-type="string" table:style-name="ce5">
            <text:p>Jade Security Service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95.45000000000005" table:style-name="ce11">
            <text:p>595.45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88</text:p>
          </table:table-cell>
          <table:table-cell office:value-type="string" table:style-name="ce5">
            <text:p>II</text:p>
          </table:table-cell>
          <table:table-cell office:value-type="float" office:value="30011871" table:style-name="ce5">
            <text:p>300118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980" table:style-name="ce11">
            <text:p>1,980.00</text:p>
          </table:table-cell>
          <table:table-cell office:value-type="string" table:style-name="ce5">
            <text:p>Other mis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53</text:p>
          </table:table-cell>
          <table:table-cell office:value-type="string" table:style-name="ce5">
            <text:p>II</text:p>
          </table:table-cell>
          <table:table-cell office:value-type="float" office:value="30011070" table:style-name="ce5">
            <text:p>30011070</text:p>
          </table:table-cell>
          <table:table-cell office:value-type="string" table:style-name="ce5">
            <text:p>KAYI Fitness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640" table:style-name="ce11">
            <text:p>2,64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553</text:p>
          </table:table-cell>
          <table:table-cell office:value-type="string" table:style-name="ce5">
            <text:p>II</text:p>
          </table:table-cell>
          <table:table-cell office:value-type="float" office:value="30011071" table:style-name="ce5">
            <text:p>30011071</text:p>
          </table:table-cell>
          <table:table-cell office:value-type="string" table:style-name="ce5">
            <text:p>KAYI Fitness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825" table:style-name="ce11">
            <text:p>825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G005426</text:p>
          </table:table-cell>
          <table:table-cell office:value-type="string" table:style-name="ce5">
            <text:p>II</text:p>
          </table:table-cell>
          <table:table-cell office:value-type="float" office:value="30011472" table:style-name="ce5">
            <text:p>30011472</text:p>
          </table:table-cell>
          <table:table-cell office:value-type="string" table:style-name="ce5">
            <text:p>Launton Playing Field Association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650" table:style-name="ce11">
            <text:p>65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11713" table:style-name="ce5">
            <text:p>30011713</text:p>
          </table:table-cell>
          <table:table-cell office:value-type="string" table:style-name="ce5">
            <text:p>Legacy Leisure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300" table:style-name="ce11">
            <text:p>1,3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11714" table:style-name="ce5">
            <text:p>30011714</text:p>
          </table:table-cell>
          <table:table-cell office:value-type="string" table:style-name="ce5">
            <text:p>Legacy Leisure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11715" table:style-name="ce5">
            <text:p>30011715</text:p>
          </table:table-cell>
          <table:table-cell office:value-type="string" table:style-name="ce5">
            <text:p>Legacy Leisure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500" table:style-name="ce11">
            <text:p>3,5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91</text:p>
          </table:table-cell>
          <table:table-cell office:value-type="string" table:style-name="ce5">
            <text:p>II</text:p>
          </table:table-cell>
          <table:table-cell office:value-type="float" office:value="30011716" table:style-name="ce5">
            <text:p>30011716</text:p>
          </table:table-cell>
          <table:table-cell office:value-type="string" table:style-name="ce5">
            <text:p>Legacy Leisure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68</text:p>
          </table:table-cell>
          <table:table-cell office:value-type="string" table:style-name="ce5">
            <text:p>II</text:p>
          </table:table-cell>
          <table:table-cell office:value-type="float" office:value="30011616" table:style-name="ce5">
            <text:p>30011616</text:p>
          </table:table-cell>
          <table:table-cell office:value-type="string" table:style-name="ce5">
            <text:p>Liftability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737.64" table:style-name="ce11">
            <text:p>1,737.64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09</text:p>
          </table:table-cell>
          <table:table-cell office:value-type="string" table:style-name="ce5">
            <text:p>II</text:p>
          </table:table-cell>
          <table:table-cell office:value-type="float" office:value="30011336" table:style-name="ce5">
            <text:p>30011336</text:p>
          </table:table-cell>
          <table:table-cell office:value-type="string" table:style-name="ce5">
            <text:p>Link Asset Services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8750" table:style-name="ce11">
            <text:p>8,75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721</text:p>
          </table:table-cell>
          <table:table-cell office:value-type="string" table:style-name="ce5">
            <text:p>II</text:p>
          </table:table-cell>
          <table:table-cell office:value-type="float" office:value="30011112" table:style-name="ce5">
            <text:p>30011112</text:p>
          </table:table-cell>
          <table:table-cell office:value-type="string" table:style-name="ce5">
            <text:p>Love2shop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009" table:style-name="ce11">
            <text:p>1,009.00</text:p>
          </table:table-cell>
          <table:table-cell office:value-type="string" table:style-name="ce5">
            <text:p>Gift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Miscallaneou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04</text:p>
          </table:table-cell>
          <table:table-cell office:value-type="string" table:style-name="ce5">
            <text:p>II</text:p>
          </table:table-cell>
          <table:table-cell office:value-type="float" office:value="30011085" table:style-name="ce5">
            <text:p>30011085</text:p>
          </table:table-cell>
          <table:table-cell office:value-type="string" table:style-name="ce5">
            <text:p>M J Stilp Ltd T/A Stilp Property Services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7450" table:style-name="ce11">
            <text:p>7,45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50</text:p>
          </table:table-cell>
          <table:table-cell office:value-type="string" table:style-name="ce5">
            <text:p>II</text:p>
          </table:table-cell>
          <table:table-cell office:value-type="float" office:value="30010840" table:style-name="ce5">
            <text:p>30010840</text:p>
          </table:table-cell>
          <table:table-cell office:value-type="string" table:style-name="ce5">
            <text:p>Matchtech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928" table:style-name="ce11">
            <text:p>92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50</text:p>
          </table:table-cell>
          <table:table-cell office:value-type="string" table:style-name="ce5">
            <text:p>II</text:p>
          </table:table-cell>
          <table:table-cell office:value-type="float" office:value="30011324" table:style-name="ce5">
            <text:p>30011324</text:p>
          </table:table-cell>
          <table:table-cell office:value-type="string" table:style-name="ce5">
            <text:p>Matchtech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769" table:style-name="ce11">
            <text:p>1,76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50</text:p>
          </table:table-cell>
          <table:table-cell office:value-type="string" table:style-name="ce5">
            <text:p>II</text:p>
          </table:table-cell>
          <table:table-cell office:value-type="float" office:value="30011325" table:style-name="ce5">
            <text:p>30011325</text:p>
          </table:table-cell>
          <table:table-cell office:value-type="string" table:style-name="ce5">
            <text:p>Matchtech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54" table:style-name="ce11">
            <text:p>75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450</text:p>
          </table:table-cell>
          <table:table-cell office:value-type="string" table:style-name="ce5">
            <text:p>II</text:p>
          </table:table-cell>
          <table:table-cell office:value-type="float" office:value="30011323" table:style-name="ce5">
            <text:p>30011323</text:p>
          </table:table-cell>
          <table:table-cell office:value-type="string" table:style-name="ce5">
            <text:p>Matchtech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001" table:style-name="ce11">
            <text:p>2,00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283" table:style-name="ce5">
            <text:p>30011283</text:p>
          </table:table-cell>
          <table:table-cell office:value-type="string" table:style-name="ce5">
            <text:p>Meritec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215" table:style-name="ce11">
            <text:p>1,215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318" table:style-name="ce5">
            <text:p>30011318</text:p>
          </table:table-cell>
          <table:table-cell office:value-type="string" table:style-name="ce5">
            <text:p>Meritec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881" table:style-name="ce11">
            <text:p>1,881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327" table:style-name="ce5">
            <text:p>30011327</text:p>
          </table:table-cell>
          <table:table-cell office:value-type="string" table:style-name="ce5">
            <text:p>Meritec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328" table:style-name="ce5">
            <text:p>30011328</text:p>
          </table:table-cell>
          <table:table-cell office:value-type="string" table:style-name="ce5">
            <text:p>Meritec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286" table:style-name="ce5">
            <text:p>30011286</text:p>
          </table:table-cell>
          <table:table-cell office:value-type="string" table:style-name="ce5">
            <text:p>Meritec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4170.5" table:style-name="ce11">
            <text:p>4,170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317" table:style-name="ce5">
            <text:p>30011317</text:p>
          </table:table-cell>
          <table:table-cell office:value-type="string" table:style-name="ce5">
            <text:p>Meritec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053" table:style-name="ce11">
            <text:p>1,053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346" table:style-name="ce5">
            <text:p>30011346</text:p>
          </table:table-cell>
          <table:table-cell office:value-type="string" table:style-name="ce5">
            <text:p>Meritec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55.5" table:style-name="ce11">
            <text:p>655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426</text:p>
          </table:table-cell>
          <table:table-cell office:value-type="string" table:style-name="ce5">
            <text:p>II</text:p>
          </table:table-cell>
          <table:table-cell office:value-type="float" office:value="30011347" table:style-name="ce5">
            <text:p>30011347</text:p>
          </table:table-cell>
          <table:table-cell office:value-type="string" table:style-name="ce5">
            <text:p>Meritec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504</text:p>
          </table:table-cell>
          <table:table-cell office:value-type="string" table:style-name="ce5">
            <text:p>II</text:p>
          </table:table-cell>
          <table:table-cell office:value-type="float" office:value="30011471" table:style-name="ce5">
            <text:p>300114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2733.31" table:style-name="ce11">
            <text:p>2,733.31</text:p>
          </table:table-cell>
          <table:table-cell office:value-type="string" table:style-name="ce5">
            <text:p>Legal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57</text:p>
          </table:table-cell>
          <table:table-cell office:value-type="string" table:style-name="ce5">
            <text:p>II</text:p>
          </table:table-cell>
          <table:table-cell office:value-type="float" office:value="30011872" table:style-name="ce5">
            <text:p>30011872</text:p>
          </table:table-cell>
          <table:table-cell office:value-type="string" table:style-name="ce5">
            <text:p>New Euroline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5">
            <text:p>MOT Test Fees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054" table:style-name="ce5">
            <text:p>3001105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488.4699999999998" table:style-name="ce11">
            <text:p>2,488.47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02" table:style-name="ce5">
            <text:p>3001120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5724.96" table:style-name="ce11">
            <text:p>5,724.9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07" table:style-name="ce5">
            <text:p>30011207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4215.46" table:style-name="ce11">
            <text:p>4,215.4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45" table:style-name="ce5">
            <text:p>3001124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4100.62" table:style-name="ce11">
            <text:p>4,100.6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48" table:style-name="ce5">
            <text:p>3001124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7790.49" table:style-name="ce11">
            <text:p>7,790.49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50" table:style-name="ce5">
            <text:p>30011250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3939.46" table:style-name="ce11">
            <text:p>3,939.4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54" table:style-name="ce5">
            <text:p>30011254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3429.53" table:style-name="ce11">
            <text:p>3,429.53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255" table:style-name="ce5">
            <text:p>30011255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5329.86" table:style-name="ce11">
            <text:p>5,329.8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319" table:style-name="ce5">
            <text:p>30011319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3094.54" table:style-name="ce11">
            <text:p>3,094.54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321" table:style-name="ce5">
            <text:p>3001132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5461.55" table:style-name="ce11">
            <text:p>5,461.5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348" table:style-name="ce5">
            <text:p>30011348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330.48" table:style-name="ce11">
            <text:p>2,330.4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429" table:style-name="ce5">
            <text:p>30011429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4791.72" table:style-name="ce11">
            <text:p>4,791.7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501" table:style-name="ce5">
            <text:p>30011501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2850.71" table:style-name="ce11">
            <text:p>2,850.7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543" table:style-name="ce5">
            <text:p>30011543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5308.11" table:style-name="ce11">
            <text:p>5,308.11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61</text:p>
          </table:table-cell>
          <table:table-cell office:value-type="string" table:style-name="ce5">
            <text:p>II</text:p>
          </table:table-cell>
          <table:table-cell office:value-type="float" office:value="30011792" table:style-name="ce5">
            <text:p>30011792</text:p>
          </table:table-cell>
          <table:table-cell office:value-type="string" table:style-name="ce5">
            <text:p>New Recruits Professional Services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684.7" table:style-name="ce11">
            <text:p>2,684.7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2</text:p>
          </table:table-cell>
          <table:table-cell office:value-type="string" table:style-name="ce5">
            <text:p>II</text:p>
          </table:table-cell>
          <table:table-cell office:value-type="float" office:value="30011177" table:style-name="ce5">
            <text:p>30011177</text:p>
          </table:table-cell>
          <table:table-cell office:value-type="string" table:style-name="ce5">
            <text:p>NG Bailey Facilities Services Limite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14.33" table:style-name="ce11">
            <text:p>814.33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8</text:p>
          </table:table-cell>
          <table:table-cell office:value-type="string" table:style-name="ce5">
            <text:p>II</text:p>
          </table:table-cell>
          <table:table-cell office:value-type="float" office:value="30011750" table:style-name="ce5">
            <text:p>30011750</text:p>
          </table:table-cell>
          <table:table-cell office:value-type="string" table:style-name="ce5">
            <text:p>North Oxfordshire Conservative Association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650" table:style-name="ce11">
            <text:p>650.00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10762" table:style-name="ce5">
            <text:p>30010762</text:p>
          </table:table-cell>
          <table:table-cell office:value-type="string" table:style-name="ce5">
            <text:p>O2 (UK)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-600" table:style-name="ce11">
            <text:p>-600.00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76</text:p>
          </table:table-cell>
          <table:table-cell office:value-type="string" table:style-name="ce5">
            <text:p>II</text:p>
          </table:table-cell>
          <table:table-cell office:value-type="float" office:value="30011299" table:style-name="ce5">
            <text:p>30011299</text:p>
          </table:table-cell>
          <table:table-cell office:value-type="string" table:style-name="ce5">
            <text:p>O2 (UK)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086.1999999999998" table:style-name="ce11">
            <text:p>2,086.20</text:p>
          </table:table-cell>
          <table:table-cell office:value-type="string" table:style-name="ce5">
            <text:p>Mobile Phon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21</text:p>
          </table:table-cell>
          <table:table-cell office:value-type="string" table:style-name="ce5">
            <text:p>II</text:p>
          </table:table-cell>
          <table:table-cell office:value-type="float" office:value="30011278" table:style-name="ce5">
            <text:p>30011278</text:p>
          </table:table-cell>
          <table:table-cell office:value-type="string" table:style-name="ce5">
            <text:p>Optimum Pay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888" table:style-name="ce11">
            <text:p>88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21</text:p>
          </table:table-cell>
          <table:table-cell office:value-type="string" table:style-name="ce5">
            <text:p>II</text:p>
          </table:table-cell>
          <table:table-cell office:value-type="float" office:value="30011281" table:style-name="ce5">
            <text:p>30011281</text:p>
          </table:table-cell>
          <table:table-cell office:value-type="string" table:style-name="ce5">
            <text:p>Optimum Pay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60" table:style-name="ce11">
            <text:p>960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21</text:p>
          </table:table-cell>
          <table:table-cell office:value-type="string" table:style-name="ce5">
            <text:p>II</text:p>
          </table:table-cell>
          <table:table-cell office:value-type="float" office:value="30011316" table:style-name="ce5">
            <text:p>30011316</text:p>
          </table:table-cell>
          <table:table-cell office:value-type="string" table:style-name="ce5">
            <text:p>Optimum Pay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008" table:style-name="ce11">
            <text:p>1,00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21</text:p>
          </table:table-cell>
          <table:table-cell office:value-type="string" table:style-name="ce5">
            <text:p>II</text:p>
          </table:table-cell>
          <table:table-cell office:value-type="float" office:value="30011282" table:style-name="ce5">
            <text:p>30011282</text:p>
          </table:table-cell>
          <table:table-cell office:value-type="string" table:style-name="ce5">
            <text:p>Optimum Pay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984" table:style-name="ce11">
            <text:p>98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936</text:p>
          </table:table-cell>
          <table:table-cell office:value-type="string" table:style-name="ce5">
            <text:p>II</text:p>
          </table:table-cell>
          <table:table-cell office:value-type="float" office:value="30011162" table:style-name="ce5">
            <text:p>30011162</text:p>
          </table:table-cell>
          <table:table-cell office:value-type="string" table:style-name="ce5">
            <text:p>Oxford Archaeological Unit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660" table:style-name="ce11">
            <text:p>1,660.00</text:p>
          </table:table-cell>
          <table:table-cell office:value-type="string" table:style-name="ce5">
            <text:p>Other Prof.Fees (Capital)</text:p>
          </table:table-cell>
          <table:table-cell office:value-type="string" table:style-name="ce5">
            <text:p>Propfessional Fees</text:p>
          </table:table-cell>
          <table:table-cell office:value-type="string" table:style-name="ce5">
            <text:p>Other Fees (Capital)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0484" table:style-name="ce5">
            <text:p>30010484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22000" table:style-name="ce11">
            <text:p>22,000.00</text:p>
          </table:table-cell>
          <table:table-cell office:value-type="string" table:style-name="ce5">
            <text:p>Shared salary costs from local authoriti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0724" table:style-name="ce5">
            <text:p>30010724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37500" table:style-name="ce11">
            <text:p>37,5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108" table:style-name="ce5">
            <text:p>30011108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1180" table:style-name="ce11">
            <text:p>11,18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410" table:style-name="ce5">
            <text:p>30011410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692.93" table:style-name="ce11">
            <text:p>692.93</text:p>
          </table:table-cell>
          <table:table-cell office:value-type="string" table:style-name="ce5">
            <text:p>Subscription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510" table:style-name="ce5">
            <text:p>30011510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511" table:style-name="ce5">
            <text:p>30011511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2000" table:style-name="ce11">
            <text:p>12,000.00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509" table:style-name="ce5">
            <text:p>30011509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635" table:style-name="ce5">
            <text:p>30011635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715.2" table:style-name="ce11">
            <text:p>3,715.20</text:p>
          </table:table-cell>
          <table:table-cell office:value-type="string" table:style-name="ce5">
            <text:p>Income Received</text:p>
          </table:table-cell>
          <table:table-cell office:value-type="string" table:style-name="ce5">
            <text:p>Cash Received</text:p>
          </table:table-cell>
          <table:table-cell office:value-type="string" table:style-name="ce5">
            <text:p>Cash Received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97</text:p>
          </table:table-cell>
          <table:table-cell office:value-type="string" table:style-name="ce5">
            <text:p>II</text:p>
          </table:table-cell>
          <table:table-cell office:value-type="float" office:value="30011840" table:style-name="ce5">
            <text:p>30011840</text:p>
          </table:table-cell>
          <table:table-cell office:value-type="string" table:style-name="ce5">
            <text:p>Oxfordshire County Council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8821.580000000002" table:style-name="ce11">
            <text:p>18,821.58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78</text:p>
          </table:table-cell>
          <table:table-cell office:value-type="string" table:style-name="ce5">
            <text:p>II</text:p>
          </table:table-cell>
          <table:table-cell office:value-type="float" office:value="30011638" table:style-name="ce5">
            <text:p>30011638</text:p>
          </table:table-cell>
          <table:table-cell office:value-type="string" table:style-name="ce5">
            <text:p>Oxfordshire Play Association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000" table:style-name="ce11">
            <text:p>3,0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10999" table:style-name="ce5">
            <text:p>30010999</text:p>
          </table:table-cell>
          <table:table-cell office:value-type="string" table:style-name="ce5">
            <text:p>Oyster Partnership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339.8000000000002" table:style-name="ce11">
            <text:p>2,339.8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10729" table:style-name="ce5">
            <text:p>30010729</text:p>
          </table:table-cell>
          <table:table-cell office:value-type="string" table:style-name="ce5">
            <text:p>Oyster Partnership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2904.85" table:style-name="ce11">
            <text:p>2,904.85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11111" table:style-name="ce5">
            <text:p>30011111</text:p>
          </table:table-cell>
          <table:table-cell office:value-type="string" table:style-name="ce5">
            <text:p>Oyster Partnership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632.28" table:style-name="ce11">
            <text:p>2,632.28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88</text:p>
          </table:table-cell>
          <table:table-cell office:value-type="string" table:style-name="ce5">
            <text:p>II</text:p>
          </table:table-cell>
          <table:table-cell office:value-type="float" office:value="30011163" table:style-name="ce5">
            <text:p>30011163</text:p>
          </table:table-cell>
          <table:table-cell office:value-type="string" table:style-name="ce5">
            <text:p>Oyster Partnership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88" table:style-name="ce11">
            <text:p>588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88</text:p>
          </table:table-cell>
          <table:table-cell office:value-type="string" table:style-name="ce5">
            <text:p>II</text:p>
          </table:table-cell>
          <table:table-cell office:value-type="float" office:value="30011595" table:style-name="ce5">
            <text:p>30011595</text:p>
          </table:table-cell>
          <table:table-cell office:value-type="string" table:style-name="ce5">
            <text:p>Pace Petroleum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5077.82" table:style-name="ce11">
            <text:p>25,077.82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99</text:p>
          </table:table-cell>
          <table:table-cell office:value-type="string" table:style-name="ce5">
            <text:p>II</text:p>
          </table:table-cell>
          <table:table-cell office:value-type="float" office:value="30011372" table:style-name="ce5">
            <text:p>30011372</text:p>
          </table:table-cell>
          <table:table-cell office:value-type="string" table:style-name="ce5">
            <text:p>Parkwood Leisure Ltd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32938" table:style-name="ce11">
            <text:p>32,938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99</text:p>
          </table:table-cell>
          <table:table-cell office:value-type="string" table:style-name="ce5">
            <text:p>II</text:p>
          </table:table-cell>
          <table:table-cell office:value-type="float" office:value="30011371" table:style-name="ce5">
            <text:p>30011371</text:p>
          </table:table-cell>
          <table:table-cell office:value-type="string" table:style-name="ce5">
            <text:p>Parkwood Leisure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32659" table:style-name="ce11">
            <text:p>32,659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168" table:style-name="ce5">
            <text:p>30011168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64053.4" table:style-name="ce11">
            <text:p>164,053.4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169" table:style-name="ce5">
            <text:p>30011169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52452.92" table:style-name="ce11">
            <text:p>52,452.92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170" table:style-name="ce5">
            <text:p>30011170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36338.88" table:style-name="ce11">
            <text:p>136,338.88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307" table:style-name="ce5">
            <text:p>30011307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1376.36" table:style-name="ce11">
            <text:p>21,376.36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447" table:style-name="ce5">
            <text:p>30011447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92611.99" table:style-name="ce11">
            <text:p>92,611.99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448" table:style-name="ce5">
            <text:p>30011448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19913.57" table:style-name="ce11">
            <text:p>119,913.57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450" table:style-name="ce5">
            <text:p>30011450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48239.29999999999" table:style-name="ce11">
            <text:p>148,239.3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451" table:style-name="ce5">
            <text:p>30011451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86644.5" table:style-name="ce11">
            <text:p>86,644.5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761" table:style-name="ce5">
            <text:p>30011761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19501.27" table:style-name="ce11">
            <text:p>119,501.27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00</text:p>
          </table:table-cell>
          <table:table-cell office:value-type="string" table:style-name="ce5">
            <text:p>II</text:p>
          </table:table-cell>
          <table:table-cell office:value-type="float" office:value="30011762" table:style-name="ce5">
            <text:p>30011762</text:p>
          </table:table-cell>
          <table:table-cell office:value-type="string" table:style-name="ce5">
            <text:p>Parkwood Project Management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9055.96" table:style-name="ce11">
            <text:p>29,055.96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541</text:p>
          </table:table-cell>
          <table:table-cell office:value-type="string" table:style-name="ce5">
            <text:p>II</text:p>
          </table:table-cell>
          <table:table-cell office:value-type="float" office:value="30010975" table:style-name="ce5">
            <text:p>30010975</text:p>
          </table:table-cell>
          <table:table-cell office:value-type="string" table:style-name="ce5">
            <text:p>Penial Place Music Service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11356" table:style-name="ce5">
            <text:p>30011356</text:p>
          </table:table-cell>
          <table:table-cell office:value-type="string" table:style-name="ce5">
            <text:p>Penna PLC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2614" table:style-name="ce11">
            <text:p>12,61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10</text:p>
          </table:table-cell>
          <table:table-cell office:value-type="string" table:style-name="ce5">
            <text:p>II</text:p>
          </table:table-cell>
          <table:table-cell office:value-type="float" office:value="30011516" table:style-name="ce5">
            <text:p>30011516</text:p>
          </table:table-cell>
          <table:table-cell office:value-type="string" table:style-name="ce5">
            <text:p>Penna PLC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9012.5" table:style-name="ce11">
            <text:p>19,012.5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60</text:p>
          </table:table-cell>
          <table:table-cell office:value-type="string" table:style-name="ce5">
            <text:p>II</text:p>
          </table:table-cell>
          <table:table-cell office:value-type="float" office:value="30011067" table:style-name="ce5">
            <text:p>30011067</text:p>
          </table:table-cell>
          <table:table-cell office:value-type="string" table:style-name="ce5">
            <text:p>Perducta Limite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1000" table:style-name="ce11">
            <text:p>11,00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0369</text:p>
          </table:table-cell>
          <table:table-cell office:value-type="string" table:style-name="ce5">
            <text:p>II</text:p>
          </table:table-cell>
          <table:table-cell office:value-type="float" office:value="30011107" table:style-name="ce5">
            <text:p>30011107</text:p>
          </table:table-cell>
          <table:table-cell office:value-type="string" table:style-name="ce5">
            <text:p>Permiserv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8932" table:style-name="ce11">
            <text:p>8,932.00</text:p>
          </table:table-cell>
          <table:table-cell office:value-type="string" table:style-name="ce5">
            <text:p>External Print &amp; Design Work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Printing Stationery &amp; Off Supp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437</text:p>
          </table:table-cell>
          <table:table-cell office:value-type="string" table:style-name="ce5">
            <text:p>II</text:p>
          </table:table-cell>
          <table:table-cell office:value-type="float" office:value="30011376" table:style-name="ce5">
            <text:p>30011376</text:p>
          </table:table-cell>
          <table:table-cell office:value-type="string" table:style-name="ce5">
            <text:p>Pitchbooking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00" table:style-name="ce11">
            <text:p>900.0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82</text:p>
          </table:table-cell>
          <table:table-cell office:value-type="string" table:style-name="ce5">
            <text:p>II</text:p>
          </table:table-cell>
          <table:table-cell office:value-type="float" office:value="30011582" table:style-name="ce5">
            <text:p>30011582</text:p>
          </table:table-cell>
          <table:table-cell office:value-type="string" table:style-name="ce5">
            <text:p>PizzaExpress Restaurant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50000" table:style-name="ce11">
            <text:p>250,0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41</text:p>
          </table:table-cell>
          <table:table-cell office:value-type="string" table:style-name="ce5">
            <text:p>II</text:p>
          </table:table-cell>
          <table:table-cell office:value-type="float" office:value="30011104" table:style-name="ce5">
            <text:p>30011104</text:p>
          </table:table-cell>
          <table:table-cell office:value-type="string" table:style-name="ce5">
            <text:p>Playground Supplie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834.52" table:style-name="ce11">
            <text:p>2,834.52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754</text:p>
          </table:table-cell>
          <table:table-cell office:value-type="string" table:style-name="ce5">
            <text:p>II</text:p>
          </table:table-cell>
          <table:table-cell office:value-type="float" office:value="30011238" table:style-name="ce5">
            <text:p>30011238</text:p>
          </table:table-cell>
          <table:table-cell office:value-type="string" table:style-name="ce5">
            <text:p>Powertecnique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629.55" table:style-name="ce11">
            <text:p>1,629.55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208</text:p>
          </table:table-cell>
          <table:table-cell office:value-type="string" table:style-name="ce5">
            <text:p>II</text:p>
          </table:table-cell>
          <table:table-cell office:value-type="float" office:value="30011430" table:style-name="ce5">
            <text:p>30011430</text:p>
          </table:table-cell>
          <table:table-cell office:value-type="string" table:style-name="ce5">
            <text:p>Prime Construction Management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7125" table:style-name="ce11">
            <text:p>7,125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395</text:p>
          </table:table-cell>
          <table:table-cell office:value-type="string" table:style-name="ce5">
            <text:p>II</text:p>
          </table:table-cell>
          <table:table-cell office:value-type="float" office:value="30011757" table:style-name="ce5">
            <text:p>30011757</text:p>
          </table:table-cell>
          <table:table-cell office:value-type="string" table:style-name="ce5">
            <text:p>Prudential Assurance Co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2807.8" table:style-name="ce11">
            <text:p>2,807.80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05</text:p>
          </table:table-cell>
          <table:table-cell office:value-type="string" table:style-name="ce5">
            <text:p>II</text:p>
          </table:table-cell>
          <table:table-cell office:value-type="float" office:value="30011699" table:style-name="ce5">
            <text:p>30011699</text:p>
          </table:table-cell>
          <table:table-cell office:value-type="string" table:style-name="ce5">
            <text:p>Punch Partnerships (PTL) Ltd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10341.66" table:style-name="ce11">
            <text:p>10,341.66</text:p>
          </table:table-cell>
          <table:table-cell office:value-type="string" table:style-name="ce5">
            <text:p>Nightly Charged, no shared faciliti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92</text:p>
          </table:table-cell>
          <table:table-cell office:value-type="string" table:style-name="ce5">
            <text:p>II</text:p>
          </table:table-cell>
          <table:table-cell office:value-type="float" office:value="30011013" table:style-name="ce5">
            <text:p>30011013</text:p>
          </table:table-cell>
          <table:table-cell office:value-type="string" table:style-name="ce5">
            <text:p>PWC Living Solutions Ltd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993.6" table:style-name="ce11">
            <text:p>993.6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92</text:p>
          </table:table-cell>
          <table:table-cell office:value-type="string" table:style-name="ce5">
            <text:p>II</text:p>
          </table:table-cell>
          <table:table-cell office:value-type="float" office:value="30011618" table:style-name="ce5">
            <text:p>30011618</text:p>
          </table:table-cell>
          <table:table-cell office:value-type="string" table:style-name="ce5">
            <text:p>PWC Living Solution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8142.05" table:style-name="ce11">
            <text:p>8,142.0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192</text:p>
          </table:table-cell>
          <table:table-cell office:value-type="string" table:style-name="ce5">
            <text:p>II</text:p>
          </table:table-cell>
          <table:table-cell office:value-type="float" office:value="30011615" table:style-name="ce5">
            <text:p>30011615</text:p>
          </table:table-cell>
          <table:table-cell office:value-type="string" table:style-name="ce5">
            <text:p>PWC Living Solutions Ltd</text:p>
          </table:table-cell>
          <table:table-cell office:value-type="date" office:date-value="2022-05-23T00:00:00" table:style-name="ce6">
            <text:p>23/05/2022</text:p>
          </table:table-cell>
          <table:table-cell office:value-type="float" office:value="780" table:style-name="ce11">
            <text:p>78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855</text:p>
          </table:table-cell>
          <table:table-cell office:value-type="string" table:style-name="ce5">
            <text:p>II</text:p>
          </table:table-cell>
          <table:table-cell office:value-type="float" office:value="30011173" table:style-name="ce5">
            <text:p>30011173</text:p>
          </table:table-cell>
          <table:table-cell office:value-type="string" table:style-name="ce5">
            <text:p>Royal Mail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226.97" table:style-name="ce11">
            <text:p>1,226.97</text:p>
          </table:table-cell>
          <table:table-cell office:value-type="string" table:style-name="ce5">
            <text:p>Postages Expenses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34</text:p>
          </table:table-cell>
          <table:table-cell office:value-type="string" table:style-name="ce5">
            <text:p>II</text:p>
          </table:table-cell>
          <table:table-cell office:value-type="float" office:value="30011087" table:style-name="ce5">
            <text:p>30011087</text:p>
          </table:table-cell>
          <table:table-cell office:value-type="string" table:style-name="ce5">
            <text:p>Royal Voluntary Service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1147" table:style-name="ce11">
            <text:p>1,147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507</text:p>
          </table:table-cell>
          <table:table-cell office:value-type="string" table:style-name="ce5">
            <text:p>II</text:p>
          </table:table-cell>
          <table:table-cell office:value-type="float" office:value="30011114" table:style-name="ce5">
            <text:p>30011114</text:p>
          </table:table-cell>
          <table:table-cell office:value-type="string" table:style-name="ce5">
            <text:p>Sandhu Properties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887.4" table:style-name="ce11">
            <text:p>887.40</text:p>
          </table:table-cell>
          <table:table-cell office:value-type="string" table:style-name="ce5">
            <text:p>Service Charg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11368" table:style-name="ce5">
            <text:p>30011368</text:p>
          </table:table-cell>
          <table:table-cell office:value-type="string" table:style-name="ce5">
            <text:p>Sellick Partnership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2035" table:style-name="ce11">
            <text:p>2,035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992</text:p>
          </table:table-cell>
          <table:table-cell office:value-type="string" table:style-name="ce5">
            <text:p>II</text:p>
          </table:table-cell>
          <table:table-cell office:value-type="float" office:value="30011385" table:style-name="ce5">
            <text:p>30011385</text:p>
          </table:table-cell>
          <table:table-cell office:value-type="string" table:style-name="ce5">
            <text:p>Sellick Partnership</text:p>
          </table:table-cell>
          <table:table-cell office:value-type="date" office:date-value="2022-05-16T00:00:00" table:style-name="ce6">
            <text:p>16/05/2022</text:p>
          </table:table-cell>
          <table:table-cell office:value-type="float" office:value="1650" table:style-name="ce11">
            <text:p>1,65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46</text:p>
          </table:table-cell>
          <table:table-cell office:value-type="string" table:style-name="ce5">
            <text:p>II</text:p>
          </table:table-cell>
          <table:table-cell office:value-type="float" office:value="30011853" table:style-name="ce5">
            <text:p>30011853</text:p>
          </table:table-cell>
          <table:table-cell office:value-type="string" table:style-name="ce5">
            <text:p>Shire Mobility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9500" table:style-name="ce11">
            <text:p>9,500.00</text:p>
          </table:table-cell>
          <table:table-cell office:value-type="string" table:style-name="ce5">
            <text:p>Management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01</text:p>
          </table:table-cell>
          <table:table-cell office:value-type="string" table:style-name="ce5">
            <text:p>II</text:p>
          </table:table-cell>
          <table:table-cell office:value-type="float" office:value="30011340" table:style-name="ce5">
            <text:p>30011340</text:p>
          </table:table-cell>
          <table:table-cell office:value-type="string" table:style-name="ce5">
            <text:p>Sitec Building and Maintenance Limite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3021.27" table:style-name="ce11">
            <text:p>13,021.27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01</text:p>
          </table:table-cell>
          <table:table-cell office:value-type="string" table:style-name="ce5">
            <text:p>II</text:p>
          </table:table-cell>
          <table:table-cell office:value-type="float" office:value="30011341" table:style-name="ce5">
            <text:p>30011341</text:p>
          </table:table-cell>
          <table:table-cell office:value-type="string" table:style-name="ce5">
            <text:p>Sitec Building and Maintenance Limite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7809.350000000006" table:style-name="ce11">
            <text:p>77,809.35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467</text:p>
          </table:table-cell>
          <table:table-cell office:value-type="string" table:style-name="ce5">
            <text:p>II</text:p>
          </table:table-cell>
          <table:table-cell office:value-type="float" office:value="30011277" table:style-name="ce5">
            <text:p>30011277</text:p>
          </table:table-cell>
          <table:table-cell office:value-type="string" table:style-name="ce5">
            <text:p>SMI Group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72.9" table:style-name="ce11">
            <text:p>972.90</text:p>
          </table:table-cell>
          <table:table-cell office:value-type="string" table:style-name="ce5">
            <text:p>Stores Purchases</text:p>
          </table:table-cell>
          <table:table-cell office:value-type="string" table:style-name="ce5">
            <text:p>Payments Made</text:p>
          </table:table-cell>
          <table:table-cell office:value-type="string" table:style-name="ce5">
            <text:p>Cash Payments</text:p>
          </table:table-cell>
          <table:table-cell office:value-type="string" table:style-name="ce5">
            <text:p>Current Assets</text:p>
          </table:table-cell>
          <table:table-cell office:value-type="string" table:style-name="ce5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345</text:p>
          </table:table-cell>
          <table:table-cell office:value-type="string" table:style-name="ce5">
            <text:p>II</text:p>
          </table:table-cell>
          <table:table-cell office:value-type="float" office:value="30011339" table:style-name="ce5">
            <text:p>30011339</text:p>
          </table:table-cell>
          <table:table-cell office:value-type="string" table:style-name="ce5">
            <text:p>SMS Environmenta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20.5" table:style-name="ce11">
            <text:p>520.50</text:p>
          </table:table-cell>
          <table:table-cell office:value-type="string" table:style-name="ce5">
            <text:p>Water Charges (Metered)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Water 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39</text:p>
          </table:table-cell>
          <table:table-cell office:value-type="string" table:style-name="ce5">
            <text:p>II</text:p>
          </table:table-cell>
          <table:table-cell office:value-type="float" office:value="30011494" table:style-name="ce5">
            <text:p>30011494</text:p>
          </table:table-cell>
          <table:table-cell office:value-type="string" table:style-name="ce5">
            <text:p>Stratford On Avon District Council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200" table:style-name="ce11">
            <text:p>1,200.00</text:p>
          </table:table-cell>
          <table:table-cell office:value-type="string" table:style-name="ce5">
            <text:p>Computer Software, Licensing &amp; Maintena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Communications and computing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364</text:p>
          </table:table-cell>
          <table:table-cell office:value-type="string" table:style-name="ce5">
            <text:p>II</text:p>
          </table:table-cell>
          <table:table-cell office:value-type="float" office:value="30011527" table:style-name="ce5">
            <text:p>30011527</text:p>
          </table:table-cell>
          <table:table-cell office:value-type="string" table:style-name="ce5">
            <text:p>Structural &amp; Building Design Consultant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460" table:style-name="ce11">
            <text:p>1,46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Resources - Capital</text:p>
          </table:table-cell>
          <table:table-cell office:value-type="string" table:style-name="ce5">
            <text:p>Property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11613" table:style-name="ce5">
            <text:p>30011613</text:p>
          </table:table-cell>
          <table:table-cell office:value-type="string" table:style-name="ce5">
            <text:p>Sundry Supplier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167.53" table:style-name="ce11">
            <text:p>7,167.53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11620" table:style-name="ce5">
            <text:p>30011620</text:p>
          </table:table-cell>
          <table:table-cell office:value-type="string" table:style-name="ce5">
            <text:p>Sundry Supplier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4694" table:style-name="ce11">
            <text:p>14,694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5">
            <text:p>8999999</text:p>
          </table:table-cell>
          <table:table-cell office:value-type="string" table:style-name="ce5">
            <text:p>II</text:p>
          </table:table-cell>
          <table:table-cell office:value-type="float" office:value="30011717" table:style-name="ce5">
            <text:p>30011717</text:p>
          </table:table-cell>
          <table:table-cell office:value-type="string" table:style-name="ce5">
            <text:p>Sundry Supplier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537</text:p>
          </table:table-cell>
          <table:table-cell office:value-type="string" table:style-name="ce5">
            <text:p>II</text:p>
          </table:table-cell>
          <table:table-cell office:value-type="float" office:value="30011639" table:style-name="ce5">
            <text:p>30011639</text:p>
          </table:table-cell>
          <table:table-cell office:value-type="string" table:style-name="ce5">
            <text:p>Sunrise Multicultural Project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3500" table:style-name="ce11">
            <text:p>3,50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1654</text:p>
          </table:table-cell>
          <table:table-cell office:value-type="string" table:style-name="ce5">
            <text:p>II</text:p>
          </table:table-cell>
          <table:table-cell office:value-type="float" office:value="30011636" table:style-name="ce5">
            <text:p>30011636</text:p>
          </table:table-cell>
          <table:table-cell office:value-type="string" table:style-name="ce5">
            <text:p>Sunshine Centre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5500" table:style-name="ce11">
            <text:p>5,500.00</text:p>
          </table:table-cell>
          <table:table-cell office:value-type="string" table:style-name="ce5">
            <text:p>Contribution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5193</text:p>
          </table:table-cell>
          <table:table-cell office:value-type="string" table:style-name="ce5">
            <text:p>II</text:p>
          </table:table-cell>
          <table:table-cell office:value-type="float" office:value="30011381" table:style-name="ce5">
            <text:p>30011381</text:p>
          </table:table-cell>
          <table:table-cell office:value-type="string" table:style-name="ce5">
            <text:p>Taylor Made Joinery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915.8" table:style-name="ce11">
            <text:p>1,915.80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0902" table:style-name="ce5">
            <text:p>30010902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038.92" table:style-name="ce11">
            <text:p>1,038.92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149" table:style-name="ce5">
            <text:p>30011149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-972" table:style-name="ce11">
            <text:p>-97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150" table:style-name="ce5">
            <text:p>30011150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972" table:style-name="ce11">
            <text:p>972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244" table:style-name="ce5">
            <text:p>30011244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64" table:style-name="ce11">
            <text:p>864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444" table:style-name="ce5">
            <text:p>30011444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445" table:style-name="ce5">
            <text:p>30011445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999" table:style-name="ce11">
            <text:p>999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608" table:style-name="ce5">
            <text:p>30011608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026" table:style-name="ce11">
            <text:p>1,02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42</text:p>
          </table:table-cell>
          <table:table-cell office:value-type="string" table:style-name="ce5">
            <text:p>II</text:p>
          </table:table-cell>
          <table:table-cell office:value-type="float" office:value="30011650" table:style-name="ce5">
            <text:p>30011650</text:p>
          </table:table-cell>
          <table:table-cell office:value-type="string" table:style-name="ce5">
            <text:p>Tempest Resourcing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339.66" table:style-name="ce11">
            <text:p>1,339.66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93</text:p>
          </table:table-cell>
          <table:table-cell office:value-type="string" table:style-name="ce5">
            <text:p>II</text:p>
          </table:table-cell>
          <table:table-cell office:value-type="float" office:value="30011156" table:style-name="ce5">
            <text:p>30011156</text:p>
          </table:table-cell>
          <table:table-cell office:value-type="string" table:style-name="ce5">
            <text:p>The Answering Service Lt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550.5" table:style-name="ce11">
            <text:p>550.50</text:p>
          </table:table-cell>
          <table:table-cell office:value-type="string" table:style-name="ce5">
            <text:p>Contractor Revenue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426</text:p>
          </table:table-cell>
          <table:table-cell office:value-type="string" table:style-name="ce5">
            <text:p>II</text:p>
          </table:table-cell>
          <table:table-cell office:value-type="float" office:value="30011824" table:style-name="ce5">
            <text:p>30011824</text:p>
          </table:table-cell>
          <table:table-cell office:value-type="string" table:style-name="ce5">
            <text:p>The Centre for Sustainable Healthcare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8750" table:style-name="ce11">
            <text:p>8,750.00</text:p>
          </table:table-cell>
          <table:table-cell office:value-type="string" table:style-name="ce5">
            <text:p>Consultants Fee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ofessional Fe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11122" table:style-name="ce5">
            <text:p>30011122</text:p>
          </table:table-cell>
          <table:table-cell office:value-type="string" table:style-name="ce5">
            <text:p>The ICC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725" table:style-name="ce11">
            <text:p>1,725.00</text:p>
          </table:table-cell>
          <table:table-cell office:value-type="string" table:style-name="ce5">
            <text:p>Contract Cleaning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Cleaning and Domestic Suppl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11726" table:style-name="ce5">
            <text:p>30011726</text:p>
          </table:table-cell>
          <table:table-cell office:value-type="string" table:style-name="ce5">
            <text:p>The ICC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782.5" table:style-name="ce11">
            <text:p>782.5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4264</text:p>
          </table:table-cell>
          <table:table-cell office:value-type="string" table:style-name="ce5">
            <text:p>II</text:p>
          </table:table-cell>
          <table:table-cell office:value-type="float" office:value="30011775" table:style-name="ce5">
            <text:p>30011775</text:p>
          </table:table-cell>
          <table:table-cell office:value-type="string" table:style-name="ce5">
            <text:p>The ICC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540" table:style-name="ce11">
            <text:p>540.00</text:p>
          </table:table-cell>
          <table:table-cell office:value-type="string" table:style-name="ce5">
            <text:p>Repair &amp;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pairs &amp; Maintenance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11106" table:style-name="ce5">
            <text:p>30011106</text:p>
          </table:table-cell>
          <table:table-cell office:value-type="string" table:style-name="ce5">
            <text:p>TMPW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54" table:style-name="ce11">
            <text:p>754.00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286</text:p>
          </table:table-cell>
          <table:table-cell office:value-type="string" table:style-name="ce5">
            <text:p>II</text:p>
          </table:table-cell>
          <table:table-cell office:value-type="float" office:value="30011154" table:style-name="ce5">
            <text:p>30011154</text:p>
          </table:table-cell>
          <table:table-cell office:value-type="string" table:style-name="ce5">
            <text:p>TMPW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033.1" table:style-name="ce11">
            <text:p>2,033.10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Indirect employee expens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64</text:p>
          </table:table-cell>
          <table:table-cell office:value-type="string" table:style-name="ce5">
            <text:p>II</text:p>
          </table:table-cell>
          <table:table-cell office:value-type="float" office:value="30011457" table:style-name="ce5">
            <text:p>30011457</text:p>
          </table:table-cell>
          <table:table-cell office:value-type="string" table:style-name="ce5">
            <text:p>Total Hygiene Ltd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4528" table:style-name="ce11">
            <text:p>4,528.00</text:p>
          </table:table-cell>
          <table:table-cell office:value-type="string" table:style-name="ce5">
            <text:p>Contractors Capital Payment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apital Works</text:p>
          </table:table-cell>
          <table:table-cell office:value-type="string" table:style-name="ce5">
            <text:p>Chief Executive - Capital</text:p>
          </table:table-cell>
          <table:table-cell office:value-type="string" table:style-name="ce5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3598</text:p>
          </table:table-cell>
          <table:table-cell office:value-type="string" table:style-name="ce5">
            <text:p>II</text:p>
          </table:table-cell>
          <table:table-cell office:value-type="float" office:value="30011178" table:style-name="ce5">
            <text:p>30011178</text:p>
          </table:table-cell>
          <table:table-cell office:value-type="string" table:style-name="ce5">
            <text:p>Total Pest Control (UK)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14" table:style-name="ce11">
            <text:p>714.00</text:p>
          </table:table-cell>
          <table:table-cell office:value-type="string" table:style-name="ce5">
            <text:p>Contractor Ad Hoc Payments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Private Contractor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037</text:p>
          </table:table-cell>
          <table:table-cell office:value-type="string" table:style-name="ce5">
            <text:p>II</text:p>
          </table:table-cell>
          <table:table-cell office:value-type="float" office:value="30011215" table:style-name="ce5">
            <text:p>30011215</text:p>
          </table:table-cell>
          <table:table-cell office:value-type="string" table:style-name="ce5">
            <text:p>TotalEnergies <text:s/>Gas &amp; Power Lt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2898.06" table:style-name="ce11">
            <text:p>2,898.06</text:p>
          </table:table-cell>
          <table:table-cell office:value-type="string" table:style-name="ce5">
            <text:p>Whitelands and Stratfield Brake</text:p>
          </table:table-cell>
          <table:table-cell office:value-type="string" table:style-name="ce5">
            <text:p>Third Party Payments</text:p>
          </table:table-cell>
          <table:table-cell office:value-type="string" table:style-name="ce5">
            <text:p>Other Local Authoritie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13</text:p>
          </table:table-cell>
          <table:table-cell office:value-type="string" table:style-name="ce5">
            <text:p>II</text:p>
          </table:table-cell>
          <table:table-cell office:value-type="float" office:value="30011446" table:style-name="ce5">
            <text:p>30011446</text:p>
          </table:table-cell>
          <table:table-cell office:value-type="string" table:style-name="ce5">
            <text:p>Tradition (UK)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3465.75" table:style-name="ce11">
            <text:p>3,465.75</text:p>
          </table:table-cell>
          <table:table-cell office:value-type="string" table:style-name="ce5">
            <text:p>Interest paid</text:p>
          </table:table-cell>
          <table:table-cell office:value-type="string" table:style-name="ce5">
            <text:p>Capital Financing Costc</text:p>
          </table:table-cell>
          <table:table-cell office:value-type="string" table:style-name="ce5">
            <text:p>Interest Payments</text:p>
          </table:table-cell>
          <table:table-cell office:value-type="string" table:style-name="ce5">
            <text:p>Executive Matters - Revenue</text:p>
          </table:table-cell>
          <table:table-cell office:value-type="string" table:style-name="ce5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22</text:p>
          </table:table-cell>
          <table:table-cell office:value-type="string" table:style-name="ce5">
            <text:p>II</text:p>
          </table:table-cell>
          <table:table-cell office:value-type="float" office:value="30011754" table:style-name="ce5">
            <text:p>30011754</text:p>
          </table:table-cell>
          <table:table-cell office:value-type="string" table:style-name="ce5">
            <text:p>Unison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090.75" table:style-name="ce11">
            <text:p>1,090.75</text:p>
          </table:table-cell>
          <table:table-cell office:value-type="string" table:style-name="ce5">
            <text:p>Credited to Other Account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Other Debit Transactions</text:p>
          </table:table-cell>
          <table:table-cell office:value-type="string" table:style-name="ce5">
            <text:p>Current Liabilites</text:p>
          </table:table-cell>
          <table:table-cell office:value-type="string" table:style-name="ce5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11160" table:style-name="ce5">
            <text:p>30011160</text:p>
          </table:table-cell>
          <table:table-cell office:value-type="string" table:style-name="ce5">
            <text:p>Varnom and Ross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056" table:style-name="ce11">
            <text:p>1,05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46</text:p>
          </table:table-cell>
          <table:table-cell office:value-type="string" table:style-name="ce5">
            <text:p>II</text:p>
          </table:table-cell>
          <table:table-cell office:value-type="float" office:value="30011306" table:style-name="ce5">
            <text:p>30011306</text:p>
          </table:table-cell>
          <table:table-cell office:value-type="string" table:style-name="ce5">
            <text:p>Varnom and Ross Lt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776" table:style-name="ce11">
            <text:p>1,776.00</text:p>
          </table:table-cell>
          <table:table-cell office:value-type="string" table:style-name="ce5">
            <text:p>Agency Staff</text:p>
          </table:table-cell>
          <table:table-cell office:value-type="string" table:style-name="ce5">
            <text:p>Employee Costs</text:p>
          </table:table-cell>
          <table:table-cell office:value-type="string" table:style-name="ce5">
            <text:p>Direct employee exps and be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186" table:style-name="ce5">
            <text:p>30011186</text:p>
          </table:table-cell>
          <table:table-cell office:value-type="string" table:style-name="ce5">
            <text:p>Venn Group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140" table:style-name="ce11">
            <text:p>1,14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187" table:style-name="ce5">
            <text:p>30011187</text:p>
          </table:table-cell>
          <table:table-cell office:value-type="string" table:style-name="ce5">
            <text:p>Venn Group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776.91" table:style-name="ce11">
            <text:p>776.91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188" table:style-name="ce5">
            <text:p>30011188</text:p>
          </table:table-cell>
          <table:table-cell office:value-type="string" table:style-name="ce5">
            <text:p>Venn Group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990" table:style-name="ce11">
            <text:p>99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189" table:style-name="ce5">
            <text:p>30011189</text:p>
          </table:table-cell>
          <table:table-cell office:value-type="string" table:style-name="ce5">
            <text:p>Venn Group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2287.31" table:style-name="ce11">
            <text:p>2,287.31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193" table:style-name="ce5">
            <text:p>30011193</text:p>
          </table:table-cell>
          <table:table-cell office:value-type="string" table:style-name="ce5">
            <text:p>Venn Group Limited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715" table:style-name="ce11">
            <text:p>715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209" table:style-name="ce5">
            <text:p>30011209</text:p>
          </table:table-cell>
          <table:table-cell office:value-type="string" table:style-name="ce5">
            <text:p>Venn Group Limite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237.5" table:style-name="ce11">
            <text:p>1,237.5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251" table:style-name="ce5">
            <text:p>30011251</text:p>
          </table:table-cell>
          <table:table-cell office:value-type="string" table:style-name="ce5">
            <text:p>Venn Group Limite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237.5" table:style-name="ce11">
            <text:p>1,237.5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252" table:style-name="ce5">
            <text:p>30011252</text:p>
          </table:table-cell>
          <table:table-cell office:value-type="string" table:style-name="ce5">
            <text:p>Venn Group Limited</text:p>
          </table:table-cell>
          <table:table-cell office:value-type="date" office:date-value="2022-05-11T00:00:00" table:style-name="ce6">
            <text:p>11/05/2022</text:p>
          </table:table-cell>
          <table:table-cell office:value-type="float" office:value="1237.5" table:style-name="ce11">
            <text:p>1,237.5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330" table:style-name="ce5">
            <text:p>30011330</text:p>
          </table:table-cell>
          <table:table-cell office:value-type="string" table:style-name="ce5">
            <text:p>Venn Group Limite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260" table:style-name="ce11">
            <text:p>1,26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331" table:style-name="ce5">
            <text:p>30011331</text:p>
          </table:table-cell>
          <table:table-cell office:value-type="string" table:style-name="ce5">
            <text:p>Venn Group Limite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040" table:style-name="ce11">
            <text:p>2,04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332" table:style-name="ce5">
            <text:p>30011332</text:p>
          </table:table-cell>
          <table:table-cell office:value-type="string" table:style-name="ce5">
            <text:p>Venn Group Limite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830.49" table:style-name="ce11">
            <text:p>830.49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333" table:style-name="ce5">
            <text:p>30011333</text:p>
          </table:table-cell>
          <table:table-cell office:value-type="string" table:style-name="ce5">
            <text:p>Venn Group Limited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2275.81" table:style-name="ce11">
            <text:p>2,275.81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548" table:style-name="ce5">
            <text:p>30011548</text:p>
          </table:table-cell>
          <table:table-cell office:value-type="string" table:style-name="ce5">
            <text:p>Venn Group Limite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2270.0700000000002" table:style-name="ce11">
            <text:p>2,270.07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549" table:style-name="ce5">
            <text:p>30011549</text:p>
          </table:table-cell>
          <table:table-cell office:value-type="string" table:style-name="ce5">
            <text:p>Venn Group Limite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736.73" table:style-name="ce11">
            <text:p>736.73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550" table:style-name="ce5">
            <text:p>30011550</text:p>
          </table:table-cell>
          <table:table-cell office:value-type="string" table:style-name="ce5">
            <text:p>Venn Group Limite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590" table:style-name="ce11">
            <text:p>1,59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551" table:style-name="ce5">
            <text:p>30011551</text:p>
          </table:table-cell>
          <table:table-cell office:value-type="string" table:style-name="ce5">
            <text:p>Venn Group Limite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840" table:style-name="ce11">
            <text:p>84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778" table:style-name="ce5">
            <text:p>30011778</text:p>
          </table:table-cell>
          <table:table-cell office:value-type="string" table:style-name="ce5">
            <text:p>Venn Group Limite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314.23" table:style-name="ce11">
            <text:p>1,314.23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846" table:style-name="ce5">
            <text:p>30011846</text:p>
          </table:table-cell>
          <table:table-cell office:value-type="string" table:style-name="ce5">
            <text:p>Venn Group Limite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1830" table:style-name="ce11">
            <text:p>1,830.00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04</text:p>
          </table:table-cell>
          <table:table-cell office:value-type="string" table:style-name="ce5">
            <text:p>II</text:p>
          </table:table-cell>
          <table:table-cell office:value-type="float" office:value="30011847" table:style-name="ce5">
            <text:p>30011847</text:p>
          </table:table-cell>
          <table:table-cell office:value-type="string" table:style-name="ce5">
            <text:p>Venn Group Limited</text:p>
          </table:table-cell>
          <table:table-cell office:value-type="date" office:date-value="2022-05-27T00:00:00" table:style-name="ce6">
            <text:p>27/05/2022</text:p>
          </table:table-cell>
          <table:table-cell office:value-type="float" office:value="937.65" table:style-name="ce11">
            <text:p>937.65</text:p>
          </table:table-cell>
          <table:table-cell office:value-type="string" table:style-name="ce5">
            <text:p>Consultancy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3</text:p>
          </table:table-cell>
          <table:table-cell office:value-type="string" table:style-name="ce5">
            <text:p>II</text:p>
          </table:table-cell>
          <table:table-cell office:value-type="float" office:value="30011473" table:style-name="ce5">
            <text:p>30011473</text:p>
          </table:table-cell>
          <table:table-cell office:value-type="string" table:style-name="ce5">
            <text:p>Wardington Parish Council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625" table:style-name="ce11">
            <text:p>62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67</text:p>
          </table:table-cell>
          <table:table-cell office:value-type="string" table:style-name="ce5">
            <text:p>II</text:p>
          </table:table-cell>
          <table:table-cell office:value-type="float" office:value="30011192" table:style-name="ce5">
            <text:p>30011192</text:p>
          </table:table-cell>
          <table:table-cell office:value-type="string" table:style-name="ce5">
            <text:p>WasteParts Uk Ltd</text:p>
          </table:table-cell>
          <table:table-cell office:value-type="date" office:date-value="2022-05-25T00:00:00" table:style-name="ce6">
            <text:p>25/05/2022</text:p>
          </table:table-cell>
          <table:table-cell office:value-type="float" office:value="827.06" table:style-name="ce11">
            <text:p>827.06</text:p>
          </table:table-cell>
          <table:table-cell office:value-type="string" table:style-name="ce5">
            <text:p>Vehicle Repair &amp; Maintenance</text:p>
          </table:table-cell>
          <table:table-cell office:value-type="string" table:style-name="ce5">
            <text:p>Transport Related Expenditure</text:p>
          </table:table-cell>
          <table:table-cell office:value-type="string" table:style-name="ce5">
            <text:p>Direct Transport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77</text:p>
          </table:table-cell>
          <table:table-cell office:value-type="string" table:style-name="ce5">
            <text:p>II</text:p>
          </table:table-cell>
          <table:table-cell office:value-type="float" office:value="30011596" table:style-name="ce5">
            <text:p>30011596</text:p>
          </table:table-cell>
          <table:table-cell office:value-type="string" table:style-name="ce5">
            <text:p>Wernick Hire Ltd</text:p>
          </table:table-cell>
          <table:table-cell office:value-type="date" office:date-value="2022-05-20T00:00:00" table:style-name="ce6">
            <text:p>20/05/2022</text:p>
          </table:table-cell>
          <table:table-cell office:value-type="float" office:value="14740" table:style-name="ce11">
            <text:p>14,740.00</text:p>
          </table:table-cell>
          <table:table-cell office:value-type="string" table:style-name="ce5">
            <text:p>Venue Hire Charges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Rents</text:p>
          </table:table-cell>
          <table:table-cell office:value-type="string" table:style-name="ce5">
            <text:p>Resources - Revenue</text:p>
          </table:table-cell>
          <table:table-cell office:value-type="string" table:style-name="ce5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37</text:p>
          </table:table-cell>
          <table:table-cell office:value-type="string" table:style-name="ce5">
            <text:p>II</text:p>
          </table:table-cell>
          <table:table-cell office:value-type="float" office:value="30011326" table:style-name="ce5">
            <text:p>30011326</text:p>
          </table:table-cell>
          <table:table-cell office:value-type="string" table:style-name="ce5">
            <text:p>Wild View Cameras</text:p>
          </table:table-cell>
          <table:table-cell office:value-type="date" office:date-value="2022-05-13T00:00:00" table:style-name="ce6">
            <text:p>13/05/2022</text:p>
          </table:table-cell>
          <table:table-cell office:value-type="float" office:value="1354.84" table:style-name="ce11">
            <text:p>1,354.84</text:p>
          </table:table-cell>
          <table:table-cell office:value-type="string" table:style-name="ce5">
            <text:p>Equipment General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Equipment, furniture and ma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680</text:p>
          </table:table-cell>
          <table:table-cell office:value-type="string" table:style-name="ce5">
            <text:p>II</text:p>
          </table:table-cell>
          <table:table-cell office:value-type="float" office:value="30011092" table:style-name="ce5">
            <text:p>30011092</text:p>
          </table:table-cell>
          <table:table-cell office:value-type="string" table:style-name="ce5">
            <text:p>Windmill Community Centre</text:p>
          </table:table-cell>
          <table:table-cell office:value-type="date" office:date-value="2022-05-04T00:00:00" table:style-name="ce6">
            <text:p>04/05/2022</text:p>
          </table:table-cell>
          <table:table-cell office:value-type="float" office:value="1125" table:style-name="ce11">
            <text:p>1,125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002104</text:p>
          </table:table-cell>
          <table:table-cell office:value-type="string" table:style-name="ce5">
            <text:p>II</text:p>
          </table:table-cell>
          <table:table-cell office:value-type="float" office:value="30011474" table:style-name="ce5">
            <text:p>30011474</text:p>
          </table:table-cell>
          <table:table-cell office:value-type="string" table:style-name="ce5">
            <text:p>Yarnton Parish Council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750" table:style-name="ce11">
            <text:p>750.00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hief Executive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253</text:p>
          </table:table-cell>
          <table:table-cell office:value-type="string" table:style-name="ce5">
            <text:p>II</text:p>
          </table:table-cell>
          <table:table-cell office:value-type="float" office:value="30011099" table:style-name="ce5">
            <text:p>30011099</text:p>
          </table:table-cell>
          <table:table-cell office:value-type="string" table:style-name="ce5">
            <text:p>Zeta Lighting</text:p>
          </table:table-cell>
          <table:table-cell office:value-type="date" office:date-value="2022-05-09T00:00:00" table:style-name="ce6">
            <text:p>09/05/2022</text:p>
          </table:table-cell>
          <table:table-cell office:value-type="float" office:value="19999.98" table:style-name="ce11">
            <text:p>19,999.98</text:p>
          </table:table-cell>
          <table:table-cell office:value-type="string" table:style-name="ce5">
            <text:p>Grants Paid Out</text:p>
          </table:table-cell>
          <table:table-cell office:value-type="string" table:style-name="ce5">
            <text:p>Supplies and Services</text:p>
          </table:table-cell>
          <table:table-cell office:value-type="string" table:style-name="ce5">
            <text:p>Grants and subscription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Regulatory - Revenue</text:p>
          </table:table-cell>
          <table:table-cell table:number-columns-repeated="16373"/>
        </table:table-row>
        <table:table-row table:number-rows-repeated="10482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May 2022</dc:title>
    <dc:description>Over £500 spend report for May 2022.</dc:description>
    <dc:subject>Over £500 spend report May 2022</dc:subject>
    <meta:keyword>Finance and Transparency</meta:keyword>
    <meta:initial-creator>Paul Golsby</meta:initial-creator>
    <dc:creator>Ros Holloway</dc:creator>
    <meta:creation-date>2023-01-09T15:08:33Z</meta:creation-date>
    <dc:date>2023-01-10T13:07:04Z</dc:date>
  </office:meta>
</office:document-meta>
</file>