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8.49312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spend_-_November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16943" table:style-name="ce6">
            <text:p>30016943</text:p>
          </table:table-cell>
          <table:table-cell office:value-type="string" table:style-name="ce6">
            <text:p>4th Corner Landscaping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762.92" table:style-name="ce10">
            <text:p>762.92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16796" table:style-name="ce6">
            <text:p>30016796</text:p>
          </table:table-cell>
          <table:table-cell office:value-type="string" table:style-name="ce1">
            <text:p>REDACTED PERSONAL DATA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2171.3000000000002" table:style-name="ce10">
            <text:p>2,171.3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16709" table:style-name="ce6">
            <text:p>30016709</text:p>
          </table:table-cell>
          <table:table-cell office:value-type="string" table:style-name="ce6">
            <text:p>Acclaim Builders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3789.85" table:style-name="ce10">
            <text:p>3,789.8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16710" table:style-name="ce6">
            <text:p>30016710</text:p>
          </table:table-cell>
          <table:table-cell office:value-type="string" table:style-name="ce6">
            <text:p>Acclaim Builders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607" table:style-name="ce10">
            <text:p>1,60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8</text:p>
          </table:table-cell>
          <table:table-cell office:value-type="string" table:style-name="ce6">
            <text:p>II</text:p>
          </table:table-cell>
          <table:table-cell office:value-type="float" office:value="30016537" table:style-name="ce6">
            <text:p>30016537</text:p>
          </table:table-cell>
          <table:table-cell office:value-type="string" table:style-name="ce6">
            <text:p>ACS Business Supplies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895" table:style-name="ce10">
            <text:p>895.00</text:p>
          </table:table-cell>
          <table:table-cell office:value-type="string" table:style-name="ce6">
            <text:p>IT Equipmen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6732" table:style-name="ce6">
            <text:p>30016732</text:p>
          </table:table-cell>
          <table:table-cell office:value-type="string" table:style-name="ce6">
            <text:p>Adecco UK Ltd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843.75" table:style-name="ce10">
            <text:p>843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6733" table:style-name="ce6">
            <text:p>30016733</text:p>
          </table:table-cell>
          <table:table-cell office:value-type="string" table:style-name="ce6">
            <text:p>Adecco UK Ltd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1125" table:style-name="ce10">
            <text:p>1,1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6827" table:style-name="ce6">
            <text:p>30016827</text:p>
          </table:table-cell>
          <table:table-cell office:value-type="string" table:style-name="ce6">
            <text:p>Adecco UK Ltd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6828" table:style-name="ce6">
            <text:p>30016828</text:p>
          </table:table-cell>
          <table:table-cell office:value-type="string" table:style-name="ce6">
            <text:p>Adecco UK Ltd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6467" table:style-name="ce6">
            <text:p>30016467</text:p>
          </table:table-cell>
          <table:table-cell office:value-type="string" table:style-name="ce6">
            <text:p>Adecco UK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6468" table:style-name="ce6">
            <text:p>30016468</text:p>
          </table:table-cell>
          <table:table-cell office:value-type="string" table:style-name="ce6">
            <text:p>Adecco UK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890" table:style-name="ce10">
            <text:p>1,89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6469" table:style-name="ce6">
            <text:p>30016469</text:p>
          </table:table-cell>
          <table:table-cell office:value-type="string" table:style-name="ce6">
            <text:p>Adecco UK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843.75" table:style-name="ce10">
            <text:p>843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91</text:p>
          </table:table-cell>
          <table:table-cell office:value-type="string" table:style-name="ce6">
            <text:p>II</text:p>
          </table:table-cell>
          <table:table-cell office:value-type="float" office:value="30016734" table:style-name="ce6">
            <text:p>30016734</text:p>
          </table:table-cell>
          <table:table-cell office:value-type="string" table:style-name="ce6">
            <text:p>AECOM Limite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3708.67" table:style-name="ce10">
            <text:p>3,708.67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16766" table:style-name="ce6">
            <text:p>30016766</text:p>
          </table:table-cell>
          <table:table-cell office:value-type="string" table:style-name="ce6">
            <text:p>AJW Property Care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5220" table:style-name="ce10">
            <text:p>5,2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17030" table:style-name="ce6">
            <text:p>30017030</text:p>
          </table:table-cell>
          <table:table-cell office:value-type="string" table:style-name="ce6">
            <text:p>AJW Property Care</text:p>
          </table:table-cell>
          <table:table-cell office:value-type="date" office:date-value="2022-11-21T00:00:00" table:style-name="ce7">
            <text:p>21/11/2022</text:p>
          </table:table-cell>
          <table:table-cell office:value-type="float" office:value="7140" table:style-name="ce10">
            <text:p>7,1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6</text:p>
          </table:table-cell>
          <table:table-cell office:value-type="string" table:style-name="ce6">
            <text:p>II</text:p>
          </table:table-cell>
          <table:table-cell office:value-type="float" office:value="30016627" table:style-name="ce6">
            <text:p>30016627</text:p>
          </table:table-cell>
          <table:table-cell office:value-type="string" table:style-name="ce6">
            <text:p>Anthony Collins Solicitors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1220.5" table:style-name="ce10">
            <text:p>1,220.5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6</text:p>
          </table:table-cell>
          <table:table-cell office:value-type="string" table:style-name="ce6">
            <text:p>II</text:p>
          </table:table-cell>
          <table:table-cell office:value-type="float" office:value="30016652" table:style-name="ce6">
            <text:p>30016652</text:p>
          </table:table-cell>
          <table:table-cell office:value-type="string" table:style-name="ce6">
            <text:p>Anthony Collins Solicitors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957.5" table:style-name="ce10">
            <text:p>957.5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69</text:p>
          </table:table-cell>
          <table:table-cell office:value-type="string" table:style-name="ce6">
            <text:p>II</text:p>
          </table:table-cell>
          <table:table-cell office:value-type="float" office:value="30017036" table:style-name="ce6">
            <text:p>30017036</text:p>
          </table:table-cell>
          <table:table-cell office:value-type="string" table:style-name="ce6">
            <text:p>APSE</text:p>
          </table:table-cell>
          <table:table-cell office:value-type="date" office:date-value="2022-11-21T00:00:00" table:style-name="ce7">
            <text:p>21/11/2022</text:p>
          </table:table-cell>
          <table:table-cell office:value-type="float" office:value="2662" table:style-name="ce10">
            <text:p>2,662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17069" table:style-name="ce6">
            <text:p>30017069</text:p>
          </table:table-cell>
          <table:table-cell office:value-type="string" table:style-name="ce6">
            <text:p>Ardley Boarding Kennels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4239.2" table:style-name="ce10">
            <text:p>4,239.20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54</text:p>
          </table:table-cell>
          <table:table-cell office:value-type="string" table:style-name="ce6">
            <text:p>II</text:p>
          </table:table-cell>
          <table:table-cell office:value-type="float" office:value="30017007" table:style-name="ce6">
            <text:p>30017007</text:p>
          </table:table-cell>
          <table:table-cell office:value-type="string" table:style-name="ce6">
            <text:p>Astrop Park Farm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16722" table:style-name="ce6">
            <text:p>30016722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445.99" table:style-name="ce10">
            <text:p>1,445.99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16723" table:style-name="ce6">
            <text:p>30016723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689.81" table:style-name="ce10">
            <text:p>689.81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16724" table:style-name="ce6">
            <text:p>30016724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053.53" table:style-name="ce10">
            <text:p>1,053.53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16726" table:style-name="ce6">
            <text:p>30016726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080.3" table:style-name="ce10">
            <text:p>1,080.3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92</text:p>
          </table:table-cell>
          <table:table-cell office:value-type="string" table:style-name="ce6">
            <text:p>II</text:p>
          </table:table-cell>
          <table:table-cell office:value-type="float" office:value="30016744" table:style-name="ce6">
            <text:p>30016744</text:p>
          </table:table-cell>
          <table:table-cell office:value-type="string" table:style-name="ce6">
            <text:p>Baker Engineering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798.57" table:style-name="ce10">
            <text:p>798.5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34</text:p>
          </table:table-cell>
          <table:table-cell office:value-type="string" table:style-name="ce6">
            <text:p>II</text:p>
          </table:table-cell>
          <table:table-cell office:value-type="float" office:value="30016881" table:style-name="ce6">
            <text:p>30016881</text:p>
          </table:table-cell>
          <table:table-cell office:value-type="string" table:style-name="ce6">
            <text:p>Banbury BID Ltd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54433.49" table:style-name="ce10">
            <text:p>54,433.49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75</text:p>
          </table:table-cell>
          <table:table-cell office:value-type="string" table:style-name="ce6">
            <text:p>II</text:p>
          </table:table-cell>
          <table:table-cell office:value-type="float" office:value="30016843" table:style-name="ce6">
            <text:p>30016843</text:p>
          </table:table-cell>
          <table:table-cell office:value-type="string" table:style-name="ce6">
            <text:p>Banbury United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7040" table:style-name="ce6">
            <text:p>30017040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146.18" table:style-name="ce10">
            <text:p>1,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7039" table:style-name="ce6">
            <text:p>30017039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1146.18" table:style-name="ce10">
            <text:p>1,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16455" table:style-name="ce6">
            <text:p>30016455</text:p>
          </table:table-cell>
          <table:table-cell office:value-type="string" table:style-name="ce6">
            <text:p>Bandvulc Tyre Contracts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4185.9" table:style-name="ce10">
            <text:p>14,185.9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19</text:p>
          </table:table-cell>
          <table:table-cell office:value-type="string" table:style-name="ce6">
            <text:p>II</text:p>
          </table:table-cell>
          <table:table-cell office:value-type="float" office:value="30016578" table:style-name="ce6">
            <text:p>30016578</text:p>
          </table:table-cell>
          <table:table-cell office:value-type="string" table:style-name="ce6">
            <text:p>Bartech Municipal Technologies Lt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6000" table:style-name="ce10">
            <text:p>6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3</text:p>
          </table:table-cell>
          <table:table-cell office:value-type="string" table:style-name="ce6">
            <text:p>II</text:p>
          </table:table-cell>
          <table:table-cell office:value-type="float" office:value="30017213" table:style-name="ce6">
            <text:p>30017213</text:p>
          </table:table-cell>
          <table:table-cell office:value-type="string" table:style-name="ce6">
            <text:p>Bespoke Property Services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4233" table:style-name="ce10">
            <text:p>4,233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3</text:p>
          </table:table-cell>
          <table:table-cell office:value-type="string" table:style-name="ce6">
            <text:p>II</text:p>
          </table:table-cell>
          <table:table-cell office:value-type="float" office:value="30017214" table:style-name="ce6">
            <text:p>30017214</text:p>
          </table:table-cell>
          <table:table-cell office:value-type="string" table:style-name="ce6">
            <text:p>Bespoke Property Services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4810" table:style-name="ce10">
            <text:p>4,81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17094" table:style-name="ce6">
            <text:p>30017094</text:p>
          </table:table-cell>
          <table:table-cell office:value-type="string" table:style-name="ce1">
            <text:p>REDACTED PERSONAL DATA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612.5" table:style-name="ce10">
            <text:p>1,612.50</text:p>
          </table:table-cell>
          <table:table-cell office:value-type="string" table:style-name="ce6">
            <text:p>Legal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46</text:p>
          </table:table-cell>
          <table:table-cell office:value-type="string" table:style-name="ce6">
            <text:p>II</text:p>
          </table:table-cell>
          <table:table-cell office:value-type="float" office:value="30017095" table:style-name="ce6">
            <text:p>30017095</text:p>
          </table:table-cell>
          <table:table-cell office:value-type="string" table:style-name="ce1">
            <text:p>REDACTED PERSONAL DATA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0207.5" table:style-name="ce10">
            <text:p>10,207.50</text:p>
          </table:table-cell>
          <table:table-cell office:value-type="string" table:style-name="ce6">
            <text:p>Legal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69</text:p>
          </table:table-cell>
          <table:table-cell office:value-type="string" table:style-name="ce6">
            <text:p>II</text:p>
          </table:table-cell>
          <table:table-cell office:value-type="float" office:value="30016488" table:style-name="ce6">
            <text:p>30016488</text:p>
          </table:table-cell>
          <table:table-cell office:value-type="string" table:style-name="ce6">
            <text:p>BioRegional Development Group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5100" table:style-name="ce10">
            <text:p>5,1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6538" table:style-name="ce6">
            <text:p>30016538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291.15" table:style-name="ce10">
            <text:p>2,291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6851" table:style-name="ce6">
            <text:p>30016851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2351.35" table:style-name="ce10">
            <text:p>2,351.3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6910" table:style-name="ce6">
            <text:p>30016910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2360.35" table:style-name="ce10">
            <text:p>2,360.3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7155" table:style-name="ce6">
            <text:p>30017155</text:p>
          </table:table-cell>
          <table:table-cell office:value-type="string" table:style-name="ce6">
            <text:p>BRG Interim Solutions Lt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2353.15" table:style-name="ce10">
            <text:p>2,353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8</text:p>
          </table:table-cell>
          <table:table-cell office:value-type="string" table:style-name="ce6">
            <text:p>II</text:p>
          </table:table-cell>
          <table:table-cell office:value-type="float" office:value="30016458" table:style-name="ce6">
            <text:p>30016458</text:p>
          </table:table-cell>
          <table:table-cell office:value-type="string" table:style-name="ce6">
            <text:p>Bright Properties (Oxhold) Lt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828.58" table:style-name="ce10">
            <text:p>828.5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16562" table:style-name="ce6">
            <text:p>30016562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622.65" table:style-name="ce10">
            <text:p>622.6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16563" table:style-name="ce6">
            <text:p>30016563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030.95" table:style-name="ce10">
            <text:p>1,030.9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16565" table:style-name="ce6">
            <text:p>30016565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998.71" table:style-name="ce10">
            <text:p>998.7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16566" table:style-name="ce6">
            <text:p>30016566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899.41" table:style-name="ce10">
            <text:p>899.4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16561" table:style-name="ce6">
            <text:p>30016561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981.13" table:style-name="ce10">
            <text:p>981.1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6833" table:style-name="ce6">
            <text:p>30016833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3125" table:style-name="ce10">
            <text:p>3,1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6857" table:style-name="ce6">
            <text:p>30016857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3125" table:style-name="ce10">
            <text:p>3,1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6870" table:style-name="ce6">
            <text:p>30016870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7244" table:style-name="ce6">
            <text:p>30017244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3125" table:style-name="ce10">
            <text:p>3,1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7245" table:style-name="ce6">
            <text:p>30017245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3125" table:style-name="ce10">
            <text:p>3,1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52</text:p>
          </table:table-cell>
          <table:table-cell office:value-type="string" table:style-name="ce6">
            <text:p>II</text:p>
          </table:table-cell>
          <table:table-cell office:value-type="float" office:value="30016459" table:style-name="ce6">
            <text:p>30016459</text:p>
          </table:table-cell>
          <table:table-cell office:value-type="string" table:style-name="ce6">
            <text:p>Brown &amp; Co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496" table:style-name="ce10">
            <text:p>1,496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89</text:p>
          </table:table-cell>
          <table:table-cell office:value-type="string" table:style-name="ce6">
            <text:p>II</text:p>
          </table:table-cell>
          <table:table-cell office:value-type="float" office:value="30016689" table:style-name="ce6">
            <text:p>30016689</text:p>
          </table:table-cell>
          <table:table-cell office:value-type="string" table:style-name="ce6">
            <text:p>Browne Jacobson LLP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2875.6" table:style-name="ce10">
            <text:p>2,875.6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89</text:p>
          </table:table-cell>
          <table:table-cell office:value-type="string" table:style-name="ce6">
            <text:p>II</text:p>
          </table:table-cell>
          <table:table-cell office:value-type="float" office:value="30016688" table:style-name="ce6">
            <text:p>30016688</text:p>
          </table:table-cell>
          <table:table-cell office:value-type="string" table:style-name="ce6">
            <text:p>Browne Jacobson LLP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594.5" table:style-name="ce10">
            <text:p>594.5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2</text:p>
          </table:table-cell>
          <table:table-cell office:value-type="string" table:style-name="ce6">
            <text:p>II</text:p>
          </table:table-cell>
          <table:table-cell office:value-type="float" office:value="30016512" table:style-name="ce6">
            <text:p>30016512</text:p>
          </table:table-cell>
          <table:table-cell office:value-type="string" table:style-name="ce6">
            <text:p>Buckingham Futures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1608.05" table:style-name="ce10">
            <text:p>1,608.0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2</text:p>
          </table:table-cell>
          <table:table-cell office:value-type="string" table:style-name="ce6">
            <text:p>II</text:p>
          </table:table-cell>
          <table:table-cell office:value-type="float" office:value="30016656" table:style-name="ce6">
            <text:p>30016656</text:p>
          </table:table-cell>
          <table:table-cell office:value-type="string" table:style-name="ce6">
            <text:p>Buckingham Futures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616.15" table:style-name="ce10">
            <text:p>1,616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2</text:p>
          </table:table-cell>
          <table:table-cell office:value-type="string" table:style-name="ce6">
            <text:p>II</text:p>
          </table:table-cell>
          <table:table-cell office:value-type="float" office:value="30016853" table:style-name="ce6">
            <text:p>30016853</text:p>
          </table:table-cell>
          <table:table-cell office:value-type="string" table:style-name="ce6">
            <text:p>Buckingham Futures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626.95" table:style-name="ce10">
            <text:p>1,626.9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16539" table:style-name="ce6">
            <text:p>30016539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570" table:style-name="ce10">
            <text:p>57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16585" table:style-name="ce6">
            <text:p>30016585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577.5" table:style-name="ce10">
            <text:p>57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16643" table:style-name="ce6">
            <text:p>30016643</text:p>
          </table:table-cell>
          <table:table-cell office:value-type="string" table:style-name="ce6">
            <text:p>BWOC Ltd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30492.95" table:style-name="ce10">
            <text:p>30,492.95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16598" table:style-name="ce6">
            <text:p>30016598</text:p>
          </table:table-cell>
          <table:table-cell office:value-type="string" table:style-name="ce6">
            <text:p>BWOC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46162.46" table:style-name="ce10">
            <text:p>46,162.46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26</text:p>
          </table:table-cell>
          <table:table-cell office:value-type="string" table:style-name="ce6">
            <text:p>II</text:p>
          </table:table-cell>
          <table:table-cell office:value-type="float" office:value="30017104" table:style-name="ce6">
            <text:p>30017104</text:p>
          </table:table-cell>
          <table:table-cell office:value-type="string" table:style-name="ce1">
            <text:p>REDACTED PERSONAL DATA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619.88" table:style-name="ce10">
            <text:p>619.8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16651" table:style-name="ce6">
            <text:p>30016651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6236.96" table:style-name="ce10">
            <text:p>6,236.96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16868" table:style-name="ce6">
            <text:p>30016868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5537.83" table:style-name="ce10">
            <text:p>5,537.83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53</text:p>
          </table:table-cell>
          <table:table-cell office:value-type="string" table:style-name="ce6">
            <text:p>II</text:p>
          </table:table-cell>
          <table:table-cell office:value-type="float" office:value="30016445" table:style-name="ce6">
            <text:p>30016445</text:p>
          </table:table-cell>
          <table:table-cell office:value-type="string" table:style-name="ce6">
            <text:p>Carbody (Banbury) Limite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496.93" table:style-name="ce10">
            <text:p>1,496.93</text:p>
          </table:table-cell>
          <table:table-cell office:value-type="string" table:style-name="ce6">
            <text:p>Insurance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6362" table:style-name="ce6">
            <text:p>30016362</text:p>
          </table:table-cell>
          <table:table-cell office:value-type="string" table:style-name="ce6">
            <text:p>Castle Water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632.1400000000001" table:style-name="ce10">
            <text:p>632.14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6441" table:style-name="ce6">
            <text:p>30016441</text:p>
          </table:table-cell>
          <table:table-cell office:value-type="string" table:style-name="ce6">
            <text:p>Castle Water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1497.8600000000001" table:style-name="ce10">
            <text:p>1,497.86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7189" table:style-name="ce6">
            <text:p>30017189</text:p>
          </table:table-cell>
          <table:table-cell office:value-type="string" table:style-name="ce6">
            <text:p>Castle Water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3800.77" table:style-name="ce10">
            <text:p>3,800.77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7207" table:style-name="ce6">
            <text:p>30017207</text:p>
          </table:table-cell>
          <table:table-cell office:value-type="string" table:style-name="ce6">
            <text:p>Castle Water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4398.53" table:style-name="ce10">
            <text:p>4,398.53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60</text:p>
          </table:table-cell>
          <table:table-cell office:value-type="string" table:style-name="ce6">
            <text:p>II</text:p>
          </table:table-cell>
          <table:table-cell office:value-type="float" office:value="30016447" table:style-name="ce6">
            <text:p>30016447</text:p>
          </table:table-cell>
          <table:table-cell office:value-type="string" table:style-name="ce6">
            <text:p>Centrewire Lt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988" table:style-name="ce10">
            <text:p>988.00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16934" table:style-name="ce6">
            <text:p>30016934</text:p>
          </table:table-cell>
          <table:table-cell office:value-type="string" table:style-name="ce6">
            <text:p>Champion Employment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21317.39" table:style-name="ce10">
            <text:p>21,317.3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17099" table:style-name="ce6">
            <text:p>30017099</text:p>
          </table:table-cell>
          <table:table-cell office:value-type="string" table:style-name="ce6">
            <text:p>Champion Employment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4</text:p>
          </table:table-cell>
          <table:table-cell office:value-type="string" table:style-name="ce6">
            <text:p>II</text:p>
          </table:table-cell>
          <table:table-cell office:value-type="float" office:value="30016556" table:style-name="ce6">
            <text:p>30016556</text:p>
          </table:table-cell>
          <table:table-cell office:value-type="string" table:style-name="ce6">
            <text:p>Chartered Inst of Environmental Health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613" table:style-name="ce10">
            <text:p>613.0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G005461</text:p>
          </table:table-cell>
          <table:table-cell office:value-type="string" table:style-name="ce6">
            <text:p>II</text:p>
          </table:table-cell>
          <table:table-cell office:value-type="float" office:value="30016772" table:style-name="ce6">
            <text:p>30016772</text:p>
          </table:table-cell>
          <table:table-cell office:value-type="string" table:style-name="ce6">
            <text:p>Cherwell Collective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6714" table:style-name="ce6">
            <text:p>30016714</text:p>
          </table:table-cell>
          <table:table-cell office:value-type="string" table:style-name="ce6">
            <text:p>Cherwell Mobility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860" table:style-name="ce10">
            <text:p>8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6769" table:style-name="ce6">
            <text:p>30016769</text:p>
          </table:table-cell>
          <table:table-cell office:value-type="string" table:style-name="ce6">
            <text:p>Cherwell Mobility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2350" table:style-name="ce10">
            <text:p>2,3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6770" table:style-name="ce6">
            <text:p>30016770</text:p>
          </table:table-cell>
          <table:table-cell office:value-type="string" table:style-name="ce6">
            <text:p>Cherwell Mobility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3475" table:style-name="ce10">
            <text:p>3,4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15</text:p>
          </table:table-cell>
          <table:table-cell office:value-type="string" table:style-name="ce6">
            <text:p>II</text:p>
          </table:table-cell>
          <table:table-cell office:value-type="float" office:value="30016638" table:style-name="ce6">
            <text:p>30016638</text:p>
          </table:table-cell>
          <table:table-cell office:value-type="string" table:style-name="ce6">
            <text:p>Civica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159.93" table:style-name="ce10">
            <text:p>1,159.93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17017" table:style-name="ce6">
            <text:p>30017017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003.67" table:style-name="ce10">
            <text:p>1,003.67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17018" table:style-name="ce6">
            <text:p>30017018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041.67" table:style-name="ce10">
            <text:p>1,041.67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17019" table:style-name="ce6">
            <text:p>30017019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200.18" table:style-name="ce10">
            <text:p>1,200.18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7</text:p>
          </table:table-cell>
          <table:table-cell office:value-type="string" table:style-name="ce6">
            <text:p>II</text:p>
          </table:table-cell>
          <table:table-cell office:value-type="float" office:value="30017280" table:style-name="ce6">
            <text:p>30017280</text:p>
          </table:table-cell>
          <table:table-cell office:value-type="string" table:style-name="ce6">
            <text:p>CN Glass Ltd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695" table:style-name="ce10">
            <text:p>69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49</text:p>
          </table:table-cell>
          <table:table-cell office:value-type="string" table:style-name="ce6">
            <text:p>II</text:p>
          </table:table-cell>
          <table:table-cell office:value-type="float" office:value="30017138" table:style-name="ce6">
            <text:p>30017138</text:p>
          </table:table-cell>
          <table:table-cell office:value-type="string" table:style-name="ce6">
            <text:p>Community Albums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55</text:p>
          </table:table-cell>
          <table:table-cell office:value-type="string" table:style-name="ce6">
            <text:p>II</text:p>
          </table:table-cell>
          <table:table-cell office:value-type="float" office:value="30016648" table:style-name="ce6">
            <text:p>30016648</text:p>
          </table:table-cell>
          <table:table-cell office:value-type="string" table:style-name="ce6">
            <text:p>Compliance365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665" table:style-name="ce10">
            <text:p>66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16514" table:style-name="ce6">
            <text:p>30016514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99086.14" table:style-name="ce10">
            <text:p>99,086.14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16515" table:style-name="ce6">
            <text:p>30016515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11851.98" table:style-name="ce10">
            <text:p>11,851.98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17252" table:style-name="ce6">
            <text:p>30017252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93011.19" table:style-name="ce10">
            <text:p>93,011.19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16548" table:style-name="ce6">
            <text:p>30016548</text:p>
          </table:table-cell>
          <table:table-cell office:value-type="string" table:style-name="ce6">
            <text:p>Cordell Health Lt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3300.4" table:style-name="ce10">
            <text:p>3,300.4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7</text:p>
          </table:table-cell>
          <table:table-cell office:value-type="string" table:style-name="ce6">
            <text:p>II</text:p>
          </table:table-cell>
          <table:table-cell office:value-type="float" office:value="30016748" table:style-name="ce6">
            <text:p>30016748</text:p>
          </table:table-cell>
          <table:table-cell office:value-type="string" table:style-name="ce6">
            <text:p>Craemer Uk Lt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3120" table:style-name="ce10">
            <text:p>3,12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41</text:p>
          </table:table-cell>
          <table:table-cell office:value-type="string" table:style-name="ce6">
            <text:p>II</text:p>
          </table:table-cell>
          <table:table-cell office:value-type="float" office:value="30016329" table:style-name="ce6">
            <text:p>30016329</text:p>
          </table:table-cell>
          <table:table-cell office:value-type="string" table:style-name="ce6">
            <text:p>Cratus Communications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7500" table:style-name="ce10">
            <text:p>7,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41</text:p>
          </table:table-cell>
          <table:table-cell office:value-type="string" table:style-name="ce6">
            <text:p>II</text:p>
          </table:table-cell>
          <table:table-cell office:value-type="float" office:value="30016791" table:style-name="ce6">
            <text:p>30016791</text:p>
          </table:table-cell>
          <table:table-cell office:value-type="string" table:style-name="ce6">
            <text:p>Cratus Communications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5000" table:style-name="ce10">
            <text:p>5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41</text:p>
          </table:table-cell>
          <table:table-cell office:value-type="string" table:style-name="ce6">
            <text:p>II</text:p>
          </table:table-cell>
          <table:table-cell office:value-type="float" office:value="30016792" table:style-name="ce6">
            <text:p>30016792</text:p>
          </table:table-cell>
          <table:table-cell office:value-type="string" table:style-name="ce6">
            <text:p>Cratus Communications Ltd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17000" table:style-name="ce10">
            <text:p>17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6779" table:style-name="ce6">
            <text:p>30016779</text:p>
          </table:table-cell>
          <table:table-cell office:value-type="string" table:style-name="ce6">
            <text:p>Days Rental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518.94000000000005" table:style-name="ce10">
            <text:p>518.94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6780" table:style-name="ce6">
            <text:p>30016780</text:p>
          </table:table-cell>
          <table:table-cell office:value-type="string" table:style-name="ce6">
            <text:p>Days Rental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667.74" table:style-name="ce10">
            <text:p>667.74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5</text:p>
          </table:table-cell>
          <table:table-cell office:value-type="string" table:style-name="ce6">
            <text:p>II</text:p>
          </table:table-cell>
          <table:table-cell office:value-type="float" office:value="30016453" table:style-name="ce6">
            <text:p>30016453</text:p>
          </table:table-cell>
          <table:table-cell office:value-type="string" table:style-name="ce6">
            <text:p>DEF Software Limite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055" table:style-name="ce10">
            <text:p>1,055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1</text:p>
          </table:table-cell>
          <table:table-cell office:value-type="string" table:style-name="ce6">
            <text:p>II</text:p>
          </table:table-cell>
          <table:table-cell office:value-type="float" office:value="30016176" table:style-name="ce6">
            <text:p>30016176</text:p>
          </table:table-cell>
          <table:table-cell office:value-type="string" table:style-name="ce6">
            <text:p>Delib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24495" table:style-name="ce10">
            <text:p>24,495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2</text:p>
          </table:table-cell>
          <table:table-cell office:value-type="string" table:style-name="ce6">
            <text:p>II</text:p>
          </table:table-cell>
          <table:table-cell office:value-type="float" office:value="30016444" table:style-name="ce6">
            <text:p>30016444</text:p>
          </table:table-cell>
          <table:table-cell office:value-type="string" table:style-name="ce6">
            <text:p>Dell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41635.800000000003" table:style-name="ce10">
            <text:p>41,635.8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5</text:p>
          </table:table-cell>
          <table:table-cell office:value-type="string" table:style-name="ce6">
            <text:p>II</text:p>
          </table:table-cell>
          <table:table-cell office:value-type="float" office:value="30016560" table:style-name="ce6">
            <text:p>30016560</text:p>
          </table:table-cell>
          <table:table-cell office:value-type="string" table:style-name="ce6">
            <text:p>Demag Cranes &amp; Components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369" table:style-name="ce10">
            <text:p>2,369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6572" table:style-name="ce6">
            <text:p>30016572</text:p>
          </table:table-cell>
          <table:table-cell office:value-type="string" table:style-name="ce6">
            <text:p>Dennis Eagle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1587.06" table:style-name="ce10">
            <text:p>1,587.0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6574" table:style-name="ce6">
            <text:p>30016574</text:p>
          </table:table-cell>
          <table:table-cell office:value-type="string" table:style-name="ce6">
            <text:p>Dennis Eagle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1057.8399999999999" table:style-name="ce10">
            <text:p>1,057.8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6661" table:style-name="ce6">
            <text:p>30016661</text:p>
          </table:table-cell>
          <table:table-cell office:value-type="string" table:style-name="ce6">
            <text:p>Dennis Eagle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775.88" table:style-name="ce10">
            <text:p>1,775.8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6720" table:style-name="ce6">
            <text:p>30016720</text:p>
          </table:table-cell>
          <table:table-cell office:value-type="string" table:style-name="ce6">
            <text:p>Dennis Eagle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889.38" table:style-name="ce10">
            <text:p>889.3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6721" table:style-name="ce6">
            <text:p>30016721</text:p>
          </table:table-cell>
          <table:table-cell office:value-type="string" table:style-name="ce6">
            <text:p>Dennis Eagle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542.54999999999995" table:style-name="ce10">
            <text:p>542.5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6946" table:style-name="ce6">
            <text:p>30016946</text:p>
          </table:table-cell>
          <table:table-cell office:value-type="string" table:style-name="ce6">
            <text:p>Dennis Eagle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889.38" table:style-name="ce10">
            <text:p>889.3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16989" table:style-name="ce6">
            <text:p>30016989</text:p>
          </table:table-cell>
          <table:table-cell office:value-type="string" table:style-name="ce6">
            <text:p>Dial a Bin RCS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2105.6799999999998" table:style-name="ce10">
            <text:p>2,105.68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16990" table:style-name="ce6">
            <text:p>30016990</text:p>
          </table:table-cell>
          <table:table-cell office:value-type="string" table:style-name="ce6">
            <text:p>Dial a Bin RCS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2789.46" table:style-name="ce10">
            <text:p>2,789.4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16760" table:style-name="ce6">
            <text:p>30016760</text:p>
          </table:table-cell>
          <table:table-cell office:value-type="string" table:style-name="ce6">
            <text:p>Diales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5016.25" table:style-name="ce10">
            <text:p>5,016.25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40</text:p>
          </table:table-cell>
          <table:table-cell office:value-type="string" table:style-name="ce6">
            <text:p>II</text:p>
          </table:table-cell>
          <table:table-cell office:value-type="float" office:value="30017087" table:style-name="ce6">
            <text:p>30017087</text:p>
          </table:table-cell>
          <table:table-cell office:value-type="string" table:style-name="ce6">
            <text:p>Diales</text:p>
          </table:table-cell>
          <table:table-cell office:value-type="date" office:date-value="2022-11-21T00:00:00" table:style-name="ce7">
            <text:p>21/11/2022</text:p>
          </table:table-cell>
          <table:table-cell office:value-type="float" office:value="1087.5" table:style-name="ce10">
            <text:p>1,087.5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16509" table:style-name="ce6">
            <text:p>30016509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951.51" table:style-name="ce10">
            <text:p>1,951.51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17068" table:style-name="ce6">
            <text:p>30017068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2128.5300000000002" table:style-name="ce10">
            <text:p>2,128.5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26</text:p>
          </table:table-cell>
          <table:table-cell office:value-type="string" table:style-name="ce6">
            <text:p>II</text:p>
          </table:table-cell>
          <table:table-cell office:value-type="float" office:value="30017208" table:style-name="ce6">
            <text:p>30017208</text:p>
          </table:table-cell>
          <table:table-cell office:value-type="string" table:style-name="ce6">
            <text:p>Digraph Transport Supplies Ltd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2232.65" table:style-name="ce10">
            <text:p>2,232.6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6</text:p>
          </table:table-cell>
          <table:table-cell office:value-type="string" table:style-name="ce6">
            <text:p>II</text:p>
          </table:table-cell>
          <table:table-cell office:value-type="float" office:value="30016795" table:style-name="ce6">
            <text:p>30016795</text:p>
          </table:table-cell>
          <table:table-cell office:value-type="string" table:style-name="ce6">
            <text:p>DLUHC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2277" table:style-name="ce10">
            <text:p>2,277.00</text:p>
          </table:table-cell>
          <table:table-cell office:value-type="string" table:style-name="ce6">
            <text:p>Central Government Grants</text:p>
          </table:table-cell>
          <table:table-cell office:value-type="string" table:style-name="ce6">
            <text:p>Government Grant Income</text:p>
          </table:table-cell>
          <table:table-cell office:value-type="string" table:style-name="ce6">
            <text:p>Government Grant Incom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7</text:p>
          </table:table-cell>
          <table:table-cell office:value-type="string" table:style-name="ce6">
            <text:p>II</text:p>
          </table:table-cell>
          <table:table-cell office:value-type="float" office:value="30016715" table:style-name="ce6">
            <text:p>30016715</text:p>
          </table:table-cell>
          <table:table-cell office:value-type="string" table:style-name="ce1">
            <text:p>REDACTED PERSONAL DATA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3500" table:style-name="ce10">
            <text:p>3,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00</text:p>
          </table:table-cell>
          <table:table-cell office:value-type="string" table:style-name="ce6">
            <text:p>II</text:p>
          </table:table-cell>
          <table:table-cell office:value-type="float" office:value="30016555" table:style-name="ce6">
            <text:p>30016555</text:p>
          </table:table-cell>
          <table:table-cell office:value-type="string" table:style-name="ce6">
            <text:p>Edd Frost &amp; Daughters Family Funeral Directors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2050" table:style-name="ce10">
            <text:p>2,050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6568" table:style-name="ce6">
            <text:p>30016568</text:p>
          </table:table-cell>
          <table:table-cell office:value-type="string" table:style-name="ce6">
            <text:p>Eden Brown Synergy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6567" table:style-name="ce6">
            <text:p>30016567</text:p>
          </table:table-cell>
          <table:table-cell office:value-type="string" table:style-name="ce6">
            <text:p>Eden Brown Synergy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633.76" table:style-name="ce10">
            <text:p>633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6570" table:style-name="ce6">
            <text:p>30016570</text:p>
          </table:table-cell>
          <table:table-cell office:value-type="string" table:style-name="ce6">
            <text:p>Eden Brown Synergy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555" table:style-name="ce10">
            <text:p>55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6589" table:style-name="ce6">
            <text:p>30016589</text:p>
          </table:table-cell>
          <table:table-cell office:value-type="string" table:style-name="ce6">
            <text:p>Eden Brown Synergy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633.76" table:style-name="ce10">
            <text:p>633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6619" table:style-name="ce6">
            <text:p>30016619</text:p>
          </table:table-cell>
          <table:table-cell office:value-type="string" table:style-name="ce6">
            <text:p>Eden Brown Synergy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633.76" table:style-name="ce10">
            <text:p>633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6626" table:style-name="ce6">
            <text:p>30016626</text:p>
          </table:table-cell>
          <table:table-cell office:value-type="string" table:style-name="ce6">
            <text:p>Eden Brown Synergy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633.76" table:style-name="ce10">
            <text:p>633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6634" table:style-name="ce6">
            <text:p>30016634</text:p>
          </table:table-cell>
          <table:table-cell office:value-type="string" table:style-name="ce6">
            <text:p>Eden Brown Synergy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836" table:style-name="ce10">
            <text:p>83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6824" table:style-name="ce6">
            <text:p>30016824</text:p>
          </table:table-cell>
          <table:table-cell office:value-type="string" table:style-name="ce6">
            <text:p>Eden Brown Synergy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630" table:style-name="ce10">
            <text:p>63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6439" table:style-name="ce6">
            <text:p>30016439</text:p>
          </table:table-cell>
          <table:table-cell office:value-type="string" table:style-name="ce6">
            <text:p>EDF Energy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2210.99" table:style-name="ce10">
            <text:p>12,210.9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6442" table:style-name="ce6">
            <text:p>30016442</text:p>
          </table:table-cell>
          <table:table-cell office:value-type="string" table:style-name="ce6">
            <text:p>EDF Energy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-12141.45" table:style-name="ce10">
            <text:p>-12,141.4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6446" table:style-name="ce6">
            <text:p>30016446</text:p>
          </table:table-cell>
          <table:table-cell office:value-type="string" table:style-name="ce6">
            <text:p>EDF Energy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8676.4699999999993" table:style-name="ce10">
            <text:p>8,676.4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6448" table:style-name="ce6">
            <text:p>30016448</text:p>
          </table:table-cell>
          <table:table-cell office:value-type="string" table:style-name="ce6">
            <text:p>EDF Energy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-8676.49" table:style-name="ce10">
            <text:p>-8,676.4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6666" table:style-name="ce6">
            <text:p>30016666</text:p>
          </table:table-cell>
          <table:table-cell office:value-type="string" table:style-name="ce6">
            <text:p>EDF Energy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662.91" table:style-name="ce10">
            <text:p>662.9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6667" table:style-name="ce6">
            <text:p>30016667</text:p>
          </table:table-cell>
          <table:table-cell office:value-type="string" table:style-name="ce6">
            <text:p>EDF Energy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8986.7999999999993" table:style-name="ce10">
            <text:p>8,986.8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6883" table:style-name="ce6">
            <text:p>30016883</text:p>
          </table:table-cell>
          <table:table-cell office:value-type="string" table:style-name="ce6">
            <text:p>EDF Energy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6048.21" table:style-name="ce10">
            <text:p>6,048.2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6931" table:style-name="ce6">
            <text:p>30016931</text:p>
          </table:table-cell>
          <table:table-cell office:value-type="string" table:style-name="ce6">
            <text:p>EDF Energy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521.25" table:style-name="ce10">
            <text:p>1,521.2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6665" table:style-name="ce6">
            <text:p>30016665</text:p>
          </table:table-cell>
          <table:table-cell office:value-type="string" table:style-name="ce6">
            <text:p>EDF Energy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13105.35" table:style-name="ce10">
            <text:p>13,105.3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7258" table:style-name="ce6">
            <text:p>30017258</text:p>
          </table:table-cell>
          <table:table-cell office:value-type="string" table:style-name="ce6">
            <text:p>EDF Energy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6030.52" table:style-name="ce10">
            <text:p>6,030.5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7259" table:style-name="ce6">
            <text:p>30017259</text:p>
          </table:table-cell>
          <table:table-cell office:value-type="string" table:style-name="ce6">
            <text:p>EDF Energy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972.42" table:style-name="ce10">
            <text:p>972.4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16834" table:style-name="ce6">
            <text:p>30016834</text:p>
          </table:table-cell>
          <table:table-cell office:value-type="string" table:style-name="ce6">
            <text:p>Entec Si Ltd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2275" table:style-name="ce10">
            <text:p>2,27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16835" table:style-name="ce6">
            <text:p>30016835</text:p>
          </table:table-cell>
          <table:table-cell office:value-type="string" table:style-name="ce6">
            <text:p>Entec Si Ltd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525" table:style-name="ce10">
            <text:p>52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5</text:p>
          </table:table-cell>
          <table:table-cell office:value-type="string" table:style-name="ce6">
            <text:p>II</text:p>
          </table:table-cell>
          <table:table-cell office:value-type="float" office:value="30016677" table:style-name="ce6">
            <text:p>30016677</text:p>
          </table:table-cell>
          <table:table-cell office:value-type="string" table:style-name="ce6">
            <text:p>Exclusive Housing Solutions Ltd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1200" table:style-name="ce10">
            <text:p>1,200.00</text:p>
          </table:table-cell>
          <table:table-cell office:value-type="string" table:style-name="ce6">
            <text:p>B&amp;B charg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87</text:p>
          </table:table-cell>
          <table:table-cell office:value-type="string" table:style-name="ce6">
            <text:p>II</text:p>
          </table:table-cell>
          <table:table-cell office:value-type="float" office:value="30016506" table:style-name="ce6">
            <text:p>30016506</text:p>
          </table:table-cell>
          <table:table-cell office:value-type="string" table:style-name="ce6">
            <text:p>FairHeat Limite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5735" table:style-name="ce10">
            <text:p>5,73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6472" table:style-name="ce6">
            <text:p>30016472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412.75" table:style-name="ce10">
            <text:p>1,412.75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6924" table:style-name="ce6">
            <text:p>30016924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726.3" table:style-name="ce10">
            <text:p>726.30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6965" table:style-name="ce6">
            <text:p>30016965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3227.06" table:style-name="ce10">
            <text:p>3,227.06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6966" table:style-name="ce6">
            <text:p>30016966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198.8" table:style-name="ce10">
            <text:p>1,198.80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7127" table:style-name="ce6">
            <text:p>3001712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553.95000000000005" table:style-name="ce10">
            <text:p>553.95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7128" table:style-name="ce6">
            <text:p>3001712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2792.16" table:style-name="ce10">
            <text:p>12,792.16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6967" table:style-name="ce6">
            <text:p>30016967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783.91" table:style-name="ce10">
            <text:p>783.91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6968" table:style-name="ce6">
            <text:p>30016968</text:p>
          </table:table-cell>
          <table:table-cell office:value-type="string" table:style-name="ce6">
            <text:p>Financial Data Management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785.4" table:style-name="ce10">
            <text:p>1,785.4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6712" table:style-name="ce6">
            <text:p>30016712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770" table:style-name="ce10">
            <text:p>77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6767" table:style-name="ce6">
            <text:p>30016767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2450" table:style-name="ce10">
            <text:p>2,4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7029" table:style-name="ce6">
            <text:p>3001702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5845" table:style-name="ce6">
            <text:p>30015845</text:p>
          </table:table-cell>
          <table:table-cell office:value-type="string" table:style-name="ce6">
            <text:p>Freeths Llp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927.4" table:style-name="ce10">
            <text:p>1,927.4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5849" table:style-name="ce6">
            <text:p>30015849</text:p>
          </table:table-cell>
          <table:table-cell office:value-type="string" table:style-name="ce6">
            <text:p>Freeths Llp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434.6" table:style-name="ce10">
            <text:p>1,434.6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5850" table:style-name="ce6">
            <text:p>30015850</text:p>
          </table:table-cell>
          <table:table-cell office:value-type="string" table:style-name="ce6">
            <text:p>Freeths Llp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122.8" table:style-name="ce10">
            <text:p>1,122.8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6126" table:style-name="ce6">
            <text:p>30016126</text:p>
          </table:table-cell>
          <table:table-cell office:value-type="string" table:style-name="ce6">
            <text:p>Freeths Llp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759" table:style-name="ce10">
            <text:p>759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6249" table:style-name="ce6">
            <text:p>30016249</text:p>
          </table:table-cell>
          <table:table-cell office:value-type="string" table:style-name="ce6">
            <text:p>Freeths Llp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724" table:style-name="ce10">
            <text:p>724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6250" table:style-name="ce6">
            <text:p>30016250</text:p>
          </table:table-cell>
          <table:table-cell office:value-type="string" table:style-name="ce6">
            <text:p>Freeths Llp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431" table:style-name="ce10">
            <text:p>1,431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16463" table:style-name="ce6">
            <text:p>30016463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325.77" table:style-name="ce10">
            <text:p>2,325.77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17000" table:style-name="ce6">
            <text:p>30017000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3970.7999999999997" table:style-name="ce10">
            <text:p>3,970.8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6761" table:style-name="ce6">
            <text:p>30016761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2286.16" table:style-name="ce10">
            <text:p>2,286.16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6797" table:style-name="ce6">
            <text:p>30016797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3017.34" table:style-name="ce10">
            <text:p>13,017.34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6856" table:style-name="ce6">
            <text:p>30016856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4461.37" table:style-name="ce10">
            <text:p>4,461.3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08</text:p>
          </table:table-cell>
          <table:table-cell office:value-type="string" table:style-name="ce6">
            <text:p>II</text:p>
          </table:table-cell>
          <table:table-cell office:value-type="float" office:value="30016933" table:style-name="ce6">
            <text:p>30016933</text:p>
          </table:table-cell>
          <table:table-cell office:value-type="string" table:style-name="ce6">
            <text:p>G.A.E. Smith (Holdings) Ltd T/A Casepak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5977.87" table:style-name="ce10">
            <text:p>5,977.87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7</text:p>
          </table:table-cell>
          <table:table-cell office:value-type="string" table:style-name="ce6">
            <text:p>II</text:p>
          </table:table-cell>
          <table:table-cell office:value-type="float" office:value="30016557" table:style-name="ce6">
            <text:p>30016557</text:p>
          </table:table-cell>
          <table:table-cell office:value-type="string" table:style-name="ce6">
            <text:p>Gas Tech Heating Services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542.73" table:style-name="ce10">
            <text:p>542.73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7</text:p>
          </table:table-cell>
          <table:table-cell office:value-type="string" table:style-name="ce6">
            <text:p>II</text:p>
          </table:table-cell>
          <table:table-cell office:value-type="float" office:value="30016559" table:style-name="ce6">
            <text:p>30016559</text:p>
          </table:table-cell>
          <table:table-cell office:value-type="string" table:style-name="ce6">
            <text:p>Gas Tech Heating Services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542.73" table:style-name="ce10">
            <text:p>542.73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18</text:p>
          </table:table-cell>
          <table:table-cell office:value-type="string" table:style-name="ce6">
            <text:p>II</text:p>
          </table:table-cell>
          <table:table-cell office:value-type="float" office:value="30016553" table:style-name="ce6">
            <text:p>30016553</text:p>
          </table:table-cell>
          <table:table-cell office:value-type="string" table:style-name="ce6">
            <text:p>Gedney Bulb Company Limited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1003.06" table:style-name="ce10">
            <text:p>1,003.06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99</text:p>
          </table:table-cell>
          <table:table-cell office:value-type="string" table:style-name="ce6">
            <text:p>II</text:p>
          </table:table-cell>
          <table:table-cell office:value-type="float" office:value="30016462" table:style-name="ce6">
            <text:p>30016462</text:p>
          </table:table-cell>
          <table:table-cell office:value-type="string" table:style-name="ce6">
            <text:p>Grosvenor Stationery Co (Preston)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106" table:style-name="ce10">
            <text:p>1,106.00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17067" table:style-name="ce6">
            <text:p>30017067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6796.68" table:style-name="ce10">
            <text:p>6,796.68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6</text:p>
          </table:table-cell>
          <table:table-cell office:value-type="string" table:style-name="ce6">
            <text:p>II</text:p>
          </table:table-cell>
          <table:table-cell office:value-type="float" office:value="30016603" table:style-name="ce6">
            <text:p>30016603</text:p>
          </table:table-cell>
          <table:table-cell office:value-type="string" table:style-name="ce1">
            <text:p>REDACTED PERSONAL DATA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3000" table:style-name="ce10">
            <text:p>3,0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610</text:p>
          </table:table-cell>
          <table:table-cell office:value-type="string" table:style-name="ce6">
            <text:p>II</text:p>
          </table:table-cell>
          <table:table-cell office:value-type="float" office:value="30016821" table:style-name="ce6">
            <text:p>30016821</text:p>
          </table:table-cell>
          <table:table-cell office:value-type="string" table:style-name="ce6">
            <text:p>Haktive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604.79999999999995" table:style-name="ce10">
            <text:p>604.8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16575" table:style-name="ce6">
            <text:p>30016575</text:p>
          </table:table-cell>
          <table:table-cell office:value-type="string" table:style-name="ce6">
            <text:p>Hawkins Projects Lt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12</text:p>
          </table:table-cell>
          <table:table-cell office:value-type="string" table:style-name="ce6">
            <text:p>II</text:p>
          </table:table-cell>
          <table:table-cell office:value-type="float" office:value="30016942" table:style-name="ce6">
            <text:p>30016942</text:p>
          </table:table-cell>
          <table:table-cell office:value-type="string" table:style-name="ce6">
            <text:p>Hawkins Projects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50000" table:style-name="ce10">
            <text:p>5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6340" table:style-name="ce6">
            <text:p>30016340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174.32" table:style-name="ce10">
            <text:p>1,174.3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6507" table:style-name="ce6">
            <text:p>3001650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141.7" table:style-name="ce10">
            <text:p>1,141.7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6736" table:style-name="ce6">
            <text:p>3001673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848.12" table:style-name="ce10">
            <text:p>848.1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9</text:p>
          </table:table-cell>
          <table:table-cell office:value-type="string" table:style-name="ce6">
            <text:p>II</text:p>
          </table:table-cell>
          <table:table-cell office:value-type="float" office:value="30016593" table:style-name="ce6">
            <text:p>30016593</text:p>
          </table:table-cell>
          <table:table-cell office:value-type="string" table:style-name="ce6">
            <text:p>Heat Recruitment Limited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1350" table:style-name="ce10">
            <text:p>1,3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9</text:p>
          </table:table-cell>
          <table:table-cell office:value-type="string" table:style-name="ce6">
            <text:p>II</text:p>
          </table:table-cell>
          <table:table-cell office:value-type="float" office:value="30016595" table:style-name="ce6">
            <text:p>30016595</text:p>
          </table:table-cell>
          <table:table-cell office:value-type="string" table:style-name="ce6">
            <text:p>Heat Recruitment Limited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1350" table:style-name="ce10">
            <text:p>1,3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9</text:p>
          </table:table-cell>
          <table:table-cell office:value-type="string" table:style-name="ce6">
            <text:p>II</text:p>
          </table:table-cell>
          <table:table-cell office:value-type="float" office:value="30016601" table:style-name="ce6">
            <text:p>30016601</text:p>
          </table:table-cell>
          <table:table-cell office:value-type="string" table:style-name="ce6">
            <text:p>Heat Recruitment Limited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1350" table:style-name="ce10">
            <text:p>1,3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9</text:p>
          </table:table-cell>
          <table:table-cell office:value-type="string" table:style-name="ce6">
            <text:p>II</text:p>
          </table:table-cell>
          <table:table-cell office:value-type="float" office:value="30016602" table:style-name="ce6">
            <text:p>30016602</text:p>
          </table:table-cell>
          <table:table-cell office:value-type="string" table:style-name="ce6">
            <text:p>Heat Recruitment Limited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1350" table:style-name="ce10">
            <text:p>1,3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9</text:p>
          </table:table-cell>
          <table:table-cell office:value-type="string" table:style-name="ce6">
            <text:p>II</text:p>
          </table:table-cell>
          <table:table-cell office:value-type="float" office:value="30016621" table:style-name="ce6">
            <text:p>30016621</text:p>
          </table:table-cell>
          <table:table-cell office:value-type="string" table:style-name="ce6">
            <text:p>Heat Recruitment Limited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9</text:p>
          </table:table-cell>
          <table:table-cell office:value-type="string" table:style-name="ce6">
            <text:p>II</text:p>
          </table:table-cell>
          <table:table-cell office:value-type="float" office:value="30016623" table:style-name="ce6">
            <text:p>30016623</text:p>
          </table:table-cell>
          <table:table-cell office:value-type="string" table:style-name="ce6">
            <text:p>Heat Recruitment Limited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1800" table:style-name="ce10">
            <text:p>1,8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17211" table:style-name="ce6">
            <text:p>30017211</text:p>
          </table:table-cell>
          <table:table-cell office:value-type="string" table:style-name="ce6">
            <text:p>Heathrow Truck Centre Lt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515.58000000000004" table:style-name="ce10">
            <text:p>515.5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41</text:p>
          </table:table-cell>
          <table:table-cell office:value-type="string" table:style-name="ce6">
            <text:p>II</text:p>
          </table:table-cell>
          <table:table-cell office:value-type="float" office:value="30016604" table:style-name="ce6">
            <text:p>30016604</text:p>
          </table:table-cell>
          <table:table-cell office:value-type="string" table:style-name="ce6">
            <text:p>Hereward Phillpot QC - FTB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250" table:style-name="ce10">
            <text:p>1,25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27</text:p>
          </table:table-cell>
          <table:table-cell office:value-type="string" table:style-name="ce6">
            <text:p>II</text:p>
          </table:table-cell>
          <table:table-cell office:value-type="float" office:value="30016793" table:style-name="ce6">
            <text:p>30016793</text:p>
          </table:table-cell>
          <table:table-cell office:value-type="string" table:style-name="ce6">
            <text:p>Home-Start Banbury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518.49" table:style-name="ce10">
            <text:p>518.49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5</text:p>
          </table:table-cell>
          <table:table-cell office:value-type="string" table:style-name="ce6">
            <text:p>II</text:p>
          </table:table-cell>
          <table:table-cell office:value-type="float" office:value="30016494" table:style-name="ce6">
            <text:p>30016494</text:p>
          </table:table-cell>
          <table:table-cell office:value-type="string" table:style-name="ce6">
            <text:p>Hydrock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3325" table:style-name="ce10">
            <text:p>3,32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795</text:p>
          </table:table-cell>
          <table:table-cell office:value-type="string" table:style-name="ce6">
            <text:p>II</text:p>
          </table:table-cell>
          <table:table-cell office:value-type="float" office:value="30016505" table:style-name="ce6">
            <text:p>30016505</text:p>
          </table:table-cell>
          <table:table-cell office:value-type="string" table:style-name="ce6">
            <text:p>Imperial Polythene Products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553.64" table:style-name="ce10">
            <text:p>1,553.64</text:p>
          </table:table-cell>
          <table:table-cell office:value-type="string" table:style-name="ce6">
            <text:p>Materials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17140" table:style-name="ce6">
            <text:p>30017140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850" table:style-name="ce10">
            <text:p>8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17141" table:style-name="ce6">
            <text:p>30017141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2395.5" table:style-name="ce10">
            <text:p>2,395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16341" table:style-name="ce6">
            <text:p>30016341</text:p>
          </table:table-cell>
          <table:table-cell office:value-type="string" table:style-name="ce6">
            <text:p>Insight Ltd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625" table:style-name="ce10">
            <text:p>625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77</text:p>
          </table:table-cell>
          <table:table-cell office:value-type="string" table:style-name="ce6">
            <text:p>II</text:p>
          </table:table-cell>
          <table:table-cell office:value-type="float" office:value="30016554" table:style-name="ce6">
            <text:p>30016554</text:p>
          </table:table-cell>
          <table:table-cell office:value-type="string" table:style-name="ce6">
            <text:p>Insight Lt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1870.84" table:style-name="ce10">
            <text:p>11,870.84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17056" table:style-name="ce6">
            <text:p>30017056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617.85" table:style-name="ce10">
            <text:p>617.85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5</text:p>
          </table:table-cell>
          <table:table-cell office:value-type="string" table:style-name="ce6">
            <text:p>II</text:p>
          </table:table-cell>
          <table:table-cell office:value-type="float" office:value="30016540" table:style-name="ce6">
            <text:p>30016540</text:p>
          </table:table-cell>
          <table:table-cell office:value-type="string" table:style-name="ce6">
            <text:p>Jay-Bee Motors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218.1199999999999" table:style-name="ce10">
            <text:p>1,218.1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16842" table:style-name="ce6">
            <text:p>30016842</text:p>
          </table:table-cell>
          <table:table-cell office:value-type="string" table:style-name="ce1">
            <text:p>REDACTED PERSONAL DATA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53</text:p>
          </table:table-cell>
          <table:table-cell office:value-type="string" table:style-name="ce6">
            <text:p>II</text:p>
          </table:table-cell>
          <table:table-cell office:value-type="float" office:value="30016818" table:style-name="ce6">
            <text:p>30016818</text:p>
          </table:table-cell>
          <table:table-cell office:value-type="string" table:style-name="ce6">
            <text:p>KAYI Fitness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2300" table:style-name="ce10">
            <text:p>2,3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1</text:p>
          </table:table-cell>
          <table:table-cell office:value-type="string" table:style-name="ce6">
            <text:p>II</text:p>
          </table:table-cell>
          <table:table-cell office:value-type="float" office:value="30016427" table:style-name="ce6">
            <text:p>30016427</text:p>
          </table:table-cell>
          <table:table-cell office:value-type="string" table:style-name="ce6">
            <text:p>Kisley Electrical Services</text:p>
          </table:table-cell>
          <table:table-cell office:value-type="date" office:date-value="2022-11-02T00:00:00" table:style-name="ce7">
            <text:p>02/11/2022</text:p>
          </table:table-cell>
          <table:table-cell office:value-type="float" office:value="608.89" table:style-name="ce10">
            <text:p>608.89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4</text:p>
          </table:table-cell>
          <table:table-cell office:value-type="string" table:style-name="ce6">
            <text:p>II</text:p>
          </table:table-cell>
          <table:table-cell office:value-type="float" office:value="30016487" table:style-name="ce6">
            <text:p>30016487</text:p>
          </table:table-cell>
          <table:table-cell office:value-type="string" table:style-name="ce6">
            <text:p>KJN Services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510" table:style-name="ce10">
            <text:p>510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6412" table:style-name="ce6">
            <text:p>30016412</text:p>
          </table:table-cell>
          <table:table-cell office:value-type="string" table:style-name="ce6">
            <text:p>Legacy Leisure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5583.4" table:style-name="ce10">
            <text:p>5,583.4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6414" table:style-name="ce6">
            <text:p>30016414</text:p>
          </table:table-cell>
          <table:table-cell office:value-type="string" table:style-name="ce6">
            <text:p>Legacy Leisure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624.26" table:style-name="ce10">
            <text:p>1,624.26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6622" table:style-name="ce6">
            <text:p>30016622</text:p>
          </table:table-cell>
          <table:table-cell office:value-type="string" table:style-name="ce6">
            <text:p>Legacy Leisure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-5583.4" table:style-name="ce10">
            <text:p>-5,583.4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6788" table:style-name="ce6">
            <text:p>30016788</text:p>
          </table:table-cell>
          <table:table-cell office:value-type="string" table:style-name="ce6">
            <text:p>Legacy Leisure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6641" table:style-name="ce6">
            <text:p>30016641</text:p>
          </table:table-cell>
          <table:table-cell office:value-type="string" table:style-name="ce6">
            <text:p>Legacy Leisure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2500" table:style-name="ce10">
            <text:p>2,5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6858" table:style-name="ce6">
            <text:p>30016858</text:p>
          </table:table-cell>
          <table:table-cell office:value-type="string" table:style-name="ce6">
            <text:p>Legacy Leisure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485.6" table:style-name="ce10">
            <text:p>1,485.6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91</text:p>
          </table:table-cell>
          <table:table-cell office:value-type="string" table:style-name="ce6">
            <text:p>II</text:p>
          </table:table-cell>
          <table:table-cell office:value-type="float" office:value="30016869" table:style-name="ce6">
            <text:p>30016869</text:p>
          </table:table-cell>
          <table:table-cell office:value-type="string" table:style-name="ce6">
            <text:p>Legacy Leisure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-2500" table:style-name="ce10">
            <text:p>-2,500.00</text:p>
          </table:table-cell>
          <table:table-cell office:value-type="string" table:style-name="ce6">
            <text:p>Venue Hire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25</text:p>
          </table:table-cell>
          <table:table-cell office:value-type="string" table:style-name="ce6">
            <text:p>II</text:p>
          </table:table-cell>
          <table:table-cell office:value-type="float" office:value="30016812" table:style-name="ce6">
            <text:p>30016812</text:p>
          </table:table-cell>
          <table:table-cell office:value-type="string" table:style-name="ce6">
            <text:p>Linde Material Handling South Lt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500.68" table:style-name="ce10">
            <text:p>500.6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16940" table:style-name="ce6">
            <text:p>30016940</text:p>
          </table:table-cell>
          <table:table-cell office:value-type="string" table:style-name="ce6">
            <text:p>Lyreco UK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631.75000000000011" table:style-name="ce10">
            <text:p>631.75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6711" table:style-name="ce6">
            <text:p>30016711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8450" table:style-name="ce10">
            <text:p>8,4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6758" table:style-name="ce6">
            <text:p>30016758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7755" table:style-name="ce10">
            <text:p>7,75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6764" table:style-name="ce6">
            <text:p>30016764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8387" table:style-name="ce10">
            <text:p>8,38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7031" table:style-name="ce6">
            <text:p>30017031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7200" table:style-name="ce10">
            <text:p>7,2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7034" table:style-name="ce6">
            <text:p>30017034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3284" table:style-name="ce10">
            <text:p>3,28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7149" table:style-name="ce6">
            <text:p>30017149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7150" table:style-name="ce6">
            <text:p>30017150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2250" table:style-name="ce10">
            <text:p>2,2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7151" table:style-name="ce6">
            <text:p>30017151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0000" table:style-name="ce10">
            <text:p>10,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86</text:p>
          </table:table-cell>
          <table:table-cell office:value-type="string" table:style-name="ce6">
            <text:p>II</text:p>
          </table:table-cell>
          <table:table-cell office:value-type="float" office:value="30017162" table:style-name="ce6">
            <text:p>30017162</text:p>
          </table:table-cell>
          <table:table-cell office:value-type="string" table:style-name="ce6">
            <text:p>MC Fire Protection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2558.79" table:style-name="ce10">
            <text:p>2,558.79</text:p>
          </table:table-cell>
          <table:table-cell office:value-type="string" table:style-name="ce6">
            <text:p>Emergency Repair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35</text:p>
          </table:table-cell>
          <table:table-cell office:value-type="string" table:style-name="ce6">
            <text:p>II</text:p>
          </table:table-cell>
          <table:table-cell office:value-type="float" office:value="30017177" table:style-name="ce6">
            <text:p>30017177</text:p>
          </table:table-cell>
          <table:table-cell office:value-type="string" table:style-name="ce6">
            <text:p>McLaren Construction (Midlands &amp; North) Limite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553157" table:style-name="ce10">
            <text:p>553,15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6481" table:style-name="ce6">
            <text:p>30016481</text:p>
          </table:table-cell>
          <table:table-cell office:value-type="string" table:style-name="ce6">
            <text:p>Meritec Lt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605.5" table:style-name="ce10">
            <text:p>1,605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6480" table:style-name="ce6">
            <text:p>30016480</text:p>
          </table:table-cell>
          <table:table-cell office:value-type="string" table:style-name="ce6">
            <text:p>Meritec Lt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3475" table:style-name="ce10">
            <text:p>3,47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6687" table:style-name="ce6">
            <text:p>30016687</text:p>
          </table:table-cell>
          <table:table-cell office:value-type="string" table:style-name="ce6">
            <text:p>Meritec Lt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605.5" table:style-name="ce10">
            <text:p>1,605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01</text:p>
          </table:table-cell>
          <table:table-cell office:value-type="string" table:style-name="ce6">
            <text:p>II</text:p>
          </table:table-cell>
          <table:table-cell office:value-type="float" office:value="30016672" table:style-name="ce6">
            <text:p>30016672</text:p>
          </table:table-cell>
          <table:table-cell office:value-type="string" table:style-name="ce6">
            <text:p>MOD-Defence Infrastructure Organisation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833.32" table:style-name="ce10">
            <text:p>833.32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01</text:p>
          </table:table-cell>
          <table:table-cell office:value-type="string" table:style-name="ce6">
            <text:p>II</text:p>
          </table:table-cell>
          <table:table-cell office:value-type="float" office:value="30016673" table:style-name="ce6">
            <text:p>30016673</text:p>
          </table:table-cell>
          <table:table-cell office:value-type="string" table:style-name="ce6">
            <text:p>MOD-Defence Infrastructure Organisation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833.32" table:style-name="ce10">
            <text:p>833.32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1</text:p>
          </table:table-cell>
          <table:table-cell office:value-type="string" table:style-name="ce6">
            <text:p>II</text:p>
          </table:table-cell>
          <table:table-cell office:value-type="float" office:value="30016762" table:style-name="ce6">
            <text:p>30016762</text:p>
          </table:table-cell>
          <table:table-cell office:value-type="string" table:style-name="ce6">
            <text:p>Mogo (UK)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4435.8999999999996" table:style-name="ce10">
            <text:p>4,435.9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8</text:p>
          </table:table-cell>
          <table:table-cell office:value-type="string" table:style-name="ce6">
            <text:p>II</text:p>
          </table:table-cell>
          <table:table-cell office:value-type="float" office:value="30017283" table:style-name="ce6">
            <text:p>30017283</text:p>
          </table:table-cell>
          <table:table-cell office:value-type="string" table:style-name="ce6">
            <text:p>NCS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545" table:style-name="ce10">
            <text:p>54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57</text:p>
          </table:table-cell>
          <table:table-cell office:value-type="string" table:style-name="ce6">
            <text:p>II</text:p>
          </table:table-cell>
          <table:table-cell office:value-type="float" office:value="30016592" table:style-name="ce6">
            <text:p>30016592</text:p>
          </table:table-cell>
          <table:table-cell office:value-type="string" table:style-name="ce6">
            <text:p>New Euroline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MOT Test Fe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6493" table:style-name="ce6">
            <text:p>3001649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4431.59" table:style-name="ce10">
            <text:p>4,431.5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6284" table:style-name="ce6">
            <text:p>30016284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6412.92" table:style-name="ce10">
            <text:p>6,412.92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6692" table:style-name="ce6">
            <text:p>3001669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4418.13" table:style-name="ce10">
            <text:p>4,418.1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6776" table:style-name="ce6">
            <text:p>3001677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6777" table:style-name="ce6">
            <text:p>3001677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6778" table:style-name="ce6">
            <text:p>3001677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750" table:style-name="ce10">
            <text:p>75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6799" table:style-name="ce6">
            <text:p>3001679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4744.2" table:style-name="ce10">
            <text:p>4,744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6800" table:style-name="ce6">
            <text:p>3001680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4258.1499999999996" table:style-name="ce10">
            <text:p>4,258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6906" table:style-name="ce6">
            <text:p>3001690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3171.39" table:style-name="ce10">
            <text:p>3,171.39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7042" table:style-name="ce6">
            <text:p>30017042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7070" table:style-name="ce6">
            <text:p>3001707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3368.76" table:style-name="ce10">
            <text:p>3,368.7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7178" table:style-name="ce6">
            <text:p>3001717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4179" table:style-name="ce10">
            <text:p>4,179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7179" table:style-name="ce6">
            <text:p>3001717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3488.78" table:style-name="ce10">
            <text:p>3,488.7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6728" table:style-name="ce6">
            <text:p>30016728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720" table:style-name="ce10">
            <text:p>72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6496" table:style-name="ce6">
            <text:p>30016496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288.1600000000001" table:style-name="ce10">
            <text:p>1,288.1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7190" table:style-name="ce6">
            <text:p>30017190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2540" table:style-name="ce10">
            <text:p>2,54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6730" table:style-name="ce6">
            <text:p>30016730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506.25" table:style-name="ce10">
            <text:p>506.2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1</text:p>
          </table:table-cell>
          <table:table-cell office:value-type="string" table:style-name="ce6">
            <text:p>II</text:p>
          </table:table-cell>
          <table:table-cell office:value-type="float" office:value="30016713" table:style-name="ce6">
            <text:p>30016713</text:p>
          </table:table-cell>
          <table:table-cell office:value-type="string" table:style-name="ce6">
            <text:p>NKS Contracts (Central) Ltd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3843.6" table:style-name="ce10">
            <text:p>3,843.6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44</text:p>
          </table:table-cell>
          <table:table-cell office:value-type="string" table:style-name="ce6">
            <text:p>II</text:p>
          </table:table-cell>
          <table:table-cell office:value-type="float" office:value="30017016" table:style-name="ce6">
            <text:p>30017016</text:p>
          </table:table-cell>
          <table:table-cell office:value-type="string" table:style-name="ce6">
            <text:p>Nominet UK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765.94" table:style-name="ce10">
            <text:p>765.94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7</text:p>
          </table:table-cell>
          <table:table-cell office:value-type="string" table:style-name="ce6">
            <text:p>II</text:p>
          </table:table-cell>
          <table:table-cell office:value-type="float" office:value="30016945" table:style-name="ce6">
            <text:p>30016945</text:p>
          </table:table-cell>
          <table:table-cell office:value-type="string" table:style-name="ce6">
            <text:p>North Oxfordshire Academy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16534" table:style-name="ce6">
            <text:p>30016534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575" table:style-name="ce10">
            <text:p>575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88</text:p>
          </table:table-cell>
          <table:table-cell office:value-type="string" table:style-name="ce6">
            <text:p>II</text:p>
          </table:table-cell>
          <table:table-cell office:value-type="float" office:value="30016610" table:style-name="ce6">
            <text:p>30016610</text:p>
          </table:table-cell>
          <table:table-cell office:value-type="string" table:style-name="ce6">
            <text:p>NOVEM LLP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7389.29" table:style-name="ce10">
            <text:p>7,389.29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6</text:p>
          </table:table-cell>
          <table:table-cell office:value-type="string" table:style-name="ce6">
            <text:p>II</text:p>
          </table:table-cell>
          <table:table-cell office:value-type="float" office:value="30016807" table:style-name="ce6">
            <text:p>30016807</text:p>
          </table:table-cell>
          <table:table-cell office:value-type="string" table:style-name="ce6">
            <text:p>O2 (UK) Ltd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836" table:style-name="ce10">
            <text:p>836.00</text:p>
          </table:table-cell>
          <table:table-cell office:value-type="string" table:style-name="ce6">
            <text:p>Mobile Phon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6631" table:style-name="ce6">
            <text:p>30016631</text:p>
          </table:table-cell>
          <table:table-cell office:value-type="string" table:style-name="ce6">
            <text:p>Optimum Pay Lt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888" table:style-name="ce10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6884" table:style-name="ce6">
            <text:p>30016884</text:p>
          </table:table-cell>
          <table:table-cell office:value-type="string" table:style-name="ce6">
            <text:p>Optimum Pay Lt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888" table:style-name="ce10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436</text:p>
          </table:table-cell>
          <table:table-cell office:value-type="string" table:style-name="ce6">
            <text:p>II</text:p>
          </table:table-cell>
          <table:table-cell office:value-type="float" office:value="30016763" table:style-name="ce6">
            <text:p>30016763</text:p>
          </table:table-cell>
          <table:table-cell office:value-type="string" table:style-name="ce6">
            <text:p>Oxford City Flooring Ltd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5819.66" table:style-name="ce10">
            <text:p>5,819.6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16479" table:style-name="ce6">
            <text:p>30016479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2036.21" table:style-name="ce10">
            <text:p>12,036.21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8</text:p>
          </table:table-cell>
          <table:table-cell office:value-type="string" table:style-name="ce6">
            <text:p>II</text:p>
          </table:table-cell>
          <table:table-cell office:value-type="float" office:value="30015401" table:style-name="ce6">
            <text:p>30015401</text:p>
          </table:table-cell>
          <table:table-cell office:value-type="string" table:style-name="ce6">
            <text:p>Oxford Security Services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9118.44" table:style-name="ce10">
            <text:p>9,118.44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6202" table:style-name="ce6">
            <text:p>3001620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-540" table:style-name="ce10">
            <text:p>-54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6865" table:style-name="ce6">
            <text:p>30016865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5000" table:style-name="ce10">
            <text:p>15,000.00</text:p>
          </table:table-cell>
          <table:table-cell office:value-type="string" table:style-name="ce6">
            <text:p>Shared service cos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0168" table:style-name="ce6">
            <text:p>3001016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009.48" table:style-name="ce10">
            <text:p>1,009.48</text:p>
          </table:table-cell>
          <table:table-cell office:value-type="string" table:style-name="ce6">
            <text:p>Other Prof.Fees (Capital)</text:p>
          </table:table-cell>
          <table:table-cell office:value-type="string" table:style-name="ce6">
            <text:p>Propfessional Fees</text:p>
          </table:table-cell>
          <table:table-cell office:value-type="string" table:style-name="ce6">
            <text:p>Other Fees (Capital)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7152" table:style-name="ce6">
            <text:p>3001715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27720" table:style-name="ce10">
            <text:p>27,720.00</text:p>
          </table:table-cell>
          <table:table-cell office:value-type="string" table:style-name="ce6">
            <text:p>Income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7</text:p>
          </table:table-cell>
          <table:table-cell office:value-type="string" table:style-name="ce6">
            <text:p>II</text:p>
          </table:table-cell>
          <table:table-cell office:value-type="float" office:value="30017154" table:style-name="ce6">
            <text:p>30017154</text:p>
          </table:table-cell>
          <table:table-cell office:value-type="string" table:style-name="ce6">
            <text:p>OYAP Trust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000" table:style-name="ce10">
            <text:p>1,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6705" table:style-name="ce6">
            <text:p>30016705</text:p>
          </table:table-cell>
          <table:table-cell office:value-type="string" table:style-name="ce6">
            <text:p>Oyster Partnership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976.5" table:style-name="ce10">
            <text:p>976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6718" table:style-name="ce6">
            <text:p>30016718</text:p>
          </table:table-cell>
          <table:table-cell office:value-type="string" table:style-name="ce6">
            <text:p>Oyster Partnership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2044" table:style-name="ce10">
            <text:p>2,04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6591" table:style-name="ce6">
            <text:p>30016591</text:p>
          </table:table-cell>
          <table:table-cell office:value-type="string" table:style-name="ce6">
            <text:p>Oyster Partnership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2980" table:style-name="ce10">
            <text:p>2,9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6789" table:style-name="ce6">
            <text:p>30016789</text:p>
          </table:table-cell>
          <table:table-cell office:value-type="string" table:style-name="ce6">
            <text:p>Oyster Partnership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3725" table:style-name="ce10">
            <text:p>3,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6590" table:style-name="ce6">
            <text:p>30016590</text:p>
          </table:table-cell>
          <table:table-cell office:value-type="string" table:style-name="ce6">
            <text:p>Oyster Partnership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147" table:style-name="ce10">
            <text:p>1,147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6644" table:style-name="ce6">
            <text:p>30016644</text:p>
          </table:table-cell>
          <table:table-cell office:value-type="string" table:style-name="ce6">
            <text:p>Oyster Partnership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2072" table:style-name="ce10">
            <text:p>2,07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7013" table:style-name="ce6">
            <text:p>30017013</text:p>
          </table:table-cell>
          <table:table-cell office:value-type="string" table:style-name="ce6">
            <text:p>Oyster Partnership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672.2" table:style-name="ce10">
            <text:p>1,672.2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6719" table:style-name="ce6">
            <text:p>30016719</text:p>
          </table:table-cell>
          <table:table-cell office:value-type="string" table:style-name="ce6">
            <text:p>Oyster Partnership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400" table:style-name="ce10">
            <text:p>1,4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6594" table:style-name="ce6">
            <text:p>30016594</text:p>
          </table:table-cell>
          <table:table-cell office:value-type="string" table:style-name="ce6">
            <text:p>Oyster Partnership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154.75" table:style-name="ce10">
            <text:p>1,154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6645" table:style-name="ce6">
            <text:p>30016645</text:p>
          </table:table-cell>
          <table:table-cell office:value-type="string" table:style-name="ce6">
            <text:p>Oyster Partnership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2492" table:style-name="ce10">
            <text:p>2,49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6646" table:style-name="ce6">
            <text:p>30016646</text:p>
          </table:table-cell>
          <table:table-cell office:value-type="string" table:style-name="ce6">
            <text:p>Oyster Partnership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400" table:style-name="ce10">
            <text:p>1,4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8</text:p>
          </table:table-cell>
          <table:table-cell office:value-type="string" table:style-name="ce6">
            <text:p>II</text:p>
          </table:table-cell>
          <table:table-cell office:value-type="float" office:value="30016765" table:style-name="ce6">
            <text:p>30016765</text:p>
          </table:table-cell>
          <table:table-cell office:value-type="string" table:style-name="ce1">
            <text:p>REDACTED PERSONAL DATA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575" table:style-name="ce10">
            <text:p>1,5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15</text:p>
          </table:table-cell>
          <table:table-cell office:value-type="string" table:style-name="ce6">
            <text:p>II</text:p>
          </table:table-cell>
          <table:table-cell office:value-type="float" office:value="30016836" table:style-name="ce6">
            <text:p>30016836</text:p>
          </table:table-cell>
          <table:table-cell office:value-type="string" table:style-name="ce6">
            <text:p>Park Avenue Recruitment Lt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2610" table:style-name="ce10">
            <text:p>2,6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15</text:p>
          </table:table-cell>
          <table:table-cell office:value-type="string" table:style-name="ce6">
            <text:p>II</text:p>
          </table:table-cell>
          <table:table-cell office:value-type="float" office:value="30016839" table:style-name="ce6">
            <text:p>30016839</text:p>
          </table:table-cell>
          <table:table-cell office:value-type="string" table:style-name="ce6">
            <text:p>Park Avenue Recruitment Lt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2610" table:style-name="ce10">
            <text:p>2,6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15</text:p>
          </table:table-cell>
          <table:table-cell office:value-type="string" table:style-name="ce6">
            <text:p>II</text:p>
          </table:table-cell>
          <table:table-cell office:value-type="float" office:value="30016837" table:style-name="ce6">
            <text:p>30016837</text:p>
          </table:table-cell>
          <table:table-cell office:value-type="string" table:style-name="ce6">
            <text:p>Park Avenue Recruitment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2629.8" table:style-name="ce10">
            <text:p>2,629.8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15</text:p>
          </table:table-cell>
          <table:table-cell office:value-type="string" table:style-name="ce6">
            <text:p>II</text:p>
          </table:table-cell>
          <table:table-cell office:value-type="float" office:value="30016838" table:style-name="ce6">
            <text:p>30016838</text:p>
          </table:table-cell>
          <table:table-cell office:value-type="string" table:style-name="ce6">
            <text:p>Park Avenue Recruitment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2610" table:style-name="ce10">
            <text:p>2,6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6822" table:style-name="ce6">
            <text:p>30016822</text:p>
          </table:table-cell>
          <table:table-cell office:value-type="string" table:style-name="ce6">
            <text:p>Penna PLC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11115" table:style-name="ce10">
            <text:p>11,11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6829" table:style-name="ce6">
            <text:p>30016829</text:p>
          </table:table-cell>
          <table:table-cell office:value-type="string" table:style-name="ce6">
            <text:p>Penna PLC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6435" table:style-name="ce10">
            <text:p>6,43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6830" table:style-name="ce6">
            <text:p>30016830</text:p>
          </table:table-cell>
          <table:table-cell office:value-type="string" table:style-name="ce6">
            <text:p>Penna PLC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20874" table:style-name="ce10">
            <text:p>20,87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6831" table:style-name="ce6">
            <text:p>30016831</text:p>
          </table:table-cell>
          <table:table-cell office:value-type="string" table:style-name="ce6">
            <text:p>Penna PLC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9044" table:style-name="ce10">
            <text:p>9,04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6466" table:style-name="ce6">
            <text:p>30016466</text:p>
          </table:table-cell>
          <table:table-cell office:value-type="string" table:style-name="ce6">
            <text:p>Penna PLC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4680" table:style-name="ce10">
            <text:p>4,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6524" table:style-name="ce6">
            <text:p>30016524</text:p>
          </table:table-cell>
          <table:table-cell office:value-type="string" table:style-name="ce6">
            <text:p>Penna PLC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4680" table:style-name="ce10">
            <text:p>4,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6576" table:style-name="ce6">
            <text:p>30016576</text:p>
          </table:table-cell>
          <table:table-cell office:value-type="string" table:style-name="ce6">
            <text:p>Penna PLC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4680" table:style-name="ce10">
            <text:p>4,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6679" table:style-name="ce6">
            <text:p>30016679</text:p>
          </table:table-cell>
          <table:table-cell office:value-type="string" table:style-name="ce6">
            <text:p>Penna PLC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20874" table:style-name="ce10">
            <text:p>20,87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6682" table:style-name="ce6">
            <text:p>30016682</text:p>
          </table:table-cell>
          <table:table-cell office:value-type="string" table:style-name="ce6">
            <text:p>Penna PLC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7257.5" table:style-name="ce10">
            <text:p>17,25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6681" table:style-name="ce6">
            <text:p>30016681</text:p>
          </table:table-cell>
          <table:table-cell office:value-type="string" table:style-name="ce6">
            <text:p>Penna PLC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12720" table:style-name="ce10">
            <text:p>12,7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7241" table:style-name="ce6">
            <text:p>30017241</text:p>
          </table:table-cell>
          <table:table-cell office:value-type="string" table:style-name="ce6">
            <text:p>Penna PLC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936" table:style-name="ce10">
            <text:p>93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6473" table:style-name="ce6">
            <text:p>30016473</text:p>
          </table:table-cell>
          <table:table-cell office:value-type="string" table:style-name="ce6">
            <text:p>Perfect Circle JV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7220.06" table:style-name="ce10">
            <text:p>7,220.0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69</text:p>
          </table:table-cell>
          <table:table-cell office:value-type="string" table:style-name="ce6">
            <text:p>II</text:p>
          </table:table-cell>
          <table:table-cell office:value-type="float" office:value="30016498" table:style-name="ce6">
            <text:p>30016498</text:p>
          </table:table-cell>
          <table:table-cell office:value-type="string" table:style-name="ce6">
            <text:p>Permiserv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8989" table:style-name="ce10">
            <text:p>8,989.00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41</text:p>
          </table:table-cell>
          <table:table-cell office:value-type="string" table:style-name="ce6">
            <text:p>II</text:p>
          </table:table-cell>
          <table:table-cell office:value-type="float" office:value="30016465" table:style-name="ce6">
            <text:p>30016465</text:p>
          </table:table-cell>
          <table:table-cell office:value-type="string" table:style-name="ce6">
            <text:p>Playground Supplies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2913.38" table:style-name="ce10">
            <text:p>2,913.38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6640" table:style-name="ce6">
            <text:p>30016640</text:p>
          </table:table-cell>
          <table:table-cell office:value-type="string" table:style-name="ce6">
            <text:p>Prospect Personnel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16528" table:style-name="ce6">
            <text:p>30016528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617.48" table:style-name="ce10">
            <text:p>2,617.48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6</text:p>
          </table:table-cell>
          <table:table-cell office:value-type="string" table:style-name="ce6">
            <text:p>II</text:p>
          </table:table-cell>
          <table:table-cell office:value-type="float" office:value="30016440" table:style-name="ce6">
            <text:p>30016440</text:p>
          </table:table-cell>
          <table:table-cell office:value-type="string" table:style-name="ce6">
            <text:p>Purchase Power</text:p>
          </table:table-cell>
          <table:table-cell office:value-type="date" office:date-value="2022-11-02T00:00:00" table:style-name="ce7">
            <text:p>02/11/2022</text:p>
          </table:table-cell>
          <table:table-cell office:value-type="float" office:value="5013.22" table:style-name="ce10">
            <text:p>5,013.2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7033" table:style-name="ce6">
            <text:p>30017033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905" table:style-name="ce10">
            <text:p>1,90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7148" table:style-name="ce6">
            <text:p>30017148</text:p>
          </table:table-cell>
          <table:table-cell office:value-type="string" table:style-name="ce6">
            <text:p>PWC Living Solutions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8141" table:style-name="ce10">
            <text:p>8,141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4</text:p>
          </table:table-cell>
          <table:table-cell office:value-type="string" table:style-name="ce6">
            <text:p>II</text:p>
          </table:table-cell>
          <table:table-cell office:value-type="float" office:value="30015985" table:style-name="ce6">
            <text:p>30015985</text:p>
          </table:table-cell>
          <table:table-cell office:value-type="string" table:style-name="ce6">
            <text:p>Quarterdeck Limited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897" table:style-name="ce10">
            <text:p>897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99</text:p>
          </table:table-cell>
          <table:table-cell office:value-type="string" table:style-name="ce6">
            <text:p>II</text:p>
          </table:table-cell>
          <table:table-cell office:value-type="float" office:value="30016741" table:style-name="ce6">
            <text:p>30016741</text:p>
          </table:table-cell>
          <table:table-cell office:value-type="string" table:style-name="ce6">
            <text:p>Roads &amp; Sewers for Planning &amp; Design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650" table:style-name="ce10">
            <text:p>65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16436" table:style-name="ce6">
            <text:p>30016436</text:p>
          </table:table-cell>
          <table:table-cell office:value-type="string" table:style-name="ce6">
            <text:p>Royal Mail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1471.22" table:style-name="ce10">
            <text:p>1,471.22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16437" table:style-name="ce6">
            <text:p>30016437</text:p>
          </table:table-cell>
          <table:table-cell office:value-type="string" table:style-name="ce6">
            <text:p>Royal Mail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569.67999999999995" table:style-name="ce10">
            <text:p>569.68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1</text:p>
          </table:table-cell>
          <table:table-cell office:value-type="string" table:style-name="ce6">
            <text:p>II</text:p>
          </table:table-cell>
          <table:table-cell office:value-type="float" office:value="30016706" table:style-name="ce6">
            <text:p>30016706</text:p>
          </table:table-cell>
          <table:table-cell office:value-type="string" table:style-name="ce1">
            <text:p>REDACTED PERSONAL DATA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1009.68" table:style-name="ce10">
            <text:p>1,009.6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1</text:p>
          </table:table-cell>
          <table:table-cell office:value-type="string" table:style-name="ce6">
            <text:p>II</text:p>
          </table:table-cell>
          <table:table-cell office:value-type="float" office:value="30017144" table:style-name="ce6">
            <text:p>30017144</text:p>
          </table:table-cell>
          <table:table-cell office:value-type="string" table:style-name="ce1">
            <text:p>REDACTED PERSONAL DATA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009.68" table:style-name="ce10">
            <text:p>1,009.68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5</text:p>
          </table:table-cell>
          <table:table-cell office:value-type="string" table:style-name="ce6">
            <text:p>II</text:p>
          </table:table-cell>
          <table:table-cell office:value-type="float" office:value="30016707" table:style-name="ce6">
            <text:p>30016707</text:p>
          </table:table-cell>
          <table:table-cell office:value-type="string" table:style-name="ce6">
            <text:p>Safespaces (Cornholme)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6720.92" table:style-name="ce10">
            <text:p>6,720.9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5</text:p>
          </table:table-cell>
          <table:table-cell office:value-type="string" table:style-name="ce6">
            <text:p>II</text:p>
          </table:table-cell>
          <table:table-cell office:value-type="float" office:value="30016708" table:style-name="ce6">
            <text:p>30016708</text:p>
          </table:table-cell>
          <table:table-cell office:value-type="string" table:style-name="ce6">
            <text:p>Safespaces (Cornholme)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6946.05" table:style-name="ce10">
            <text:p>6,946.0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09</text:p>
          </table:table-cell>
          <table:table-cell office:value-type="string" table:style-name="ce6">
            <text:p>II</text:p>
          </table:table-cell>
          <table:table-cell office:value-type="float" office:value="30016671" table:style-name="ce6">
            <text:p>30016671</text:p>
          </table:table-cell>
          <table:table-cell office:value-type="string" table:style-name="ce6">
            <text:p>Sanham Agricultural Planning Lt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540" table:style-name="ce10">
            <text:p>54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16551" table:style-name="ce6">
            <text:p>30016551</text:p>
          </table:table-cell>
          <table:table-cell office:value-type="string" table:style-name="ce6">
            <text:p>Sarto Thomas Limited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2665" table:style-name="ce10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16547" table:style-name="ce6">
            <text:p>30016547</text:p>
          </table:table-cell>
          <table:table-cell office:value-type="string" table:style-name="ce6">
            <text:p>Sarto Thomas Limite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2665" table:style-name="ce10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17117" table:style-name="ce6">
            <text:p>30017117</text:p>
          </table:table-cell>
          <table:table-cell office:value-type="string" table:style-name="ce6">
            <text:p>Sarto Thomas Limite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2665" table:style-name="ce10">
            <text:p>2,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6474" table:style-name="ce6">
            <text:p>30016474</text:p>
          </table:table-cell>
          <table:table-cell office:value-type="string" table:style-name="ce6">
            <text:p>Sellick Partnership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6475" table:style-name="ce6">
            <text:p>30016475</text:p>
          </table:table-cell>
          <table:table-cell office:value-type="string" table:style-name="ce6">
            <text:p>Sellick Partnership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007.5" table:style-name="ce10">
            <text:p>1,00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6751" table:style-name="ce6">
            <text:p>30016751</text:p>
          </table:table-cell>
          <table:table-cell office:value-type="string" table:style-name="ce6">
            <text:p>Sellick Partnership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6752" table:style-name="ce6">
            <text:p>30016752</text:p>
          </table:table-cell>
          <table:table-cell office:value-type="string" table:style-name="ce6">
            <text:p>Sellick Partnership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592.5" table:style-name="ce10">
            <text:p>1,592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6980" table:style-name="ce6">
            <text:p>30016980</text:p>
          </table:table-cell>
          <table:table-cell office:value-type="string" table:style-name="ce6">
            <text:p>Sellick Partnership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2161.25" table:style-name="ce10">
            <text:p>2,161.2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7014" table:style-name="ce6">
            <text:p>30017014</text:p>
          </table:table-cell>
          <table:table-cell office:value-type="string" table:style-name="ce6">
            <text:p>Sellick Partnership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7268" table:style-name="ce6">
            <text:p>30017268</text:p>
          </table:table-cell>
          <table:table-cell office:value-type="string" table:style-name="ce6">
            <text:p>Sellick Partnership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2307.5" table:style-name="ce10">
            <text:p>2,30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7269" table:style-name="ce6">
            <text:p>30017269</text:p>
          </table:table-cell>
          <table:table-cell office:value-type="string" table:style-name="ce6">
            <text:p>Sellick Partnership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2035" table:style-name="ce10">
            <text:p>2,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6</text:p>
          </table:table-cell>
          <table:table-cell office:value-type="string" table:style-name="ce6">
            <text:p>II</text:p>
          </table:table-cell>
          <table:table-cell office:value-type="float" office:value="30016912" table:style-name="ce6">
            <text:p>30016912</text:p>
          </table:table-cell>
          <table:table-cell office:value-type="string" table:style-name="ce6">
            <text:p>Shire Mobility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9500" table:style-name="ce10">
            <text:p>9,50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46</text:p>
          </table:table-cell>
          <table:table-cell office:value-type="string" table:style-name="ce6">
            <text:p>II</text:p>
          </table:table-cell>
          <table:table-cell office:value-type="float" office:value="30016970" table:style-name="ce6">
            <text:p>30016970</text:p>
          </table:table-cell>
          <table:table-cell office:value-type="string" table:style-name="ce6">
            <text:p>Shire Mobility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540" table:style-name="ce10">
            <text:p>1,54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16464" table:style-name="ce6">
            <text:p>30016464</text:p>
          </table:table-cell>
          <table:table-cell office:value-type="string" table:style-name="ce6">
            <text:p>SMI Group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602.91" table:style-name="ce10">
            <text:p>602.91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45</text:p>
          </table:table-cell>
          <table:table-cell office:value-type="string" table:style-name="ce6">
            <text:p>II</text:p>
          </table:table-cell>
          <table:table-cell office:value-type="float" office:value="30017021" table:style-name="ce6">
            <text:p>30017021</text:p>
          </table:table-cell>
          <table:table-cell office:value-type="string" table:style-name="ce6">
            <text:p>SMS Environmental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1929.25" table:style-name="ce10">
            <text:p>1,929.25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4</text:p>
          </table:table-cell>
          <table:table-cell office:value-type="string" table:style-name="ce6">
            <text:p>II</text:p>
          </table:table-cell>
          <table:table-cell office:value-type="float" office:value="30016655" table:style-name="ce6">
            <text:p>30016655</text:p>
          </table:table-cell>
          <table:table-cell office:value-type="string" table:style-name="ce6">
            <text:p>South Oxfordshire District Council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19460" table:style-name="ce10">
            <text:p>19,46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65</text:p>
          </table:table-cell>
          <table:table-cell office:value-type="string" table:style-name="ce6">
            <text:p>II</text:p>
          </table:table-cell>
          <table:table-cell office:value-type="float" office:value="30016700" table:style-name="ce6">
            <text:p>30016700</text:p>
          </table:table-cell>
          <table:table-cell office:value-type="string" table:style-name="ce6">
            <text:p>St Johns Church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4500" table:style-name="ce10">
            <text:p>4,5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57</text:p>
          </table:table-cell>
          <table:table-cell office:value-type="string" table:style-name="ce6">
            <text:p>II</text:p>
          </table:table-cell>
          <table:table-cell office:value-type="float" office:value="30016849" table:style-name="ce6">
            <text:p>30016849</text:p>
          </table:table-cell>
          <table:table-cell office:value-type="string" table:style-name="ce6">
            <text:p>Stansgate Planning Consultants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6654.5" table:style-name="ce10">
            <text:p>6,654.5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7</text:p>
          </table:table-cell>
          <table:table-cell office:value-type="string" table:style-name="ce6">
            <text:p>II</text:p>
          </table:table-cell>
          <table:table-cell office:value-type="float" office:value="30016745" table:style-name="ce6">
            <text:p>30016745</text:p>
          </table:table-cell>
          <table:table-cell office:value-type="string" table:style-name="ce6">
            <text:p>Sunderland City Council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2340" table:style-name="ce10">
            <text:p>2,340.0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6930" table:style-name="ce6">
            <text:p>30016930</text:p>
          </table:table-cell>
          <table:table-cell office:value-type="string" table:style-name="ce6">
            <text:p>Sundry Supplier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7300" table:style-name="ce10">
            <text:p>7,30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7206" table:style-name="ce6">
            <text:p>30017206</text:p>
          </table:table-cell>
          <table:table-cell office:value-type="string" table:style-name="ce6">
            <text:p>Sundry Supplier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734.37" table:style-name="ce10">
            <text:p>734.37</text:p>
          </table:table-cell>
          <table:table-cell office:value-type="string" table:style-name="ce6">
            <text:p>Income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ash Received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67</text:p>
          </table:table-cell>
          <table:table-cell office:value-type="string" table:style-name="ce6">
            <text:p>II</text:p>
          </table:table-cell>
          <table:table-cell office:value-type="float" office:value="30017066" table:style-name="ce6">
            <text:p>30017066</text:p>
          </table:table-cell>
          <table:table-cell office:value-type="string" table:style-name="ce6">
            <text:p>Sweet And Maxwell Lt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608" table:style-name="ce10">
            <text:p>1,608.00</text:p>
          </table:table-cell>
          <table:table-cell office:value-type="string" table:style-name="ce6">
            <text:p>Books &amp; Publica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40</text:p>
          </table:table-cell>
          <table:table-cell office:value-type="string" table:style-name="ce6">
            <text:p>II</text:p>
          </table:table-cell>
          <table:table-cell office:value-type="float" office:value="30016597" table:style-name="ce6">
            <text:p>30016597</text:p>
          </table:table-cell>
          <table:table-cell office:value-type="string" table:style-name="ce6">
            <text:p>Terberg Matec UK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750.8" table:style-name="ce10">
            <text:p>1,750.8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9</text:p>
          </table:table-cell>
          <table:table-cell office:value-type="string" table:style-name="ce6">
            <text:p>II</text:p>
          </table:table-cell>
          <table:table-cell office:value-type="float" office:value="30017090" table:style-name="ce6">
            <text:p>30017090</text:p>
          </table:table-cell>
          <table:table-cell office:value-type="string" table:style-name="ce6">
            <text:p>Thames Valley Police Authority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4880.57" table:style-name="ce10">
            <text:p>14,880.57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16635" table:style-name="ce6">
            <text:p>30016635</text:p>
          </table:table-cell>
          <table:table-cell office:value-type="string" table:style-name="ce6">
            <text:p>The Answering Service Ltd</text:p>
          </table:table-cell>
          <table:table-cell office:value-type="date" office:date-value="2022-11-09T00:00:00" table:style-name="ce7">
            <text:p>09/11/2022</text:p>
          </table:table-cell>
          <table:table-cell office:value-type="float" office:value="602.04999999999995" table:style-name="ce10">
            <text:p>602.05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6755" table:style-name="ce6">
            <text:p>30016755</text:p>
          </table:table-cell>
          <table:table-cell office:value-type="string" table:style-name="ce6">
            <text:p>The ICC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860" table:style-name="ce10">
            <text:p>1,860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6756" table:style-name="ce6">
            <text:p>30016756</text:p>
          </table:table-cell>
          <table:table-cell office:value-type="string" table:style-name="ce6">
            <text:p>The ICC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635" table:style-name="ce10">
            <text:p>1,63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02</text:p>
          </table:table-cell>
          <table:table-cell office:value-type="string" table:style-name="ce6">
            <text:p>II</text:p>
          </table:table-cell>
          <table:table-cell office:value-type="float" office:value="30016701" table:style-name="ce6">
            <text:p>30016701</text:p>
          </table:table-cell>
          <table:table-cell office:value-type="string" table:style-name="ce6">
            <text:p>Thompsons Property Care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2273" table:style-name="ce10">
            <text:p>2,273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16489" table:style-name="ce6">
            <text:p>30016489</text:p>
          </table:table-cell>
          <table:table-cell office:value-type="string" table:style-name="ce6">
            <text:p>TMPW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2830.8" table:style-name="ce10">
            <text:p>2,830.80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64</text:p>
          </table:table-cell>
          <table:table-cell office:value-type="string" table:style-name="ce6">
            <text:p>II</text:p>
          </table:table-cell>
          <table:table-cell office:value-type="float" office:value="30017147" table:style-name="ce6">
            <text:p>30017147</text:p>
          </table:table-cell>
          <table:table-cell office:value-type="string" table:style-name="ce6">
            <text:p>Total Hygiene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4847" table:style-name="ce10">
            <text:p>4,84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17106" table:style-name="ce6">
            <text:p>30017106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2-11-28T00:00:00" table:style-name="ce7">
            <text:p>28/11/2022</text:p>
          </table:table-cell>
          <table:table-cell office:value-type="float" office:value="1650.25" table:style-name="ce10">
            <text:p>1,650.25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16771" table:style-name="ce6">
            <text:p>30016771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7900" table:style-name="ce10">
            <text:p>7,9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16529" table:style-name="ce6">
            <text:p>30016529</text:p>
          </table:table-cell>
          <table:table-cell office:value-type="string" table:style-name="ce6">
            <text:p>Unison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107.75" table:style-name="ce10">
            <text:p>1,107.7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16636" table:style-name="ce6">
            <text:p>30016636</text:p>
          </table:table-cell>
          <table:table-cell office:value-type="string" table:style-name="ce6">
            <text:p>Varnom and Ross Ltd</text:p>
          </table:table-cell>
          <table:table-cell office:value-type="date" office:date-value="2022-11-11T00:00:00" table:style-name="ce7">
            <text:p>11/11/2022</text:p>
          </table:table-cell>
          <table:table-cell office:value-type="float" office:value="1560" table:style-name="ce10">
            <text:p>1,5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16637" table:style-name="ce6">
            <text:p>30016637</text:p>
          </table:table-cell>
          <table:table-cell office:value-type="string" table:style-name="ce6">
            <text:p>Varnom and Ross Lt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776" table:style-name="ce10">
            <text:p>1,776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6</text:p>
          </table:table-cell>
          <table:table-cell office:value-type="string" table:style-name="ce6">
            <text:p>II</text:p>
          </table:table-cell>
          <table:table-cell office:value-type="float" office:value="30016887" table:style-name="ce6">
            <text:p>30016887</text:p>
          </table:table-cell>
          <table:table-cell office:value-type="string" table:style-name="ce6">
            <text:p>Varnom and Ross Lt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020" table:style-name="ce10">
            <text:p>1,0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476" table:style-name="ce6">
            <text:p>30016476</text:p>
          </table:table-cell>
          <table:table-cell office:value-type="string" table:style-name="ce6">
            <text:p>Venn Group Limite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530" table:style-name="ce10">
            <text:p>1,53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477" table:style-name="ce6">
            <text:p>30016477</text:p>
          </table:table-cell>
          <table:table-cell office:value-type="string" table:style-name="ce6">
            <text:p>Venn Group Limite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462.5" table:style-name="ce10">
            <text:p>1,462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478" table:style-name="ce6">
            <text:p>30016478</text:p>
          </table:table-cell>
          <table:table-cell office:value-type="string" table:style-name="ce6">
            <text:p>Venn Group Limited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870" table:style-name="ce10">
            <text:p>87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586" table:style-name="ce6">
            <text:p>30016586</text:p>
          </table:table-cell>
          <table:table-cell office:value-type="string" table:style-name="ce6">
            <text:p>Venn Group Limited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4740" table:style-name="ce10">
            <text:p>4,74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587" table:style-name="ce6">
            <text:p>30016587</text:p>
          </table:table-cell>
          <table:table-cell office:value-type="string" table:style-name="ce6">
            <text:p>Venn Group Limited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1300" table:style-name="ce10">
            <text:p>1,3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588" table:style-name="ce6">
            <text:p>30016588</text:p>
          </table:table-cell>
          <table:table-cell office:value-type="string" table:style-name="ce6">
            <text:p>Venn Group Limited</text:p>
          </table:table-cell>
          <table:table-cell office:value-type="date" office:date-value="2022-11-07T00:00:00" table:style-name="ce7">
            <text:p>07/11/2022</text:p>
          </table:table-cell>
          <table:table-cell office:value-type="float" office:value="1755" table:style-name="ce10">
            <text:p>1,75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902" table:style-name="ce6">
            <text:p>30016902</text:p>
          </table:table-cell>
          <table:table-cell office:value-type="string" table:style-name="ce6">
            <text:p>Venn Group Limited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2430" table:style-name="ce10">
            <text:p>2,43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926" table:style-name="ce6">
            <text:p>30016926</text:p>
          </table:table-cell>
          <table:table-cell office:value-type="string" table:style-name="ce6">
            <text:p>Venn Group Limited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927" table:style-name="ce6">
            <text:p>30016927</text:p>
          </table:table-cell>
          <table:table-cell office:value-type="string" table:style-name="ce6">
            <text:p>Venn Group Limited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1186.25" table:style-name="ce10">
            <text:p>1,186.2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928" table:style-name="ce6">
            <text:p>30016928</text:p>
          </table:table-cell>
          <table:table-cell office:value-type="string" table:style-name="ce6">
            <text:p>Venn Group Limited</text:p>
          </table:table-cell>
          <table:table-cell office:value-type="date" office:date-value="2022-11-16T00:00:00" table:style-name="ce7">
            <text:p>16/11/2022</text:p>
          </table:table-cell>
          <table:table-cell office:value-type="float" office:value="1175.2" table:style-name="ce10">
            <text:p>1,175.2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981" table:style-name="ce6">
            <text:p>30016981</text:p>
          </table:table-cell>
          <table:table-cell office:value-type="string" table:style-name="ce6">
            <text:p>Venn Group Limite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641.25" table:style-name="ce10">
            <text:p>1,641.2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982" table:style-name="ce6">
            <text:p>30016982</text:p>
          </table:table-cell>
          <table:table-cell office:value-type="string" table:style-name="ce6">
            <text:p>Venn Group Limite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3450" table:style-name="ce10">
            <text:p>3,45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983" table:style-name="ce6">
            <text:p>30016983</text:p>
          </table:table-cell>
          <table:table-cell office:value-type="string" table:style-name="ce6">
            <text:p>Venn Group Limite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320" table:style-name="ce10">
            <text:p>1,32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984" table:style-name="ce6">
            <text:p>30016984</text:p>
          </table:table-cell>
          <table:table-cell office:value-type="string" table:style-name="ce6">
            <text:p>Venn Group Limite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065.03" table:style-name="ce10">
            <text:p>1,065.03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6985" table:style-name="ce6">
            <text:p>30016985</text:p>
          </table:table-cell>
          <table:table-cell office:value-type="string" table:style-name="ce6">
            <text:p>Venn Group Limited</text:p>
          </table:table-cell>
          <table:table-cell office:value-type="date" office:date-value="2022-11-18T00:00:00" table:style-name="ce7">
            <text:p>18/11/2022</text:p>
          </table:table-cell>
          <table:table-cell office:value-type="float" office:value="1905" table:style-name="ce10">
            <text:p>1,90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4</text:p>
          </table:table-cell>
          <table:table-cell office:value-type="string" table:style-name="ce6">
            <text:p>II</text:p>
          </table:table-cell>
          <table:table-cell office:value-type="float" office:value="30017137" table:style-name="ce6">
            <text:p>30017137</text:p>
          </table:table-cell>
          <table:table-cell office:value-type="string" table:style-name="ce6">
            <text:p>Warriner School Farm Trust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2000" table:style-name="ce10">
            <text:p>2,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6470" table:style-name="ce6">
            <text:p>30016470</text:p>
          </table:table-cell>
          <table:table-cell office:value-type="string" table:style-name="ce6">
            <text:p>WasteParts Uk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583.4" table:style-name="ce10">
            <text:p>583.4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6490" table:style-name="ce6">
            <text:p>30016490</text:p>
          </table:table-cell>
          <table:table-cell office:value-type="string" table:style-name="ce6">
            <text:p>WasteParts Uk Ltd</text:p>
          </table:table-cell>
          <table:table-cell office:value-type="date" office:date-value="2022-11-23T00:00:00" table:style-name="ce7">
            <text:p>23/11/2022</text:p>
          </table:table-cell>
          <table:table-cell office:value-type="float" office:value="587.20000000000005" table:style-name="ce10">
            <text:p>587.2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5</text:p>
          </table:table-cell>
          <table:table-cell office:value-type="string" table:style-name="ce6">
            <text:p>II</text:p>
          </table:table-cell>
          <table:table-cell office:value-type="float" office:value="30016495" table:style-name="ce6">
            <text:p>30016495</text:p>
          </table:table-cell>
          <table:table-cell office:value-type="string" table:style-name="ce6">
            <text:p>West Midlands Employers</text:p>
          </table:table-cell>
          <table:table-cell office:value-type="date" office:date-value="2022-11-14T00:00:00" table:style-name="ce7">
            <text:p>14/11/2022</text:p>
          </table:table-cell>
          <table:table-cell office:value-type="float" office:value="516" table:style-name="ce10">
            <text:p>516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88</text:p>
          </table:table-cell>
          <table:table-cell office:value-type="string" table:style-name="ce6">
            <text:p>II</text:p>
          </table:table-cell>
          <table:table-cell office:value-type="float" office:value="30017086" table:style-name="ce6">
            <text:p>30017086</text:p>
          </table:table-cell>
          <table:table-cell office:value-type="string" table:style-name="ce6">
            <text:p>Western Power Distribution</text:p>
          </table:table-cell>
          <table:table-cell office:value-type="date" office:date-value="2022-11-21T00:00:00" table:style-name="ce7">
            <text:p>21/11/2022</text:p>
          </table:table-cell>
          <table:table-cell office:value-type="float" office:value="525.89" table:style-name="ce10">
            <text:p>525.89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8</text:p>
          </table:table-cell>
          <table:table-cell office:value-type="string" table:style-name="ce6">
            <text:p>II</text:p>
          </table:table-cell>
          <table:table-cell office:value-type="float" office:value="30016813" table:style-name="ce6">
            <text:p>30016813</text:p>
          </table:table-cell>
          <table:table-cell office:value-type="string" table:style-name="ce6">
            <text:p>Xerox UK Lt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1500" table:style-name="ce10">
            <text:p>1,5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6</text:p>
          </table:table-cell>
          <table:table-cell office:value-type="string" table:style-name="ce6">
            <text:p>II</text:p>
          </table:table-cell>
          <table:table-cell office:value-type="float" office:value="30015579" table:style-name="ce6">
            <text:p>30015579</text:p>
          </table:table-cell>
          <table:table-cell office:value-type="string" table:style-name="ce6">
            <text:p>Zellis UK Limited</text:p>
          </table:table-cell>
          <table:table-cell office:value-type="date" office:date-value="2022-11-25T00:00:00" table:style-name="ce7">
            <text:p>25/11/2022</text:p>
          </table:table-cell>
          <table:table-cell office:value-type="float" office:value="852.9" table:style-name="ce10">
            <text:p>852.9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number-rows-repeated="10482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Over £500 spend report - November 2022</dc:title>
    <dc:subject>Over £500 spend reports</dc:subject>
    <meta:keyword>Finance and Transparency</meta:keyword>
    <meta:initial-creator>Paul Golsby</meta:initial-creator>
    <dc:creator>Ros Holloway</dc:creator>
    <meta:creation-date>2023-01-09T13:30:41Z</meta:creation-date>
    <dc:date>2023-01-10T13:37:38Z</dc:date>
  </office:meta>
</office:document-meta>
</file>