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Good" style:data-style-name="N0">
      <style:table-cell-properties style:vertical-align="middle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Good" style:data-style-name="N0">
      <style:table-cell-properties style:vertical-align="middle" fo:wrap-option="wrap" fo:background-color="#00206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bury_" table:style-name="ta1">
        <table:table-column table:style-name="co1" table:default-cell-style-name="ce10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1">
            <text:p>Camera number</text:p>
          </table:table-cell>
          <table:table-cell office:value-type="string" table:style-name="ce7">
            <text:p>Banbury location</text:p>
          </table:table-cell>
          <table:table-cell table:number-columns-repeated="16382" table:style-name="ce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Parsons Street, Junction with Church Lane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Outside Shopping Centre, Market Place by Halifax cash poin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Outside The Malthouse, Malthouseway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Outside Classic Lighting, Junction of George Street and Broad Street</text:p>
          </table:table-cell>
          <table:table-cell table:number-columns-repeated="16382" table:style-name="ce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Butchers Row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The Post Office, 55 High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Outside Chemist, Junction of West Bar and Horse Fair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Calthorpe Street car park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Spiceball car park, near Castle Quay car park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Outside Three Pigeons Pub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Bolton Road car park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Banbury Train Station, front car park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Banbury Train Station, rear car park</text:p>
          </table:table-cell>
          <table:table-cell table:number-columns-repeated="16382" table:style-name="ce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Top of High Street, near Banbury Cross</text:p>
          </table:table-cell>
          <table:table-cell table:number-columns-repeated="16382" table:style-name="ce6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Outside Norbar Ltd, Beaumont Road Industrial</text:p>
          </table:table-cell>
          <table:table-cell table:number-columns-repeated="16382" table:style-name="ce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CCTV Monitoring Room</text:p>
          </table:table-cell>
          <table:table-cell table:number-columns-repeated="16382" table:style-name="ce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Banbury Police Station Foyer</text:p>
          </table:table-cell>
          <table:table-cell table:number-columns-repeated="16382" table:style-name="ce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Outside Dillons Junction of North Bar and Parsons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Peoples Park near to the Leys and War Mamorial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Outside Moss Bros, 68 High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The Watch Shop, 84 High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Junction of Cherwell Street and Bridge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Lockheed Close 1</text:p>
          </table:table-cell>
          <table:table-cell table:number-columns-repeated="16382" table:style-name="ce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Ruscote Arcade, Bretch Hill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Lockheed Close 2</text:p>
          </table:table-cell>
          <table:table-cell table:number-columns-repeated="16382" table:style-name="ce6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Bradley Arcade, Bretch Hill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Peoples Park Camera 2</text:p>
          </table:table-cell>
          <table:table-cell table:number-columns-repeated="16382" table:style-name="ce6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9">
            <text:p>Matalan Car Park, George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Opposite Co-op, Middleton Road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Junction of Bath Road and King Road</text:p>
          </table:table-cell>
          <table:table-cell table:number-columns-repeated="16382" table:style-name="ce6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9">
            <text:p>Banbury Gateway Cam1</text:p>
          </table:table-cell>
          <table:table-cell table:number-columns-repeated="16382" table:style-name="ce6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9">
            <text:p>Banbury Gateway Cam2</text:p>
          </table:table-cell>
          <table:table-cell table:number-columns-repeated="16382" table:style-name="ce6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9">
            <text:p>Banbury Gateway Cam3</text:p>
          </table:table-cell>
          <table:table-cell table:number-columns-repeated="16382" table:style-name="ce6"/>
        </table:table-row>
        <table:table-row table:number-rows-repeated="2" table:style-name="ro2">
          <table:table-cell table:number-columns-repeated="2" table:style-name="ce9"/>
          <table:table-cell table:number-columns-repeated="16382" table:style-name="ce6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number-rows-repeated="9" table:style-name="ro3">
          <table:table-cell table:number-columns-repeated="2" table:style-name="ce10"/>
          <table:table-cell table:number-columns-repeated="16382"/>
        </table:table-row>
        <table:table-row table:number-rows-repeated="2" table:style-name="ro3">
          <table:table-cell/>
          <table:table-cell table:style-name="ce10"/>
          <table:table-cell table:number-columns-repeated="16382"/>
        </table:table-row>
        <table:table-row table:number-rows-repeated="21" table:style-name="ro3">
          <table:table-cell/>
          <table:table-cell table:style-name="ce5"/>
          <table:table-cell table:number-columns-repeated="16382"/>
        </table:table-row>
        <table:table-row table:number-rows-repeated="1048505" table:style-name="ro3">
          <table:table-cell table:number-columns-repeated="16384"/>
        </table:table-row>
      </table:table>
      <table:table table:name="Bicester_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1">
            <text:p>Camera number</text:p>
          </table:table-cell>
          <table:table-cell office:value-type="string" table:style-name="ce7">
            <text:p>Bicester location</text:p>
          </table:table-cell>
          <table:table-cell table:number-columns-repeated="16382" table:style-name="ce6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9">
            <text:p>Outside Penny Black Pub, Sheep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9">
            <text:p>Market Hill, entrance Deans Courts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9">
            <text:p>Market Square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9">
            <text:p>Manorsfield Road, Crown Walk Rear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9">
            <text:p>Crown Walk, near Cargo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9">
            <text:p>Bicester North Train Station</text:p>
          </table:table-cell>
          <table:table-cell table:number-columns-repeated="16382" table:style-name="ce6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9">
            <text:p>Junction of Sheep Street and St Johns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9">
            <text:p>Outside Bradford and Bingley, 15 Sheep Street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9">
            <text:p>Victoria Road, Claremont car park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9">
            <text:p>Shakespeare Drive opposite Bowmont Square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9">
            <text:p>Bure Place, Bure Park Shops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9">
            <text:p>Cattle Market car park, Victoria Road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Garth Park</text:p>
          </table:table-cell>
          <table:table-cell table:number-columns-repeated="16382" table:style-name="ce6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9">
            <text:p>Manorsfield Road</text:p>
          </table:table-cell>
          <table:table-cell table:number-columns-repeated="16382" table:style-name="ce6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9">
            <text:p>Pioneer Square Service Yard</text:p>
          </table:table-cell>
          <table:table-cell table:number-columns-repeated="16382" table:style-name="ce6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9">
            <text:p>Pioneer Square Bollard PTZ</text:p>
          </table:table-cell>
          <table:table-cell table:number-columns-repeated="16382" table:style-name="ce6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9">
            <text:p>Bure Place car park stairwell</text:p>
          </table:table-cell>
          <table:table-cell table:number-columns-repeated="16382" table:style-name="ce6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9">
            <text:p>Bure Place Pay Station Ground Floor</text:p>
          </table:table-cell>
          <table:table-cell table:number-columns-repeated="16382" table:style-name="ce6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9">
            <text:p>Pioneer Square</text:p>
          </table:table-cell>
          <table:table-cell table:number-columns-repeated="16382" table:style-name="ce6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9">
            <text:p>Service Yard</text:p>
          </table:table-cell>
          <table:table-cell table:number-columns-repeated="16382" table:style-name="ce6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9">
            <text:p>Manorsfield Pay Station</text:p>
          </table:table-cell>
          <table:table-cell table:number-columns-repeated="16382" table:style-name="ce6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9">
            <text:p>Manorsfield Road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9">
            <text:p>Manorsfield Road Carpark</text:p>
          </table:table-cell>
          <table:table-cell table:number-columns-repeated="16382" table:style-name="ce6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9">
            <text:p>CCTV Hub Room</text:p>
          </table:table-cell>
          <table:table-cell table:number-columns-repeated="16382" table:style-name="ce6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9">
            <text:p>Sheep Stree, rising bollard</text:p>
          </table:table-cell>
          <table:table-cell table:number-columns-repeated="16382" table:style-name="ce6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9">
            <text:p>Pioneer Square Service Yard</text:p>
          </table:table-cell>
          <table:table-cell table:number-columns-repeated="16382" table:style-name="ce6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9">
            <text:p>Pioneer Square Service Yard Back</text:p>
          </table:table-cell>
          <table:table-cell table:number-columns-repeated="16382" table:style-name="ce6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9">
            <text:p>Pioneer Square Service Yard Corridor</text:p>
          </table:table-cell>
          <table:table-cell table:number-columns-repeated="16382" table:style-name="ce6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9">
            <text:p>Pioneer Square Carpark Exit Ramp</text:p>
          </table:table-cell>
          <table:table-cell table:number-columns-repeated="16382" table:style-name="ce6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9">
            <text:p>Pioneer Square Carpark Entry</text:p>
          </table:table-cell>
          <table:table-cell table:number-columns-repeated="16382" table:style-name="ce6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9">
            <text:p>Pioneer Square Carpark Attendants Office</text:p>
          </table:table-cell>
          <table:table-cell table:number-columns-repeated="16382" table:style-name="ce6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9">
            <text:p>Pioneer Square Carpark 1st Floor Ramp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9">
            <text:p>Pioneer Square Carpark 1st Floor Stairwell</text:p>
          </table:table-cell>
          <table:table-cell table:number-columns-repeated="16382" table:style-name="ce6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9">
            <text:p>Pioneer Square Carpark 1st Floor Sainsburys</text:p>
          </table:table-cell>
          <table:table-cell table:number-columns-repeated="16382" table:style-name="ce6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9">
            <text:p>Pioneer Square Carpark 1st Floor Paystation</text:p>
          </table:table-cell>
          <table:table-cell table:number-columns-repeated="16382" table:style-name="ce6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9">
            <text:p>Pioneer Square Carpark 2nd Floor</text:p>
          </table:table-cell>
          <table:table-cell table:number-columns-repeated="16382" table:style-name="ce6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9">
            <text:p>Pioneer Square Carpark 2nd Floor</text:p>
          </table:table-cell>
          <table:table-cell table:number-columns-repeated="16382" table:style-name="ce6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9">
            <text:p>Pioneer Square Carpark 2nd Floor Stairwell</text:p>
          </table:table-cell>
          <table:table-cell table:number-columns-repeated="16382" table:style-name="ce6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9">
            <text:p>Pioneer Square Carpark 2nd Floor End</text:p>
          </table:table-cell>
          <table:table-cell table:number-columns-repeated="16382" table:style-name="ce6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9">
            <text:p>Pioneer Square Carpark 2nd Floor Pay Station</text:p>
          </table:table-cell>
          <table:table-cell table:number-columns-repeated="16382" table:style-name="ce6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9">
            <text:p>Pioneer Square outside public toilet</text:p>
          </table:table-cell>
          <table:table-cell table:number-columns-repeated="16382" table:style-name="ce6"/>
        </table:table-row>
        <table:table-row table:number-rows-repeated="9" table:style-name="ro2">
          <table:table-cell table:number-columns-repeated="2" table:style-name="ce9"/>
          <table:table-cell table:number-columns-repeated="16382" table:style-name="ce6"/>
        </table:table-row>
        <table:table-row table:number-rows-repeated="6" table:style-name="ro4">
          <table:table-cell table:number-columns-repeated="18" table:style-name="ce2"/>
          <table:table-cell table:number-columns-repeated="16366"/>
        </table:table-row>
        <table:table-row table:number-rows-repeated="144" table:style-name="ro4">
          <table:table-cell table:number-columns-repeated="18" table:style-name="ce3"/>
          <table:table-cell table:number-columns-repeated="16366"/>
        </table:table-row>
        <table:table-row table:number-rows-repeated="1048375" table:style-name="ro4">
          <table:table-cell table:number-columns-repeated="16384"/>
        </table:table-row>
      </table:table>
      <table:table table:name="Kidlington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9" table:default-cell-style-name="ce1"/>
        <table:table-column table:style-name="co9" table:default-cell-style-name="ce1"/>
        <table:table-column table:style-name="co3" table:number-columns-repeated="16372" table:default-cell-style-name="ce1"/>
        <table:table-row table:style-name="ro5">
          <table:table-cell office:value-type="string" table:style-name="ce11">
            <text:p>Camera number</text:p>
          </table:table-cell>
          <table:table-cell office:value-type="string" table:style-name="ce7">
            <text:p>Kidlington location</text:p>
          </table:table-cell>
          <table:table-cell table:number-columns-repeated="16382" table:style-name="ce6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9">
            <text:p>Curtis Place Car Park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9">
            <text:p>High Street Junction with Exeter Road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9">
            <text:p>Oxford Road, Opposite Sainsbury's<text:s/></text:p>
          </table:table-cell>
          <table:table-cell table:number-columns-repeated="16382" table:style-name="ce6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9">
            <text:p>Exeter Hall, Oxford Road<text:s text:c="2"/></text:p>
          </table:table-cell>
          <table:table-cell table:number-columns-repeated="16382" table:style-name="ce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9">
            <text:p>Lyne Road</text:p>
          </table:table-cell>
          <table:table-cell table:number-columns-repeated="16382" table:style-name="ce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9">
            <text:p>High Street rising bollard</text:p>
          </table:table-cell>
          <table:table-cell table:number-columns-repeated="16382" table:style-name="ce6"/>
        </table:table-row>
        <table:table-row table:number-rows-repeated="90" table:style-name="ro4">
          <table:table-cell table:number-columns-repeated="13" table:style-name="ce3"/>
          <table:table-cell table:number-columns-repeated="16371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CCTV cameras in Cherwell district</dc:title>
    <dc:description>September 2022</dc:description>
    <dc:subject>Publication scheme- CCTV</dc:subject>
    <meta:keyword>CCTV</meta:keyword>
    <meta:keyword> cameras</meta:keyword>
    <meta:keyword> transparency</meta:keyword>
    <meta:keyword> publication</meta:keyword>
    <meta:keyword> privacy</meta:keyword>
    <meta:keyword> data</meta:keyword>
    <meta:initial-creator>CDS</meta:initial-creator>
    <dc:creator>Ros Holloway</dc:creator>
    <meta:creation-date>2011-06-29T18:20:56Z</meta:creation-date>
    <dc:date>2022-09-07T09:28:21Z</dc:date>
    <meta:print-date>2019-09-19T14:42:47Z</meta:print-date>
  </office:meta>
</office:document-meta>
</file>