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ers_Allowances_2021-22_YTD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Allowances 2021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ame</text:p>
          </table:table-cell>
          <table:table-cell office:value-type="string" table:style-name="ce4">
            <text:p>Basic Allowance</text:p>
          </table:table-cell>
          <table:table-cell office:value-type="string" table:style-name="ce4">
            <text:p>Special Resp Allowance</text:p>
          </table:table-cell>
          <table:table-cell office:value-type="string" table:style-name="ce4">
            <text:p>Special Resp Allowance - Graven Hill</text:p>
          </table:table-cell>
          <table:table-cell office:value-type="string" table:style-name="ce4">
            <text:p>Travelling Allowance (mileage)</text:p>
          </table:table-cell>
          <table:table-cell office:value-type="string" table:style-name="ce4">
            <text:p>Subsistence Allowance</text:p>
          </table:table-cell>
          <table:table-cell office:value-type="string" table:style-name="ce4">
            <text:p>Car Parking</text:p>
          </table:table-cell>
          <table:table-cell office:value-type="string" table:style-name="ce4">
            <text:p>Rail Fares</text:p>
          </table:table-cell>
          <table:table-cell office:value-type="string" table:style-name="ce4">
            <text:p>Bus Fares</text:p>
          </table:table-cell>
          <table:table-cell office:value-type="string" table:style-name="ce4">
            <text:p>Taxi Fares</text:p>
          </table:table-cell>
          <table:table-cell office:value-type="string" table:style-name="ce4">
            <text:p>Co-Optees Allowance</text:p>
          </table:table-cell>
          <table:table-cell office:value-type="string" table:style-name="ce4">
            <text:p>Chairmans Allowance</text:p>
          </table:table-cell>
          <table:table-cell office:value-type="string" table:style-name="ce4">
            <text:p>Renumeration Panel Allowance</text:p>
          </table:table-cell>
          <table:table-cell office:value-type="string" table:style-name="ce4">
            <text:p>Total</text:p>
          </table:table-cell>
          <table:table-cell table:number-columns-repeated="16370" table:style-name="ce4"/>
        </table:table-row>
        <table:table-row table:style-name="ro3">
          <table:table-cell table:style-name="ce2"/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">
            <text:p>BANFIELD, HANNAH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55" table:style-name="ce1">
            <text:p>53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6.59" table:style-name="ce1">
            <text:p>1736.59</text:p>
          </table:table-cell>
          <table:table-cell office:value-type="float" office:value="0" table:style-name="ce1">
            <text:p>0</text:p>
          </table:table-cell>
          <table:table-cell office:value-type="float" office:value="6302.14" table:style-name="ce1">
            <text:p>6302.1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EERE, ANDREW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IGNELL, NATHAN LEWIS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ILLINGTON, MAURICE</text:p>
          </table:table-cell>
          <table:table-cell office:value-type="float" office:value="4512" table:style-name="ce1">
            <text:p>4512</text:p>
          </table:table-cell>
          <table:table-cell office:value-type="float" office:value="581.87" table:style-name="ce1">
            <text:p>581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3.87" table:style-name="ce1">
            <text:p>5093.8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ISHOP, MICHAEL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ROAD, JOHN LESLIE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.3" table:style-name="ce1">
            <text:p>276.3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1.5" table:style-name="ce1">
            <text:p>4791.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ROWN, HUGO</text:p>
          </table:table-cell>
          <table:table-cell office:value-type="float" office:value="4416" table:style-name="ce1">
            <text:p>4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6" table:style-name="ce1">
            <text:p>441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CHAPMAN, PHILLIP</text:p>
          </table:table-cell>
          <table:table-cell office:value-type="float" office:value="4512" table:style-name="ce1">
            <text:p>4512</text:p>
          </table:table-cell>
          <table:table-cell office:value-type="float" office:value="5824.42" table:style-name="ce1">
            <text:p>5824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36.42" table:style-name="ce1">
            <text:p>10336.4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CHERRY, MARK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CLARKE, COLIN</text:p>
          </table:table-cell>
          <table:table-cell office:value-type="float" office:value="4512" table:style-name="ce1">
            <text:p>4512</text:p>
          </table:table-cell>
          <table:table-cell office:value-type="float" office:value="6708" table:style-name="ce1">
            <text:p>6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20" table:style-name="ce1">
            <text:p>1122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COPELAND, CONRAD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CORKIN, IAN</text:p>
          </table:table-cell>
          <table:table-cell office:value-type="float" office:value="6372" table:style-name="ce1">
            <text:p>6372</text:p>
          </table:table-cell>
          <table:table-cell office:value-type="float" office:value="8903.27" table:style-name="ce1">
            <text:p>8903.27</text:p>
          </table:table-cell>
          <table:table-cell office:value-type="float" office:value="2604" table:style-name="ce1">
            <text:p>2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79.27" table:style-name="ce1">
            <text:p>17879.2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COTTER, NICHOLAS MICHAEL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4" table:style-name="ce1">
            <text:p>1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6.3999999999996" table:style-name="ce1">
            <text:p>4526.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DHESI, SURINDER</text:p>
          </table:table-cell>
          <table:table-cell office:value-type="float" office:value="497.29" table:style-name="ce1">
            <text:p>497.29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6.29" table:style-name="ce1">
            <text:p>1056.2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DONALDSON, JOHN</text:p>
          </table:table-cell>
          <table:table-cell office:value-type="float" office:value="4452" table:style-name="ce1">
            <text:p>4452</text:p>
          </table:table-cell>
          <table:table-cell office:value-type="float" office:value="397.9" table:style-name="ce1">
            <text:p>397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9.8999999999996" table:style-name="ce1">
            <text:p>4849.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GAUL, SEAN</text:p>
          </table:table-cell>
          <table:table-cell office:value-type="float" office:value="497.29" table:style-name="ce1">
            <text:p>49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9" table:style-name="ce1">
            <text:p>497.2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GRIFFITHS, CARMEN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ALLCHURCH, TIMOTHY</text:p>
          </table:table-cell>
          <table:table-cell office:value-type="float" office:value="4305.8100000000004" table:style-name="ce1">
            <text:p>4305.81</text:p>
          </table:table-cell>
          <table:table-cell office:value-type="float" office:value="29.1" table:style-name="ce1">
            <text:p>2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4.91" table:style-name="ce1">
            <text:p>4334.9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EATH, CHRISTINE</text:p>
          </table:table-cell>
          <table:table-cell office:value-type="float" office:value="497.29" table:style-name="ce1">
            <text:p>49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9" table:style-name="ce1">
            <text:p>497.2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OLLAND, SIMON</text:p>
          </table:table-cell>
          <table:table-cell office:value-type="float" office:value="4512" table:style-name="ce1">
            <text:p>4512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5040" table:style-name="ce1">
            <text:p>504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UGHES, DAVID</text:p>
          </table:table-cell>
          <table:table-cell office:value-type="float" office:value="4512" table:style-name="ce1">
            <text:p>4512</text:p>
          </table:table-cell>
          <table:table-cell office:value-type="float" office:value="295.7" table:style-name="ce1">
            <text:p>295.7</text:p>
          </table:table-cell>
          <table:table-cell office:value-type="float" office:value="0" table:style-name="ce1">
            <text:p>0</text:p>
          </table:table-cell>
          <table:table-cell office:value-type="float" office:value="65.7" table:style-name="ce1">
            <text:p>6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3.3999999999996" table:style-name="ce1">
            <text:p>4873.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USSAIN, SHAIDA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ILOTT, ANTHONY</text:p>
          </table:table-cell>
          <table:table-cell office:value-type="float" office:value="4512" table:style-name="ce1">
            <text:p>4512</text:p>
          </table:table-cell>
          <table:table-cell office:value-type="float" office:value="6708" table:style-name="ce1">
            <text:p>6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20" table:style-name="ce1">
            <text:p>1122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KERFORD-BYRNES, MICHAEL</text:p>
          </table:table-cell>
          <table:table-cell office:value-type="float" office:value="4512" table:style-name="ce1">
            <text:p>4512</text:p>
          </table:table-cell>
          <table:table-cell office:value-type="float" office:value="3732" table:style-name="ce1">
            <text:p>3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4" table:style-name="ce1">
            <text:p>824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ACNAMARA, JAMES</text:p>
          </table:table-cell>
          <table:table-cell office:value-type="float" office:value="497.29" table:style-name="ce1">
            <text:p>497.29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.29" table:style-name="ce1">
            <text:p>989.2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ALLON, KIERON</text:p>
          </table:table-cell>
          <table:table-cell office:value-type="float" office:value="4152" table:style-name="ce1">
            <text:p>4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2" table:style-name="ce1">
            <text:p>415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AWER, NICHOLAS</text:p>
          </table:table-cell>
          <table:table-cell office:value-type="float" office:value="4512" table:style-name="ce1">
            <text:p>4512</text:p>
          </table:table-cell>
          <table:table-cell office:value-type="float" office:value="3732" table:style-name="ce1">
            <text:p>3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4" table:style-name="ce1">
            <text:p>824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CHUGH, ANDREW</text:p>
          </table:table-cell>
          <table:table-cell office:value-type="float" office:value="4452" table:style-name="ce1">
            <text:p>4452</text:p>
          </table:table-cell>
          <table:table-cell office:value-type="float" office:value="6708" table:style-name="ce1">
            <text:p>6708</text:p>
          </table:table-cell>
          <table:table-cell office:value-type="float" office:value="0" table:style-name="ce1">
            <text:p>0</text:p>
          </table:table-cell>
          <table:table-cell office:value-type="float" office:value="189.45" table:style-name="ce1">
            <text:p>18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49.45" table:style-name="ce1">
            <text:p>11349.4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EPHAM, NEIL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IDDLETON, IAN MICHAEL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.65" table:style-name="ce1">
            <text:p>115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7.6499999999996" table:style-name="ce1">
            <text:p>4627.6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OON, PERRAN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OULD, RICHARD</text:p>
          </table:table-cell>
          <table:table-cell office:value-type="float" office:value="4512" table:style-name="ce1">
            <text:p>4512</text:p>
          </table:table-cell>
          <table:table-cell office:value-type="float" office:value="6708" table:style-name="ce1">
            <text:p>6708</text:p>
          </table:table-cell>
          <table:table-cell office:value-type="float" office:value="0" table:style-name="ce1">
            <text:p>0</text:p>
          </table:table-cell>
          <table:table-cell office:value-type="float" office:value="157.5" table:style-name="ce1">
            <text:p>15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77.5" table:style-name="ce1">
            <text:p>11377.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PERRY, CASSI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PRATT, LYNN</text:p>
          </table:table-cell>
          <table:table-cell office:value-type="float" office:value="4512" table:style-name="ce1">
            <text:p>4512</text:p>
          </table:table-cell>
          <table:table-cell office:value-type="float" office:value="6708" table:style-name="ce1">
            <text:p>6708</text:p>
          </table:table-cell>
          <table:table-cell office:value-type="float" office:value="0" table:style-name="ce1">
            <text:p>0</text:p>
          </table:table-cell>
          <table:table-cell office:value-type="float" office:value="169.65" table:style-name="ce1">
            <text:p>169.65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0.15" table:style-name="ce1">
            <text:p>11400.1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EYNOLDS, GEORGE</text:p>
          </table:table-cell>
          <table:table-cell office:value-type="float" office:value="4512" table:style-name="ce1">
            <text:p>4512</text:p>
          </table:table-cell>
          <table:table-cell office:value-type="float" office:value="5108.8999999999996" table:style-name="ce1">
            <text:p>5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0.9" table:style-name="ce1">
            <text:p>9620.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ICHARDS, BARRY</text:p>
          </table:table-cell>
          <table:table-cell office:value-type="float" office:value="4512" table:style-name="ce1">
            <text:p>4512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1" table:style-name="ce1">
            <text:p>507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AMES, DANIEL</text:p>
          </table:table-cell>
          <table:table-cell office:value-type="float" office:value="6372" table:style-name="ce1">
            <text:p>6372</text:p>
          </table:table-cell>
          <table:table-cell office:value-type="float" office:value="6149" table:style-name="ce1">
            <text:p>6149</text:p>
          </table:table-cell>
          <table:table-cell office:value-type="float" office:value="2604" table:style-name="ce1">
            <text:p>2604</text:p>
          </table:table-cell>
          <table:table-cell office:value-type="float" office:value="46.8" table:style-name="ce1">
            <text:p>46.8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73.4" table:style-name="ce1">
            <text:p>15173.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IBLEY, LESLIE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LAYMAKER, JASON</text:p>
          </table:table-cell>
          <table:table-cell office:value-type="float" office:value="4512" table:style-name="ce1">
            <text:p>4512</text:p>
          </table:table-cell>
          <table:table-cell office:value-type="float" office:value="1056" table:style-name="ce1">
            <text:p>1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5832" table:style-name="ce1">
            <text:p>583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TYSON, KATHERINE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ALLIS, THOMAS</text:p>
          </table:table-cell>
          <table:table-cell office:value-type="float" office:value="4512" table:style-name="ce1">
            <text:p>4512</text:p>
          </table:table-cell>
          <table:table-cell office:value-type="float" office:value="2658.55" table:style-name="ce1">
            <text:p>2658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0.55" table:style-name="ce1">
            <text:p>7170.5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EBB, DOUGLAS</text:p>
          </table:table-cell>
          <table:table-cell office:value-type="float" office:value="4512" table:style-name="ce1">
            <text:p>4512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6" table:style-name="ce1">
            <text:p>477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EBSTER, FRASER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ILLIAMS, BRYN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3.7" table:style-name="ce1">
            <text:p>4523.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ING, LUCINDA</text:p>
          </table:table-cell>
          <table:table-cell office:value-type="float" office:value="4512" table:style-name="ce1">
            <text:p>4512</text:p>
          </table:table-cell>
          <table:table-cell office:value-type="float" office:value="6316" table:style-name="ce1">
            <text:p>6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28" table:style-name="ce1">
            <text:p>1082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OOD, BARRY</text:p>
          </table:table-cell>
          <table:table-cell office:value-type="float" office:value="4512" table:style-name="ce1">
            <text:p>4512</text:p>
          </table:table-cell>
          <table:table-cell office:value-type="float" office:value="14388" table:style-name="ce1">
            <text:p>14388</text:p>
          </table:table-cell>
          <table:table-cell office:value-type="float" office:value="0" table:style-name="ce1">
            <text:p>0</text:p>
          </table:table-cell>
          <table:table-cell office:value-type="float" office:value="67.05" table:style-name="ce1">
            <text:p>6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67.05" table:style-name="ce1">
            <text:p>18967.0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OODCOCK, SEAN</text:p>
          </table:table-cell>
          <table:table-cell office:value-type="float" office:value="4452" table:style-name="ce1">
            <text:p>4452</text:p>
          </table:table-cell>
          <table:table-cell office:value-type="float" office:value="3096" table:style-name="ce1">
            <text:p>3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8" table:style-name="ce1">
            <text:p>754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CLARKE, PATRICK</text:p>
          </table:table-cell>
          <table:table-cell office:value-type="float" office:value="4026.84" table:style-name="ce1">
            <text:p>402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6.84" table:style-name="ce1">
            <text:p>4026.8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DALLIMORE, SANDY</text:p>
          </table:table-cell>
          <table:table-cell office:value-type="float" office:value="4026.84" table:style-name="ce1">
            <text:p>402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.2" table:style-name="ce1">
            <text:p>20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2.04" table:style-name="ce1">
            <text:p>4232.0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ODGSON, MATTHEW</text:p>
          </table:table-cell>
          <table:table-cell office:value-type="float" office:value="4026.84" table:style-name="ce1">
            <text:p>402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6.84" table:style-name="ce1">
            <text:p>4026.8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ELL, ADAM</text:p>
          </table:table-cell>
          <table:table-cell office:value-type="float" office:value="4026.84" table:style-name="ce1">
            <text:p>402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6.84" table:style-name="ce1">
            <text:p>4026.8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ALKER, DOROTHY</text:p>
          </table:table-cell>
          <table:table-cell office:value-type="float" office:value="4026.84" table:style-name="ce1">
            <text:p>402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9" table:style-name="ce1">
            <text:p>4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2.74" table:style-name="ce1">
            <text:p>4072.74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float" office:value="219017.17" table:style-name="ce1">
            <text:p>219017.17</text:p>
          </table:table-cell>
          <table:table-cell office:value-type="float" office:value="97946.71" table:style-name="ce1">
            <text:p>97946.71</text:p>
          </table:table-cell>
          <table:table-cell office:value-type="float" office:value="5208" table:style-name="ce1">
            <text:p>5208</text:p>
          </table:table-cell>
          <table:table-cell office:value-type="float" office:value="1687.95" table:style-name="ce1">
            <text:p>1687.95</text:p>
          </table:table-cell>
          <table:table-cell office:value-type="float" office:value="0" table:style-name="ce1">
            <text:p>0</text:p>
          </table:table-cell>
          <table:table-cell office:value-type="float" office:value="16.2" table:style-name="ce1">
            <text:p>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4.59" table:style-name="ce1">
            <text:p>2264.59</text:p>
          </table:table-cell>
          <table:table-cell office:value-type="float" office:value="0" table:style-name="ce1">
            <text:p>0</text:p>
          </table:table-cell>
          <table:table-cell office:value-type="float" office:value="326140.62" table:style-name="ce1">
            <text:p>326140.62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Independent Remuneration Panel Memb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ame</text:p>
          </table:table-cell>
          <table:table-cell office:value-type="string" table:style-name="ce4">
            <text:p>Basic Allowance</text:p>
          </table:table-cell>
          <table:table-cell office:value-type="string" table:style-name="ce4">
            <text:p>Special Resp Allowance</text:p>
          </table:table-cell>
          <table:table-cell office:value-type="string" table:style-name="ce4">
            <text:p>Special Resp Allowance - Graven Hill</text:p>
          </table:table-cell>
          <table:table-cell office:value-type="string" table:style-name="ce4">
            <text:p>Travelling Allowance (mileage)</text:p>
          </table:table-cell>
          <table:table-cell office:value-type="string" table:style-name="ce4">
            <text:p>Subsistence Allowance</text:p>
          </table:table-cell>
          <table:table-cell office:value-type="string" table:style-name="ce4">
            <text:p>Car Parking</text:p>
          </table:table-cell>
          <table:table-cell office:value-type="string" table:style-name="ce4">
            <text:p>Rail Fares</text:p>
          </table:table-cell>
          <table:table-cell office:value-type="string" table:style-name="ce4">
            <text:p>Bus Fares</text:p>
          </table:table-cell>
          <table:table-cell office:value-type="string" table:style-name="ce4">
            <text:p>Taxi Fares</text:p>
          </table:table-cell>
          <table:table-cell office:value-type="string" table:style-name="ce4">
            <text:p>Co-Optees Allowance</text:p>
          </table:table-cell>
          <table:table-cell office:value-type="string" table:style-name="ce4">
            <text:p>Chairmans Allowance</text:p>
          </table:table-cell>
          <table:table-cell office:value-type="string" table:style-name="ce4">
            <text:p>Renumeration Panel Allowance</text:p>
          </table:table-cell>
          <table:table-cell office:value-type="string" table:style-name="ce4">
            <text:p>Total</text:p>
          </table:table-cell>
          <table:table-cell table:number-columns-repeated="16370" table:style-name="ce4"/>
        </table:table-row>
        <table:table-row table:style-name="ro3">
          <table:table-cell table:style-name="ce2"/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office:value-type="string" table:style-name="ce2">
            <text:p>£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">
            <text:p>BAKER, JEANET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GREEN, CHARLOT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ODGES, ANDREW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WHITE, CHRISTOPH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HELMERDINE, DAVI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ub-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Co-Opte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ame</text:p>
          </table:table-cell>
          <table:table-cell office:value-type="string" table:style-name="ce4">
            <text:p>Basic Allowance</text:p>
          </table:table-cell>
          <table:table-cell office:value-type="string" table:style-name="ce4">
            <text:p>Special Resp Allowance</text:p>
          </table:table-cell>
          <table:table-cell office:value-type="string" table:style-name="ce4">
            <text:p>Special Resp Allowance - Graven Hill</text:p>
          </table:table-cell>
          <table:table-cell office:value-type="string" table:style-name="ce4">
            <text:p>Travelling Allowance (mileage)</text:p>
          </table:table-cell>
          <table:table-cell office:value-type="string" table:style-name="ce4">
            <text:p>Subsistence Allowance</text:p>
          </table:table-cell>
          <table:table-cell office:value-type="string" table:style-name="ce4">
            <text:p>Car Parking</text:p>
          </table:table-cell>
          <table:table-cell office:value-type="string" table:style-name="ce4">
            <text:p>Rail Fares</text:p>
          </table:table-cell>
          <table:table-cell office:value-type="string" table:style-name="ce4">
            <text:p>Bus Fares</text:p>
          </table:table-cell>
          <table:table-cell office:value-type="string" table:style-name="ce4">
            <text:p>Taxi Fares</text:p>
          </table:table-cell>
          <table:table-cell office:value-type="string" table:style-name="ce4">
            <text:p>Co-Optees Allowance</text:p>
          </table:table-cell>
          <table:table-cell office:value-type="string" table:style-name="ce4">
            <text:p>Chairmans Allowance</text:p>
          </table:table-cell>
          <table:table-cell office:value-type="string" table:style-name="ce4">
            <text:p>Renumeration Panel Allowance</text:p>
          </table:table-cell>
          <table:table-cell office:value-type="string" table:style-name="ce4">
            <text:p>Total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office:value-type="string" table:style-name="ce1">
            <text:p>£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EDWARDS, TH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GREEN, STUA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.77" table:style-name="ce1">
            <text:p>536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.77" table:style-name="ce1">
            <text:p>536.7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ATTHEWS, ROBE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.26" table:style-name="ce1">
            <text:p>71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.26" table:style-name="ce1">
            <text:p>712.2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ub-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.03" table:style-name="ce1">
            <text:p>20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.03" table:style-name="ce1">
            <text:p>2017.03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Overall Totals:</text:p>
          </table:table-cell>
          <table:table-cell office:value-type="float" office:value="219017.17" table:style-name="ce3">
            <text:p>219017.17</text:p>
          </table:table-cell>
          <table:table-cell office:value-type="float" office:value="97946.71" table:style-name="ce3">
            <text:p>97946.71</text:p>
          </table:table-cell>
          <table:table-cell office:value-type="float" office:value="5208" table:style-name="ce3">
            <text:p>5208</text:p>
          </table:table-cell>
          <table:table-cell office:value-type="float" office:value="1687.95" table:style-name="ce3">
            <text:p>1687.95</text:p>
          </table:table-cell>
          <table:table-cell office:value-type="float" office:value="0" table:style-name="ce3">
            <text:p>0</text:p>
          </table:table-cell>
          <table:table-cell office:value-type="float" office:value="16.2" table:style-name="ce3">
            <text:p>16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7.03" table:style-name="ce3">
            <text:p>2017.03</text:p>
          </table:table-cell>
          <table:table-cell office:value-type="float" office:value="2264.59" table:style-name="ce3">
            <text:p>2264.59</text:p>
          </table:table-cell>
          <table:table-cell office:value-type="float" office:value="1500" table:style-name="ce3">
            <text:p>1500</text:p>
          </table:table-cell>
          <table:table-cell office:value-type="float" office:value="329657.65000000002" table:style-name="ce3">
            <text:p>329657.65</text:p>
          </table:table-cell>
          <table:table-cell table:number-columns-repeated="16370" table:style-name="ce3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Councillors allowances year to date 2021-2022</dc:title>
    <meta:keyword>Finance</meta:keyword>
    <meta:initial-creator>Ros Holloway;Craig.Northover@cherwell-dc.gov.uk</meta:initial-creator>
    <dc:creator>Ros Holloway</dc:creator>
    <meta:creation-date>2022-06-24T11:18:27Z</meta:creation-date>
    <dc:date>2022-06-24T11:28:26Z</dc:date>
  </office:meta>
</office:document-meta>
</file>